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with-next="always" fo:text-align="justify" fo:text-indent="0.4923in"/>
      <style:text-properties fo:color="#000000" style:font-size-complex="12pt" fo:hyphenate="false"/>
    </style:style>
    <style:style style:name="P58" style:parent-style-name="Normal" style:family="paragraph">
      <style:paragraph-properties fo:keep-with-next="always" fo:text-align="justify" fo:text-indent="0.4923in"/>
      <style:text-properties fo:color="#000000" style:font-size-complex="12pt"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keep-with-next="always" fo:text-align="justify" fo:text-indent="0.4923in"/>
      <style:text-properties fo:color="#000000" style:font-size-complex="12pt" fo:hyphenate="false"/>
    </style:style>
    <style:style style:name="P63" style:parent-style-name="Normal" style:family="paragraph">
      <style:paragraph-properties fo:keep-with-next="always" fo:text-align="justify" fo:text-indent="0.4923in"/>
      <style:text-properties fo:color="#000000" style:font-size-complex="12pt"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keep-with-next="always" fo:text-align="justify" fo:text-indent="0.4923in"/>
      <style:text-properties fo:color="#000000" style:font-size-complex="12pt" fo:hyphenate="false"/>
    </style:style>
    <style:style style:name="P70" style:parent-style-name="Normal" style:family="paragraph">
      <style:paragraph-properties fo:keep-with-next="alway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widows="0" fo:orphans="0"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keep-with-next="alway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0%" fo:text-indent="0.4923in">
        <style:tab-stops>
          <style:tab-stop style:type="left" style:position="0.7347in"/>
        </style:tab-stops>
      </style:paragraph-properties>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with-next="alway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with-next="always" fo:widows="0" fo:orphans="0"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0%" fo:text-indent="0.4923in">
        <style:tab-stops>
          <style:tab-stop style:type="left" style:position="0.7347in"/>
        </style:tab-stops>
      </style:paragraph-properties>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justify"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with-next="alway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with-next="alway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keep-with-next="alway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style:snap-to-layout-grid="false"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with-next="always" style:snap-to-layout-grid="false"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keep-with-next="always" style:snap-to-layout-grid="false"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keep-with-next="alway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with-next="always" fo:text-align="justify" fo:text-indent="0.4923in"/>
      <style:text-properties fo:hyphenate="false"/>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fo:text-transform="uppercase" fo:color="#000000" style:font-size-complex="12pt"/>
    </style:style>
    <style:style style:name="P189" style:parent-style-name="Normal" style:family="paragraph">
      <style:paragraph-properties fo:keep-with-next="always" fo:text-align="justify" fo:text-indent="0.4923in"/>
      <style:text-properties fo:color="#000000" style:font-size-complex="12pt" fo:hyphenate="false"/>
    </style:style>
    <style:style style:name="P190" style:parent-style-name="Normal" style:family="paragraph">
      <style:paragraph-properties fo:text-align="justify" fo:line-height="110%" fo:text-indent="0.4923in">
        <style:tab-stops>
          <style:tab-stop style:type="left" style:position="0.7347in"/>
        </style:tab-stops>
      </style:paragraph-properties>
    </style:style>
    <style:style style:name="T1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keep-with-next="always"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with-next="always"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with-next="always"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with-next="always"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with-next="always" fo:text-align="justify"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with-next="alway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with-next="always" fo:text-align="justify"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with-next="always" fo:text-align="justify" fo:text-indent="0.4923in"/>
      <style:text-properties fo:hyphenate="false"/>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fo:text-transform="uppercase" fo:color="#000000" style:font-size-complex="12pt"/>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paragraph-properties fo:keep-with-next="always" fo:text-align="justify" fo:text-indent="0.4923in"/>
      <style:text-properties fo:color="#000000" style:font-size-complex="12pt" fo:hyphenate="false"/>
    </style:style>
    <style:style style:name="P251" style:parent-style-name="Normal" style:family="paragraph">
      <style:paragraph-properties fo:keep-with-next="always"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with-next="alway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0%" fo:text-indent="0.4923in">
        <style:tab-stops>
          <style:tab-stop style:type="left" style:position="0.7347in"/>
        </style:tab-stops>
      </style:paragraph-properties>
    </style:style>
    <style:style style:name="T2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keep-with-next="always" fo:text-align="justify" fo:text-indent="0.4923in"/>
      <style:text-properties fo:hyphenate="false"/>
    </style:style>
    <style:style style:name="P276" style:parent-style-name="Normal" style:family="paragraph">
      <style:paragraph-properties fo:keep-with-next="always" fo:text-align="center"/>
      <style:text-properties fo:hyphenate="false"/>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keep-with-next="always" fo:text-align="center"/>
      <style:text-properties fo:hyphenate="false"/>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keep-with-next="always" fo:text-align="justify" fo:text-indent="0.4923in"/>
      <style:text-properties fo:color="#000000" style:font-size-complex="12pt" fo:hyphenate="false"/>
    </style:style>
    <style:style style:name="P282" style:parent-style-name="Normal" style:family="paragraph">
      <style:paragraph-properties fo:keep-with-next="always" fo:text-align="justify"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fo:keep-with-next="always"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with-next="always"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with-next="alway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with-next="alway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with-next="alway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with-next="alway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with-next="always" fo:text-align="justify"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text-align="justify"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keep-with-next="always" fo:text-align="justify" fo:text-indent="0.4923in"/>
      <style:text-properties fo:hyphenate="false"/>
    </style:style>
    <style:style style:name="P344" style:parent-style-name="Normal" style:family="paragraph">
      <style:paragraph-properties fo:keep-with-next="always" fo:text-align="center"/>
      <style:text-properties fo:hyphenate="false"/>
    </style:style>
    <style:style style:name="T345" style:parent-style-name="DefaultParagraphFont" style:family="text">
      <style:text-properties fo:font-weight="bold" style:font-weight-asian="bold" fo:text-transform="uppercase" fo:color="#000000" style:font-size-complex="12pt"/>
    </style:style>
    <style:style style:name="T346" style:parent-style-name="DefaultParagraphFont" style:family="text">
      <style:text-properties fo:font-weight="bold" style:font-weight-asian="bold" fo:text-transform="uppercase" fo:color="#000000" style:font-size-complex="12pt"/>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fo:text-transform="uppercase" fo:color="#000000" style:font-size-complex="12pt"/>
    </style:style>
    <style:style style:name="P349" style:parent-style-name="Normal" style:family="paragraph">
      <style:paragraph-properties fo:keep-with-next="always" fo:text-align="justify" fo:text-indent="0.4923in"/>
      <style:text-properties fo:color="#000000" style:font-size-complex="12pt" fo:hyphenate="false"/>
    </style:style>
    <style:style style:name="P350" style:parent-style-name="Normal" style:family="paragraph">
      <style:paragraph-properties fo:text-align="justify" fo:line-height="110%" fo:text-indent="0.4923in">
        <style:tab-stops>
          <style:tab-stop style:type="left" style:position="0.7347in"/>
        </style:tab-stops>
      </style:paragraph-properties>
    </style:style>
    <style:style style:name="T3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10%" fo:text-indent="0.4923in">
        <style:tab-stops>
          <style:tab-stop style:type="left" style:position="0.7347in"/>
        </style:tab-stops>
      </style:paragraph-properties>
    </style:style>
    <style:style style:name="T3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baseline" fo:line-height="110%" fo:text-indent="0.4923in">
        <style:tab-stops>
          <style:tab-stop style:type="left" style:position="0.7347in"/>
        </style:tab-stops>
      </style:paragraph-properties>
      <style:text-properties fo:hyphenate="false"/>
    </style:style>
    <style:style style:name="T3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0%" fo:text-indent="0.4923in">
        <style:tab-stops>
          <style:tab-stop style:type="left" style:position="0.7347in"/>
        </style:tab-stops>
      </style:paragraph-properties>
    </style:style>
    <style:style style:name="T3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5" style:parent-style-name="Normal" style:family="paragraph">
      <style:paragraph-properties fo:text-align="justify" fo:line-height="110%" fo:text-indent="0.4923in">
        <style:tab-stops>
          <style:tab-stop style:type="left" style:position="0.7347in"/>
        </style:tab-stops>
      </style:paragraph-properties>
    </style:style>
    <style:style style:name="T3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0%" fo:text-indent="0.4923in">
        <style:tab-stops>
          <style:tab-stop style:type="left" style:position="0.7347in"/>
        </style:tab-stops>
      </style:paragraph-properties>
    </style:style>
    <style:style style:name="T3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0" style:parent-style-name="Normal" style:family="paragraph">
      <style:paragraph-properties fo:text-align="justify" fo:line-height="110%" fo:text-indent="0.4923in">
        <style:tab-stops>
          <style:tab-stop style:type="left" style:position="0.7347in"/>
        </style:tab-stops>
      </style:paragraph-properties>
    </style:style>
    <style:style style:name="T4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3" style:parent-style-name="Normal" style:family="paragraph">
      <style:paragraph-properties fo:text-align="justify" fo:line-height="110%" fo:text-indent="0.4923in">
        <style:tab-stops>
          <style:tab-stop style:type="left" style:position="0.7347in"/>
        </style:tab-stops>
      </style:paragraph-properties>
    </style:style>
    <style:style style:name="T4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text-align="justify" fo:text-indent="0.4923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keep-with-next="always" fo:text-align="justify"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with-next="always" fo:text-align="justify"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0%" fo:text-indent="0.4923in">
        <style:tab-stops>
          <style:tab-stop style:type="left" style:position="0.7347in"/>
        </style:tab-stops>
      </style:paragraph-properties>
    </style:style>
    <style:style style:name="T426"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7"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8"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0%" fo:text-indent="0.4923in">
        <style:tab-stops>
          <style:tab-stop style:type="left" style:position="0.7347in"/>
        </style:tab-stops>
      </style:paragraph-properties>
    </style:style>
    <style:style style:name="T4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3" style:parent-style-name="Normal" style:family="paragraph">
      <style:paragraph-properties fo:text-align="justify" fo:line-height="110%" fo:text-indent="0.4923in">
        <style:tab-stops>
          <style:tab-stop style:type="left" style:position="0.7347in"/>
        </style:tab-stops>
      </style:paragraph-properties>
    </style:style>
    <style:style style:name="T4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7" style:parent-style-name="Normal" style:family="paragraph">
      <style:paragraph-properties fo:text-align="justify" fo:line-height="110%" fo:text-indent="0.4923in">
        <style:tab-stops>
          <style:tab-stop style:type="left" style:position="0.7347in"/>
        </style:tab-stops>
      </style:paragraph-properties>
    </style:style>
    <style:style style:name="T4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0" style:parent-style-name="Normal" style:family="paragraph">
      <style:paragraph-properties fo:text-align="justify" fo:line-height="110%" fo:text-indent="0.4923in">
        <style:tab-stops>
          <style:tab-stop style:type="left" style:position="0.7347in"/>
        </style:tab-stops>
      </style:paragraph-properties>
    </style:style>
    <style:style style:name="T4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widows="0" fo:orphans="0" fo:text-align="justify"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style:text-properties fo:hyphenate="false"/>
    </style:style>
    <style:style style:name="P477" style:parent-style-name="Normal" style:family="paragraph">
      <style:paragraph-properties fo:keep-with-next="always" fo:text-align="center"/>
      <style:text-properties fo:hyphenate="false"/>
    </style:style>
    <style:style style:name="T478" style:parent-style-name="DefaultParagraphFont" style:family="text">
      <style:text-properties fo:font-weight="bold" style:font-weight-asian="bold" fo:text-transform="uppercase" fo:color="#000000" style:font-size-complex="12pt"/>
    </style:style>
    <style:style style:name="T479" style:parent-style-name="DefaultParagraphFont" style:family="text">
      <style:text-properties fo:font-weight="bold" style:font-weight-asian="bold" fo:text-transform="uppercase" fo:color="#000000" style:font-size-complex="12pt"/>
    </style:style>
    <style:style style:name="P480" style:parent-style-name="Normal" style:family="paragraph">
      <style:paragraph-properties fo:keep-with-next="always" fo:text-align="center"/>
      <style:text-properties fo:hyphenate="false"/>
    </style:style>
    <style:style style:name="T481" style:parent-style-name="DefaultParagraphFont" style:family="text">
      <style:text-properties fo:font-weight="bold" style:font-weight-asian="bold" fo:text-transform="uppercase" fo:color="#000000" style:font-size-complex="12pt"/>
    </style:style>
    <style:style style:name="P482" style:parent-style-name="Normal" style:family="paragraph">
      <style:paragraph-properties fo:keep-with-next="always" fo:text-align="justify" fo:text-indent="0.4923in"/>
      <style:text-properties fo:color="#000000" style:font-size-complex="12pt" fo:hyphenate="false"/>
    </style:style>
    <style:style style:name="P483" style:parent-style-name="Normal" style:family="paragraph">
      <style:paragraph-properties fo:text-align="justify" fo:line-height="110%" fo:text-indent="0.4923in">
        <style:tab-stops>
          <style:tab-stop style:type="left" style:position="0.7347in"/>
        </style:tab-stops>
      </style:paragraph-properties>
    </style:style>
    <style:style style:name="T48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widows="0" fo:orphans="0"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keep-with-next="always" fo:widows="0" fo:orphans="0" fo:text-align="justify"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name-complex="Arial"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0%" fo:text-indent="0.4923in">
        <style:tab-stops>
          <style:tab-stop style:type="left" style:position="0.7347in"/>
        </style:tab-stops>
      </style:paragraph-properties>
    </style:style>
    <style:style style:name="T5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widows="0" fo:orphans="0" fo:text-align="justify"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0%" fo:text-indent="0.4923in">
        <style:tab-stops>
          <style:tab-stop style:type="left" style:position="0.7347in"/>
        </style:tab-stops>
      </style:paragraph-properties>
    </style:style>
    <style:style style:name="T5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5"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0%" fo:text-indent="0.4923in">
        <style:tab-stops>
          <style:tab-stop style:type="left" style:position="0.7347in"/>
        </style:tab-stops>
      </style:paragraph-properties>
    </style:style>
    <style:style style:name="T5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5"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style:text-properties fo:hyphenate="false"/>
    </style:style>
    <style:style style:name="T544" style:parent-style-name="DefaultParagraphFont" style:family="text">
      <style:text-properties fo:font-weight="bold" style:font-weight-asian="bold" fo:text-transform="uppercase" fo:color="#000000" style:font-size-complex="12pt"/>
    </style:style>
    <style:style style:name="T545" style:parent-style-name="DefaultParagraphFont" style:family="text">
      <style:text-properties fo:font-weight="bold" style:font-weight-asian="bold" fo:text-transform="uppercase" fo:color="#000000" style:font-size-complex="12pt"/>
    </style:style>
    <style:style style:name="P546" style:parent-style-name="Normal" style:family="paragraph">
      <style:paragraph-properties fo:keep-with-next="always" fo:text-align="center"/>
      <style:text-properties fo:hyphenate="false"/>
    </style:style>
    <style:style style:name="T547" style:parent-style-name="DefaultParagraphFont" style:family="text">
      <style:text-properties fo:font-weight="bold" style:font-weight-asian="bold" fo:text-transform="uppercase" fo:color="#000000" style:font-size-complex="12pt"/>
    </style:style>
    <style:style style:name="P548" style:parent-style-name="Normal" style:family="paragraph">
      <style:paragraph-properties fo:keep-with-next="always" fo:text-align="justify" fo:text-indent="0.4923in"/>
      <style:text-properties fo:color="#000000" style:font-size-complex="12pt" fo:hyphenate="false"/>
    </style:style>
    <style:style style:name="P549" style:parent-style-name="Normal" style:family="paragraph">
      <style:paragraph-properties fo:keep-with-next="always" fo:widows="0" fo:orphans="0" fo:text-align="justify"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keep-with-next="always" fo:text-align="justify"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keep-with-next="always" fo:text-align="justify" fo:text-indent="0.4923in"/>
      <style:text-properties fo:hyphenate="false"/>
    </style:style>
    <style:style style:name="P560" style:parent-style-name="Normal" style:family="paragraph">
      <style:paragraph-properties fo:keep-with-next="always" fo:text-align="center"/>
      <style:text-properties fo:hyphenate="false"/>
    </style:style>
    <style:style style:name="T561" style:parent-style-name="DefaultParagraphFont" style:family="text">
      <style:text-properties fo:font-weight="bold" style:font-weight-asian="bold" fo:text-transform="uppercase" fo:color="#000000" style:font-size-complex="12pt"/>
    </style:style>
    <style:style style:name="T562" style:parent-style-name="DefaultParagraphFont" style:family="text">
      <style:text-properties fo:font-weight="bold" style:font-weight-asian="bold" fo:text-transform="uppercase" fo:color="#000000" style:font-size-complex="12pt"/>
    </style:style>
    <style:style style:name="P563" style:parent-style-name="Normal" style:family="paragraph">
      <style:paragraph-properties fo:keep-with-next="always" fo:text-align="center"/>
      <style:text-properties fo:hyphenate="false"/>
    </style:style>
    <style:style style:name="T564" style:parent-style-name="DefaultParagraphFont" style:family="text">
      <style:text-properties fo:font-weight="bold" style:font-weight-asian="bold" fo:text-transform="uppercase" fo:color="#000000" style:font-size-complex="12pt"/>
    </style:style>
    <style:style style:name="P565" style:parent-style-name="Normal" style:family="paragraph">
      <style:paragraph-properties fo:keep-with-next="always" fo:text-align="justify" fo:text-indent="0.4923in"/>
      <style:text-properties fo:color="#000000" style:font-size-complex="12pt" fo:hyphenate="false"/>
    </style:style>
    <style:style style:name="P566" style:parent-style-name="Normal" style:family="paragraph">
      <style:paragraph-properties fo:keep-with-next="always" fo:text-align="justify"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with-next="always" fo:widows="0" fo:orphans="0" fo:text-align="justify"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keep-with-next="always" fo:widows="0" fo:orphans="0" fo:text-align="justify"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0%" fo:text-indent="0.4923in">
        <style:tab-stops>
          <style:tab-stop style:type="left" style:position="0.7347in"/>
        </style:tab-stops>
      </style:paragraph-properties>
    </style:style>
    <style:style style:name="T5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text-properties fo:hyphenate="false"/>
    </style:style>
    <style:style style:name="T594" style:parent-style-name="DefaultParagraphFont" style:family="text">
      <style:text-properties fo:font-weight="bold" style:font-weight-asian="bold" fo:text-transform="uppercase" fo:color="#000000" style:font-size-complex="12pt"/>
    </style:style>
    <style:style style:name="T595" style:parent-style-name="DefaultParagraphFont" style:family="text">
      <style:text-properties fo:font-weight="bold" style:font-weight-asian="bold" fo:text-transform="uppercase" fo:color="#000000" style:font-size-complex="12pt"/>
    </style:style>
    <style:style style:name="P596" style:parent-style-name="Normal" style:family="paragraph">
      <style:paragraph-properties fo:keep-with-next="always" fo:text-align="center"/>
      <style:text-properties fo:hyphenate="false"/>
    </style:style>
    <style:style style:name="T597" style:parent-style-name="DefaultParagraphFont" style:family="text">
      <style:text-properties fo:font-weight="bold" style:font-weight-asian="bold" fo:text-transform="uppercase" fo:color="#000000" style:font-size-complex="12pt"/>
    </style:style>
    <style:style style:name="P598" style:parent-style-name="Normal" style:family="paragraph">
      <style:paragraph-properties fo:keep-with-next="always" fo:text-align="justify" fo:text-indent="0.4923in"/>
      <style:text-properties fo:color="#000000" style:font-size-complex="12pt" fo:hyphenate="false"/>
    </style:style>
    <style:style style:name="P599" style:parent-style-name="Normal" style:family="paragraph">
      <style:paragraph-properties fo:keep-with-next="always" fo:widows="0" fo:orphans="0" fo:text-align="justify"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0%" fo:text-indent="0.4923in">
        <style:tab-stops>
          <style:tab-stop style:type="left" style:position="0.7347in"/>
        </style:tab-stops>
      </style:paragraph-properties>
    </style:style>
    <style:style style:name="T6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style:snap-to-layout-grid="false" fo:text-align="justify"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keep-with-next="always" style:snap-to-layout-grid="false" fo:text-align="justify" fo:text-indent="0.4923in"/>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style:font-name-complex="Arial"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style>
    <style:style style:name="P632" style:parent-style-name="Normal" style:family="paragraph">
      <style:paragraph-properties fo:keep-with-next="always" fo:text-align="justify"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keep-with-next="always" fo:text-align="justify" fo:text-indent="0.492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keep-with-next="always" fo:text-align="justify"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keep-with-next="always" fo:text-align="justify"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keep-with-next="always" fo:text-align="justify"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keep-with-next="always" fo:text-align="justify"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keep-with-next="always"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keep-with-next="always" fo:text-align="justify"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keep-with-next="always" fo:text-align="justify"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keep-with-next="always" fo:text-align="justify"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keep-with-next="always" fo:text-align="justify"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with-next="always" fo:text-align="justify"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keep-with-next="always" fo:text-align="justify"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keep-with-next="always" fo:text-align="justify"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keep-with-next="always" fo:text-align="justify"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keep-with-next="always" fo:text-align="justify"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keep-with-next="always" fo:text-align="justify"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keep-with-next="always" fo:text-align="justify"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keep-with-next="always" fo:text-align="justify"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keep-with-next="always" fo:text-align="justify"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keep-with-next="always" fo:text-align="justify"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keep-with-next="always" fo:widows="0" fo:orphans="0" fo:text-align="justify" fo:text-indent="0.5in"/>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keep-with-next="always" fo:text-align="justify"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keep-with-next="always" fo:text-align="justify" fo:text-indent="0.4923in"/>
      <style:text-properties fo:hyphenate="false"/>
    </style:style>
    <style:style style:name="P720" style:parent-style-name="Normal" style:family="paragraph">
      <style:paragraph-properties fo:keep-with-next="always" fo:text-align="center"/>
      <style:text-properties fo:hyphenate="false"/>
    </style:style>
    <style:style style:name="T721" style:parent-style-name="DefaultParagraphFont" style:family="text">
      <style:text-properties fo:font-weight="bold" style:font-weight-asian="bold" fo:text-transform="uppercase" fo:color="#000000" style:font-size-complex="12pt"/>
    </style:style>
    <style:style style:name="T722" style:parent-style-name="DefaultParagraphFont" style:family="text">
      <style:text-properties fo:font-weight="bold" style:font-weight-asian="bold" fo:text-transform="uppercase" fo:color="#000000" style:font-size-complex="12pt"/>
    </style:style>
    <style:style style:name="P723" style:parent-style-name="Normal" style:family="paragraph">
      <style:paragraph-properties fo:keep-with-next="always" fo:text-align="center"/>
      <style:text-properties fo:hyphenate="false"/>
    </style:style>
    <style:style style:name="T724" style:parent-style-name="DefaultParagraphFont" style:family="text">
      <style:text-properties fo:font-weight="bold" style:font-weight-asian="bold" fo:text-transform="uppercase" fo:color="#000000" style:font-size-complex="12pt"/>
    </style:style>
    <style:style style:name="P725" style:parent-style-name="Normal" style:family="paragraph">
      <style:paragraph-properties fo:keep-with-next="always" fo:text-align="justify" fo:text-indent="0.4923in"/>
      <style:text-properties fo:color="#000000" style:font-size-complex="12pt" fo:hyphenate="false"/>
    </style:style>
    <style:style style:name="P726" style:parent-style-name="Normal" style:family="paragraph">
      <style:paragraph-properties fo:keep-with-next="always" fo:text-align="justify"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keep-with-next="always" fo:text-align="justify"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keep-with-next="always" fo:text-align="justify"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keep-with-next="always"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keep-with-next="always" fo:text-align="justify"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keep-with-next="always" fo:text-align="justify"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keep-with-next="always" fo:text-align="justify"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with-next="always" fo:text-align="justify"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with-next="always" fo:text-align="justify"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keep-with-next="always" fo:text-align="justify"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keep-with-next="always" fo:text-align="justify"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keep-with-next="always"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keep-with-next="always" fo:text-align="justify"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keep-with-next="always" fo:text-align="justify"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keep-with-next="always" fo:text-align="justify"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keep-with-next="always" fo:text-align="justify"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keep-with-next="always" fo:text-align="justify"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keep-with-next="always" fo:text-align="justify" fo:text-indent="0.4923in"/>
      <style:text-properties fo:hyphenate="false"/>
    </style:style>
    <style:style style:name="P785" style:parent-style-name="Normal" style:family="paragraph">
      <style:paragraph-properties fo:keep-with-next="always" fo:text-align="center"/>
      <style:text-properties fo:hyphenate="false"/>
    </style:style>
    <style:style style:name="T786" style:parent-style-name="DefaultParagraphFont" style:family="text">
      <style:text-properties fo:font-weight="bold" style:font-weight-asian="bold" fo:text-transform="uppercase" fo:color="#000000" style:font-size-complex="12pt"/>
    </style:style>
    <style:style style:name="T787" style:parent-style-name="DefaultParagraphFont" style:family="text">
      <style:text-properties fo:font-weight="bold" style:font-weight-asian="bold" fo:text-transform="uppercase" fo:color="#000000" style:font-size-complex="12pt"/>
    </style:style>
    <style:style style:name="P788" style:parent-style-name="Normal" style:family="paragraph">
      <style:paragraph-properties fo:keep-with-next="always" fo:text-align="center"/>
      <style:text-properties fo:hyphenate="false"/>
    </style:style>
    <style:style style:name="T789" style:parent-style-name="DefaultParagraphFont" style:family="text">
      <style:text-properties fo:font-weight="bold" style:font-weight-asian="bold" fo:text-transform="uppercase" fo:color="#000000" style:font-size-complex="12pt"/>
    </style:style>
    <style:style style:name="P790" style:parent-style-name="Normal" style:family="paragraph">
      <style:paragraph-properties fo:keep-with-next="always" fo:text-align="justify" fo:text-indent="0.4923in"/>
      <style:text-properties fo:color="#000000" style:font-size-complex="12pt" fo:hyphenate="false"/>
    </style:style>
    <style:style style:name="P791" style:parent-style-name="Normal" style:family="paragraph">
      <style:paragraph-properties fo:keep-with-next="always" fo:widows="0" fo:orphans="0" fo:text-align="justify"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keep-with-next="always" fo:text-align="justify"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keep-with-next="always" fo:text-align="justify"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with-next="always" fo:widows="0" fo:orphans="0" fo:text-align="justify"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text-align="center"/>
      <style:text-properties fo:hyphenate="false"/>
    </style:style>
    <style:style style:name="T823" style:parent-style-name="DefaultParagraphFont" style:family="text">
      <style:text-properties fo:color="#000000" style:font-size-complex="12pt"/>
    </style:style>
    <style:style style:name="P824" style:parent-style-name="Normal" style:family="paragraph">
      <style:paragraph-properties fo:keep-with-next="always" fo:widows="0" fo:orphans="0" fo:margin-left="3.5437in">
        <style:tab-stops/>
      </style:paragraph-properties>
      <style:text-properties fo:hyphenate="false"/>
    </style:style>
    <style:style style:name="P825"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827" style:parent-style-name="Normal" style:family="paragraph">
      <style:paragraph-properties fo:keep-with-next="always" fo:widows="0" fo:orphans="0" fo:margin-left="3.5437in">
        <style:tab-stops/>
      </style:paragraph-properties>
      <style:text-properties fo:color="#000000" fo:hyphenate="false"/>
    </style:style>
    <style:style style:name="P828" style:parent-style-name="Normal" style:family="paragraph">
      <style:paragraph-properties fo:keep-with-next="always" fo:widows="0" fo:orphans="0" fo:margin-left="3.5437in">
        <style:tab-stops/>
      </style:paragraph-properties>
      <style:text-properties fo:color="#000000" fo:hyphenate="false"/>
    </style:style>
    <style:style style:name="P829" style:parent-style-name="Normal" style:family="paragraph">
      <style:paragraph-properties fo:keep-with-next="always" fo:widows="0" fo:orphans="0" fo:margin-left="3.5437in">
        <style:tab-stops/>
      </style:paragraph-properties>
      <style:text-properties fo:color="#000000" fo:hyphenate="false"/>
    </style:style>
    <style:style style:name="P830" style:parent-style-name="Normal" style:family="paragraph">
      <style:paragraph-properties fo:keep-with-next="always" fo:widows="0" fo:orphans="0" fo:margin-left="3.5437in">
        <style:tab-stops/>
      </style:paragraph-properties>
      <style:text-properties fo:color="#000000" fo:hyphenate="false"/>
    </style:style>
    <style:style style:name="P831" style:parent-style-name="Normal" style:family="paragraph">
      <style:paragraph-properties fo:keep-with-next="always" fo:widows="0" fo:orphans="0" fo:text-indent="3.543in"/>
      <style:text-properties fo:color="#000000" fo:hyphenate="false"/>
    </style:style>
    <style:style style:name="P832" style:parent-style-name="Normal" style:family="paragraph">
      <style:paragraph-properties fo:keep-with-next="always" fo:widows="0" fo:orphans="0" fo:text-indent="3.543in"/>
      <style:text-properties fo:color="#000000" fo:hyphenate="false"/>
    </style:style>
    <style:style style:name="P833" style:parent-style-name="Normal" style:family="paragraph">
      <style:paragraph-properties fo:keep-with-next="alway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keep-with-next="always" fo:widows="0" fo:orphans="0" fo:text-align="justify"/>
      <style:text-properties fo:color="#000000" fo:hyphenate="false"/>
    </style:style>
    <style:style style:name="P836" style:parent-style-name="Normal" style:family="paragraph">
      <style:paragraph-properties fo:keep-with-next="always" fo:widows="0" fo:orphans="0" fo:text-align="justify"/>
      <style:text-properties fo:color="#000000" fo:hyphenate="false"/>
    </style:style>
    <style:style style:name="P837"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838"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839" style:parent-style-name="DefaultParagraphFont" style:family="text">
      <style:text-properties fo:color="#000000" fo:font-size="11pt" style:font-size-asian="11pt"/>
    </style:style>
    <style:style style:name="P840"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84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42"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843"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44"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845"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46"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7"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84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9"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5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1"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5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3"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5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6"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857"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86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6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6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64"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865"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866" style:parent-style-name="Normal" style:family="paragraph">
      <style:paragraph-properties fo:keep-with-next="always" fo:widows="0" fo:orphans="0" fo:text-align="justify"/>
      <style:text-properties fo:color="#000000" fo:hyphenate="false"/>
    </style:style>
    <style:style style:name="P867" style:parent-style-name="Normal" style:family="paragraph">
      <style:paragraph-properties fo:keep-with-next="always" fo:widows="0" fo:orphans="0" fo:text-align="justify" fo:margin-left="1.2798in">
        <style:tab-stops/>
      </style:paragraph-properties>
      <style:text-properties fo:color="#000000" fo:hyphenate="false"/>
    </style:style>
    <style:style style:name="P868" style:parent-style-name="Normal" style:family="paragraph">
      <style:paragraph-properties fo:keep-with-next="always" fo:widows="0" fo:orphans="0" fo:text-align="justify" fo:margin-left="1.2798in">
        <style:tab-stops/>
      </style:paragraph-properties>
      <style:text-properties fo:color="#000000" fo:hyphenate="false"/>
    </style:style>
    <style:style style:name="P869" style:parent-style-name="Normal" style:family="paragraph">
      <style:paragraph-properties fo:keep-with-next="always" fo:widows="0" fo:orphans="0" fo:text-align="justify" fo:margin-left="1.2798in">
        <style:tab-stops/>
      </style:paragraph-properties>
      <style:text-properties fo:color="#000000" fo:hyphenate="false"/>
    </style:style>
    <style:style style:name="P870" style:parent-style-name="Normal" style:family="paragraph">
      <style:paragraph-properties fo:keep-with-next="always" fo:widows="0" fo:orphans="0" fo:text-align="center"/>
      <style:text-properties fo:hyphenate="false"/>
    </style:style>
    <style:style style:name="T871" style:parent-style-name="DefaultParagraphFont" style:family="text">
      <style:text-properties fo:color="#000000"/>
    </style:style>
    <style:style style:name="P872" style:parent-style-name="Normal" style:family="paragraph">
      <style:paragraph-properties fo:keep-with-next="always">
        <style:tab-stops>
          <style:tab-stop style:type="right" style:position="6.6937in"/>
        </style:tab-stops>
      </style:paragraph-properties>
      <style:text-properties fo:hyphenate="false"/>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3">Suvestinė redakcija nuo 2023-07-27</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19-10-16:</text:p>
      <text:p text:style-name="Normal"><text:span text:style-name="T12">Nr.<text:s/></text:span><text:a xlink:href="https://www.e-tar.lt/portal/legalAct.html?documentId=97dbf070ef4b11e99681cd81dcdca52c" office:target-frame-name="_top" xlink:show="replace"><text:span text:style-name="T13">5-V-763</text:span></text:a><text:span text:style-name="T14">, 2019-10-15, paskelbta TAR 2019-10-15, i. k. 2019-16383</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IR NUOMOS TIRE AR ŠAUDYKLOJE TVARKOS APRAŠO PATVIRTINIMO</text:p>
      <text:p text:style-name="P23"/>
      <text:p text:style-name="P24">2003 m. birželio 30 d. Nr. V-383</text:p>
      <text:p text:style-name="P25">Vilnius</text:p>
      <text:p text:style-name="P26"/>
      <text:p text:style-name="P27"/>
      <text:p text:style-name="P28"><text:span text:style-name="T29">Vadovaudamasis L</text:span><text:span text:style-name="T30">ietuvos Respublikos Vyriausybės 2019 m. liepos 31 d. nutarimo Nr. 808 „Dėl įgaliojimų suteikimo įgyvendinant Lietuvos Respublikos ginklų ir šaudmenų kontrolės įstatymą“ 1.7 papunkčiu:</text:span></text:p>
      <text:p text:style-name="P31"><text:span text:style-name="T32">1</text:span><text:span text:style-name="T33">.<text:s/></text:span><text:span text:style-name="T34">Tvirtin</text:span><text:span text:style-name="T35">u Šaudymo tiruose ar šaudyklose, jų teritorijoje<text:s/></text:span><text:span text:style-name="T36">reikalavimų, reikalavimų tirų ar šaudyklų patalpoms bei ginklo naudojimo ir nuomos tire ar šaudykloje tvarkos aprašą (pridedama).</text:span></text:p>
      <text:p text:style-name="P37"><text:span text:style-name="T38">2.</text:span><text:span text:style-name="T39"><text:s/>Neteko galios nuo 2023-04-01</text:span></text:p>
      <text:p text:style-name="P40">Punkto naikinimas:</text:p>
      <text:p text:style-name="P41"><text:span text:style-name="T42">Nr.<text:s/></text:span><text:a xlink:href="https://www.e-tar.lt/portal/legalAct.html?documentId=95cb0be0cdff11ed9978886e85107ab2" office:target-frame-name="_top" xlink:show="replace"><text:span text:style-name="T43">5-V-278</text:span></text:a><text:span text:style-name="T44">, 2023-03-29, paskelbta TAR 2023-03-29, i. k. 2023-05538</text:span></text:p>
      <text:p text:style-name="Normal"/>
      <text:p text:style-name="P45"/>
      <text:p text:style-name="P46"/>
      <text:p text:style-name="P47"/>
      <text:p text:style-name="P48">POLICIJOS GENERALINIS KOMISARAS<text:tab/>VYTAUTAS GRIGARAVIČIUS</text:p>
      <text:p text:style-name="Normal"/>
      <text:soft-page-break/>
      <text:p text:style-name="P49"><text:span text:style-name="T51">Patvirtinta</text:span></text:p>
      <text:p text:style-name="P52">Lietuvos policijos generalinio komisaro</text:p>
      <text:p text:style-name="P53">2003 m. birželio 30 d. įsakymu Nr. V-383</text:p>
      <text:p text:style-name="P54">(Lietuvos policijos generalinio komisaro</text:p>
      <text:p text:style-name="P55">2019 m. spalio 15 d. įsakymo Nr. 5-V-763</text:p>
      <text:p text:style-name="P56">redakcija)</text:p>
      <text:p text:style-name="P57"/>
      <text:p text:style-name="P58"/>
      <text:p text:style-name="P59"><text:span text:style-name="T60">ŠAUDYMO TIRUOSE AR ŠAUDYKLOSE, JŲ<text:s/></text:span><text:span text:style-name="T61">TERITORIJOJE REIKALAVIMŲ, REIKALAVIMŲ TIRŲ AR ŠAUDYKLŲ PATALPOMS BEI GINKLO NAUDOJIMO IR NUOMOS TIRE AR ŠAUDYKLO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udymo tiruose ar šaudyklose, jų teritorijoje reikalavimų, reikalavimų tirų ar<text:s/></text:span><text:span text:style-name="T73">šaudyklų patalpoms bei ginklo naudojimo ir nuomos tire ar šaudykloje tvarkos aprašas (toliau – aprašas) nustato tirų, šaudyklų įrengimo ir eksploatavimo reikalavimus bei ginklų naudojimo ir nuomojimo tire, šaudykloje tvarką.</text:span></text:p>
      <text:p text:style-name="P74"><text:span text:style-name="T75">2</text:span><text:span text:style-name="T76">. Šiame apraše vartojamos<text:s/></text:span><text:span text:style-name="T77">sąvokos:</text:span></text:p>
      <text:p text:style-name="P78"><text:span text:style-name="T79">2.1</text:span><text:span text:style-name="T80">.<text:s/></text:span><text:span text:style-name="T81">Instruktorius<text:s/></text:span><text:span text:style-name="T82">– asmuo, padedantis šaudymo vadovui vesti šaudymo pratybas (varžybas).</text:span></text:p>
      <text:p text:style-name="P83"><text:span text:style-name="T84">2.2</text:span><text:span text:style-name="T85">.<text:s/></text:span><text:span text:style-name="T86">Judėjimas</text:span><text:span text:style-name="T87"><text:s/>– žengimas su ginklu daugiau nei vieną žingsnį bet kuria kryptimi arba šaudymo padėties pakeitimas (pavyzdžiui, iš stovimos į klūpimą, i</text:span><text:span text:style-name="T88">š sėdimos į stovimą ir t. t.).</text:span><text:span text:style-name="T89"><text:s/></text:span></text:p>
      <text:p text:style-name="P90"><text:span text:style-name="T91">2.2</text:span><text:span text:style-name="T92">1</text:span><text:span text:style-name="T93">.<text:s/></text:span><text:span text:style-name="T94">Mobilus tiras</text:span><text:span text:style-name="T95"><text:s/>– kilnojamoji patalpa, turinti neperšaunamas grindis, sienas ir lubas.<text:s/></text:span></text:p>
      <text:soft-page-break/>
      <text:p text:style-name="P96">Papildyta papunkčiu:</text:p>
      <text:p text:style-name="P97"><text:span text:style-name="T98">Nr.<text:s/></text:span><text:a xlink:href="https://www.e-tar.lt/portal/legalAct.html?documentId=398ceb602b8711ee9de9e7e0fd363afc" office:target-frame-name="_top" xlink:show="replace"><text:span text:style-name="T99">5-V-625</text:span></text:a><text:span text:style-name="T100">, 2023-07-26, paskelbta TAR 2023-07-26, i. k. 2023-15171</text:span></text:p>
      <text:p text:style-name="Normal"/>
      <text:p text:style-name="P101"><text:span text:style-name="T102">2.3</text:span><text:span text:style-name="T103">.<text:s/></text:span><text:span text:style-name="T104">Pasirengimo šaudyti zona<text:s/></text:span><text:span text:style-name="T105">– atskirta (pažymėta) tiro, šaudyklos dalis iki ugnies linijos, skirta asmenims, kurie rengiasi šaudyti, instruktoriams, treneriams, teisėjams bei kitiems as</text:span><text:span text:style-name="T106">menims, kuriems leista joje būti.</text:span></text:p>
      <text:p text:style-name="P107"><text:span text:style-name="T108">2.4</text:span><text:span text:style-name="T109">.<text:s/></text:span><text:span text:style-name="T110">Pusiau uždarasis tiras</text:span><text:span text:style-name="T111"><text:s/>– tiras, turintis neperšaunamas sienas ir kulkų gaudymo įrenginius (pertvaras) viršuje.</text:span></text:p>
      <text:p text:style-name="P112"><text:span text:style-name="T113">2.5</text:span><text:span text:style-name="T114">.<text:s/></text:span><text:span text:style-name="T115">Saugos zona<text:s/></text:span><text:span text:style-name="T116">– tiro, šaudyklos dalis tarp ugnies zonos ir tiro, šaudyklos ribų, už kurių nepav</text:span><text:span text:style-name="T117">ojinga būti šaudymo metu.</text:span></text:p>
      <text:p text:style-name="P118"><text:span text:style-name="T119">2.6</text:span><text:span text:style-name="T120">.<text:s/></text:span><text:span text:style-name="T121">Šaudykla</text:span><text:span text:style-name="T122"><text:s/>– vietovė, pritaikyta saugiai šaudyti.</text:span></text:p>
      <text:p text:style-name="P123"><text:span text:style-name="T124">2.7</text:span><text:span text:style-name="T125">.<text:s/></text:span><text:span text:style-name="T126">Šaudymo vadovas<text:s/></text:span><text:span text:style-name="T127">– tiro, šaudyklos administracijos paskirtas už saugų šaudymą atsakingas asmuo. Šaudymo vadovu skiriamas vienas iš instruktorių ar teisėjų.</text:span></text:p>
      <text:p text:style-name="P128"><text:span text:style-name="T129">2.8</text:span><text:span text:style-name="T130">.<text:s/></text:span><text:span text:style-name="T131">Tiras</text:span><text:span text:style-name="T132"><text:s/>– statinys ar mobilus tiras, specialiai įrengtas saugiai šaudyti.<text:s/></text:span></text:p>
      <text:p text:style-name="P133">Papunkčio pakeitimai:</text:p>
      <text:p text:style-name="P134"><text:span text:style-name="T135">Nr.<text:s/></text:span><text:a xlink:href="https://www.e-tar.lt/portal/legalAct.html?documentId=398ceb602b8711ee9de9e7e0fd363afc" office:target-frame-name="_top" xlink:show="replace"><text:span text:style-name="T136">5-V-625</text:span></text:a><text:span text:style-name="T137">, 2023-07-26, paskelbta TAR 2023-07-26, i. k. 2023-1</text:span><text:span text:style-name="T138">5171</text:span></text:p>
      <text:p text:style-name="Normal"/>
      <text:p text:style-name="P139"><text:span text:style-name="T140">2.9</text:span><text:span text:style-name="T141">.<text:s/></text:span><text:span text:style-name="T142">Ugnies linija<text:s/></text:span><text:span text:style-name="T143">– tiro, šaudyklos vieta, iš kurios šaudoma.</text:span></text:p>
      <text:p text:style-name="P144"><text:span text:style-name="T145">2.10</text:span><text:span text:style-name="T146">.<text:s/></text:span><text:span text:style-name="T147">Ugnies zona<text:s/></text:span><text:span text:style-name="T148">– tiro, šaudyklos dalis tarp ugnies linijos ir taikinio. Šaudyklų, kuriose šaudoma į skrendančius taikinius, ugnies zona yra šaudyklos dalis nuo ugnies linijos<text:s/></text:span><text:span text:style-name="T149">šaudymo kryptimi, kurios dydis lygus maksimaliam šovinio šratų užtaiso skridimo nuotoliui, arba iki įrengtų šratų gaudytuvų.</text:span></text:p>
      <text:p text:style-name="P150"><text:span text:style-name="T151">2.11</text:span><text:span text:style-name="T152">.<text:s/></text:span><text:span text:style-name="T153">Uždarasis (dengtasis) tiras</text:span><text:span text:style-name="T154"><text:s/>– tiras, turintis neperšaunamas sienas ir lubas.</text:span></text:p>
      <text:p text:style-name="P155"><text:span text:style-name="T156">3</text:span><text:span text:style-name="T157">. Kitos šiame apraše vartojamos sąvok</text:span><text:span text:style-name="T158">os atitinka sąvokas, vartojamas Lietuvos Respublikos<text:s/></text:span><text:soft-page-break/><text:span text:style-name="T159">ginklų ir šaudmenų kontrolės įstatyme (toliau – Įstatymas).</text:span><text:span text:style-name="T160"><text:s/></text:span></text:p>
      <text:p text:style-name="P161"><text:span text:style-name="T162">4</text:span><text:span text:style-name="T163">. Šis aprašas netaikomas</text:span><text:span text:style-name="T164"><text:s/>t</text:span><text:span text:style-name="T165">irams, šaudykloms, kuriuose šaudoma tik Įstatymo 6 straipsnio 1 punkte nurodytais D kategorijos ginklais.</text:span><text:span text:style-name="T166"><text:s/></text:span></text:p>
      <text:p text:style-name="P167"><text:span text:style-name="T168">5</text:span><text:span text:style-name="T169">. Draudžiama:</text:span></text:p>
      <text:p text:style-name="P170"><text:span text:style-name="T171">5.1</text:span><text:span text:style-name="T172">. šaudyti tiruose ir šaudyklose šaudmenimis, kuriais šaudyti tiras ar šaudykla yra nepritaikyti;</text:span></text:p>
      <text:p text:style-name="P173"><text:span text:style-name="T174">5.2</text:span><text:span text:style-name="T175">. tiruose šaudyti šaudmenimis su trasuojančiais (sviedinys su cheminiu mišiniu, užsiliepsnojančiu paveikus užtaisui), šarvamušiais (</text:span><text:span text:style-name="T176">šarvamušis sviedinys su apvalkalu, turintis kietą pramušančiąją šerdį), sprogstamaisiais (sviedinys su užtaisu, sprogstančiu sviediniui atsitrenkus į kliūtį), padegamaisiais (sviedinys su cheminiu mišiniu, užsiliepsnojančiu, sviediniui atsitrenkus į kliūtį</text:span><text:span text:style-name="T177"><text:s/>arba įvykus sviedinio sąveikai su oru) sviediniais.</text:span><text:span text:style-name="T178"><text:s/></text:span></text:p>
      <text:p text:style-name="P179"><text:span text:style-name="T180">6</text:span><text:span text:style-name="T181">. Tirų ar šaudyklų matmenys parenkami vadovaujantis tarptautinių šaudymo sporto taisyklių reikalavimais, taip pat taip, kad būtų užtikrintas saugus šaudymas iš numatomų naudoti ginklų. Tirų ar ša</text:span><text:span text:style-name="T182">udyklų įranga parenkama atsižvelgiant į tirų, šaudyklų paskirtį pagal ginklų, kuriuos numatoma naudoti, rūšį.</text:span></text:p>
      <text:p text:style-name="P183"/>
      <text:p text:style-name="P184"><text:span text:style-name="T185">II</text:span><text:span text:style-name="T186"><text:s/>SKYRIUS</text:span></text:p>
      <text:p text:style-name="P187"><text:span text:style-name="T188">BENDRIEJI TIRŲ, ŠAUDYKLŲ ĮRENGIMO REIKALAVIMAI</text:span></text:p>
      <text:p text:style-name="P189"/>
      <text:p text:style-name="P190"><text:span text:style-name="T191">7</text:span><text:span text:style-name="T192">. Tirai ar šaudyklos įrengiami laikantis šio aprašo reikalavimų. Jie<text:s/></text:span><text:span text:style-name="T193">priimami naudoti dalyvaujant Lietuvos policijos generalinio komisaro įgaliotos policijos įstaigos (toliau – policijos įstaiga) atstovams.</text:span><text:s/></text:p>
      <text:p text:style-name="P194">Punkto pakeitimai:</text:p>
      <text:p text:style-name="P195"><text:span text:style-name="T196">Nr.<text:s/></text:span><text:a xlink:href="https://www.e-tar.lt/portal/legalAct.html?documentId=95cb0be0cdff11ed9978886e85107ab2" office:target-frame-name="_top" xlink:show="replace"><text:span text:style-name="T197">5-V-278</text:span></text:a><text:span text:style-name="T198">, 2023-03-29, paskelbta TAR 2023-03-29, i. k. 2023-05538</text:span></text:p>
      <text:p text:style-name="P199"><text:span text:style-name="T200">Nr.<text:s/></text:span><text:a xlink:href="https://www.e-tar.lt/portal/legalAct.html?documentId=398ceb602b8711ee9de9e7e0fd363afc" office:target-frame-name="_top" xlink:show="replace"><text:span text:style-name="T201">5-V-625</text:span></text:a><text:span text:style-name="T202">, 2023-07-26, paskelbta TAR 2023-07-26, i. k. 2023-15171</text:span></text:p>
      <text:p text:style-name="Normal"/>
      <text:p text:style-name="P203"><text:span text:style-name="T204">8</text:span><text:span text:style-name="T205">. Tirai ar šaudyklos turi turėti pasus (bylas). Juose turi būti nurodytos šios charakteristikos:</text:span></text:p>
      <text:p text:style-name="P206"><text:span text:style-name="T207">8.1</text:span><text:span text:style-name="T208">. vietovės planas, kuriame parodyti tiro ar šaudyklos išdėstymas, ugnies zonos</text:span><text:span text:style-name="T209">, saugos zonos, apsauginiai inžineriniai įrenginiai;</text:span></text:p>
      <text:p text:style-name="P210"><text:span text:style-name="T211">8.2</text:span><text:span text:style-name="T212">. pastato planas, kuriame parodyta ginklų saugykla (jei tokia yra įrengta);</text:span></text:p>
      <text:p text:style-name="P213"><text:span text:style-name="T214">8.3</text:span><text:span text:style-name="T215">. tiro ar šaudyklos įrenginiai ir įranga, naudojami šaudymo metu;</text:span></text:p>
      <text:p text:style-name="P216"><text:span text:style-name="T217">8.4</text:span><text:span text:style-name="T218">. ginklų, kuriais galima šaudyti, katego</text:span><text:span text:style-name="T219">rijos, rūšys, kalibrai.</text:span></text:p>
      <text:p text:style-name="P220"><text:span text:style-name="T221">9</text:span><text:span text:style-name="T222">. Tiruose ar šaudyklose turi būti aiškiai nustatytos:</text:span></text:p>
      <text:p text:style-name="P223"><text:span text:style-name="T224">9.1</text:span><text:span text:style-name="T225">. ugnies zona. Šioje zonoje neturi būti statinių (pastatų, stulpų, inžinerinių konstrukcijų), nepadengtų antirikošetine danga (išskyrus atvejus, kai šaudoma iš lygiav</text:span><text:span text:style-name="T226">amzdžio šautuvo ne didesniais kaip 2,5 mm skersmens šratais), medžių, krūmų (išskyrus atvejus, kai šaudoma<text:s/></text:span><text:span text:style-name="T227">nedidelės nukaunamosios galios šaunamaisiais ginklais, kurių sviedinio kinetinė energija yra nuo 2,5 J iki 7,5 J (toliau – nedidelės galios ginklai),</text:span><text:span text:style-name="T228"><text:s/></text:span><text:span text:style-name="T229">ir pneumatiniais ginklais,<text:s/></text:span><text:span text:style-name="T230">kurių sviedinio kinetinė energija yra nuo 7,5 J iki 17 J (toliau – pneumatiniai ginklai)</text:span><text:span text:style-name="T231">, taip pat turi būti užtikrinta, kad atsitiktiniai asmenys nepatektų į šią zoną šaudymo arba pasiruošimo šaudyti metu;</text:span><text:span text:style-name="T232"><text:s/></text:span></text:p>
      <text:p text:style-name="P233"><text:span text:style-name="T234">9.2</text:span><text:span text:style-name="T235">. pasirengimo</text:span><text:span text:style-name="T236"><text:s/>šaudyti zona;</text:span></text:p>
      <text:p text:style-name="P237"><text:span text:style-name="T238">9.3</text:span><text:span text:style-name="T239">. saugos zona. Saugos zonos ribos turi būti pažymėtos įspėjamaisiais ženklais, zona gali būti aptverta.</text:span></text:p>
      <text:p text:style-name="P240"><text:span text:style-name="T241">10</text:span><text:span text:style-name="T242">. Žiūrovų vietos, buitinės, poilsio, darbo patalpos, ginklų ir šaudmenų saugyklos gali būti įrengtos tik už tirų, šaudyklų</text:span><text:span text:style-name="T243"><text:s/>saugos zonos ribų.</text:span></text:p>
      <text:p text:style-name="P244"/>
      <text:p text:style-name="P245"><text:span text:style-name="T246">III</text:span><text:span text:style-name="T247"><text:s/>SKYRIUS</text:span></text:p>
      <text:p text:style-name="P248"><text:span text:style-name="T249">TIRŲ ĮRENGIMO REIKALAVIMAI</text:span></text:p>
      <text:p text:style-name="P250"/>
      <text:p text:style-name="P251"><text:span text:style-name="T252">11</text:span><text:span text:style-name="T253">. Tiro ugnies zonoje esančios inžinerinės konstrukcijos, lubos, sienos, skersinės pertvaros, kulkų gaudytuvai turi būti pakankamai atsparūs, kad jų nepramuštų šaunamųjų ginklų, numato</text:span><text:span text:style-name="T254">mų naudoti tiro patalpose, kulkos. Už taikinių turi būti įrengti kulkų gaudytuvai. Tiro ugnies zona turi<text:s/></text:span><text:soft-page-break/><text:span text:style-name="T255">būti apribota šoninių tiro sienų vidine dalimi ir kulkų gaudytuvais. Šaudymo vietos ar vietų grupė ugnies linijoje gali būti atskirtos išilgai šaudymo<text:s/></text:span><text:span text:style-name="T256">krypties pertvaromis. Tiro lubos, pertvaros, sienos turi būti padengtos antirikošetine danga arba būti padarytos iš medžiagos, neleidžiančios kulkoms nuo jų rikošetuoti.</text:span></text:p>
      <text:p text:style-name="P257"><text:span text:style-name="T258">12</text:span><text:span text:style-name="T259">. Tiro saugos zona turi būti apribota šoninėmis ir galinėmis tiro sienomis, pert</text:span><text:span text:style-name="T260">varomis. Pusiau uždarojo tiro sienos ir pertvaros turi užtikrinti, kad už tiro ribų esantiems asmenims, jų turtui, gyvūnams tire iššautos kulkos (šratai) nepadarytų žalos.</text:span></text:p>
      <text:p text:style-name="P261"><text:span text:style-name="T262">13</text:span><text:span text:style-name="T263">. Tiro išorinės durys turi būti užrakinamos. Įėjimui kontroliuoti turi būti įr</text:span><text:span text:style-name="T264">engtos vaizdo stebėjimo sistemos arba elektrinis skambutis ir akutė.</text:span><text:s/></text:p>
      <text:p text:style-name="P265">Punkto pakeitimai:</text:p>
      <text:p text:style-name="P266"><text:span text:style-name="T267">Nr.<text:s/></text:span><text:a xlink:href="https://www.e-tar.lt/portal/legalAct.html?documentId=398ceb602b8711ee9de9e7e0fd363afc" office:target-frame-name="_top" xlink:show="replace"><text:span text:style-name="T268">5-V-625</text:span></text:a><text:span text:style-name="T269">, 2023-07-26, paskelbta TAR 2023-07-26, i. k. 2023-15171</text:span></text:p>
      <text:p text:style-name="Normal"/>
      <text:p text:style-name="P270"><text:span text:style-name="T271">14</text:span><text:span text:style-name="T272">. T</text:span><text:span text:style-name="T273">aikinius tire statyti ar kabinti galima tik taip, kad kulkos skriejimo trajektorija, pataikius į taikinį, būtų tiesiai į kulkų gaudytuvą.</text:span><text:span text:style-name="T274"><text:s/></text:span></text:p>
      <text:p text:style-name="P275"/>
      <text:p text:style-name="P276"><text:span text:style-name="T277">IV</text:span><text:span text:style-name="T278"><text:s/>SKYRIUS</text:span></text:p>
      <text:p text:style-name="P279"><text:span text:style-name="T280">ŠAUDYKLŲ ĮRENGIMO REIKALAVIMAI</text:span></text:p>
      <text:p text:style-name="P281"/>
      <text:p text:style-name="P282"><text:span text:style-name="T283">15</text:span><text:span text:style-name="T284">. Šaudyklos vieta turi būti parinkta, šaudykla<text:s/></text:span><text:span text:style-name="T285">įrengta ir šaudymas joje organizuojamas taip, kad būtų užtikrintas šaudykloje esančių asmenų saugumas, o šaudykloje iššautos kulkos (šratai) nepadarytų žalos asmenims, jų turtui, gyvūnams, esantiems už šaudyklos ribų. Be to, šaudyklos vieta parenkama taip,</text:span><text:span text:style-name="T286"><text:s/>kad šaudymo kryptimi arčiau kaip 2 km (tuo atveju, jeigu šaudykloje šaudoma tik iš nedidelės galios ir pneumatinių ginklų – arčiau kaip 300 metrų) nebūtų gyvenamųjų, gamybinių pastatų, kitokių statinių ar vietų, kuriose gali būti žmonių, gyvūnų, transport</text:span><text:span text:style-name="T287">o priemonių. Jeigu vietovės sąlygos tokio saugumo neužtikrina, turi būti įrengti reikiami inžineriniai įrenginiai (skersinės pertvaros, apsauginiai pylimai ir panašiai). Apsauginio pylimo<text:s/></text:span><text:soft-page-break/><text:span text:style-name="T288">ar skersinių pertvarų, esančių už taikinių, aukštis turi būti ne maž</text:span><text:span text:style-name="T289">esnis kaip 4 metrai, jeigu ugnies zonos ilgis yra ne didesnis kaip 50 metrų. Apsauginio pylimo ar skersinių pertvarų, esančių už taikinių, aukštis turi būti ne mažesnis kaip 5 metrai, jeigu ugnies zonos ilgis yra didesnis kaip 50 metrų. Jeigu už ugnies zon</text:span><text:span text:style-name="T290">os supilamas galinis apsauginis pylimas, jis turi būti tokio pat ilgio kaip galinė saugos zonos riba. Atskiros šaudymo vietos ar vietų grupės ugnies linijoje išilgai šaudymo<text:s/></text:span><text:soft-page-break/><text:span text:style-name="T291">krypties gali būti atskirtos pertvaromis. Šaudyklose, kuriose šaudymas vyksta juda</text:span><text:span text:style-name="T292">nt, privalomi šoniniai, ne mažesni kaip 3 metrų, apsauginiai pylimai nuo šaudymo vietų iki galinio pylimo.</text:span><text:span text:style-name="T293"><text:s/></text:span></text:p>
      <text:p text:style-name="P294"><text:span text:style-name="T295">16</text:span><text:span text:style-name="T296">. Šaudyklos saugos zona yra trapecijos formos su šiomis ribomis:</text:span></text:p>
      <text:p text:style-name="P297"><text:span text:style-name="T298">16.1</text:span><text:span text:style-name="T299">. 1/10 ugnies zonos ilgio už kulkų gaudytuvo (apsauginio pylimo) šaudym</text:span><text:span text:style-name="T300">o kryptimi;</text:span></text:p>
      <text:p text:style-name="P301"><text:span text:style-name="T302">16.2</text:span><text:span text:style-name="T303">. po 1/3 ugnies zonos ilgio į šonus nuo galimos kraštinės taikinio padėties;</text:span></text:p>
      <text:p text:style-name="P304"><text:span text:style-name="T305">16.3</text:span><text:span text:style-name="T306">. po 1/5 ugnies zonos ilgio į šonus nuo kraštinių šaudymo vietų.</text:span></text:p>
      <text:p text:style-name="P307"><text:span text:style-name="T308">17</text:span><text:span text:style-name="T309">. Stendiniam šaudymui skirtose šaudyklose į skrendančius taikinius gali būti š</text:span><text:span text:style-name="T310">audoma tik iš lygiavamzdžių ginklų ne stambesniais kaip 2,5 milimetrų skersmens šratais.</text:span></text:p>
      <text:p text:style-name="P311"><text:span text:style-name="T312">18</text:span><text:span text:style-name="T313">. Kai šaudoma į skrendančius taikinius, saugos zonos ribos yra trapecija, kurios:</text:span></text:p>
      <text:p text:style-name="P314"><text:span text:style-name="T315">18.1</text:span><text:span text:style-name="T316">. galinė linija nutolusi šūvio kryptimi nuo šaudymo vietos ne arčiau kaip</text:span><text:span text:style-name="T317"><text:s/>200 metrų arba ne arčiau kaip 25 metrus už šratų gaudytuvų;</text:span></text:p>
      <text:p text:style-name="P318"><text:span text:style-name="T319">18.2</text:span><text:span text:style-name="T320">. priekinė linija nutolusi į šonus nuo kraštinių šaudymo vietų po 25 metrus arba iki ugnies zonos ribą žyminčių šoninių neperšaunamų pertvarų, pylimų, kurių aukštis ne mažesnis kaip 2,5 m</text:span><text:span text:style-name="T321">etro, o ilgis nuo šaudymo vietos šūvio kryptimi ne mažesnis kaip 10 metrų;</text:span></text:p>
      <text:p text:style-name="P322"><text:span text:style-name="T323">18.3</text:span><text:span text:style-name="T324">. šoninių linijų kampas su priekine linija yra ne mažesnis kaip 120 laipsnių.</text:span></text:p>
      <text:p text:style-name="P325"><text:span text:style-name="T326">19</text:span><text:span text:style-name="T327">. Šaudyklos, kurioje šaudoma tik iš nedidelės galios ir pneumatinių ginklų, saugos zono</text:span><text:span text:style-name="T328">s ribos yra trapecija, kurios:</text:span></text:p>
      <text:p text:style-name="P329"><text:span text:style-name="T330">19.1</text:span><text:span text:style-name="T331">. galinė linija nutolusi šūvio kryptimi nuo šaudymo vietos ne arčiau kaip 300 metrų arba ne arčiau kaip 25 metrai už ugnies zonos įrengtų neperšaunamų pertvarų;</text:span></text:p>
      <text:p text:style-name="P332"><text:span text:style-name="T333">19.2</text:span><text:span text:style-name="T334">. priekinė linija nutolusi į šonus nuo kraštinių š</text:span><text:span text:style-name="T335">audymo vietų po 25 metrus arba iki ugnies zonos ribą žyminčių šoninių neperšaunamų pertvarų.</text:span><text:span text:style-name="T336"><text:s/></text:span></text:p>
      <text:p text:style-name="P337"><text:span text:style-name="T338">20</text:span><text:span text:style-name="T339">. Atsižvelgiant į vietovės reljefą ir kitas sąlygas, šaudyklos eksploatavimo ypatumus, saugos zonoms gali būti nustatyti kitokie reikalavimai, nei numatyt</text:span><text:span text:style-name="T340">a šio aprašo 16 ir 18 punktuose, t. y. gali skirtis saugos zonos forma, atstumas iki galinės saugos zonos linijos, priekinės saugos<text:s/></text:span><text:soft-page-break/><text:span text:style-name="T341">zonos linijos ilgis, patekimo į saugos zoną ribojimai. Sąlygas įvertina ir konkrečius saugos zonų reikalavimus nustato šio a</text:span><text:span text:style-name="T342">prašo 21 punkte nurodyta komisija.</text:span></text:p>
      <text:p text:style-name="P343"/>
      <text:p text:style-name="P344"><text:span text:style-name="T345">V</text:span><text:span text:style-name="T346"><text:s/>SKYRIUS</text:span></text:p>
      <text:p text:style-name="P347"><text:span text:style-name="T348">LEIDIMO EKSPLOATUOTI TIRĄ AR ŠAUDYKLĄ IŠDAVIMAS, ĮSPĖJIMAS APIE LEIDIMO EKSPLOATUOTI TIRĄ, ŠAUDYKLĄ PANAIKINIMĄ, LEIDIMO EKSPLOATUOTI TIRĄ, ŠAUDYKLĄ GALIOJIMO SUSTABDYMAS, PANAIKINIMAS</text:span></text:p>
      <text:p text:style-name="P349"/>
      <text:p text:style-name="P350"><text:span text:style-name="T351">21</text:span><text:span text:style-name="T352">. Policijos<text:s/></text:span><text:span text:style-name="T353">įstaigos vadovo ar jo įgalioto asmens įsakymu sudaroma komisija iš ne mažiau kaip 3 pareigūnų. Ši komisija derina tirų, šaudyklų eksploatavimo taisykles, nustato šaudyklų saugos zonų reikalavimus, vertina, ar tiras, šaudykla atitinka šio aprašo reikalavimu</text:span><text:span text:style-name="T354">s.</text:span><text:s/></text:p>
      <text:p text:style-name="P355">Punkto pakeitimai:</text:p>
      <text:p text:style-name="P356"><text:span text:style-name="T357">Nr.<text:s/></text:span><text:a xlink:href="https://www.e-tar.lt/portal/legalAct.html?documentId=95cb0be0cdff11ed9978886e85107ab2" office:target-frame-name="_top" xlink:show="replace"><text:span text:style-name="T358">5-V-278</text:span></text:a><text:span text:style-name="T359">, 2023-03-29, paskelbta TAR 2023-03-29, i. k. 2023-05538</text:span></text:p>
      <text:p text:style-name="Normal"/>
      <text:p text:style-name="P360"><text:span text:style-name="T361">22</text:span><text:span text:style-name="T362">. Tiras, šaudykla gali būti pradėti eksploatuoti tik tada, k</text:span><text:span text:style-name="T363">ai jie yra išdėstyti, pastatyti ir įrengti taip, kad būtų užtikrintas jų saugus eksploatavimas, aplinkosaugos normų laikymasis, ir kai yra gautas leidimas eksploatuoti tirą ar šaudyklą.<text:s/></text:span></text:p>
      <text:p text:style-name="P364">Punkto pakeitimai:</text:p>
      <text:p text:style-name="P365"><text:span text:style-name="T366">Nr.<text:s/></text:span><text:a xlink:href="https://www.e-tar.lt/portal/legalAct.html?documentId=95cb0be0cdff11ed9978886e85107ab2" office:target-frame-name="_top" xlink:show="replace"><text:span text:style-name="T367">5-V-278</text:span></text:a><text:span text:style-name="T368">, 2023-03-29, paskelbta TAR 2023-03-29, i. k. 2023-05538</text:span></text:p>
      <text:p text:style-name="Normal"/>
      <text:p text:style-name="P369"><text:span text:style-name="T370">23</text:span><text:span text:style-name="T371">. Europos fizinis ar Europos juridinis asmuo, pageidaujantis gauti leidimą eksploatuoti tirą ar šaudyklą, turi parengti taisykles, re</text:span><text:span text:style-name="T372">glamentuojančias asmenų patekimą į juos, ginklų ir šaudmenų įnešimą ir išnešimą, laikymą, išdavimą, grąžinimą ir naudojimą, saugaus elgesio su ginklais nuostatas, aptarnaujančiojo personalo teises ir pareigas (toliau – vidaus taisyklės). Nuostatos apie gin</text:span><text:span text:style-name="T373">klų, šaudmenų laikymą, išdavimą, grąžinimą į vidaus taisykles neįtraukiamos,<text:s/></text:span><text:soft-page-break/><text:span text:style-name="T374">jeigu tire ar šaudykloje nėra įrengtos ginklų saugyklos. Tiro ar šaudyklos eksploatavimas galimas tik tada, kai patvirtinamos su policijos įstaiga suderintos vidaus taisyklės. Jei</text:span><text:span text:style-name="T375">gu tire ar šaudykloje ginklų saugykla įrengiama po vidaus taisyklių suderinimo, prieš pradedant eksploatuoti ginklų saugyklą turi būti parengiamos ir su policijos įstaiga suderinus patvirtinamos naujos vidaus taisyklės.<text:s/></text:span></text:p>
      <text:p text:style-name="P376">Punkto pakeitimai:</text:p>
      <text:p text:style-name="P377"><text:span text:style-name="T378">Nr.<text:s/></text:span><text:a xlink:href="https://www.e-tar.lt/portal/legalAct.html?documentId=95cb0be0cdff11ed9978886e85107ab2" office:target-frame-name="_top" xlink:show="replace"><text:span text:style-name="T379">5-V-278</text:span></text:a><text:span text:style-name="T380">, 2023-03-29, paskelbta TAR 2023-03-29, i. k. 2023-05538</text:span></text:p>
      <text:p text:style-name="Normal"/>
      <text:p text:style-name="P381"><text:span text:style-name="T382">24</text:span><text:span text:style-name="T383">. Europos fizinis ar Europos juridinis asmuo, pageidaujantis gauti leidimą eksploatuoti tirą,<text:s/></text:span><text:span text:style-name="T384">šaudyklą, tiesiogiai arba per Policijos elektroninių paslaugų sistemą (toliau – PEPS) pateikia:</text:span></text:p>
      <text:p text:style-name="P385"><text:span text:style-name="T386">24.1</text:span><text:span text:style-name="T387">. prašymą, kuriame nurodomi fizinio asmens vardas, pavardė, asmens kodas, tiro ar šaudyklos adresas arba mobilaus tiro nuolatinės stovėjimo vietos adresas</text:span><text:span text:style-name="T388">, telefono numeris ir elektroninio pašto adresas arba juridinio asmens teisinė forma, pavadinimas, kodas, adresas, telefono numeris ir elektroninio pašto adresas, šaudymo vadovo vardas, pavardė, asmens kodas. Prašyme juridinis asmuo taip pat turi nurodyti<text:s/></text:span><text:span text:style-name="T389">juridinį asmenį kontroliuojančių asmenų, administracijos vadovo ir kitų susijusių darbuotojų duomenis (pareigas, asmens kodus, vardus, pavardes, adresus), prašyme taip pat nurodoma, ar asmens veiksnumas nėra apribotas teismo sprendimu, ir nurodomas sutikim</text:span><text:span text:style-name="T390">as, kad policija teisės aktų nustatyta tvarka atliktų patikrinimus, susijusius su ginklų apyvarta;</text:span><text:s/></text:p>
      <text:p text:style-name="P391">Papunkčio pakeitimai:</text:p>
      <text:p text:style-name="P392"><text:span text:style-name="T393">Nr.<text:s/></text:span><text:a xlink:href="https://www.e-tar.lt/portal/legalAct.html?documentId=398ceb602b8711ee9de9e7e0fd363afc" office:target-frame-name="_top" xlink:show="replace"><text:span text:style-name="T394">5-V-625</text:span></text:a><text:span text:style-name="T395">, 2023-07-26, paskelbta T</text:span><text:span text:style-name="T396">AR 2023-07-26, i. k. 2023-15171</text:span></text:p>
      <text:p text:style-name="Normal"/>
      <text:p text:style-name="P397"><text:span text:style-name="T398">24.2</text:span><text:span text:style-name="T399">. tiro ar šaudyklos nuosavybės arba valdymo teisę pagrindžiančių dokumentų kopijas;</text:span></text:p>
      <text:p text:style-name="P400"><text:span text:style-name="T401">24.3</text:span><text:span text:style-name="T402">. aprašo 23 punkte nurodytas vidaus taisykles;</text:span></text:p>
      <text:p text:style-name="P403"><text:span text:style-name="T404">24.4</text:span><text:span text:style-name="T405">. tiro ar šaudyklos pasą (bylą). Vietoj šio paso galima pateikti sut</text:span><text:span text:style-name="T406">artį dėl šios šaudyklos eksploatavimo su ūkio subjektu, kuris turi galiojantį šiai šaudyklai ar tirui išduotą policijos leidimą eksploatuoti tirą ar šaudyklą.<text:s/></text:span></text:p>
      <text:p text:style-name="P407">Punkto pakeitimai:</text:p>
      <text:p text:style-name="P408"><text:span text:style-name="T409">Nr.<text:s/></text:span><text:a xlink:href="https://www.e-tar.lt/portal/legalAct.html?documentId=95cb0be0cdff11ed9978886e85107ab2" office:target-frame-name="_top" xlink:show="replace"><text:span text:style-name="T410">5-V-278</text:span></text:a><text:span text:style-name="T411">, 2023-03-29, paskelbta TAR 2023-03-29, i. k. 2023-05538</text:span></text:p>
      <text:p text:style-name="Normal"/>
      <text:p text:style-name="P412"><text:span text:style-name="T413">25</text:span><text:span text:style-name="T414">. Jei Europos fizinis ar Europos juridinis asmuo kreipiasi tiesiogiai, teritorinės policijos įstaigos pareigūnas duomenis suveda į Policijos licencijuojamos<text:s/></text:span><text:span text:style-name="T415">veiklos informacinę sistemą (toliau – PLVIS). Prašymai, gauti per PEPS, registruojami automatiškai, kai atsakingas pareigūnas prašymą priima.</text:span><text:span text:style-name="T416"><text:s/></text:span></text:p>
      <text:p text:style-name="P417"><text:span text:style-name="T418">26</text:span><text:span text:style-name="T419">. Komisija, nurodyta šio aprašo 21 punkte, ne vėliau kaip per 10 darbo dienų nuo šio aprašo 24 punkte<text:s/></text:span><text:span text:style-name="T420">nurodytų dokumentų pateikimo (jeigu pateikti visi reikiami dokumentai ir jeigu jie yra tinkamai įforminti) įvertina, ar tiras, šaudykla atitinka šio aprašo reikalavimus.</text:span></text:p>
      <text:p text:style-name="P421"><text:span text:style-name="T422">27</text:span><text:span text:style-name="T423">. Vertinimo metu komisijai juridinis asmuo turi papildomai pateikti statinių pro</text:span><text:span text:style-name="T424">jektų dokumentus ir paslėptų darbų aktus.</text:span></text:p>
      <text:p text:style-name="P425"><text:span text:style-name="T426">28</text:span><text:span text:style-name="T427">. Komisija apžiūri tiro patalpas ar šaudyklos teritoriją bei statinius ir surašo patikrinimo rezultatų aktą. Jeigu tiras ar šaudykla neatitinka reikalavimų, akte nurodomi nustatyti trūkumai. Vienas iš dviejų<text:s/></text:span><text:span text:style-name="T428">surašyto akto egzempliorių perduodamas Europos fiziniam ar Europos juridiniam asmeniui. Elektroninė akto kopija įkeliama į PLVIS. Patikrinimas vietoje neatliekamas, jei pateikiamas aprašo 24.4 papunktyje nurodytas dokumentas.</text:span><text:s/></text:p>
      <text:p text:style-name="P429">Punkto pakeitimai:</text:p>
      <text:p text:style-name="P430"><text:span text:style-name="T431">Nr.<text:s/></text:span><text:a xlink:href="https://www.e-tar.lt/portal/legalAct.html?documentId=95cb0be0cdff11ed9978886e85107ab2" office:target-frame-name="_top" xlink:show="replace"><text:span text:style-name="T432">5-V-278</text:span></text:a><text:span text:style-name="T433">, 2023-03-29, paskelbta TAR 2023-03-29, i. k. 2023-05538</text:span></text:p>
      <text:p text:style-name="Normal"/>
      <text:p text:style-name="P434"><text:span text:style-name="T435">29</text:span><text:span text:style-name="T436">. Jeigu tiro ar šaudyklos apžiūros metu trūkumų nenustatoma ir jeigu yra pateikti ir tinkamai</text:span><text:span text:style-name="T437"><text:s/>įforminti visi šio aprašo 24 punkte nurodyti dokumentai, leidimas eksploatuoti tirą ar<text:s/></text:span><text:soft-page-break/><text:span text:style-name="T438">šaudyklą išduodamas ne vėliau kaip per 5 darbo dienas nuo tiro ar šaudyklos apžiūros akto surašymo dienos.</text:span></text:p>
      <text:p text:style-name="P439"><text:span text:style-name="T440">30</text:span><text:span text:style-name="T441">. Leidimas eksploatuoti tirą ar šaudyklą išduodamas net</text:span><text:span text:style-name="T442">erminuotam laikui, duomenis įrašant į PLVIS. Naują leidimą eksploatuoti tirą ar šaudyklą Europos fizinis ar Europos juridinis asmuo turi gauti, jeigu:</text:span></text:p>
      <text:p text:style-name="P443"><text:span text:style-name="T444">30.1</text:span><text:span text:style-name="T445">. padaroma tiro ar šaudyklos rekonstrukcija ar kitokie pakeitimai, galintys turėti įtakos tiro ar š</text:span><text:span text:style-name="T446">audyklos eksploatacijos saugai;</text:span></text:p>
      <text:p text:style-name="P447"><text:span text:style-name="T448">30.2</text:span><text:span text:style-name="T449">. dėl statinių, įrangos susidėvėjimo, gamtinių reiškinių poveikio pablogėja tiro ar šaudyklos eksploatacijos saugumas;</text:span></text:p>
      <text:p text:style-name="P450"><text:span text:style-name="T451">30.3</text:span><text:span text:style-name="T452">. pasikeičia Europos fizinio asmens vardas, pavardė, Europos juridinio asmens teisinė for</text:span><text:span text:style-name="T453">ma, pavadinimas, kodas, adresas ar leidime eksploatuoti tirą ar šaudyklą nurodytos vykdomos veiklos adresas.</text:span><text:s/></text:p>
      <text:p text:style-name="P454">Punkto pakeitimai:</text:p>
      <text:p text:style-name="P455"><text:span text:style-name="T456">Nr.<text:s/></text:span><text:a xlink:href="https://www.e-tar.lt/portal/legalAct.html?documentId=95cb0be0cdff11ed9978886e85107ab2" office:target-frame-name="_top" xlink:show="replace"><text:span text:style-name="T457">5-V-278</text:span></text:a><text:span text:style-name="T458">, 2023-03-29,<text:s/></text:span><text:span text:style-name="T459">paskelbta TAR 2023-03-29, i. k. 2023-05538</text:span></text:p>
      <text:p text:style-name="Normal"/>
      <text:p text:style-name="P460"><text:span text:style-name="T461">31.</text:span><text:span text:style-name="T462"><text:s/>Neteko galios nuo 2023-04-01</text:span></text:p>
      <text:p text:style-name="P463">Punkto naikinimas:</text:p>
      <text:p text:style-name="P464"><text:span text:style-name="T465">Nr.<text:s/></text:span><text:a xlink:href="https://www.e-tar.lt/portal/legalAct.html?documentId=95cb0be0cdff11ed9978886e85107ab2" office:target-frame-name="_top" xlink:show="replace"><text:span text:style-name="T466">5-V-278</text:span></text:a><text:span text:style-name="T467">, 2023-03-29, paskelbta TAR 2023-03-29, i. k. 202</text:span><text:span text:style-name="T468">3-05538</text:span></text:p>
      <text:p text:style-name="Normal"/>
      <text:p text:style-name="P469"><text:span text:style-name="T470">32</text:span><text:span text:style-name="T471">. Jeigu kontroliuojančios institucijos nustato teisės aktų, susijusių su tirų, šaudyklų eksploatavimu, pažeidimų, Įstatymo 19 straipsnio 11, 12, 13, 14 dalyse nustatytais įspėjimo apie galimą licencijos ar rašytinio sutikimo vykdyti Lietuvos</text:span><text:span text:style-name="T472"><text:s/>Respublikoje licencijuojamą veiklą panaikinimą, licencijos ar rašytinio sutikimo galiojimo sustabdymą ir panaikinimą atvejais ir tvarka Europos juridinis ar Europos fizinis asmuo gali būti įspėtas apie leidimo eksploatuoti tirą ar šaudyklą panaikinimą, su</text:span><text:span text:style-name="T473">stabdytą leidimo eksploatuoti tirą ar šaudyklą galiojimą arba<text:s/></text:span><text:soft-page-break/><text:span text:style-name="T474">panaikintą leidimą eksploatuoti tirą ar šaudyklą.</text:span><text:span text:style-name="T475"><text:s/></text:span></text:p>
      <text:p text:style-name="P476"/>
      <text:p text:style-name="P477"><text:span text:style-name="T478">VI</text:span><text:span text:style-name="T479"><text:s/>SKYRIUS</text:span></text:p>
      <text:p text:style-name="P480"><text:span text:style-name="T481">TIRŲ, ŠAUDYKLŲ EKSPLOATAVIMO REIKALAVIMAI</text:span></text:p>
      <text:p text:style-name="P482"/>
      <text:p text:style-name="P483"><text:span text:style-name="T484">33</text:span><text:span text:style-name="T485">. Tiruose ar šaudyklose matomose vietose turi būti iškabinti saugos<text:s/></text:span><text:span text:style-name="T486">naudojantis ginklu reikalavimai.</text:span><text:s/></text:p>
      <text:p text:style-name="P487">Punkto pakeitimai:</text:p>
      <text:p text:style-name="P488"><text:span text:style-name="T489">Nr.<text:s/></text:span><text:a xlink:href="https://www.e-tar.lt/portal/legalAct.html?documentId=95cb0be0cdff11ed9978886e85107ab2" office:target-frame-name="_top" xlink:show="replace"><text:span text:style-name="T490">5-V-278</text:span></text:a><text:span text:style-name="T491">, 2023-03-29, paskelbta TAR 2023-03-29, i. k. 2023-05538</text:span></text:p>
      <text:p text:style-name="Normal"/>
      <text:p text:style-name="P492"><text:span text:style-name="T493">34</text:span><text:span text:style-name="T494">. Europos fizinis ar Europos<text:s/></text:span><text:span text:style-name="T495">juridinis asmuo privalo užtikrinti, kad šaudymo varžybų metu tire ar šaudykloje būtų medicinos personalas, sugebantis suteikti pirmąją pagalbą nelaimingo atsitikimo atveju, o šaudymo pratybų metu – šaudymo vadovas ar instruktorius, sugebantis suteikti pirm</text:span><text:span text:style-name="T496">ąją medicinos pagalbą nelaimingo atsitikimo atveju.</text:span><text:span text:style-name="T497"><text:s/></text:span></text:p>
      <text:p text:style-name="P498"><text:span text:style-name="T499">35</text:span><text:span text:style-name="T500">. Europos fizinis ar Europos juridinis asmuo privalo sudaryti galimybę šaudantiems asmenims naudotis nuo triukšmo apsaugančiomis ausinėmis ir apsauginiais akiniais ar apsauginiais akių skydeliais.</text:span><text:span text:style-name="T501"><text:s/></text:span></text:p>
      <text:p text:style-name="P502"><text:span text:style-name="T503">36</text:span><text:span text:style-name="T504">. Tiruose ar šaudyklose be tiro ar šaudyklos administracijos paskirtų atsakingų už saugų šaudymą vadovų leidimo (komandos) šaudyti draudžiama, išskyrus atvejus, numatytus aprašo 48</text:span><text:span text:style-name="T505"> </text:span><text:span text:style-name="T506">punkte.</text:span><text:span text:style-name="T507"><text:s/></text:span></text:p>
      <text:p text:style-name="P508"><text:span text:style-name="T509">37</text:span><text:span text:style-name="T510">. Šaudymo vadovais, instruktoriais gali būti tik tie<text:s/></text:span><text:span text:style-name="T511">asmenys, kurie turi teisę naudoti A ar B kategorijos ginklus ir turi pakankamą kvalifikaciją (reikalinga ne mažesnė kaip trejų metų naudojimosi ginklu patirtis). Šaudymo vadovas, instruktorius privalo mokėti suteikti pirmąją medicinos pagalbą ir turėti gal</text:span><text:span text:style-name="T512">iojantį sveikatos žinių atestavimo pažymėjimą.<text:s/></text:span></text:p>
      <text:p text:style-name="P513">Punkto pakeitimai:</text:p>
      <text:p text:style-name="P514"><text:span text:style-name="T515">Nr.<text:s/></text:span><text:a xlink:href="https://www.e-tar.lt/portal/legalAct.html?documentId=398ceb602b8711ee9de9e7e0fd363afc" office:target-frame-name="_top" xlink:show="replace"><text:span text:style-name="T516">5-V-625</text:span></text:a><text:span text:style-name="T517">, 2023-07-26, paskelbta TAR 2023-07-26, i. k. 2023-15171</text:span></text:p>
      <text:p text:style-name="Normal"/>
      <text:p text:style-name="P518"><text:span text:style-name="T519">38</text:span><text:span text:style-name="T520">. Europos fizini</text:span><text:span text:style-name="T521">s ar Europos juridinis asmuo, eksploatuojantis tirą ar šaudyklą, atsako už tai, kad būtų laikomasi šio aprašo 37 punkte nustatytų reikalavimų.</text:span><text:span text:style-name="T522"><text:s/></text:span></text:p>
      <text:p text:style-name="P523"><text:span text:style-name="T524">38</text:span><text:span text:style-name="T525">1</text:span><text:span text:style-name="T526">. Mobilus tiras gali būti eksploatuojamas žemės sklypuose, kuriuose žemės sklypo savininkas ar valdytojas</text:span><text:span text:style-name="T527"><text:s/>suteikė teisę eksploatuoti mobilų tirą. Dėl mobilaus tiro eksploatavimo sudaroma rašytinė sutartis, kuri laikoma mobiliame tire.</text:span><text:s/></text:p>
      <text:p text:style-name="P528">Papildyta punktu:</text:p>
      <text:p text:style-name="P529"><text:span text:style-name="T530">Nr.<text:s/></text:span><text:a xlink:href="https://www.e-tar.lt/portal/legalAct.html?documentId=398ceb602b8711ee9de9e7e0fd363afc" office:target-frame-name="_top" xlink:show="replace"><text:span text:style-name="T531">5-V-625</text:span></text:a><text:span text:style-name="T532">, 2023-07-26, paskelbta TAR 2023-07-26, i. k. 2023-15171</text:span></text:p>
      <text:p text:style-name="Normal"/>
      <text:p text:style-name="P533"><text:span text:style-name="T534">38</text:span><text:span text:style-name="T535">2</text:span><text:span text:style-name="T536">. Ne vėliau kaip prieš 1 darbo dieną nuo mobilaus tiro eksploatavimo pradžios laikinoje (ne nuolatinio stovėjimo) vietoje turi būti pateiktas pranešimas per PEPS policijos įstaigai. Pr</text:span><text:span text:style-name="T537">anešime nurodomas mobilaus tiro laikino eksploatavimo vietos adresas ir planuojamas laikinoje vietoje tiro eksploatavimo laikotarpis (data, laikas).</text:span><text:s/></text:p>
      <text:p text:style-name="P538">Papildyta punktu:</text:p>
      <text:p text:style-name="P539"><text:span text:style-name="T540">Nr.<text:s/></text:span><text:a xlink:href="https://www.e-tar.lt/portal/legalAct.html?documentId=398ceb602b8711ee9de9e7e0fd363afc" office:target-frame-name="_top" xlink:show="replace"><text:span text:style-name="T541">5-V-625</text:span></text:a><text:span text:style-name="T542">, 2023-07-26, paskelbta TAR 2023-07-26, i. k. 2023-15171</text:span></text:p>
      <text:p text:style-name="Normal"/>
      <text:p text:style-name="P543"><text:span text:style-name="T544">VII</text:span><text:span text:style-name="T545"><text:s/>SKYRIUS</text:span></text:p>
      <text:p text:style-name="P546"><text:span text:style-name="T547">GINKLŲ SAUGOJIMO PATALPŲ BENDRIEJI REIKALAVIMAI</text:span></text:p>
      <text:p text:style-name="P548"/>
      <text:p text:style-name="P549"><text:span text:style-name="T550">39</text:span><text:span text:style-name="T551">. Jeigu Europos fizinis ar Europos juridinis asmuo tire ar šaudykloje verčiasi ginklų nuoma arba<text:s/></text:span><text:span text:style-name="T552">prekiauja šaudmenimis, jis tiro ar šaudyklos patalpose turi įrengti ginklų saugyklą ir policijos<text:s/></text:span><text:soft-page-break/><text:span text:style-name="T553">generalinio komisaro nustatyta tvarka gauti leidimą laikyti ginklus ir šaudmenis.</text:span><text:span text:style-name="T554"><text:s/></text:span></text:p>
      <text:p text:style-name="P555"><text:span text:style-name="T556">40</text:span><text:span text:style-name="T557">. Saugyklos, kuriose laikomi (saugomi) ginklai, šaudmenys, įrengiamos<text:s/></text:span><text:span text:style-name="T558">pagal policijos generalinio komisaro nustatytus reikalavimus.</text:span></text:p>
      <text:p text:style-name="P559"/>
      <text:p text:style-name="P560"><text:span text:style-name="T561">VIII</text:span><text:span text:style-name="T562"><text:s/>SKYRIUS</text:span></text:p>
      <text:p text:style-name="P563"><text:span text:style-name="T564">ginklų NUOMOJIMO IR PREKYBOS ŠAUDMENIMIS TVARKA</text:span></text:p>
      <text:p text:style-name="P565"/>
      <text:p text:style-name="P566"><text:span text:style-name="T567">41</text:span><text:span text:style-name="T568">. Ginklai ir šaudmenys, skirti su tirų, šaudyklų eksploatavimu susijusiai ūkinei komercinei veiklai, įsigyjami,<text:s/></text:span><text:span text:style-name="T569">laikomi, ginklai įregistruojami, perregistruojami, ginklų, šaudmenų apskaita tvarkoma policijos generalinio komisaro nustatyta tvarka.</text:span></text:p>
      <text:p text:style-name="P570"><text:span text:style-name="T571">42</text:span><text:span text:style-name="T572">. Turėdamas licenciją eksploatuoti tirą ar šaudyklą arba rašytinį sutikimą vykdyti Lietuvos Respublikoje licencijuo</text:span><text:span text:style-name="T573">jamą veiklą (eksploatuoti tirą ar šaudyklą) ir įrengęs ginklų saugyklą pagal šio aprašo 40 punkte nurodytus reikalavimus, Europos fizinis ar Europos juridinis asmuo šio aprašo nustatyta tvarka šaudymo pratyboms ar varžyboms, vykstančioms eksploatuojamuose<text:s/></text:span><text:span text:style-name="T574">tire ar šaudykloje, gali fiziniams ar juridiniams asmenims išnuomoti turimus ginklus, taip pat parduoti šaudmenis.</text:span><text:span text:style-name="T575"><text:s/></text:span></text:p>
      <text:p text:style-name="P576"><text:span text:style-name="T577">43</text:span><text:span text:style-name="T578">. Europos fizinis ar Europos juridinis asmuo, išnuomodamas ginklus, taip pat perduodamas ginklus asmenims, kai nevykdoma ūkinė komerci</text:span><text:span text:style-name="T579">nė veikla, parduodamas šaudmenis, išduodamas juos pratyboms ar varžyboms, privalo jų išdavimo ir grąžinimo apskaitą bei šaudmenų pardavimo apskaitą tvarkyti policijos generalinio komisaro įsakymu patvirtinta Juridinių asmenų ginklų ir šaudmenų civilinės ap</text:span><text:span text:style-name="T580">yvartos tvarkos apraše nustatyta tvarka.</text:span><text:span text:style-name="T581"><text:s/></text:span></text:p>
      <text:p text:style-name="P582"><text:span text:style-name="T583">44</text:span><text:span text:style-name="T584">. Prieš išnuomodamas ginklą, perduodamas naudoti ginklą ar šaudmenis, parduodamas šaudmenis, Europos fizinio ar Europos juridinio asmens ginklininkas privalo iš fizinio asmens pareikalauti asmens tapatybę pat</text:span><text:span text:style-name="T585">virtinančio dokumento ir patikrinti PEPS, ar leidimas, patvirtinantis teisę laikyti ar nešiotis tos rūšies ginklą, galioja (jei šis asmuo turi tokį leidimą). Asmenims, pageidaujantiems šaudyti tire ar šaudykloje, bet neturintiems nurodyto leidimo, ginklą<text:s/></text:span><text:soft-page-break/><text:span text:style-name="T586">i</text:span><text:span text:style-name="T587">r šaudmenis iš ginklininko paima Europos fizinio ar Europos juridinio asmens paskirtas šaudymo vadovas ir juos perduoda naudoti tik ugnies linijoje.</text:span><text:s/></text:p>
      <text:p text:style-name="P588">Punkto pakeitimai:</text:p>
      <text:p text:style-name="P589"><text:span text:style-name="T590">Nr.<text:s/></text:span><text:a xlink:href="https://www.e-tar.lt/portal/legalAct.html?documentId=95cb0be0cdff11ed9978886e85107ab2" office:target-frame-name="_top" xlink:show="replace"><text:span text:style-name="T591">5-V-278</text:span></text:a><text:span text:style-name="T592">, 2023-03-29, paskelbta TAR 2023-03-29, i. k. 2023-05538</text:span></text:p>
      <text:p text:style-name="Normal"/>
      <text:p text:style-name="P593"><text:span text:style-name="T594">IX</text:span><text:span text:style-name="T595"><text:s/>SKYRIUS</text:span></text:p>
      <text:p text:style-name="P596"><text:span text:style-name="T597">GINKLŲ NAUDOJIMO TIRUOSE AR ŠAUDYKLOSE TVARKA</text:span></text:p>
      <text:p text:style-name="P598"/>
      <text:p text:style-name="P599"><text:span text:style-name="T600">45</text:span><text:span text:style-name="T601">. Europos fizinis ar Europos juridinis asmuo turi teisę jam priklausančius A, B, C kategorijų ginklus, jų<text:s/></text:span><text:span text:style-name="T602">šaudmenis šaudymo varžybų, pratybų, mokymų metu laikinai perleisti naudoti fiziniams asmenims, prižiūrint šaudymo vadov</text:span><text:span text:style-name="T603">ui</text:span><text:span text:style-name="T604"><text:s/>ar instruktoriui, taip pat atsižvelgiant į Įstatymo 16 straipsnyje nurodytas sąlygas.</text:span><text:span text:style-name="T605"><text:s/></text:span></text:p>
      <text:p text:style-name="P606"><text:span text:style-name="T607">46</text:span><text:span text:style-name="T608">. Tirą ar šaudyklą eksploatuojančių Europ</text:span><text:span text:style-name="T609">os fizinių ar Europos juridinių asmenų nuožiūra fiziniams asmenims gali būti leidžiama šaudyti iš fiziniams asmenims priklausančių ginklų ir (arba) naudojant fiziniams asmenims priklausančius šaudmenis. Tokiu atveju šaudymo vadovas privalo sutikrinti ginkl</text:span><text:span text:style-name="T610">o pažymėjime nurodytus ginklo duomenis su jo pateiktu ginklu (pateiktais šaudmenimis) ir tik po to, jei duomenys atitinka, leisti asmeniui šaudyti iš šio ginklo ar naudoti pateiktus šaudmenis ar leisti šaudyti kitam asmeniui, taip pat ir neturinčiam leidim</text:span><text:span text:style-name="T611">o, patvirtinančio teisę laikyti ar nešiotis ginklą, jeigu ginklą perduodantis asmuo yra šalia asmens, kuriam laikinai perduodamas naudoti ginklas.</text:span><text:s/></text:p>
      <text:p text:style-name="P612">Punkto pakeitimai:</text:p>
      <text:p text:style-name="P613"><text:span text:style-name="T614">Nr.<text:s/></text:span><text:a xlink:href="https://www.e-tar.lt/portal/legalAct.html?documentId=95cb0be0cdff11ed9978886e85107ab2" office:target-frame-name="_top" xlink:show="replace"><text:span text:style-name="T615">5-V-278</text:span></text:a><text:span text:style-name="T616">, 2023-03-29, paskelbta TAR 2023-03-29, i. k. 2023-05538</text:span></text:p>
      <text:p text:style-name="Normal"/>
      <text:p text:style-name="P617"><text:span text:style-name="T618">47</text:span><text:span text:style-name="T619">. Bet kokie šaudymai tire ar šaudykloje vykdomi prižiūrint šaudymo vadovui. Asmenys, norintys šaudyti tire ar šaudykloje, privalo išklausyti šaudymo vadovo instruktažą apie</text:span><text:span text:style-name="T620"><text:s/>tiro ar šaudyklos bei ginklo naudojimo saugos reikalavimus ir pasirašyti instruktažo žurnale, kuriame turi būti šios skiltys: asmens apsilankymo tire ar šaudykloje data ir laikas, vardas, pavardė, ginklų, su kuriais numatoma šaudyti, numeriai, šaudymo vad</text:span><text:span text:style-name="T621">ovo parašas bei asmens, norinčio šaudyti tire ar šaudykloje, parašas. Instruktažas neprivalomas, jeigu šaudyti pageidauja pakankamą ginklo naudojimo patirtį turintys asmenys (reikalinga ne mažesnė, kaip trejų metų ginklo naudojimo patirtis) ir tire ar šaud</text:span><text:span text:style-name="T622">ykloje yra Europos fizinio ar Europos juridinio asmens, eksploatuojančio tirą ar šaudyklą, vadovo patvirtintas tokių asmenų sąrašas. Tokiu atveju instruktažo žurnalo skiltis „asmens, norinčio šaudyti tire ar šaudykloje, parašas“ paliekama tuščia.</text:span></text:p>
      <text:p text:style-name="P623"><text:span text:style-name="T624">48</text:span><text:span text:style-name="T625">.</text:span><text:span text:style-name="T626"><text:s/>P</text:span><text:span text:style-name="T627">akankamą ginklo naudojimo patirtį turintys asmenys iš jiems priklausančių ginklų ir (arba) naudodami jiems priklausančius šaudmenis tire ar šaudykloje gali šaudyti be šaudymo vadovo (instruktoriaus), jeigu tire ar šaudykloje yra</text:span><text:span text:style-name="T628"><text:s/>Europos fizinio ar Europos</text:span><text:span text:style-name="T629"><text:s/></text:span><text:span text:style-name="T630">juridinio asmens, eksploatuojančio tirą ar šaudyklą, vadovo patvirtintas tokių asmenų sąrašas.</text:span><text:span text:style-name="T631"><text:s/></text:span></text:p>
      <text:p text:style-name="P632"><text:span text:style-name="T633">49</text:span><text:span text:style-name="T634">. Ugnies linijoje šaudymo metu leidžiama būti tik šaudymo vadovui, instruktoriams ir šauliams.</text:span></text:p>
      <text:p text:style-name="P635"><text:span text:style-name="T636">50</text:span><text:span text:style-name="T637">. Vienu metu ugnies linijoje galima šaudyti tik iš il</text:span><text:span text:style-name="T638">gųjų arba trumpųjų, lygiavamzdžių arba graižtvinių ginklų.</text:span></text:p>
      <text:p text:style-name="P639"><text:span text:style-name="T640">51</text:span><text:span text:style-name="T641">. Visas komandas tire ar šaudykloje duoda tik šaudymo vadovas.</text:span></text:p>
      <text:p text:style-name="P642"><text:span text:style-name="T643">52</text:span><text:span text:style-name="T644">. Visų rūšių ginklai, įnešami į ugnies liniją, išnešami iš jos, turi būti neužtaisyti ir įdėti į dėklą, rankinę ar į kitą<text:s/></text:span><text:span text:style-name="T645">jiems laikyti pritaikytą daiktą. Šaunamieji ginklai, kurių konstrukcija leidžia juos perlenkti ir iš taip perlenkto ginklo iššauti neįmanoma, gali būti įnešami (išnešami) neįdėti į dėklą, rankinę ar į kitą jam laikyti pritaikytą daiktą, tačiau jie turi būt</text:span><text:span text:style-name="T646">i perlenkti. Išsiimti ginklą iš dėklo, rankinės ar kito jam laikyti pritaikyto daikto, užtaisyti ir pasirengti šaudyti galima tik ugnies linijoje, o trumpąjį šaunamąjį ginklą – tik po komandos „pasiruošti“. Stendiniam šaudymui skirti ginklai, taip pat nedi</text:span><text:span text:style-name="T647">delės galios ir pneumatiniai ginklai užtaisomi, pertaisomi tik šaudyti skirtose vietose (ugnies linijoje), tuo metu ginklų vamzdžiai nukreipiami į ugnies zoną.</text:span><text:span text:style-name="T648"><text:s/></text:span></text:p>
      <text:p text:style-name="P649"><text:span text:style-name="T650">53</text:span><text:span text:style-name="T651">. Tarpuose tarp šūvių asmuo gali padėti ginklą (paleisti jį iš rankų) tik nukreipęs vamzd</text:span><text:span text:style-name="T652">į į taikinių pusę (ilgieji šaunamieji ginklai gali būti sustatyti į piramidę) ir tik po to, kai iš jo yra išimti šoviniai ar dėtuvė. Revolveris padedamas tik atlenkus į šoną būgnelį arba perlaužtas.</text:span></text:p>
      <text:p text:style-name="P653"><text:span text:style-name="T654">54</text:span><text:span text:style-name="T655">. Ginklas iš ugnies linijos gali būti išneštas tik<text:s/></text:span><text:span text:style-name="T656">leidus šaudymo vadovui.</text:span></text:p>
      <text:p text:style-name="P657"><text:span text:style-name="T658">55</text:span><text:span text:style-name="T659">. Jeigu įvyksta nelaimingas atsitikimas, susidaro pavojinga situacija, ugnies zonoje atsiranda žmogus, gyvūnas ar transporto priemonė, šaudymo vadovas privalo nedelsdamas duoti komandą nutraukti šaudymą.</text:span></text:p>
      <text:p text:style-name="P660"><text:span text:style-name="T661">56</text:span><text:span text:style-name="T662">. Po to, kai buv</text:span><text:span text:style-name="T663">o duota komanda nutraukti šaudymą arba iššovus paskutinį šūvį, asmuo turi nedelsdamas išimti dėtuvę iš ginklo, šovinius iš vamzdžio (iš revolverio būgnelio) ir, nepalikęs savo pozicijos, parodyti šaudymo vadovui ginklą su atitraukta spyna, kad šaudymo vado</text:span><text:span text:style-name="T664">vas galėtų įsitikinti, jog ginklas neužtaisytas. Prie taikinių einama ginklą palikus ugnies linijoje arba jį įsidėjus į dėklą. Ginklus palikus ugnies linijoje, jų vamzdžiai nukreipiami į taikinių pusę.</text:span></text:p>
      <text:p text:style-name="P665"><text:span text:style-name="T666">57</text:span><text:span text:style-name="T667">. Tiruose ir šaudyklose draudžiama:</text:span></text:p>
      <text:p text:style-name="P668"><text:span text:style-name="T669">57.1</text:span><text:span text:style-name="T670">.<text:s/></text:span><text:span text:style-name="T671">išduoti netvarkingus ginklus, šaudyti iš netvarkingų ginklų;</text:span></text:p>
      <text:p text:style-name="P672"><text:span text:style-name="T673">57.2</text:span><text:span text:style-name="T674">. taikytis į taikinius ar kitus daiktus nesant ugnies linijoje;</text:span></text:p>
      <text:p text:style-name="P675"><text:span text:style-name="T676">57.3</text:span><text:span text:style-name="T677">. šaudyti arba užtaisyti ginklą ugnies linijoje be šaudymo vadovo leidimo (komandos) (išskyrus atvejus, kai šaudo p</text:span><text:span text:style-name="T678">akankamą ginklo naudojimo patirtį turintys asmenys ir apie tai žino šaudymo vadovas);</text:span></text:p>
      <text:p text:style-name="P679"><text:span text:style-name="T680">57.4</text:span><text:span text:style-name="T681">. ugnies linijoje atsukti ginklą į žiūrovus;</text:span></text:p>
      <text:p text:style-name="P682"><text:span text:style-name="T683">57.5</text:span><text:span text:style-name="T684">. liesti ginklą, kai ugnies zonoje yra žmonių ar gyvūnų;</text:span></text:p>
      <text:p text:style-name="P685"><text:span text:style-name="T686">57.6</text:span><text:span text:style-name="T687">. laikyti pirštą ant ginklo nuleistuko, jeig</text:span><text:span text:style-name="T688">u nėra tiesioginio ginklo panaudojimo poreikio;</text:span></text:p>
      <text:p text:style-name="P689"><text:span text:style-name="T690">57.7</text:span><text:span text:style-name="T691">. be priežiūros palikti užtaisytą ginklą;</text:span></text:p>
      <text:p text:style-name="P692"><text:span text:style-name="T693">57.8</text:span><text:span text:style-name="T694">. liesti svetimą ginklą be savininko sutikimo;</text:span></text:p>
      <text:p text:style-name="P695"><text:span text:style-name="T696">57.9</text:span><text:span text:style-name="T697">. šaudyti į kitiems šauliams skirtus taikinius;</text:span></text:p>
      <text:p text:style-name="P698"><text:span text:style-name="T699">57.10</text:span><text:span text:style-name="T700">. išnešti užtaisytą ginklą už ugnies l</text:span><text:span text:style-name="T701">inijos ribų;</text:span></text:p>
      <text:p text:style-name="P702"><text:span text:style-name="T703">57.11</text:span><text:span text:style-name="T704">. šaudyti į kitus daiktus, išskyrus taikinius;</text:span></text:p>
      <text:p text:style-name="P705"><text:span text:style-name="T706">57.12</text:span><text:span text:style-name="T707">. naudoti ginklą ne pagal paskirtį;</text:span></text:p>
      <text:p text:style-name="P708"><text:span text:style-name="T709">57.13</text:span><text:span text:style-name="T710">. leisti šaudyti iš automatinio šaunamojo ginklo asmenims, neturintiems dokumento, patvirtinančio teisę laikyti ar nešiotis tokios<text:s/></text:span><text:span text:style-name="T711">rūšies šaunamąjį ginklą;</text:span></text:p>
      <text:p text:style-name="P712"><text:span text:style-name="T713">57.14</text:span><text:span text:style-name="T714">. leisti šaudyti asmenims, apsvaigusiems nuo alkoholio, narkotinių, psichotropinių ar kitų psichiką veikiančių medžiagų.</text:span></text:p>
      <text:p text:style-name="P715"><text:span text:style-name="T716">58</text:span><text:span text:style-name="T717">. Nutraukus šaudymą (dėl bet kokių priežasčių) visų asmenų turimi ginklai turi būti neužtaisy</text:span><text:span text:style-name="T718">ti. Juos užtaisyti galima tik gavus šaudymo vadovo leidimą (komandą).</text:span></text:p>
      <text:p text:style-name="P719"/>
      <text:p text:style-name="P720"><text:span text:style-name="T721">X</text:span><text:span text:style-name="T722"><text:s/>SKYRIUS</text:span></text:p>
      <text:p text:style-name="P723"><text:span text:style-name="T724">ŠAUDYMO VADOVO PAREIGOS</text:span></text:p>
      <text:p text:style-name="P725"/>
      <text:p text:style-name="P726"><text:span text:style-name="T727">59</text:span><text:span text:style-name="T728">. Šaudymo vadovas tire ir šaudykloje atsako už tai, kad būtų tiksliai laikomasi nustatytų reikalavimų. Šaudymo vadovo nurodymus privalo<text:s/></text:span><text:span text:style-name="T729">vykdyti visi šaudantys asmenys, taip pat visi aptarnaujantys tirą ar šaudyklą asmenys.</text:span></text:p>
      <text:p text:style-name="P730"><text:span text:style-name="T731">60</text:span><text:span text:style-name="T732">. Šaudymo vadovas privalo:</text:span></text:p>
      <text:p text:style-name="P733"><text:span text:style-name="T734">60.1</text:span><text:span text:style-name="T735">. prieš pradedant šaudymą:</text:span></text:p>
      <text:p text:style-name="P736"><text:span text:style-name="T737">60.1.1</text:span><text:span text:style-name="T738">. patikrinti taikinių bei kitų su šaudymu susijusių įrenginių tinkamumą naudoti ir jų patikimum</text:span><text:span text:style-name="T739">ą šaudant;</text:span></text:p>
      <text:p text:style-name="P740"><text:span text:style-name="T741">60.1.2</text:span><text:span text:style-name="T742">. paskirti už tvarką ugnies linijoje atsakingus asmenis (instruktorius) ir instruktuoti juos (jei tai reikalinga), kokias papildomas priemones taikyti šaudymo saugumui užtikrinti;</text:span></text:p>
      <text:p text:style-name="P743"><text:span text:style-name="T744">60.1.3</text:span><text:span text:style-name="T745">. patikrinti norinčių šaudyti asmenų žinias a</text:span><text:span text:style-name="T746">pie ginklo naudojimą ir elgesį tire ar šaudykloje;</text:span></text:p>
      <text:p text:style-name="P747"><text:span text:style-name="T748">60.1.4</text:span><text:span text:style-name="T749">. suskirstyti pamainomis norinčius šaudyti asmenis ir nurodyti jiems laukimo vietą;</text:span></text:p>
      <text:p text:style-name="P750"><text:span text:style-name="T751">60.2</text:span><text:span text:style-name="T752">. šaudymo metu:</text:span></text:p>
      <text:p text:style-name="P753"><text:span text:style-name="T754">60.2.1</text:span><text:span text:style-name="T755">. vadovauti šaudymui ir tvarkyti šaudymo rezultatų apskaitą ar organizuoti jo</text:span><text:span text:style-name="T756">s tvarkymą;</text:span></text:p>
      <text:p text:style-name="P757"><text:span text:style-name="T758">60.2.2</text:span><text:span text:style-name="T759">. duoti komandas „užtaisyti“, „ugnis“, „patikrinti ginklus“;</text:span></text:p>
      <text:p text:style-name="P760"><text:span text:style-name="T761">60.2.3</text:span><text:span text:style-name="T762">. pasirengimo šaudyti zonoje ar ugnies linijoje išduoti asmenims šaudmenis ir tvarkyti šaudmenų apskaitą ar organizuoti jos tvarkymą;</text:span></text:p>
      <text:p text:style-name="P763"><text:span text:style-name="T764">60.2.4</text:span><text:span text:style-name="T765">. stebėti, kad ugni</text:span><text:span text:style-name="T766">es linijoje be šaudančių asmenų nebūtų pašalinių;</text:span></text:p>
      <text:p text:style-name="P767"><text:span text:style-name="T768">60.2.5</text:span><text:span text:style-name="T769">. tikrinti kiekvienos baigusios šaudyti pamainos asmenų ginklus, kad jie nebūtų užtaisyti;</text:span></text:p>
      <text:p text:style-name="P770"><text:span text:style-name="T771">60.2.6</text:span><text:span text:style-name="T772">. kam nors pažeidus šaudymo ar saugos taisykles arba ugnies zonoje atsiradus žmonėms ar gyvūnam</text:span><text:span text:style-name="T773">s, duoti komandą nutraukti šaudymą;</text:span></text:p>
      <text:p text:style-name="P774"><text:span text:style-name="T775">60.3</text:span><text:span text:style-name="T776">. baigus šaudyti:</text:span></text:p>
      <text:p text:style-name="P777"><text:span text:style-name="T778">60.3.1</text:span><text:span text:style-name="T779">. patikrinti kiekvieną ginklą, kad jis būtų neužtaisytas ir kad vamzdyje nebūtų likusių šaudmenų;</text:span></text:p>
      <text:p text:style-name="P780"><text:span text:style-name="T781">60.3.2</text:span><text:span text:style-name="T782">. kontroliuoti, kad į ginklų saugyklą būtų grąžinti išnuomoti ginklai ir nep</text:span><text:span text:style-name="T783">anaudoti šaudmenys.</text:span></text:p>
      <text:p text:style-name="P784"/>
      <text:p text:style-name="P785"><text:span text:style-name="T786">XI</text:span><text:span text:style-name="T787"><text:s/>SKYRIUS</text:span></text:p>
      <text:p text:style-name="P788"><text:span text:style-name="T789">BAIGIAMOSIOS NUOSTATOS</text:span></text:p>
      <text:p text:style-name="P790"/>
      <text:p text:style-name="P791"><text:span text:style-name="T792">61</text:span><text:span text:style-name="T793">. Už šio aprašo pažeidimus Europos fizinis asmuo ar Europos juridinio asmens administracijos vadovas, šaudymo vadovas, instruktoriai, fiziniai asmenys atsako Lietuvos Respublikos<text:s/></text:span><text:span text:style-name="T794">įstatymų bei kitų teisės aktų nustatyta tvarka.</text:span><text:span text:style-name="T795"><text:s/></text:span></text:p>
      <text:p text:style-name="P796"><text:span text:style-name="T797">62</text:span><text:span text:style-name="T798">. Policijos įstaigos ir kitos institucijos pagal savo kompetenciją turi teisę kontroliuoti, ar tirai, šaudyklos ir jų eksploatavimo tvarka atitinka šiuos reikalavimus.</text:span></text:p>
      <text:p text:style-name="P799"><text:span text:style-name="T800">63</text:span><text:span text:style-name="T801">. Tiro ar šaudyklos veiklą<text:s/></text:span><text:span text:style-name="T802">kontroliuoti įgalioti valstybės institucijų pareigūnai turi teisę reikalauti, kad asmenys dokumentus ir informaciją, reikalingą nustatyti, ar tirai, šaudyklos ir jų eksploatavimo tvarka atitinka šio aprašo reikalavimus, pateiktų raštu arba žodžiu jų nustat</text:span><text:span text:style-name="T803">ytu laiku. Pareigūnai, nustatę pažeidimų, turi teisę duoti privalomus nurodymus atsakingiems asmenims, kad būtų pašalinti trūkumai, taip pat turi teisę imtis kitų įstatymuose ir kituose teisės aktuose numatytų priemonių.</text:span></text:p>
      <text:p text:style-name="P804"><text:span text:style-name="T805">64</text:span><text:span text:style-name="T806">. Europos fiziniai ar Europos</text:span><text:span text:style-name="T807"><text:s/>juridiniai asmenys, nesutinkantys su valstybės institucijų pareigūnų sprendimais, priimtais vadovaujantis šio aprašo nustatyta tvarka, turi teisę<text:s/></text:span><text:span text:style-name="T808">savo pasirinkimu</text:span><text:span text:style-name="T809"><text:s/>sprendimą apskųsti<text:s/></text:span><text:span text:style-name="T810">Lietuvos Respublikos viešojo administravimo įstatymo, Lietuvos Respubliko</text:span><text:span text:style-name="T811">s ikiteisminio administracinių ginčų nagrinėjimo tvarkos įstatymo arba Lietuvos Respublikos administracinių bylų teisenos įstatymo nustatyta tvarka</text:span><text:span text:style-name="T812">.</text:span><text:span text:style-name="T813"><text:s/></text:span></text:p>
      <text:p text:style-name="P814"><text:span text:style-name="T815">65.</text:span><text:span text:style-name="T816"><text:s/>Neteko galios nuo 2023-04-01</text:span></text:p>
      <text:p text:style-name="P817">Punkto naikinimas:</text:p>
      <text:p text:style-name="P818"><text:span text:style-name="T819">Nr.<text:s/></text:span><text:a xlink:href="https://www.e-tar.lt/portal/legalAct.html?documentId=95cb0be0cdff11ed9978886e85107ab2" office:target-frame-name="_top" xlink:show="replace"><text:span text:style-name="T820">5-V-278</text:span></text:a><text:span text:style-name="T821">, 2023-03-29, paskelbta TAR 2023-03-29, i. k. 2023-05538</text:span></text:p>
      <text:p text:style-name="Normal"/>
      <text:p text:style-name="P822"><text:span text:style-name="T823">_______________</text:span></text:p>
      <text:p text:style-name="P824"/>
      <text:p text:style-name="P825">Šaudymo tiruose ar šaudyklose, jų teritorijoje<text:s/></text:p>
      <text:p text:style-name="P827">reikalavimų, reikalavimų tirų ar šaudyklų<text:s/></text:p>
      <text:p text:style-name="P828">patalpoms bei ginklo naudojimo ir nuomos tire<text:s/></text:p>
      <text:p text:style-name="P829">ar šaudykloje tvarkos aprašo</text:p>
      <text:p text:style-name="P830">priedas</text:p>
      <text:p text:style-name="P831"/>
      <text:p text:style-name="P832"/>
      <text:p text:style-name="P833"><text:span text:style-name="T834">(Leidimo eksploatuoti tirą ar šaudyklą forma)</text:span></text:p>
      <text:p text:style-name="P835"/>
      <text:p text:style-name="P836"/>
      <text:p text:style-name="P837"><text:tab/><text:tab/></text:p>
      <text:p text:style-name="P838"><text:span text:style-name="T839">(teritorinė policijos įstaiga)</text:span></text:p>
      <text:p text:style-name="P840"/>
      <text:p text:style-name="P841">Leidimas eksploatuoti tirą AR šaudyklą</text:p>
      <text:p text:style-name="P842"/>
      <text:p text:style-name="P843">20 ____ m. ________________ ____ d.<text:s/>Nr._________________</text:p>
      <text:p text:style-name="P844">(leidimo numeris)</text:p>
      <text:p text:style-name="P845">______________________</text:p>
      <text:p text:style-name="P846">(vieta)</text:p>
      <text:p text:style-name="P847"/>
      <text:p text:style-name="P848">_<text:tab/>,</text:p>
      <text:p text:style-name="P849">(Europos fizinio asmens vardas, pavardė ar Europos juridinio asmens pavadinimas, teisinė forma,)</text:p>
      <text:p text:style-name="P850">_<text:tab/>,</text:p>
      <text:p text:style-name="P851">(Europos fizinio asmens gimimo data ar Europos juridinio asmens kodas)</text:p>
      <text:p text:style-name="P852">_<text:tab/>.</text:p>
      <text:p text:style-name="P853">(Europos fizinio asmens ar Europos juridinio asmens adresas)</text:p>
      <text:p text:style-name="P854"/>
      <text:p text:style-name="P855">Šis leidimas suteikia teisę eksploatuoti<text:s/><text:tab/></text:p>
      <text:p text:style-name="P856">(nurodyti tirą arba šaudyklą)</text:p>
      <text:p text:style-name="P857">_<text:tab/>, esantį (-ią)</text:p>
      <text:p text:style-name="P858"/>
      <text:p text:style-name="P859">_<text:tab/>.</text:p>
      <text:p text:style-name="P860">(tiro ar šaudyklos adresas)</text:p>
      <text:p text:style-name="P861"/>
      <text:p text:style-name="P862">Leidimą išdavė</text:p>
      <text:p text:style-name="P863"/>
      <text:p text:style-name="P864">________________________<text:tab/>___________<text:tab/>___________________</text:p>
      <text:p text:style-name="P865">(pareigų pavadinimas)<text:tab/>(parašas)<text:tab/>(vardas, pavardė)</text:p>
      <text:p text:style-name="P866"/>
      <text:p text:style-name="P867">A. V.</text:p>
      <text:p text:style-name="P868"/>
      <text:p text:style-name="P869"/>
      <text:p text:style-name="P870"><text:span text:style-name="T871">_________________</text:span></text:p>
      <text:p text:style-name="P872"/>
      <text:p text:style-name="P873"/>
      <text:p text:style-name="P874"/>
      <text:p text:style-name="P875"><text:span text:style-name="T876">Pakeitimai:</text:span></text:p>
      <text:p text:style-name="P877"/>
      <text:p text:style-name="P878"><text:span text:style-name="T879">1.</text:span></text:p>
      <text:p text:style-name="P880"><text:span text:style-name="T881">Lietuvos policijos generalinis komisaras, Įsakymas</text:span></text:p>
      <text:p text:style-name="P882"><text:span text:style-name="T883">Nr.<text:s/></text:span><text:a xlink:href="https://www.e-tar.lt/portal/legalAct.html?documentId=TAR.59E3B78BCC84" office:target-frame-name="_top" xlink:show="replace"><text:span text:style-name="T884">V-437</text:span></text:a><text:span text:style-name="T885">, 2003-07-30,</text:span><text:span text:style-name="T886"><text:s/>Žin., 2003, Nr. 77-3560 (2003-08-06), i. k. 10300GKISAK000V-437</text:span></text:p>
      <text:p text:style-name="P887"><text:span text:style-name="T888">Dėl Lietuvos policijos generalinio komisaro 2003 m. birželio 30 d. įsakymo Nr. V-383 "Dėl Šaudymo tirų ar šaudyklų, jų teritorijų reikalavimų bei ginklo panaudojimo ir nuomojimo tire ar šaudy</text:span><text:span text:style-name="T889">kloje taisyklių patvirtinimo" pakeitimo</text:span></text:p>
      <text:p text:style-name="P890"/>
      <text:p text:style-name="P891"><text:span text:style-name="T892">2.</text:span></text:p>
      <text:p text:style-name="P893"><text:span text:style-name="T894">Lietuvos policijos generalinis komisaras, Įsakymas</text:span></text:p>
      <text:p text:style-name="P895"><text:span text:style-name="T896">Nr.<text:s/></text:span><text:a xlink:href="https://www.e-tar.lt/portal/legalAct.html?documentId=TAR.C551A3C44126" office:target-frame-name="_top" xlink:show="replace"><text:span text:style-name="T897">5-V-308</text:span></text:a><text:span text:style-name="T898">, 2008-05-30, Žin., 2008, Nr. 64-2442 (2008-06-05), i. k. 10800GKISA</text:span><text:span text:style-name="T899">K05-V-308</text:span></text:p>
      <text:p text:style-name="P900"><text:span text:style-name="T901">Dėl Lietuvos policijos generalinio komisaro 2003 m. birželio 30 d. įsakymo Nr. V-383 "Dėl Šaudymo tirų ar šaudyklų, jų teritorijų reikalavimų bei ginklo panaudojimo ir nuomojimo tire ar šaudykloje taisyklių patvirtinimo" pakeitimo</text:span></text:p>
      <text:p text:style-name="P902"/>
      <text:p text:style-name="P903"><text:span text:style-name="T904">3.</text:span></text:p>
      <text:p text:style-name="P905"><text:span text:style-name="T906">Lietuvos po</text:span><text:span text:style-name="T907">licijos generalinis komisaras, Įsakymas</text:span></text:p>
      <text:p text:style-name="P908"><text:span text:style-name="T909">Nr.<text:s/></text:span><text:a xlink:href="https://www.e-tar.lt/portal/legalAct.html?documentId=TAR.595D3D42B8A9" office:target-frame-name="_top" xlink:show="replace"><text:span text:style-name="T910">5-V-152</text:span></text:a><text:span text:style-name="T911">, 2011-02-24, Žin., 2011, Nr. 26-1293 (2011-03-03), i. k. 11100GKISAK05-V-152</text:span></text:p>
      <text:p text:style-name="P912"><text:span text:style-name="T913">Dėl Lietuvos policijos generalinio komisaro 2</text:span><text:span text:style-name="T914">003 m. birželio 30 d. įsakymo Nr. V-383 "Dėl Šaudymo tirų ar šaudyklų, jų teritorijų reikalavimų bei ginklo panaudojimo ir nuomojimo tire ar šaudykloje taisyklių patvirtinimo" pakeitimo</text:span></text:p>
      <text:p text:style-name="P915"/>
      <text:p text:style-name="P916"><text:span text:style-name="T917">4.</text:span></text:p>
      <text:p text:style-name="P918"><text:span text:style-name="T919">Lietuvos policijos generalinis komisaras, Įsakymas</text:span></text:p>
      <text:p text:style-name="P920"><text:span text:style-name="T921">Nr.<text:s/></text:span><text:a xlink:href="https://www.e-tar.lt/portal/legalAct.html?documentId=TAR.BABD2635A22C" office:target-frame-name="_top" xlink:show="replace"><text:span text:style-name="T922">5-V-584</text:span></text:a><text:span text:style-name="T923">, 2011-06-27, Žin., 2011, Nr. 79-3892 (2011-06-30), i. k. 11100GKISAK05-V-584</text:span></text:p>
      <text:p text:style-name="P924"><text:span text:style-name="T925">Dėl Lietuvos policijos generalinio komisaro 2003 m. birželio 30 d. įsakymo Nr. V-383 "Dėl Š</text:span><text:span text:style-name="T926">audymo tirų ar šaudyklų, jų teritorijų reikalavimų bei ginklo panaudojimo ir nuomojimo tire ar šaudykloje taisyklių patvirtinimo" pakeitimo</text:span></text:p>
      <text:p text:style-name="P927"/>
      <text:p text:style-name="P928"><text:span text:style-name="T929">5.</text:span></text:p>
      <text:p text:style-name="P930"><text:span text:style-name="T931">Lietuvos policijos generalinis komisaras, Įsakymas</text:span></text:p>
      <text:p text:style-name="P932"><text:span text:style-name="T933">Nr.<text:s/></text:span><text:a xlink:href="https://www.e-tar.lt/portal/legalAct.html?documentId=TAR.950D5BED1080" office:target-frame-name="_top" xlink:show="replace"><text:span text:style-name="T934">5-V-739</text:span></text:a><text:span text:style-name="T935">, 2013-09-17, Žin., 2013, Nr. 100-4971 (2013-09-21), i. k. 11300GKISAK05-V-739</text:span></text:p>
      <text:p text:style-name="P936"><text:span text:style-name="T937">Dėl Lietuvos policijos generalinio komisaro 2003 m. birželio 30 d. įsakymo Nr. V-383 "Dėl Šaudymo tirų ar šaudyklų, jų teritorijų reikalavimų bei</text:span><text:span text:style-name="T938"><text:s/>ginklo panaudojimo ir nuomojimo tire ar šaudykloje taisyklių patvirtinimo" pakeitimo</text:span></text:p>
      <text:p text:style-name="P939"/>
      <text:p text:style-name="P940"><text:span text:style-name="T941">6.</text:span></text:p>
      <text:p text:style-name="P942"><text:span text:style-name="T943">Policijos departamentas prie Lietuvos Respublikos vidaus reikalų ministerijos, Įsakymas</text:span></text:p>
      <text:p text:style-name="P944"><text:span text:style-name="T945">Nr.<text:s/></text:span><text:a xlink:href="https://www.e-tar.lt/portal/legalAct.html?documentId=ba895ce0334211e4a83cb4f588d2ac1a" office:target-frame-name="_top" xlink:show="replace"><text:span text:style-name="T946">5-V-807</text:span></text:a><text:span text:style-name="T947">, 2014-09-02, paskelbta TAR 2014-09-03, i. k. 2014-11674</text:span></text:p>
      <text:p text:style-name="P948"><text:span text:style-name="T949">Dėl Lietuvos policijos generalinio komisaro 2003 m. birželio 30 d. įsakymo Nr. V-383 „Dėl Šaudym</text:span><text:span text:style-name="T950">o tirų ar šaudyklų, jų teritorijų reikalavimų bei ginklo panaudojimo ir nuomojimo tire ar šaudykloje taisyklių patvirtinimo“ pakeitimo</text:span></text:p>
      <text:p text:style-name="P951"/>
      <text:p text:style-name="P952"><text:span text:style-name="T953">7.</text:span></text:p>
      <text:p text:style-name="P954"><text:span text:style-name="T955">Policijos departamentas prie Lietuvos Respublikos vidaus reikalų ministerijos, Įsakymas</text:span></text:p>
      <text:p text:style-name="P956"><text:span text:style-name="T957">Nr.<text:s/></text:span><text:a xlink:href="https://www.e-tar.lt/portal/legalAct.html?documentId=aa608380dbba11e58a92afc65dd68e97" office:target-frame-name="_top" xlink:show="replace"><text:span text:style-name="T958">5-V-168</text:span></text:a><text:span text:style-name="T959">, 2016-02-25, paskelbta TAR 2016-02-25, i. k. 2016-03709</text:span></text:p>
      <text:p text:style-name="P960"><text:span text:style-name="T961">Dėl Lietuvos policijos generalinio komisaro 2003 m. birželio 30 d. įsakymo Nr. V-383 „Dėl Šaudymo tirų ar šaudyklų, jų<text:s/></text:span><text:span text:style-name="T962">teritorijų reikalavimų bei ginklo panaudojimo ir nuomojimo tire ar šaudykloje taisyklių patvirtinimo“ pakeitimo</text:span></text:p>
      <text:p text:style-name="P963"/>
      <text:p text:style-name="P964"><text:span text:style-name="T965">8.</text:span></text:p>
      <text:p text:style-name="P966"><text:span text:style-name="T967">Policijos departamentas prie Lietuvos Respublikos vidaus reikalų ministerijos, Įsakymas</text:span></text:p>
      <text:p text:style-name="P968"><text:span text:style-name="T969">Nr.<text:s/></text:span><text:a xlink:href="https://www.e-tar.lt/portal/legalAct.html?documentId=17027be0264011e6acf89da936cb7409" office:target-frame-name="_top" xlink:show="replace"><text:span text:style-name="T970">5-V-229</text:span></text:a><text:span text:style-name="T971">, 2016-03-15, paskelbta TAR 2016-05-30, i. k. 2016-14280</text:span></text:p>
      <text:p text:style-name="P972"><text:span text:style-name="T973">Dėl Lietuvos policijos generalinio komisaro 2003 m. birželio 30 d. įsakymo Nr. V-383 „Dėl Šaudymo tirų ar šaudyklų, jų teritorijų reikalavimų<text:s/></text:span><text:span text:style-name="T974">bei ginklo panaudojimo ir nuomojimo tire ar šaudykloje taisyklių patvirtinimo“ pakeitimo</text:span></text:p>
      <text:p text:style-name="P975"/>
      <text:p text:style-name="P976"><text:span text:style-name="T977">9.</text:span></text:p>
      <text:p text:style-name="P978"><text:span text:style-name="T979">Policijos departamentas prie Lietuvos Respublikos vidaus reikalų ministerijos, Įsakymas</text:span></text:p>
      <text:p text:style-name="P980"><text:span text:style-name="T981">Nr.<text:s/></text:span><text:a xlink:href="https://www.e-tar.lt/portal/legalAct.html?documentId=97dbf070ef4b11e99681cd81dcdca52c" office:target-frame-name="_top" xlink:show="replace"><text:span text:style-name="T982">5-V-763</text:span></text:a><text:span text:style-name="T983">, 2019-10-15, paskelbta TAR 2019-10-15, i. k. 2019-16383</text:span></text:p>
      <text:p text:style-name="P984"><text:span text:style-name="T985">Dėl Lietuvos policijos generalinio komisaro 2003 m. birželio 30 d. įsakymo Nr. V-383 „Dėl Šaudymo tirų ar šaudyklų, jų teritorijų reikalavimų bei ginklo panaudojimo<text:s/></text:span><text:span text:style-name="T986">ir nuomojimo tire ar šaudykloje taisyklių patvirtinimo“ pakeitimo</text:span></text:p>
      <text:p text:style-name="P987"/>
      <text:p text:style-name="P988"><text:span text:style-name="T989">10.</text:span></text:p>
      <text:p text:style-name="P990"><text:span text:style-name="T991">Policijos departamentas prie Lietuvos Respublikos vidaus reikalų ministerijos, Įsakymas</text:span></text:p>
      <text:p text:style-name="P992"><text:span text:style-name="T993">Nr.<text:s/></text:span><text:a xlink:href="https://www.e-tar.lt/portal/legalAct.html?documentId=95cb0be0cdff11ed9978886e85107ab2" office:target-frame-name="_top" xlink:show="replace"><text:span text:style-name="T994">5-V-278</text:span></text:a><text:span text:style-name="T995">, 2023-03-29, paskelbta TAR 2023-03-29, i. k. 2023-05538</text:span></text:p>
      <text:p text:style-name="P996"><text:span text:style-name="T997">Dėl Lietuvos policijos generalinio komisaro 2003 m. birželio 30 d. įsakymo Nr. V-383 „Dėl Šaudym</text:span><text:span text:style-name="T998">o tiruose ar šaudyklose, jų teritorijoje reikalavimų, reikalavimų tirų ar šaudyklų patalpoms bei ginklo naudojimo ir nuomos tire ar šaudykloje tvarkos aprašo patvirtinimo“ pakeitimo</text:span></text:p>
      <text:p text:style-name="P999"/>
      <text:p text:style-name="P1000"><text:span text:style-name="T1001">11.</text:span></text:p>
      <text:p text:style-name="P1002"><text:span text:style-name="T1003">Policijos departamentas prie Lietuvos Respublikos vidaus reikalų mini</text:span><text:span text:style-name="T1004">sterijos, Įsakymas</text:span></text:p>
      <text:p text:style-name="P1005"><text:span text:style-name="T1006">Nr.<text:s/></text:span><text:a xlink:href="https://www.e-tar.lt/portal/legalAct.html?documentId=398ceb602b8711ee9de9e7e0fd363afc" office:target-frame-name="_top" xlink:show="replace"><text:span text:style-name="T1007">5-V-625</text:span></text:a><text:span text:style-name="T1008">, 2023-07-26, paskelbta TAR 2023-07-26, i. k. 2023-15171</text:span></text:p>
      <text:p text:style-name="P1009"><text:span text:style-name="T1010">Dėl Lietuvos policijos generalinio komisaro 2003 m. birželio 30 d. įsak</text:span><text:span text:style-name="T1011">ymo Nr. V-383 „Dėl Šaudymo tiruose ar šaudyklose, jų teritorijoje reikalavimų, reikalavimų tirų ar šaudyklų patalpoms bei ginklo naudojimo ir nuomos tire ar šaudykloje tvarkos apraš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26"><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8T07:01:00Z</meta:creation-date>
    <dc:date>2023-07-28T07:01:00Z</dc:date>
    <meta:template xlink:href="Normal.dotm" xlink:type="simple"/>
    <meta:editing-cycles>2</meta:editing-cycles>
    <meta:editing-duration>PT0S</meta:editing-duration>
    <meta:document-statistic meta:page-count="17" meta:paragraph-count="413" meta:word-count="5482" meta:character-count="40159" meta:row-count="1096" meta:non-whitespace-character-count="35090"/>
  </office:meta>
</office:document-meta>
</file>