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text-position="super 66.6%"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text-position="super 66.6%"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name-complex="Arial"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4923in"/>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text-position="super 66.6%" style:font-size-complex="12pt" style:language-asian="ar" style:country-asian="SA"/>
    </style:style>
    <style:style style:name="T697" style:parent-style-name="DefaultParagraphFont" style:family="text">
      <style:text-properties style:font-name-complex="Arial"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indent="0.5i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widows="0" fo:orphans="0" fo:break-before="page" fo:margin-left="3.5437in">
        <style:tab-stops/>
      </style:paragraph-properties>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margin-left="3.5437in">
        <style:tab-stops/>
      </style:paragraph-properties>
      <style:text-properties fo:color="#000000" fo:hyphenate="false"/>
    </style:style>
    <style:style style:name="P925" style:parent-style-name="Normal" style:family="paragraph">
      <style:paragraph-properties fo:widows="0" fo:orphans="0" fo:margin-left="3.5437in">
        <style:tab-stops/>
      </style:paragraph-properties>
      <style:text-properties fo:color="#000000" fo:hyphenate="false"/>
    </style:style>
    <style:style style:name="P926" style:parent-style-name="Normal" style:family="paragraph">
      <style:paragraph-properties fo:widows="0" fo:orphans="0" fo:margin-left="3.5437in">
        <style:tab-stops/>
      </style:paragraph-properties>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34" style:parent-style-name="DefaultParagraphFont" style:family="text">
      <style:text-properties fo:color="#000000" fo:font-size="11pt" style:font-size-asian="11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1"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96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961" style:parent-style-name="Normal" style:family="paragraph">
      <style:paragraph-properties fo:widows="0" fo:orphans="0" fo:text-align="justify"/>
      <style:text-properties fo:color="#000000" fo:hyphenate="false"/>
    </style:style>
    <style:style style:name="P962" style:parent-style-name="Normal" style:family="paragraph">
      <style:paragraph-properties fo:widows="0" fo:orphans="0" fo:text-align="justify" fo:margin-left="1.2798in">
        <style:tab-stops/>
      </style:paragraph-properties>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2016-05-31 iki 2019-10-15</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2.11</text:span><text:span text:style-name="T144">.<text:s/></text:span><text:span text:style-name="T145">Judėjimas</text:span><text:span text:style-name="T146"><text:s/>– žengimas su ginklu daugiau nei vieną žingsnį bet kuria kryptimi arba šaudymo padėties pakeitimas (pavyzdžiui, iš stovimos į klūpimą, iš sėdimos į stovimą ir t. t.</text:span><text:span text:style-name="T147">).</text:span><text:s/></text:p>
      <text:p text:style-name="P148">Papildyta punktu:</text:p>
      <text:p text:style-name="P149"><text:span text:style-name="T150">Nr.<text:s/></text:span><text:a xlink:href="https://www.e-tar.lt/portal/legalAct.html?documentId=aa608380dbba11e58a92afc65dd68e97" office:target-frame-name="_top" xlink:show="replace"><text:span text:style-name="T151">5-V-168</text:span></text:a><text:span text:style-name="T152">, 2016-02-25, paskelbta TAR 2016-02-25, i. k. 2016-03709</text:span></text:p>
      <text:p text:style-name="Normal"/>
      <text:p text:style-name="P153"><text:span text:style-name="T154">3</text:span><text:span text:style-name="T155">. Kitos šiose Taisyklėse vartojamos sąvokos atitinka sąvokas</text:span><text:span text:style-name="T156">, vartojamas Lietuvos Respublikos ginklų ir šaudmenų kontrolės įstatyme (Žin., 2002, Nr.<text:s/></text:span><text:a xlink:href="https://www.e-tar.lt/portal/lt/legalAct/TAR.389CB90C666D" office:target-frame-name="_blank" xlink:show="new"><text:span text:style-name="T157">13-467</text:span></text:a><text:span text:style-name="T158">; 2010, Nr.<text:s/></text:span><text:a xlink:href="https://www.e-tar.lt/portal/lt/legalAct/TAR.84164DB5F665" office:target-frame-name="_blank" xlink:show="new"><text:span text:style-name="T159">142-7261</text:span></text:a><text:span text:style-name="T160">) (toliau – Įstatymas).</text:span><text:s/></text:p>
      <text:p text:style-name="P161">Punkto pakeitimai:</text:p>
      <text:p text:style-name="P162"><text:span text:style-name="T163">Nr.<text:s/></text:span><text:a xlink:href="https://www.e-tar.lt/portal/legalAct.html?documentId=TAR.595D3D42B8A9" office:target-frame-name="_top" xlink:show="replace"><text:span text:style-name="T164">5-V-152</text:span></text:a><text:span text:style-name="T165">, 2011-02-24, Žin., 2011, Nr</text:span><text:span text:style-name="T166">. 26-1293 (2011-03-03), i. k. 11100GKISAK05-V-152</text:span></text:p>
      <text:p text:style-name="Normal"/>
      <text:p text:style-name="P167"><text:span text:style-name="T168">4</text:span><text:span text:style-name="T169">. Šios Taisyklės netaikomos:</text:span></text:p>
      <text:p text:style-name="P170"><text:span text:style-name="T171">4.1.</text:span><text:span text:style-name="T172"><text:s/>Neteko galios nuo 2011-03-01</text:span></text:p>
      <text:p text:style-name="P173">Punkto naikinimas:</text:p>
      <text:p text:style-name="P174"><text:span text:style-name="T175">Nr.<text:s/></text:span><text:a xlink:href="https://www.e-tar.lt/portal/legalAct.html?documentId=TAR.595D3D42B8A9" office:target-frame-name="_top" xlink:show="replace"><text:span text:style-name="T176">5-V-152</text:span></text:a><text:span text:style-name="T177">, 2011-02-24, Žin. 2011,<text:s/></text:span><text:span text:style-name="T178">Nr. 26-1293 (2011-03-03), i. k. 11100GKISAK05-V-152</text:span></text:p>
      <text:p text:style-name="Normal"/>
      <text:p text:style-name="P179"><text:span text:style-name="T180">4.2</text:span><text:span text:style-name="T181">. tirams, šaudykloms, kuriuose šaudoma tik Įstatymo 6 straipsnio 1 ir 2 punktuose nurodytais D kategorijos šaunamaisiais ginklais.</text:span><text:s/></text:p>
      <text:p text:style-name="P182">Punkto pakeitimai:</text:p>
      <text:p text:style-name="P183"><text:span text:style-name="T184">Nr.<text:s/></text:span><text:a xlink:href="https://www.e-tar.lt/portal/legalAct.html?documentId=TAR.595D3D42B8A9" office:target-frame-name="_top" xlink:show="replace"><text:span text:style-name="T185">5-V-152</text:span></text:a><text:span text:style-name="T186">, 2011-02-24, Žin., 2011, Nr. 26-1293 (2011-03-03), i. k. 11100GKISAK05-V-152</text:span></text:p>
      <text:p text:style-name="Normal"/>
      <text:p text:style-name="P187"><text:span text:style-name="T188">5</text:span><text:span text:style-name="T189">. Draudžiama:</text:span></text:p>
      <text:p text:style-name="P190"><text:span text:style-name="T191">5.1</text:span><text:span text:style-name="T192">. šaudyti tiruose ir šaudyklose šaudmenimis, kuriais šaudyti tiras ar šaudykla yra nepritaikyti;</text:span></text:p>
      <text:p text:style-name="P193"><text:span text:style-name="T194">5.2</text:span><text:span text:style-name="T195">. tiruose šaudyti šaudmenimis su trasuojančiais (sviedinys su cheminiu mišiniu, užsiliepsnojančiu paveikus užtaisui), pramušamaisiais (šarvamušis sviedinys su apvalkalu, turintis kietą pramušančiąją šerdį), sprogstamaisiais (sviedinys su užtaisu, sprogsta</text:span><text:span text:style-name="T196">nčiu sviediniui atsitrenkus į kliūtį), padegamaisiais (sviedinys su cheminiu mišiniu, užsiliepsnojančiu, sviediniui atsitrenkus į kliūtį arba įvykus sviedinio sąveikai su oru) sviediniais.</text:span><text:s/></text:p>
      <text:p text:style-name="P197">Punkto pakeitimai:</text:p>
      <text:p text:style-name="P198"><text:span text:style-name="T199">Nr.<text:s/></text:span><text:a xlink:href="https://www.e-tar.lt/portal/legalAct.html?documentId=TAR.59E3B78BCC84" office:target-frame-name="_top" xlink:show="replace"><text:span text:style-name="T200">V-437</text:span></text:a><text:span text:style-name="T201">, 2003-07-30, Žin., 2003, Nr. 77-3560 (2003-08-06), i. k. 10300GKISAK000V-437</text:span></text:p>
      <text:p text:style-name="Normal"/>
      <text:p text:style-name="P202"><text:span text:style-name="T203">6</text:span><text:span text:style-name="T204">. Tirų ar šaudyklų matmenys parenkami vadovaujantis tarptautinių šaudymo sporto taisyklių reikalavimais, taip pat taip, kad bū</text:span><text:span text:style-name="T205">tų užtikrintas saugus šaudymas iš numatomų naudoti ginklų. Tirų ar šaudyklų įranga parenkama atsižvelgiant į tirų, šaudyklų paskirtį pagal ginklų, kuriuos numatoma naudoti, rūšį.</text:span></text:p>
      <text:p text:style-name="P206"/>
      <text:p text:style-name="P207"><text:span text:style-name="T208">II</text:span><text:span text:style-name="T209">.<text:s/></text:span><text:span text:style-name="T210">BENDRIEJI TIRŲ, ŠAUDYKLŲ ĮRENGIMO REIKALAVIMAI</text:span></text:p>
      <text:p text:style-name="P211"/>
      <text:p text:style-name="P212"><text:span text:style-name="T213">7</text:span><text:span text:style-name="T214">. Tirai ar ša</text:span><text:span text:style-name="T215">udyklos projektuojami ir statomi laikantis normatyvinių statybos techninių dokumentų ir šių Taisyklių reikalavimų. Jie priimami naudoti dalyvaujant teritorinės policijos įstaigos atstovams.</text:span></text:p>
      <text:p text:style-name="P216"><text:span text:style-name="T217">8</text:span><text:span text:style-name="T218">. Tirai ar šaudyklos turi turėti pasus (bylas). Juose turi bū</text:span><text:span text:style-name="T219">ti nurodytos šios charakteristikos:</text:span></text:p>
      <text:p text:style-name="P220"><text:span text:style-name="T221">8.1</text:span><text:span text:style-name="T222">. vietovės planas, kuriame parodyti tiro ar šaudyklos išdėstymas, ugnies zonos, saugos zonos, apsauginiai inžineriniai įrenginiai;</text:span></text:p>
      <text:p text:style-name="P223"><text:span text:style-name="T224">8.2</text:span><text:span text:style-name="T225">. pastato planas, kuriame parodyta ginklų saugykla (jei tokia yra įrengta);</text:span></text:p>
      <text:p text:style-name="P226"><text:span text:style-name="T227">8.3</text:span><text:span text:style-name="T228">. tiro ar šaudyklos įrenginiai ir įranga, naudojami šaudymo metu;</text:span></text:p>
      <text:p text:style-name="P229"><text:span text:style-name="T230">8.4</text:span><text:span text:style-name="T231">. ginklų, kuriais galima šaudyti, kategorijos, rūšys, kalibrai.</text:span></text:p>
      <text:p text:style-name="P232"><text:span text:style-name="T233">9</text:span><text:span text:style-name="T234">. Tiruose ar šaudyklose turi būti aiškiai apibrėžtos:</text:span></text:p>
      <text:p text:style-name="P235"><text:span text:style-name="T236">9.1</text:span><text:span text:style-name="T237">.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38">jus, kai šaudoma<text:s/></text:span><text:span text:style-name="T239">nedidelės nukaunamosios galios šaunamaisiais ginklais, kurių sviedinio kinetinė energija yra nuo 2,5 J iki 7,5 J (toliau – nedidelės galios ginklai),<text:s/></text:span><text:span text:style-name="T240">ir pneumatiniais ginklais,<text:s/></text:span><text:span text:style-name="T241">kurių sviedinio kinetinė energija yra nuo 7,5 J iki 17 J (toli</text:span><text:span text:style-name="T242">au – pneumatiniai ginklai)</text:span><text:span text:style-name="T243">, taip pat turi būti užtikrinta, kad atsitiktiniai asmenys nepatektų į šią zoną šaudymo arba pasiruošimo šaudyti metu;</text:span><text:s/></text:p>
      <text:p text:style-name="P244">Punkto pakeitimai:</text:p>
      <text:p text:style-name="P245"><text:span text:style-name="T246">Nr.<text:s/></text:span><text:a xlink:href="https://www.e-tar.lt/portal/legalAct.html?documentId=TAR.BABD2635A22C" office:target-frame-name="_top" xlink:show="replace"><text:span text:style-name="T247">5-V-5</text:span><text:span text:style-name="T248">84</text:span></text:a><text:span text:style-name="T249">, 2011-06-27, Žin., 2011, Nr. 79-3892 (2011-06-30), i. k. 11100GKISAK05-V-584</text:span></text:p>
      <text:p text:style-name="P250"><text:span text:style-name="T251">Nr.<text:s/></text:span><text:a xlink:href="https://www.e-tar.lt/portal/legalAct.html?documentId=ba895ce0334211e4a83cb4f588d2ac1a" office:target-frame-name="_top" xlink:show="replace"><text:span text:style-name="T252">5-V-807</text:span></text:a><text:span text:style-name="T253">, 2014-09-02, paskelbta TAR 2014-09-03, i. k. 2014-11674</text:span></text:p>
      <text:p text:style-name="Normal"/>
      <text:p text:style-name="P254"><text:span text:style-name="T255">9.2</text:span><text:span text:style-name="T256">.<text:s/></text:span><text:span text:style-name="T257">pasirengimo šaudyti zona;</text:span></text:p>
      <text:p text:style-name="P258"><text:span text:style-name="T259">9.3</text:span><text:span text:style-name="T260">. saugos zona. Saugos zonos ribos turi būti pažymėtos įspėjamaisiais ženklais, zona gali būti aptverta.</text:span></text:p>
      <text:p text:style-name="P261"><text:span text:style-name="T262">10</text:span><text:span text:style-name="T263">. Žiūrovų vietos, buitinės, poilsio, teisėjų darbo patalpos, ginklų ir šaudmenų saugyklos gali būti įrengtos<text:s/></text:span><text:span text:style-name="T264">tik už tirų, šaudyklų saugos zonos ribų.</text:span></text:p>
      <text:p text:style-name="P265"/>
      <text:p text:style-name="P266"><text:span text:style-name="T267">III</text:span><text:span text:style-name="T268">.<text:s/></text:span><text:span text:style-name="T269">TIRŲ ĮRENGIMO REIKALAVIMAI</text:span></text:p>
      <text:p text:style-name="P270"/>
      <text:p text:style-name="P271"><text:span text:style-name="T272">11</text:span><text:span text:style-name="T273">. Tiro ugnies zonoje esančios inžinerinės konstrukcijos, lubos, sienos, skersinės pertvaros, kulkų gaudytuvai turi būti pakankamai atsparūs, kad jų nepramuštų šaunamųjų<text:s/></text:span><text:span text:style-name="T274">ginklų, numatomų naudoti tiro patalpose, kulkos. Už taikinių turi būti įrengti kulkų gaudytuvai. Tiro ugnies zona turi būti apribota šoninių tiro sienų vidine dalimi ir kulkų gaudytuvais. Šaudymo vietos ar vietų grupė ugnies linijoje gali būti atskirtos iš</text:span><text:span text:style-name="T275">ilgai šaudymo krypties pertvaromis. Tiro lubos, pertvaros, sienos turi būti padengtos antirikošetine danga arba būti padarytos iš medžiagos, neleidžiančios kulkoms nuo jų rikošetuoti.</text:span></text:p>
      <text:p text:style-name="P276"><text:span text:style-name="T277">12</text:span><text:span text:style-name="T278">. Tiro saugos zona turi būti apribota šoninėmis ir galinėmis tiro<text:s/></text:span><text:span text:style-name="T279">sienomis, pertvaromis. Pusiau atvirojo tiro sienos ir pertvaros turi užtikrinti, kad už tiro ribų esantiems žmonėms, jų turtui, gyvūnams tire iššautos kulkos (šratai) nepadarytų žalos.</text:span></text:p>
      <text:p text:style-name="P280"><text:span text:style-name="T281">13</text:span><text:span text:style-name="T282">. Tiro išorinės durys turi būti patikimai užrakinamos, jose įreng</text:span><text:span text:style-name="T283">ti elektrinis skambutis ir akutė. Įėjimui kontroliuoti gali būti įrengtos vaizdo sistemos.</text:span></text:p>
      <text:p text:style-name="P284"><text:span text:style-name="T285">13</text:span><text:span text:style-name="T286">1</text:span><text:span text:style-name="T287">. T</text:span><text:span text:style-name="T288">aikinius tire statyti ar kabinti galima tik taip, kad kulkos skriejimo trajektorija pataikius į taikinį būtų tiesiai į kulkų gaudytuvą.</text:span><text:s/></text:p>
      <text:p text:style-name="P289">Papildyta punktu:</text:p>
      <text:p text:style-name="P290"><text:span text:style-name="T291">Nr.<text:s/></text:span><text:a xlink:href="https://www.e-tar.lt/portal/legalAct.html?documentId=aa608380dbba11e58a92afc65dd68e97" office:target-frame-name="_top" xlink:show="replace"><text:span text:style-name="T292">5-V-168</text:span></text:a><text:span text:style-name="T293">, 2016-02-25, paskelbta TAR 2016-02-25, i. k. 2016-03709</text:span></text:p>
      <text:p text:style-name="Normal"/>
      <text:p text:style-name="P294"/>
      <text:p text:style-name="P295"><text:span text:style-name="T296">IV</text:span><text:span text:style-name="T297">.<text:s/></text:span><text:span text:style-name="T298">ŠAUDYKLŲ ĮRENGIMO REIKALAVIMAI</text:span></text:p>
      <text:p text:style-name="P299"/>
      <text:p text:style-name="P300"><text:span text:style-name="T301">14</text:span><text:span text:style-name="T302">. Šaudyklos vieta turi būti parinkta, ša</text:span><text:span text:style-name="T303">udykla įrengta ir šaudymas joje organizuojamas taip, kad būtų užtikrintas šaudykloje esančių asmenų saugumas, o šaudykloje iššautos kulkos (šratai) nepadarytų žalos žmonėms, jų turtui, gyvūnams, esantiems už šaudyklos ribų. Be to, šaudyklos vieta parenkama</text:span><text:span text:style-name="T304"><text:s/>taip, kad šaudymo kryptimi arčiau kaip 2 km (tuo atveju, jeigu šaudykloje šaudoma tik iš nedidelės galios ir pneumatinių ginklų – arčiau kaip 300 metrų) nebūtų gyvenamųjų, gamybinių pastatų ar kitokių vietų, kuriose gali būti žmonių, gyvulių, transporto p</text:span><text:span text:style-name="T305">riemonių. Jeigu vietovės sąlygos tokio saugumo neužtikrina, turi būti įrengti reikiami inžineriniai įrenginiai (skersinės pertvaros, apsauginiai pylimai ir panašiai). Apsauginio pylimo ar skersinių pertvarų, esančių už taikinių, aukštis turi būti ne mažesn</text:span><text:span text:style-name="T306">is kaip 4 metrai, jeigu ugnies zonos ilgis yra ne didesnis kaip 50 metrų. Apsauginio pylimo ar skersinių pertvarų, esančių už taikinių, aukštis turi būti ne mažesnis kaip 5 metrai, jeigu ugnies zonos ilgis yra didesnis kaip 50 metrų. Jeigu už ugnies zonos<text:s/></text:span><text:span text:style-name="T307">supilamas galinis apsauginis pylimas, jis turi būti tokio pat ilgio kaip galinė saugos zonos riba. Atskiros šaudymo vietos ar vietų grupės ugnies linijoje išilgai šaudymo krypties gali būti atskirtos pertvaromis. Šaudyklose, kuriose šaudymas vyksta judant,</text:span><text:span text:style-name="T308"><text:s/>privalomi šoniniai, ne mažesni kaip 3 metrų, apsauginiai pylimai nuo šaudymo vietų iki galinio pylimo.</text:span><text:s/></text:p>
      <text:p text:style-name="P309">Punkto pakeitimai:</text:p>
      <text:p text:style-name="P310"><text:span text:style-name="T311">Nr.<text:s/></text:span><text:a xlink:href="https://www.e-tar.lt/portal/legalAct.html?documentId=ba895ce0334211e4a83cb4f588d2ac1a" office:target-frame-name="_top" xlink:show="replace"><text:span text:style-name="T312">5-V-807</text:span></text:a><text:span text:style-name="T313">, 2014-09-02, paskelbta</text:span><text:span text:style-name="T314"><text:s/>TAR 2014-09-03, i. k. 2014-11674</text:span></text:p>
      <text:p text:style-name="P315"><text:span text:style-name="T316">Nr.<text:s/></text:span><text:a xlink:href="https://www.e-tar.lt/portal/legalAct.html?documentId=aa608380dbba11e58a92afc65dd68e97" office:target-frame-name="_top" xlink:show="replace"><text:span text:style-name="T317">5-V-168</text:span></text:a><text:span text:style-name="T318">, 2016-02-25, paskelbta TAR 2016-02-25, i. k. 2016-03709</text:span></text:p>
      <text:p text:style-name="Normal"/>
      <text:p text:style-name="P319"><text:span text:style-name="T320">15</text:span><text:span text:style-name="T321">. Šaudyklos saugos zona yra trapecijos formos su<text:s/></text:span><text:span text:style-name="T322">šiomis ribomis:</text:span></text:p>
      <text:p text:style-name="P323"><text:span text:style-name="T324">15.1</text:span><text:span text:style-name="T325">. 1/10 ugnies zonos ilgio už kulkų gaudytuvo (apsauginio pylimo) šaudymo kryptimi;</text:span></text:p>
      <text:p text:style-name="P326"><text:span text:style-name="T327">15.2</text:span><text:span text:style-name="T328">. po 1/3 ugnies zonos ilgio į šonus nuo galimos kraštinės taikinio padėties;</text:span></text:p>
      <text:p text:style-name="P329"><text:span text:style-name="T330">15.3</text:span><text:span text:style-name="T331">. po 1/5 ugnies zonos ilgio į šonus nuo kraštinių šaudymo<text:s/></text:span><text:span text:style-name="T332">vietų.</text:span></text:p>
      <text:p text:style-name="P333"><text:span text:style-name="T334">16</text:span><text:span text:style-name="T335">. Stendiniam šaudymui skirtose šaudyklose į skrendančius taikinius gali būti šaudoma tik iš lygiavamzdžių ginklų ne stambesniais kaip 2,5 milimetrų skersmens šratais.</text:span></text:p>
      <text:p text:style-name="P336"><text:span text:style-name="T337">17</text:span><text:span text:style-name="T338">. Kai šaudoma į skrendančius taikinius, saugos zonos ribos yra<text:s/></text:span><text:span text:style-name="T339">trapecija, kurios:</text:span></text:p>
      <text:p text:style-name="P340"><text:span text:style-name="T341">17.1</text:span><text:span text:style-name="T342">. galinė linija nutolusi šūvio kryptimi nuo šaudymo vietos ne arčiau kaip 200 metrų arba ne arčiau kaip 25 metrus už šratų gaudytuvų;</text:span></text:p>
      <text:p text:style-name="P343"><text:span text:style-name="T344">17.2</text:span><text:span text:style-name="T345">. priekinė linija nutolusi į šonus nuo kraštinių šaudymo vietų po 25 metrus arba iki ugni</text:span><text:span text:style-name="T346">es zonos ribą žyminčių šoninių neperšaunamų pertvarų, pylimų, kurių aukštis ne mažesnis kaip 2,5 metro, o ilgis nuo šaudymo vietos šūvio kryptimi ne mažesnis kaip 10 metrų;</text:span></text:p>
      <text:p text:style-name="P347"><text:span text:style-name="T348">17.3</text:span><text:span text:style-name="T349">. šoninių linijų kampas su priekine linija yra ne mažesnis kaip 120 laipsni</text:span><text:span text:style-name="T350">ų.</text:span></text:p>
      <text:p text:style-name="P351"><text:span text:style-name="T352">17</text:span><text:span text:style-name="T353">1</text:span><text:span text:style-name="T354">. Šaudyklos, kurioje šaudoma tik iš nedidelės galios ir pneumatinių ginklų, saugos zonos ribos yra trapecija, kurios:</text:span></text:p>
      <text:p text:style-name="P355"><text:span text:style-name="T356">17</text:span><text:span text:style-name="T357">1</text:span><text:span text:style-name="T358">.1</text:span><text:span text:style-name="T359">. galinė linija nutolusi šūvio kryptimi nuo šaudymo vietos ne arčiau kaip 300 metrų arba ne arčiau kaip 25 metrai už ugni</text:span><text:span text:style-name="T360">es zonos įrengtų neperšaunamų pertvarų;</text:span></text:p>
      <text:p text:style-name="P361"><text:span text:style-name="T362">17</text:span><text:span text:style-name="T363">1</text:span><text:span text:style-name="T364">.2</text:span><text:span text:style-name="T365">. priekinė linija nutolusi į šonus nuo kraštinių šaudymo vietų po 25 metrus arba iki ugnies zonos ribą žyminčių šoninių neperšaunamų pertvarų.</text:span><text:s/></text:p>
      <text:p text:style-name="P366">Papildyta punktu:</text:p>
      <text:p text:style-name="P367"><text:span text:style-name="T368">Nr.<text:s/></text:span><text:a xlink:href="https://www.e-tar.lt/portal/legalAct.html?documentId=ba895ce0334211e4a83cb4f588d2ac1a" office:target-frame-name="_top" xlink:show="replace"><text:span text:style-name="T369">5-V-807</text:span></text:a><text:span text:style-name="T370">, 2014-09-02, paskelbta TAR 2014-09-03, i. k. 2014-11674</text:span></text:p>
      <text:p text:style-name="Normal"/>
      <text:p text:style-name="P371"><text:span text:style-name="T372">18</text:span><text:span text:style-name="T373">. Atsižvelgiant į vietovės reljefą ir kitas sąlygas, šaudyklos eksploatavimo ypatumus,<text:s/></text:span><text:span text:style-name="T374">saugos zonoms gali būti nustatyti kitokie reikalavimai, nei numatyta šių Taisyklių 15 ir 17 punktuose. Sąlygas įvertina ir konkrečius saugos zonų reikalavimus nustato šių Taisyklių 19 punkte nurodyta komisija.</text:span></text:p>
      <text:p text:style-name="P375"/>
      <text:p text:style-name="P376"><text:span text:style-name="T377">V</text:span><text:span text:style-name="T378">.<text:s/></text:span><text:span text:style-name="T379">LEIDIMO EKSPLOATUOTI TIRĄ AR ŠAUDYKL</text:span><text:span text:style-name="T380">Ą IŠDAVIMAS, ĮSPĖJIMAS APIE LEIDIMO EKSPLOATUOTI TIRĄ, ŠAUDYKLĄ PANAIKINIMĄ, LEIDIMO EKSPLOATUOTI TIRĄ, ŠAUDYKLĄ GALIOJIMO SUSTABDYMAS, PANAIKINIMAS</text:span></text:p>
      <text:p text:style-name="P381"/>
      <text:p text:style-name="P382"><text:span text:style-name="T383">19</text:span><text:span text:style-name="T384">. Teritorinės policijos įstaigos vadovo įsakymu sudaroma komisija iš ne mažiau kaip 3 pareigūnų. Ši<text:s/></text:span><text:span text:style-name="T385">komisija derina tirų, šaudyklų eksploatavimo taisykles, nustato šaudyklų saugos zonų reikalavimus, vertina, ar tiras, šaudykla atitinka šių Taisyklių reikalavimus.</text:span></text:p>
      <text:p text:style-name="P386"><text:span text:style-name="T387">20</text:span><text:span text:style-name="T388">. Tiras, šaudykla gali būti pradėti eksploatuoti tik tada, kai jie yra išdėstyti, past</text:span><text:span text:style-name="T389">atyti ir įrengti taip, kad yra užtikrintas jų saugus eksploatavimas, aplinkosaugos normų laikymasis ir yra gautas teritorinės policijos įstaigos leidimas eksploatuoti tirą ar šaudyklą.</text:span><text:s/></text:p>
      <text:p text:style-name="P390">Punkto pakeitimai:</text:p>
      <text:p text:style-name="P391"><text:span text:style-name="T392">Nr.<text:s/></text:span><text:a xlink:href="https://www.e-tar.lt/portal/legalAct.html?documentId=aa608380dbba11e58a92afc65dd68e97" office:target-frame-name="_top" xlink:show="replace"><text:span text:style-name="T393">5-V-168</text:span></text:a><text:span text:style-name="T394">, 2016-02-25, paskelbta TAR 2016-02-25, i. k. 2016-03709</text:span></text:p>
      <text:p text:style-name="Normal"/>
      <text:p text:style-name="P395"><text:span text:style-name="T396">21</text:span><text:span text:style-name="T397">. Europos fizinis ar Europos juridinis asmuo, pageidaujantis gauti leidimą eksploatuoti tirą ar šaudyklą, turi parengti taisykles, reg</text:span><text:span text:style-name="T398">lamentuojančias asmenų patekimą į juos, ginklų ir šaudmenų įnešimą ir išnešimą, laikymą, išdavimą, grąžinimą ir naudojimą, aptarnaujančiojo personalo teises ir pareigas (toliau – vidaus taisyklės). Nuostatos apie ginklų, šaudmenų laikymą, išdavimą, grąžini</text:span><text:span text:style-name="T399">mą į vidaus taisykles neįtraukiamos, jeigu tire ar šaudykloje nėra įrengta ginklų saugykla. Šios vidaus taisyklės turi būti suderintos su teritorine policijos įstaiga, kurios teritorijoje eksploatuojamas tiras ar šaudykla. Jeigu tire ar šaudykloje ginklų s</text:span><text:span text:style-name="T400">augykla įrengiama po vidaus taisyklių suderinimo, prieš pradedant eksploatuoti ginklų saugyklą turi būti parengtos ir su teritorine policijos įstaiga suderintos naujos vidaus taisyklės.</text:span><text:s/></text:p>
      <text:p text:style-name="P401">Punkto pakeitimai:</text:p>
      <text:p text:style-name="P402"><text:span text:style-name="T403">Nr.<text:s/></text:span><text:a xlink:href="https://www.e-tar.lt/portal/legalAct.html?documentId=TAR.595D3D42B8A9" office:target-frame-name="_top" xlink:show="replace"><text:span text:style-name="T404">5-V-152</text:span></text:a><text:span text:style-name="T405">, 2011-02-24, Žin., 2011, Nr. 26-1293 (2011-03-03), i. k. 11100GKISAK05-V-152</text:span></text:p>
      <text:p text:style-name="Normal"/>
      <text:p text:style-name="P406"><text:span text:style-name="T407">22</text:span><text:span text:style-name="T408">.<text:s/></text:span><text:span text:style-name="T409">Europos fizinis ar Europos juridinis asmuo, pageidaujantis gauti leidimą<text:s/></text:span><text:span text:style-name="T410">eksploatuoti tirą, šaudyklą, tiesiogiai arba per policijos elektroninių paslaugų sistemą (toliau – PEPS) turi kreiptis į teritorinę policijos įstaigą ir pateikti:</text:span></text:p>
      <text:p text:style-name="P411"><text:span text:style-name="T412">22.1</text:span><text:span text:style-name="T413">. prašymą, kuriame asmuo patvirtina, kad jo veiksnumas nėra apribotas teismo sprendimu,</text:span><text:span text:style-name="T414"><text:s/>ir sutinka, kad policija teisės aktų nustatyta tvarka atliktų patikrinimus, susijusius su ginklų apyvarta. Taip pat nurodoma:</text:span></text:p>
      <text:p text:style-name="P415"><text:span text:style-name="T416">22.1.1</text:span><text:span text:style-name="T417">. juridinio asmens teisinė forma, pavadinimas, kodas;</text:span></text:p>
      <text:p text:style-name="P418"><text:span text:style-name="T419">22.1.2</text:span><text:span text:style-name="T420">. adresas, kuriuo yra įregistruotas juridinis asmuo, tele</text:span><text:span text:style-name="T421">fono ir fakso numeriai;</text:span></text:p>
      <text:p text:style-name="P422"><text:span text:style-name="T423">22.1.3</text:span><text:span text:style-name="T424">. juridinio asmens filialo ar struktūrinio padalinio, kuris eksploatuos tirą ar šaudyklą, adresas, telefono ir fakso numeriai (jeigu juridinio asmens ir jo filialo ar struktūrinio padalinio adresai nesutampa);</text:span></text:p>
      <text:p text:style-name="P425"><text:span text:style-name="T426">22.1.4</text:span><text:span text:style-name="T427">.<text:s/></text:span><text:span text:style-name="T428">tiro ar šaudyklos adresas;</text:span></text:p>
      <text:p text:style-name="P429"><text:span text:style-name="T430">22.1.5</text:span><text:span text:style-name="T431">. juridinio asmens darbuotojo, įgalioto pateikti dokumentus ir paimti leidimą, vardas, pavardė, asmens kodas;</text:span></text:p>
      <text:p text:style-name="P432"><text:span text:style-name="T433">22.2</text:span><text:span text:style-name="T434">. tiro ar šaudyklos nuosavybės arba valdymo teisę pagrindžiančių dokumentų kopijas;</text:span></text:p>
      <text:p text:style-name="P435"><text:span text:style-name="T436">22.3</text:span><text:span text:style-name="T437">. šių T</text:span><text:span text:style-name="T438">aisyklių 21 punkte nurodytas taisykles;</text:span></text:p>
      <text:p text:style-name="P439"><text:span text:style-name="T440">22.4</text:span><text:span text:style-name="T441">. tiro ar šaudyklos pasą (bylą). Vietoj šio paso galima pateikti sutartį dėl šios šaudyklos eksploatavimo su ūkio subjektu, kuris turi galiojantį šiai šaudyklai ar tirui išduotą policijos leidimą eksploatuoti</text:span><text:span text:style-name="T442"><text:s/>tirą ar šaudyklą.</text:span><text:s/></text:p>
      <text:p text:style-name="P443">Punkto pakeitimai:</text:p>
      <text:p text:style-name="P444"><text:span text:style-name="T445">Nr.<text:s/></text:span><text:a xlink:href="https://www.e-tar.lt/portal/legalAct.html?documentId=aa608380dbba11e58a92afc65dd68e97" office:target-frame-name="_top" xlink:show="replace"><text:span text:style-name="T446">5-V-168</text:span></text:a><text:span text:style-name="T447">, 2016-02-25, paskelbta TAR 2016-02-25, i. k. 2016-03709</text:span></text:p>
      <text:p text:style-name="Normal"/>
      <text:p text:style-name="P448">Punkto pakeitimai:</text:p>
      <text:p text:style-name="P449"><text:span text:style-name="T450">Nr.<text:s/></text:span><text:a xlink:href="https://www.e-tar.lt/portal/legalAct.html?documentId=TAR.595D3D42B8A9" office:target-frame-name="_top" xlink:show="replace"><text:span text:style-name="T451">5-V-152</text:span></text:a><text:span text:style-name="T452">, 2011-02-24, Žin., 2011, Nr. 26-1293 (2011-03-03), i. k. 11100GKISAK05-V-152</text:span></text:p>
      <text:p text:style-name="P453"><text:span text:style-name="T454">Nr.<text:s/></text:span><text:a xlink:href="https://www.e-tar.lt/portal/legalAct.html?documentId=TAR.950D5BED1080" office:target-frame-name="_top" xlink:show="replace"><text:span text:style-name="T455">5-V-739</text:span></text:a><text:span text:style-name="T456">, 2013-09-17, Žin., 2</text:span><text:span text:style-name="T457">013, Nr. 100-4971 (2013-09-21), i. k. 11300GKISAK05-V-739</text:span></text:p>
      <text:p text:style-name="Normal"/>
      <text:p text:style-name="P458"><text:span text:style-name="T459">22</text:span><text:span text:style-name="T460">1</text:span><text:span text:style-name="T461">. Jei Europos fizinis ar Europos juridinis asmuo kreipiasi tiesiogiai, pareigūnas duomenis suveda į Policijos licencijuojamos veiklos informacinę sistemą (toliau – PLVIS), prašymas užregistr</text:span><text:span text:style-name="T462">uojamas, atspausdinamas ir duodamas asmeniui pasirašyti. Prašymai, gauti per PEPS, registruojami automatiškai, kai atsakingas pareigūnas prašymą priima.</text:span><text:s/></text:p>
      <text:p text:style-name="P463">Papildyta punktu:</text:p>
      <text:p text:style-name="P464"><text:span text:style-name="T465">Nr.<text:s/></text:span><text:a xlink:href="https://www.e-tar.lt/portal/legalAct.html?documentId=TAR.950D5BED1080" office:target-frame-name="_top" xlink:show="replace"><text:span text:style-name="T466">5-V-739</text:span></text:a><text:span text:style-name="T467">, 2013-09-17, Žin., 2013, Nr. 100-4971 (2013-09-21), i. k. 11300GKISAK05-V-739</text:span></text:p>
      <text:p text:style-name="P468">Punkto pakeitimai:</text:p>
      <text:p text:style-name="P469"><text:span text:style-name="T470">Nr.<text:s/></text:span><text:a xlink:href="https://www.e-tar.lt/portal/legalAct.html?documentId=aa608380dbba11e58a92afc65dd68e97" office:target-frame-name="_top" xlink:show="replace"><text:span text:style-name="T471">5-V-168</text:span></text:a><text:span text:style-name="T472">, 2016-02-25, paskelbta TAR 2016-02-25,<text:s/></text:span><text:span text:style-name="T473">i. k. 2016-03709</text:span></text:p>
      <text:p text:style-name="Normal"/>
      <text:p text:style-name="P474"><text:span text:style-name="T475">23</text:span><text:span text:style-name="T476">. Komisija, nurodyta šių Taisyklių 19 punkte, ne vėliau kaip per 10 darbo dienų nuo šių Taisyklių 22 punkte nurodytų dokumentų pateikimo (jeigu pateikti visi reikiami dokumentai ir jie yra tinkamai įforminti) įvertina, ar tiras, šau</text:span><text:span text:style-name="T477">dykla atitinka šių Taisyklių reikalavimus.</text:span></text:p>
      <text:p text:style-name="P478"><text:span text:style-name="T479">24</text:span><text:span text:style-name="T480">. Vertinimo metu komisijai juridinis asmuo turi papildomai pateikti statinių projektų dokumentus ir paslėptų darbų aktus.</text:span></text:p>
      <text:p text:style-name="P481"><text:span text:style-name="T482">25</text:span><text:span text:style-name="T483">. Komisija apžiūri tiro patalpas ar šaudyklos teritoriją bei statinius ir surašo patikrinimo rezultatų aktą. Jeigu tiras ar šaudykla neatitinka reikalavimų, akte nurodomi nustatyti trūkumai. Vienas iš dviejų surašyto akto egzempliorių perduodamas juridinia</text:span><text:span text:style-name="T484">m asmeniui. Elektroninė akto kopija įkeliama į <text:s/>PLVIS. Jeigu pateikiamas policijos išduotas galiojantis leidimas eksploatuoti šį konkretų tirą ar šaudyklą ir sutartis su leidimo turėtoju dėl šaudyklos ar tiro naudojimo, tai patikrinimas vietoje neatliekama</text:span><text:span text:style-name="T485">s.</text:span><text:s/></text:p>
      <text:p text:style-name="P486">Punkto pakeitimai:</text:p>
      <text:p text:style-name="P487"><text:span text:style-name="T488">Nr.<text:s/></text:span><text:a xlink:href="https://www.e-tar.lt/portal/legalAct.html?documentId=TAR.950D5BED1080" office:target-frame-name="_top" xlink:show="replace"><text:span text:style-name="T489">5-V-739</text:span></text:a><text:span text:style-name="T490">, 2013-09-17, Žin., 2013, Nr. 100-4971 (2013-09-21), i. k. 11300GKISAK05-V-739</text:span></text:p>
      <text:p text:style-name="P491"><text:span text:style-name="T492">Nr.<text:s/></text:span><text:a xlink:href="https://www.e-tar.lt/portal/legalAct.html?documentId=aa608380dbba11e58a92afc65dd68e97" office:target-frame-name="_top" xlink:show="replace"><text:span text:style-name="T493">5-V-168</text:span></text:a><text:span text:style-name="T494">, 2016-02-25, paskelbta TAR 2016-02-25, i. k. 2016-03709</text:span></text:p>
      <text:p text:style-name="Normal"/>
      <text:p text:style-name="P495"><text:span text:style-name="T496">26</text:span><text:span text:style-name="T497">. Jeigu tiro ar šaudyklos apžiūros metu trūkumų nenustatoma ir yra pateikti ir tinkamai įforminti visi šių Taisyklių 22 punkte nurodyti dokument</text:span><text:span text:style-name="T498">ai, leidimas eksploatuoti tirą ar šaudyklą išduodamas ne vėliau kaip per 5 darbo dienas nuo tiro ar šaudyklos apžiūros akto surašymo dienos.</text:span></text:p>
      <text:p text:style-name="P499"><text:span text:style-name="T500">27</text:span><text:span text:style-name="T501">. Leidimas eksploatuoti tirą, šaudyklą (1 priedas) išduodamas neterminuotam laikui. Naują leidimą eksploatuot</text:span><text:span text:style-name="T502">i tirą ar šaudyklą juridinis asmuo turi gauti, jeigu:</text:span></text:p>
      <text:p text:style-name="P503"><text:span text:style-name="T504">27.1</text:span><text:span text:style-name="T505">. padaroma tiro ar šaudyklos rekonstrukcija ar kitokie pakeitimai, galintys turėti įtakos tiro ar šaudyklos eksploatacijos saugai;</text:span></text:p>
      <text:p text:style-name="P506"><text:span text:style-name="T507">27.2</text:span><text:span text:style-name="T508">. dėl statinių, įrangos susidėvėjimo, gamtinių reiškinių<text:s/></text:span><text:span text:style-name="T509">poveikio pablogėja tiro ar šaudyklos eksploatacijos saugumas;</text:span></text:p>
      <text:p text:style-name="P510"><text:span text:style-name="T511">27.3</text:span><text:span text:style-name="T512">. pasikeičia Europos fizinio asmens vardas, pavardė, Europos juridinio asmens teisinė forma, pavadinimas, kodas, adresas ar šių Taisyklių priede nustatytame leidime nurodytos vykdomos ve</text:span><text:span text:style-name="T513">iklos adresas.</text:span><text:s/></text:p>
      <text:p text:style-name="P514">Punkto pakeitimai:</text:p>
      <text:p text:style-name="P515"><text:span text:style-name="T516">Nr.<text:s/></text:span><text:a xlink:href="https://www.e-tar.lt/portal/legalAct.html?documentId=TAR.595D3D42B8A9" office:target-frame-name="_top" xlink:show="replace"><text:span text:style-name="T517">5-V-152</text:span></text:a><text:span text:style-name="T518">, 2011-02-24, Žin., 2011, Nr. 26-1293 (2011-03-03), i. k. 11100GKISAK05-V-152</text:span></text:p>
      <text:p text:style-name="Normal"/>
      <text:p text:style-name="P519"><text:span text:style-name="T520">28</text:span><text:span text:style-name="T521">. Praradus leidimą eksploatuoti tirą, šau</text:span><text:span text:style-name="T522">dyklą jo dublikatas išduodamas ne vėliau kaip per 5 darbo dienas po to, kai juridinis asmuo teritorinei policijos įstaigai pateikia prašymą ir mokamąjį pavedimą su banko žymomis arba kvitą, patvirtinantį, kad sumokėta valstybės rinkliava už leidimo eksploa</text:span><text:span text:style-name="T523">tuoti tirą ar šaudyklą dublikato išdavimą.</text:span></text:p>
      <text:p text:style-name="P524"><text:span text:style-name="T525">29</text:span><text:span text:style-name="T526">. Jeigu kontroliuojančios institucijos nustato teisės aktų, susijusių su tirų, šaudyklų eksploatavimu, pažeidimų, Įstatymo 19 straipsnio 12, 13, 14, 15 dalyse nustatytais įspėjimo apie galimą licencijos ar r</text:span><text:span text:style-name="T527">ašytinio sutikimo vykdyti Lietuvos Respublikoje licencijuojamą veiklą panaikinimą, licencijos ar rašytinio sutikimo galiojimo sustabdymą ir panaikinimą atvejais ir tvarka Europos juridinis ar Europos fizinis asmuo gali būti įspėtas apie leidimo eksploatuot</text:span><text:span text:style-name="T528">i tirą, šaudyklą panaikinimą, sustabdytą leidimo eksploatuoti tirą, šaudyklą galiojimą ar panaikintą leidimą eksploatuoti tirą, šaudyklą.</text:span><text:s/></text:p>
      <text:p text:style-name="P529">Punkto pakeitimai:</text:p>
      <text:p text:style-name="P530"><text:span text:style-name="T531">Nr.<text:s/></text:span><text:a xlink:href="https://www.e-tar.lt/portal/legalAct.html?documentId=TAR.595D3D42B8A9" office:target-frame-name="_top" xlink:show="replace"><text:span text:style-name="T532">5-V-152</text:span></text:a><text:span text:style-name="T533">,<text:s/></text:span><text:span text:style-name="T534">2011-02-24, Žin., 2011, Nr. 26-1293 (2011-03-03), i. k. 11100GKISAK05-V-152</text:span></text:p>
      <text:p text:style-name="Normal"/>
      <text:p text:style-name="P535"/>
      <text:p text:style-name="P536"><text:span text:style-name="T537">VI</text:span><text:span text:style-name="T538">.<text:s/></text:span><text:span text:style-name="T539">TIRŲ, ŠAUDYKLŲ EKSPLOATAVIMO REIKALAVIMAI</text:span></text:p>
      <text:p text:style-name="P540"/>
      <text:p text:style-name="P541"><text:span text:style-name="T542">30</text:span><text:span text:style-name="T543">. Tiruose ar šaudyklose matomose vietose turi būti iškabintas leidimas eksploatuoti tirą ar šaudyklą bei saugos naudoja</text:span><text:span text:style-name="T544">ntis ginklu reikalavimai.</text:span></text:p>
      <text:p text:style-name="P545"><text:span text:style-name="T546">31</text:span><text:span text:style-name="T547">. Europos fizinis ar Europos juridinis asmuo privalo užtikrinti, kad šaudymo varžybų metu tire ar šaudykloje būtų medicinos personalas, sugebantis suteikti pirmąją pagalbą nelaimingo atsitikimo atveju, o šaudymo pratybų metu</text:span><text:span text:style-name="T548"><text:s/>– šaudymo vadovas ar instruktorius, sugebantis suteikti pirmąją medicinos pagalbą nelaimingo atsitikimo atveju.</text:span><text:s/></text:p>
      <text:p text:style-name="P549">Punkto pakeitimai:</text:p>
      <text:p text:style-name="P550"><text:span text:style-name="T551">Nr.<text:s/></text:span><text:a xlink:href="https://www.e-tar.lt/portal/legalAct.html?documentId=TAR.595D3D42B8A9" office:target-frame-name="_top" xlink:show="replace"><text:span text:style-name="T552">5-V-152</text:span></text:a><text:span text:style-name="T553">, 2011-02-24, Žin., 2011, Nr.<text:s/></text:span><text:span text:style-name="T554">26-1293 (2011-03-03), i. k. 11100GKISAK05-V-152</text:span></text:p>
      <text:p text:style-name="Normal"/>
      <text:p text:style-name="P555"><text:span text:style-name="T556">32</text:span><text:span text:style-name="T557">. Europos fizinis ar Europos juridinis asmuo privalo sudaryti galimybę šaudantiems asmenims naudotis nuo triukšmo apsaugančiomis ausinėmis ir apsauginiais akiniais ar apsauginiais akių skydeliais.</text:span><text:s/></text:p>
      <text:p text:style-name="P558">Punkto pakeitimai:</text:p>
      <text:p text:style-name="P559"><text:span text:style-name="T560">Nr.<text:s/></text:span><text:a xlink:href="https://www.e-tar.lt/portal/legalAct.html?documentId=TAR.595D3D42B8A9" office:target-frame-name="_top" xlink:show="replace"><text:span text:style-name="T561">5-V-152</text:span></text:a><text:span text:style-name="T562">, 2011-02-24, Žin., 2011, Nr. 26-1293 (2011-03-03), i. k. 11100GKISAK05-V-152</text:span></text:p>
      <text:p text:style-name="Normal"/>
      <text:p text:style-name="P563"><text:span text:style-name="T564">33</text:span><text:span text:style-name="T565">. Tiruose ar šaudyklose be tiro, šaudyklos administracijos pas</text:span><text:span text:style-name="T566">kirtų atsakingų už saugų šaudymą vadovų leidimo (komandos) šaudyti draudžiama, išskyrus atvejus, numatytus Taisyklių 44</text:span><text:span text:style-name="T567">¹ </text:span><text:span text:style-name="T568">punkte.</text:span><text:s/></text:p>
      <text:p text:style-name="P569">Punkto pakeitimai:</text:p>
      <text:p text:style-name="P570"><text:span text:style-name="T571">Nr.<text:s/></text:span><text:a xlink:href="https://www.e-tar.lt/portal/legalAct.html?documentId=aa608380dbba11e58a92afc65dd68e97" office:target-frame-name="_top" xlink:show="replace"><text:span text:style-name="T572">5-V-168</text:span></text:a><text:span text:style-name="T573">, 2016-02-25, paskelbta TAR 2016-02-25, i. k. 2016-03709</text:span></text:p>
      <text:p text:style-name="Normal"/>
      <text:p text:style-name="P574"><text:span text:style-name="T575">34</text:span><text:span text:style-name="T576">. Šaudymo vadovais, instruktoriais gali būti tik tie asmenys, kurie Ginklų ir šaudmenų kontrolės įstatymo ir kitų teisės aktų nustatyta tvarka turi įgiję teisę laikyti (nešiotis) tos rū</text:span><text:span text:style-name="T577">šies ginklus, iš kurių šaudoma, ir turi pakankamą kvalifikaciją. Šaudymo vadovas, instruktorius privalo mokėti suteikti pirmąją medicinos pagalbą ir turėti galiojantį sveikatos žinių atestavimo pažymėjimą.</text:span><text:s/></text:p>
      <text:p text:style-name="P578">Punkto pakeitimai:</text:p>
      <text:p text:style-name="P579"><text:span text:style-name="T580">Nr.<text:s/></text:span><text:a xlink:href="https://www.e-tar.lt/portal/legalAct.html?documentId=ba895ce0334211e4a83cb4f588d2ac1a" office:target-frame-name="_top" xlink:show="replace"><text:span text:style-name="T581">5-V-807</text:span></text:a><text:span text:style-name="T582">, 2014-09-02, paskelbta TAR 2014-09-03, i. k. 2014-11674</text:span></text:p>
      <text:p text:style-name="P583"><text:span text:style-name="T584">Nr.<text:s/></text:span><text:a xlink:href="https://www.e-tar.lt/portal/legalAct.html?documentId=aa608380dbba11e58a92afc65dd68e97" office:target-frame-name="_top" xlink:show="replace"><text:span text:style-name="T585">5-V-168</text:span></text:a><text:span text:style-name="T586">, 2016-02-2</text:span><text:span text:style-name="T587">5, paskelbta TAR 2016-02-25, i. k. 2016-03709</text:span></text:p>
      <text:p text:style-name="Normal"/>
      <text:p text:style-name="P588"><text:span text:style-name="T589">35</text:span><text:span text:style-name="T590">. Europos fizinis ar Europos juridinis asmuo, eksploatuojantis tirą ar šaudyklą, atsako už tai, kad būtų laikomasi šių Taisyklių 34 punkte nustatytų reikalavimų.</text:span><text:s/></text:p>
      <text:p text:style-name="P591">Punkto pakeitimai:</text:p>
      <text:p text:style-name="P592"><text:span text:style-name="T593">Nr.<text:s/></text:span><text:a xlink:href="https://www.e-tar.lt/portal/legalAct.html?documentId=TAR.595D3D42B8A9" office:target-frame-name="_top" xlink:show="replace"><text:span text:style-name="T594">5-V-152</text:span></text:a><text:span text:style-name="T595">, 2011-02-24, Žin., 2011, Nr. 26-1293 (2011-03-03), i. k. 11100GKISAK05-V-152</text:span></text:p>
      <text:p text:style-name="Normal"/>
      <text:p text:style-name="P596"/>
      <text:p text:style-name="P597"><text:span text:style-name="T598">VI</text:span><text:span text:style-name="T599">.<text:s/></text:span><text:span text:style-name="T600">GINKLŲ SAUGOJIMO PATALPŲ BENDRIEJI REIKALAVIMAI</text:span></text:p>
      <text:p text:style-name="P601"/>
      <text:p text:style-name="P602"><text:span text:style-name="T603">36</text:span><text:span text:style-name="T604">. Jeigu Europos fizinis ar Europos<text:s/></text:span><text:span text:style-name="T605">juridinis asmuo tire ar šaudykloje verčiasi ginklų nuoma arba prekiauja šaudmenimis, jis tiro ar šaudyklos patalpose turi įrengti ginklų saugyklą bei policijos generalinio komisaro nustatyta tvarka gauti leidimą laikyti ginklus ir šaudmenis.</text:span><text:s/></text:p>
      <text:p text:style-name="P606">Punkto<text:s/>pakeitimai:</text:p>
      <text:soft-page-break/>
      <text:p text:style-name="P607"><text:span text:style-name="T608">Nr.<text:s/></text:span><text:a xlink:href="https://www.e-tar.lt/portal/legalAct.html?documentId=TAR.595D3D42B8A9" office:target-frame-name="_top" xlink:show="replace"><text:span text:style-name="T609">5-V-152</text:span></text:a><text:span text:style-name="T610">, 2011-02-24, Žin., 2011, Nr. 26-1293 (2011-03-03), i. k. 11100GKISAK05-V-152</text:span></text:p>
      <text:p text:style-name="Normal"/>
      <text:p text:style-name="P611"><text:span text:style-name="T612">37</text:span><text:span text:style-name="T613">. Saugyklos, kuriose laikomi (saugomi) ginklai, šaudmenys, įrengia</text:span><text:span text:style-name="T614">mos pagal policijos generalinio komisaro nustatytus reikalavimus.</text:span></text:p>
      <text:p text:style-name="P615"/>
      <text:p text:style-name="P616"><text:span text:style-name="T617">VII</text:span><text:span text:style-name="T618">.<text:s/></text:span><text:span text:style-name="T619">ginklų NUOMOJIMO IR PREKYBOS ŠAUDMENIMIS TVARKA</text:span></text:p>
      <text:p text:style-name="P620"/>
      <text:p text:style-name="P621"><text:span text:style-name="T622">38</text:span><text:span text:style-name="T623">. Ginklai ir šaudmenys, skirti su tirų, šaudyklų eksploatavimu susijusiai ūkinei komercinei veiklai, įsigyjami, laikomi, gi</text:span><text:span text:style-name="T624">nklai įregistruojami, perregistruojami, ginklų, šaudmenų apskaita tvarkoma policijos generalinio komisaro nustatyta tvarka.</text:span></text:p>
      <text:p text:style-name="P625"><text:span text:style-name="T626">39</text:span><text:span text:style-name="T627">. Turėdamas licenciją eksploatuoti tirą ar šaudyklą arba rašytinį sutikimą vykdyti Lietuvos Respublikoje licencijuojamą veiklą</text:span><text:span text:style-name="T628"><text:s/>(eksploatuoti tirą ar šaudyklą) ir įrengęs ginklų saugyklą pagal šių Taisyklių 37 punkte nurodytus reikalavimus, Europos fizinis ar Europos juridinis asmuo šių Taisyklių nustatyta tvarka šaudymo pratyboms ar varžyboms, vykstančioms tame tire ar šaudykloje</text:span><text:span text:style-name="T629">, gali fiziniams ar juridiniams asmenims išnuomoti turimus ginklus, taip pat parduoti šaudmenis.</text:span><text:s/></text:p>
      <text:p text:style-name="P630">Punkto pakeitimai:</text:p>
      <text:p text:style-name="P631"><text:span text:style-name="T632">Nr.<text:s/></text:span><text:a xlink:href="https://www.e-tar.lt/portal/legalAct.html?documentId=TAR.595D3D42B8A9" office:target-frame-name="_top" xlink:show="replace"><text:span text:style-name="T633">5-V-152</text:span></text:a><text:span text:style-name="T634">, 2011-02-24, Žin., 2011, Nr. 26-1293 (2011-03</text:span><text:span text:style-name="T635">-03), i. k. 11100GKISAK05-V-152</text:span></text:p>
      <text:p text:style-name="Normal"/>
      <text:p text:style-name="P636"><text:span text:style-name="T637">40</text:span><text:span text:style-name="T638">. Europos fizinis ar Europos juridinis asmuo, išnuomodamas ginklus, taip pat perduodamas ginklus asmenims, kai nevykdoma ūkinė komercinė veikla, parduodamas šaudmenis, išduodamas juos pratyboms ar varžyboms, privalo j</text:span><text:span text:style-name="T639">ų išdavimo ir grąžinimo apskaitą bei šaudmenų pardavimo apskaitą tvarkyti policijos generalinio komisaro patvirtinta Juridinių asmenų ginklų ir šaudmenų civilinės apyvartos ir jos kontrolės taisyklių nustatyta tvarka.</text:span><text:s/></text:p>
      <text:p text:style-name="P640">Punkto pakeitimai:</text:p>
      <text:p text:style-name="P641"><text:span text:style-name="T642">Nr.<text:s/></text:span><text:a xlink:href="https://www.e-tar.lt/portal/legalAct.html?documentId=TAR.595D3D42B8A9" office:target-frame-name="_top" xlink:show="replace"><text:span text:style-name="T643">5-V-152</text:span></text:a><text:span text:style-name="T644">, 2011-02-24, Žin., 2011, Nr. 26-1293 (2011-03-03), i. k. 11100GKISAK05-V-152</text:span></text:p>
      <text:p text:style-name="Normal"/>
      <text:p text:style-name="P645"><text:span text:style-name="T646">41</text:span><text:span text:style-name="T647">. Prieš išnuomodamas ginklą, perduodamas naudoti ginklą ar šaudmenis, parduodamas šaudmenis,<text:s/></text:span><text:span text:style-name="T648">juridinio asmens ginklininkas privalo iš fizinio asmens pareikalauti asmens tapatybę patvirtinančio dokumento ir (jei šis asmuo turi) leidimo, patvirtinančio teisę laikyti ar nešiotis tos rūšies ginklą. Asmenims, pageidaujantiems šaudyti tire ar šaudykloje</text:span><text:span text:style-name="T649">, bet neturintiems nurodyto leidimo, ginklą ir šaudmenis iš ginklininko paima juridinio asmens paskirtas šaudymo vadovas ir juos perduoda naudoti tik ugnies linijoje.</text:span></text:p>
      <text:p text:style-name="P650"/>
      <text:p text:style-name="P651"><text:span text:style-name="T652">IX</text:span><text:span text:style-name="T653">.<text:s/></text:span><text:span text:style-name="T654">GINKLŲ PANAUDOJIMO TIRUOSE AR ŠAUDYKLOSE TVARKA</text:span></text:p>
      <text:p text:style-name="P655"/>
      <text:p text:style-name="P656"><text:span text:style-name="T657">42</text:span><text:span text:style-name="T658">. Europos fizinis ar Eu</text:span><text:span text:style-name="T659">ropos juridinis asmuo jam priklausančius B, C kategorijų ginklus, jų šaudmenis turi teisę šaudymo varžybų, pratybų, mokymų metu laikinai perleisti naudotis fiziniams asmenims, prižiūrint treneriui ar kitam atsakingam už saugų šaudymą asmeniui (toliau – šau</text:span><text:span text:style-name="T660">dymo vadovas).</text:span><text:s/></text:p>
      <text:p text:style-name="P661">Punkto pakeitimai:</text:p>
      <text:p text:style-name="P662"><text:span text:style-name="T663">Nr.<text:s/></text:span><text:a xlink:href="https://www.e-tar.lt/portal/legalAct.html?documentId=TAR.C551A3C44126" office:target-frame-name="_top" xlink:show="replace"><text:span text:style-name="T664">5-V-308</text:span></text:a><text:span text:style-name="T665">, 2008-05-30, Žin., 2008, Nr. 64-2442 (2008-06-05), i. k. 10800GKISAK05-V-308</text:span></text:p>
      <text:p text:style-name="P666"><text:span text:style-name="T667">Nr.<text:s/></text:span><text:a xlink:href="https://www.e-tar.lt/portal/legalAct.html?documentId=TAR.595D3D42B8A9" office:target-frame-name="_top" xlink:show="replace"><text:span text:style-name="T668">5-V-152</text:span></text:a><text:span text:style-name="T669">, 2011-02-24, Žin., 2011, Nr. 26-1293 (2011-03-03), i. k. 11100GKISAK05-V-152</text:span></text:p>
      <text:p text:style-name="Normal"/>
      <text:p text:style-name="P670"><text:span text:style-name="T671">43</text:span><text:span text:style-name="T672">. Tirą ar šaudyklą eksploatuojančių Europos fizinių ar Europos juridinių asmenų nuožiūra fiziniams asmenims gali būti leidžiama<text:s/></text:span><text:span text:style-name="T673">šaudyti iš fiziniams asmenims priklausančių ginklų ir (arba) naudojant fiziniams asmenims priklausančius šaudmenis. Tokiu atveju šaudymo vadovas privalo sutikrinti fizinio asmens leidime, patvirtinančiame teisę laikyti ar nešioti ginklą, nurodytus ginklo d</text:span><text:span text:style-name="T674">uomenis su jo pateiktu ginklu (pateiktais šaudmenimis) ir tik po to, jei duomenys atitinka, leisti šaudyti iš šio ginklo ar naudojant pateiktus šaudmenis leidimą pateikusiam ar kitam asmeniui, taip pat ir neturinčiam leidimo, patvirtinančio teisę laikyti a</text:span><text:span text:style-name="T675">r nešiotis ginklą, jeigu ginklą perduodantis asmuo yra šalia asmens, kuriam laikinai perduodamas naudoti ginklas.</text:span><text:s/></text:p>
      <text:p text:style-name="P676">Punkto pakeitimai:</text:p>
      <text:p text:style-name="P677"><text:span text:style-name="T678">Nr.<text:s/></text:span><text:a xlink:href="https://www.e-tar.lt/portal/legalAct.html?documentId=TAR.595D3D42B8A9" office:target-frame-name="_top" xlink:show="replace"><text:span text:style-name="T679">5-V-152</text:span></text:a><text:span text:style-name="T680">, 2011-02-24, Žin., 2011, Nr.</text:span><text:span text:style-name="T681"><text:s/>26-1293 (2011-03-03), i. k. 11100GKISAK05-V-152</text:span></text:p>
      <text:p text:style-name="Normal"/>
      <text:p text:style-name="P682"><text:span text:style-name="T683">44</text:span><text:span text:style-name="T684">. Bet kokie šaudymai tire ar šaudykloje vykdomi prižiūrint šaudymo vadovui. Asmenys, norintys šaudyti tire ar šaudykloje, privalo išklausyti šaudymo vadovo instruktažą apie tiro ar šaudyklos bei ginkl</text:span><text:span text:style-name="T685">o naudojimo saugos reikalavimus ir pasirašyti instruktažo žurnale, kuriame turi būti šios skiltys: asmens apsilankymo tire ar šaudykloje data ir laikas, vardas, pavardė, ginklų, su kuriais numatoma šaudyti, numeriai, šaudymo vadovo parašas bei asmens, nori</text:span><text:span text:style-name="T686">nčio šaudyti tire ar šaudykloje, parašas. Instruktažas neprivalomas, jeigu šaudyti pageidauja pakankamą ginklo naudojimo patirtį turintys asmenys ir tire ar šaudykloje yra juridinio asmens, eksploatuojančio tirą ar šaudyklą, vadovo patvirtintas tokių asmen</text:span><text:span text:style-name="T687">ų sąrašas. Tokiu atveju instruktažo žurnalo skiltis „asmens, norinčio šaudyti tire ar šaudykloje, parašas“ paliekama tuščia.</text:span></text:p>
      <text:p text:style-name="P688">Punkto pakeitimai:</text:p>
      <text:p text:style-name="P689"><text:span text:style-name="T690">Nr.<text:s/></text:span><text:a xlink:href="https://www.e-tar.lt/portal/legalAct.html?documentId=TAR.59E3B78BCC84" office:target-frame-name="_top" xlink:show="replace"><text:span text:style-name="T691">V-437</text:span></text:a><text:span text:style-name="T692">, 2003-07-30, Žin.,<text:s/></text:span><text:span text:style-name="T693">2003, Nr. 77-3560 (2003-08-06), i. k. 10300GKISAK000V-437</text:span></text:p>
      <text:p text:style-name="Normal"/>
      <text:p text:style-name="P694"><text:span text:style-name="T695">44</text:span><text:span text:style-name="T696">1</text:span><text:span text:style-name="T697">.</text:span><text:span text:style-name="T698"><text:s/>Pakankamą ginklo naudojimo patirtį turintys asmenys iš jiems priklausančių ginklų ir (arba) naudodami jiems priklausančius šaudmenis tire ar šaudykloje gali šaudyti be šaudymo vadovo (inst</text:span><text:span text:style-name="T699">ruktoriaus), jeigu tire ar šaudykloje yra juridinio asmens, eksploatuojančio tirą ar šaudyklą, vadovo patvirtintas tokių asmenų sąrašas.</text:span><text:s/></text:p>
      <text:p text:style-name="P700">Papildyta punktu:</text:p>
      <text:p text:style-name="P701"><text:span text:style-name="T702">Nr.<text:s/></text:span><text:a xlink:href="https://www.e-tar.lt/portal/legalAct.html?documentId=aa608380dbba11e58a92afc65dd68e97" office:target-frame-name="_top" xlink:show="replace"><text:span text:style-name="T703">5-V-168</text:span></text:a><text:span text:style-name="T704">, 2016-02-25, paskelbta TAR 2016-02-25, i. k. 2016-03709</text:span></text:p>
      <text:p text:style-name="Normal"/>
      <text:p text:style-name="P705"><text:span text:style-name="T706">45</text:span><text:span text:style-name="T707">. Ugnies linijoje šaudymo metu leidžiama būti tik šaudymo vadovui, instruktoriams ir šauliams.</text:span></text:p>
      <text:p text:style-name="P708"><text:span text:style-name="T709">46</text:span><text:span text:style-name="T710">. Vienu metu ugnies linijoje galima šaudyti tik iš ilgųjų arba trumpųjų, lygiavamz</text:span><text:span text:style-name="T711">džių arba graižtvinių ginklų.</text:span></text:p>
      <text:p text:style-name="P712"><text:span text:style-name="T713">47</text:span><text:span text:style-name="T714">. Visas komandas tire ar šaudykloje duoda tik šaudymo vadovas.</text:span></text:p>
      <text:p text:style-name="P715"><text:span text:style-name="T716">48</text:span><text:span text:style-name="T717">. Visų rūšių ginklai, įnešami į ugnies liniją, išnešami iš jos, turi būti neužtaisyti ir dėkle, rankinėje ar kituose jiems pritaikytuose daiktuose. Šau</text:span><text:span text:style-name="T718">namieji ginklai, kurių konstrukcija leidžia juos perlenkti ir iš taip perlenkto ginklo iššauti neįmanoma, gali būti įnešami (išnešami) neįdėti į dėklą, rankinę ar kitą jam pritaikytą daiktą, tačiau jie turi būti perlenkti. Išsiimti ginklus iš dėklo, rankin</text:span><text:span text:style-name="T719">ės ar kito jam pritaikyto daikto, užtaisyti ir pasirengti šaudyti galima tik ugnies linijoje, o trumpuosius šaunamuosius ginklus – tik po komandos „pasiruošti“. Stendiniam šaudymui skirti ginklai, taip pat nedidelės galios ir pneumatiniai ginklai užtaisomi</text:span><text:span text:style-name="T720">, pertaisomi tik šaudymui skirtose vietose (ugnies linijoje), tuo metu ginklų vamzdžiai nukreipiami į ugnies zoną.</text:span><text:s/></text:p>
      <text:p text:style-name="P721">Punkto pakeitimai:</text:p>
      <text:p text:style-name="P722"><text:span text:style-name="T723">Nr.<text:s/></text:span><text:a xlink:href="https://www.e-tar.lt/portal/legalAct.html?documentId=ba895ce0334211e4a83cb4f588d2ac1a" office:target-frame-name="_top" xlink:show="replace"><text:span text:style-name="T724">5-V-807</text:span></text:a><text:span text:style-name="T725">, 2014-09-02</text:span><text:span text:style-name="T726">, paskelbta TAR 2014-09-03, i. k. 2014-11674</text:span></text:p>
      <text:p text:style-name="Normal"/>
      <text:p text:style-name="P727"><text:span text:style-name="T728">49</text:span><text:span text:style-name="T729">. Tarpuose tarp šūvių asmuo gali padėti ginklą (paleisti jį iš rankų) tik nukreipęs vamzdį į taikinių pusę (ilgieji šaunamieji ginklai gali būti sustatyti į piramidę) ir tik po to, kai išimti šoviniai ar<text:s/></text:span><text:span text:style-name="T730">dėtuvė. Revolveris padedamas tik atlenkus į šoną būgnelį arba perlaužtas.</text:span></text:p>
      <text:p text:style-name="P731"><text:span text:style-name="T732">50</text:span><text:span text:style-name="T733">. Ginklas iš ugnies linijos gali būti išneštas tik leidus šaudymo vadovui.</text:span></text:p>
      <text:p text:style-name="P734"><text:span text:style-name="T735">51</text:span><text:span text:style-name="T736">. Jeigu įvyksta nelaimingas atsitikimas, susidaro pavojinga situacija, ugnies zonoje atsiranda<text:s/></text:span><text:span text:style-name="T737">žmogus, gyvūnas ar transporto priemonė, šaudymo vadovas privalo nedelsdamas duoti komandą nutraukti šaudymą.</text:span></text:p>
      <text:p text:style-name="P738"><text:span text:style-name="T739">52</text:span><text:span text:style-name="T740">. Po to, kai buvo duota komanda nutraukti šaudymą arba iššovęs paskutinį šūvį asmuo turi nedelsdamas išimti dėtuvę iš ginklo, šovinius iš<text:s/></text:span><text:span text:style-name="T741">vamzdžio (iš revolverio būgnelio) ir, nepalikęs savo pozicijos, parodyti šaudymo vadovui ginklą su atitraukta spyna, kad šaudymo vadovas galėtų įsitikinti, jog ginklas neužtaisytas. Prie taikinių einama ginklą palikus ugnies linijoje arba jį įsidėjus į dėk</text:span><text:span text:style-name="T742">lą. Ginklus palikus ugnie linijoje jų vamzdžiai nukreipiami į taikinių pusę.</text:span></text:p>
      <text:p text:style-name="P743"><text:span text:style-name="T744">53</text:span><text:span text:style-name="T745">. Tiruose ir šaudyklose draudžiama:</text:span></text:p>
      <text:p text:style-name="P746"><text:span text:style-name="T747">53.1</text:span><text:span text:style-name="T748">. išduoti netvarkingus ginklus, šaudyti iš netvarkingų ginklų;</text:span></text:p>
      <text:p text:style-name="P749"><text:span text:style-name="T750">53.2</text:span><text:span text:style-name="T751">. taikytis į taikinius ar kitus daiktus nesant ugnies linijo</text:span><text:span text:style-name="T752">je;</text:span></text:p>
      <text:p text:style-name="P753"><text:span text:style-name="T754">53.3</text:span><text:span text:style-name="T755">. šaudyti arba užtaisyti ginklą ugnies linijoje be šaudymo vadovo leidimo (komandos) (išskyrus atvejį, kai šaudo pakankamą ginklo naudojimo patirtį turintys asmenys ir tai yra žinoma šaudymo vadovui);</text:span></text:p>
      <text:p text:style-name="P756"><text:span text:style-name="T757">53.4</text:span><text:span text:style-name="T758">. ugnies linijoje atsukti ginklą į<text:s/></text:span><text:span text:style-name="T759">žiūrovus;</text:span></text:p>
      <text:p text:style-name="P760"><text:span text:style-name="T761">53.5</text:span><text:span text:style-name="T762">. liesti ginklą, kada ugnies zonoje yra žmonės ar gyvūnai;</text:span></text:p>
      <text:p text:style-name="P763"><text:span text:style-name="T764">53.6</text:span><text:span text:style-name="T765">. laikyti pirštą ant ginklo nuleistuko, jeigu nėra tiesioginio ginklo panaudojimo poreikio;</text:span></text:p>
      <text:p text:style-name="P766"><text:span text:style-name="T767">53.7</text:span><text:span text:style-name="T768">. be priežiūros palikti užtaisytą ginklą;</text:span></text:p>
      <text:p text:style-name="P769"><text:span text:style-name="T770">53.8</text:span><text:span text:style-name="T771">. liesti svetimą gink</text:span><text:span text:style-name="T772">lą be savininko sutikimo;</text:span></text:p>
      <text:p text:style-name="P773"><text:span text:style-name="T774">53.9</text:span><text:span text:style-name="T775">. šaudyti į kitiems šauliams skirtus taikinius;</text:span></text:p>
      <text:p text:style-name="P776"><text:span text:style-name="T777">53.10</text:span><text:span text:style-name="T778">. išnešti užtaisytą ginklą už ugnies linijos ribų;</text:span></text:p>
      <text:p text:style-name="P779"><text:span text:style-name="T780">53.11</text:span><text:span text:style-name="T781">. šaudyti į kitus daiktus, išskyrus taikinius;</text:span></text:p>
      <text:p text:style-name="P782"><text:span text:style-name="T783">53.12</text:span><text:span text:style-name="T784">. naudoti ginklą ne pagal paskirtį;</text:span></text:p>
      <text:p text:style-name="P785"><text:span text:style-name="T786">53.13</text:span><text:span text:style-name="T787">. le</text:span><text:span text:style-name="T788">isti šaudyti iš automatinio šaunamojo ginklo asmenims, neturintiems dokumento, patvirtinančio teisę laikyti ar nešiotis tokios rūšies šaunamąjį ginklą;</text:span></text:p>
      <text:p text:style-name="P789"><text:span text:style-name="T790">53.14</text:span><text:span text:style-name="T791">. leisti šaudyti asmenims, apsvaigusiems nuo alkoholio, narkotinių, psichotropinių ar kitų psic</text:span><text:span text:style-name="T792">hiką veikiančių medžiagų.</text:span><text:s/></text:p>
      <text:p text:style-name="P793">Papildyta papunkčiu:</text:p>
      <text:p text:style-name="P794"><text:span text:style-name="T795">Nr.<text:s/></text:span><text:a xlink:href="https://www.e-tar.lt/portal/legalAct.html?documentId=17027be0264011e6acf89da936cb7409" office:target-frame-name="_top" xlink:show="replace"><text:span text:style-name="T796">5-V-229</text:span></text:a><text:span text:style-name="T797">, 2016-03-15, paskelbta TAR 2016-05-30, i. k. 2016-14280</text:span></text:p>
      <text:p text:style-name="Normal"/>
      <text:p text:style-name="P798"><text:span text:style-name="T799">53.14.</text:span><text:span text:style-name="T800"><text:s/>Neteko galios nuo 2016-05-31</text:span></text:p>
      <text:p text:style-name="P801">Punkto naikinimas:</text:p>
      <text:p text:style-name="P802"><text:span text:style-name="T803">Nr.<text:s/></text:span><text:a xlink:href="https://www.e-tar.lt/portal/legalAct.html?documentId=17027be0264011e6acf89da936cb7409" office:target-frame-name="_top" xlink:show="replace"><text:span text:style-name="T804">5-V-229</text:span></text:a><text:span text:style-name="T805">, 2016-03-15, paskelbta TAR 2016-05-30, i. k. 2016-14280</text:span></text:p>
      <text:p text:style-name="P806">Papildyta punktu:</text:p>
      <text:p text:style-name="P807"><text:span text:style-name="T808">Nr.<text:s/></text:span><text:a xlink:href="https://www.e-tar.lt/portal/legalAct.html?documentId=aa608380dbba11e58a92afc65dd68e97" office:target-frame-name="_top" xlink:show="replace"><text:span text:style-name="T809">5-V-168</text:span></text:a><text:span text:style-name="T810">, 2016-02-25, paskelbta TAR 2016-02-25, i. k. 2016-03709</text:span></text:p>
      <text:p text:style-name="Normal"/>
      <text:p text:style-name="P811"><text:span text:style-name="T812">54</text:span><text:span text:style-name="T813">. Nutraukus šaudymą (dėl bet kurių priežasčių) visų asmenų turimi ginklai turi būti neužtaisyti. Juos užtaisyti galima tik gavus šaudymo</text:span><text:span text:style-name="T814"><text:s/>vadovo leidimą (komandą).</text:span></text:p>
      <text:p text:style-name="P815"/>
      <text:p text:style-name="P816"><text:span text:style-name="T817">X</text:span><text:span text:style-name="T818">.<text:s/></text:span><text:span text:style-name="T819">ŠAUDYMO VADOVO PAREIGOS</text:span></text:p>
      <text:p text:style-name="P820"/>
      <text:p text:style-name="P821"><text:span text:style-name="T822">55</text:span><text:span text:style-name="T823">. Šaudymo vadovas tire ir šaudykloje atsako už tai, kad būtų tiksliai laikomasi nustatytų reikalavimų. Jų nurodymus privalo vykdyti visi šaudantys asmenys, taip pat visi aptarnaujantys<text:s/></text:span><text:span text:style-name="T824">tirą ar šaudyklą asmenys.</text:span></text:p>
      <text:p text:style-name="P825"><text:span text:style-name="T826">56</text:span><text:span text:style-name="T827">. Šaudymo vadovas privalo:</text:span></text:p>
      <text:p text:style-name="P828"><text:span text:style-name="T829">56.1</text:span><text:span text:style-name="T830">. prieš pradedant šaudymą:</text:span></text:p>
      <text:p text:style-name="P831"><text:span text:style-name="T832">56.1.1</text:span><text:span text:style-name="T833">. patikrinti taikinių bei kitų su šaudymu susijusių įrenginių tinkamumą naudoti ir jų patikimumą šaudant;</text:span></text:p>
      <text:p text:style-name="P834"><text:span text:style-name="T835">56.1.2</text:span><text:span text:style-name="T836">. paskirti už tvarką ugnies linijoje<text:s/></text:span><text:span text:style-name="T837">atsakingus asmenis (instruktorius) ir instruktuoti juos (jei tai reikalinga), kokias taikyti papildomas priemones šaudymo saugumui užtikrinti;</text:span></text:p>
      <text:p text:style-name="P838"><text:span text:style-name="T839">56.1.3</text:span><text:span text:style-name="T840">. patikrinti norinčių šaudyti asmenų žinias apie ginklo naudojimą ir elgesį tire ar šaudykloje;</text:span></text:p>
      <text:p text:style-name="P841"><text:span text:style-name="T842">56.1.</text:span><text:span text:style-name="T843">4</text:span><text:span text:style-name="T844">. suskirstyti pamainomis norinčius šaudyti asmenis ir nurodyti jiems laukimo vietą;</text:span></text:p>
      <text:p text:style-name="P845"><text:span text:style-name="T846">56.2</text:span><text:span text:style-name="T847">. šaudymo metu:</text:span></text:p>
      <text:p text:style-name="P848"><text:span text:style-name="T849">56.2.1</text:span><text:span text:style-name="T850">. vadovauti šaudymui ir tvarkyti šaudymo rezultatų apskaitą ar organizuoti jos tvarkymą;</text:span></text:p>
      <text:p text:style-name="P851"><text:span text:style-name="T852">56.2.2</text:span><text:span text:style-name="T853">. duoti komandas „užtaisyti“, „ugnis</text:span><text:span text:style-name="T854">“, „patikrinti ginklus“;</text:span></text:p>
      <text:p text:style-name="P855"><text:span text:style-name="T856">56.2.3</text:span><text:span text:style-name="T857">. pasirengimo šaudyti zonoje ar ugnies linijoje išduoti asmenims šaudmenis ir tvarkyti šaudmenų apskaitą ar organizuoti jos tvarkymą;</text:span></text:p>
      <text:p text:style-name="P858"><text:span text:style-name="T859">56.2.4</text:span><text:span text:style-name="T860">. stebėti, kad ugnies linijoje be šaudančių asmenų nebūtų pašalinių;</text:span></text:p>
      <text:p text:style-name="P861"><text:span text:style-name="T862">56.2.5</text:span><text:span text:style-name="T863">. tikrinti kiekvienos baigusios šaudyti pamainos asmenų ginklus, kad jie nebūtų užtaisyti;</text:span></text:p>
      <text:p text:style-name="P864"><text:span text:style-name="T865">56.2.6</text:span><text:span text:style-name="T866">. kam nors pažeidus šaudymo ar saugos taisykles arba ugnies zonoje atsiradus žmonėms ar gyvūnams, duoti komandą nutraukti šaudymą;</text:span></text:p>
      <text:p text:style-name="P867"><text:span text:style-name="T868">56.3</text:span><text:span text:style-name="T869">. baigus šau</text:span><text:span text:style-name="T870">dyti:</text:span></text:p>
      <text:p text:style-name="P871"><text:span text:style-name="T872">56.3.1</text:span><text:span text:style-name="T873">. patikrinti kiekvieną ginklą, kad jis būtų neužtaisytas ir vamzdyje nebūtų likusių šaudmenų;</text:span></text:p>
      <text:p text:style-name="P874"><text:span text:style-name="T875">56.3.2</text:span><text:span text:style-name="T876">. kontroliuoti, kad į ginklų saugyklą būtų grąžinti išnuomoti ginklai ir nepanaudoti šaudmenys.</text:span></text:p>
      <text:p text:style-name="P877"/>
      <text:p text:style-name="P878"><text:span text:style-name="T879">XI</text:span><text:span text:style-name="T880">.<text:s/></text:span><text:span text:style-name="T881">BAIGIAMOSIOS NUOSTATOS</text:span></text:p>
      <text:p text:style-name="P882"/>
      <text:p text:style-name="P883"><text:span text:style-name="T884">5</text:span><text:span text:style-name="T885">7</text:span><text:span text:style-name="T886">. Už šių Taisyklių pažeidimus Europos fizinis asmuo ar Europos juridinio asmens administracijos vadovas, šaudymo vadovas, instruktoriai, fiziniai asmenys atsako Lietuvos Respublikos įstatymų bei kitų teisės aktų nustatyta tvarka.</text:span><text:s/></text:p>
      <text:p text:style-name="P887">Punkto pakeitimai:</text:p>
      <text:p text:style-name="P888"><text:span text:style-name="T889">Nr.<text:s/></text:span><text:a xlink:href="https://www.e-tar.lt/portal/legalAct.html?documentId=TAR.595D3D42B8A9" office:target-frame-name="_top" xlink:show="replace"><text:span text:style-name="T890">5-V-152</text:span></text:a><text:span text:style-name="T891">, 2011-02-24, Žin., 2011, Nr. 26-1293 (2011-03-03), i. k. 11100GKISAK05-V-152</text:span></text:p>
      <text:p text:style-name="Normal"/>
      <text:p text:style-name="P892"><text:span text:style-name="T893">58</text:span><text:span text:style-name="T894">. Policijos įstaigos ir kitos institucijos pagal savo kompetenciją turi teisę<text:s/></text:span><text:span text:style-name="T895">kontroliuoti, ar tirai, šaudyklos ir jų eksploatavimo tvarka atitinka šiuos reikalavimus.</text:span></text:p>
      <text:p text:style-name="P896"><text:span text:style-name="T897">59</text:span><text:span text:style-name="T898">. Kontroliuoti įgalioti pareigūnai turi teisę reikalauti, kad asmenys dokumentus ir informaciją, reikalingą nustatyti, ar tirai, šaudyklos ir jų eksploatavimo t</text:span><text:span text:style-name="T899">varka atitinka šiuos reikalavimus, pateiktų raštu arba žodžiu jų nustatytu laiku. Nustatę pažeidimus, pareigūnai turi teisę duoti privalomus nurodymus atsakingiems asmenims pašalinti trūkumus, taip pat turi teisę imtis kitų įstatymuose bei kituose teisės a</text:span><text:span text:style-name="T900">ktuose numatytų priemonių.</text:span></text:p>
      <text:p text:style-name="P901"><text:span text:style-name="T902">60</text:span><text:span text:style-name="T903">. Europos fiziniai ar Europos juridiniai asmenys, nesutinkantys su valstybės institucijų pareigūnų sprendimais, priimtais vadovaujantis šių Taisyklių nustatyta tvarka, turi teisę juos apskųsti Lietuvos Respublikos įstatymų<text:s/></text:span><text:span text:style-name="T904">nustatyta tvarka.</text:span><text:s/></text:p>
      <text:p text:style-name="P905">Punkto pakeitimai:</text:p>
      <text:p text:style-name="P906"><text:span text:style-name="T907">Nr.<text:s/></text:span><text:a xlink:href="https://www.e-tar.lt/portal/legalAct.html?documentId=TAR.595D3D42B8A9" office:target-frame-name="_top" xlink:show="replace"><text:span text:style-name="T908">5-V-152</text:span></text:a><text:span text:style-name="T909">, 2011-02-24, Žin., 2011, Nr. 26-1293 (2011-03-03), i. k. 11100GKISAK05-V-152</text:span></text:p>
      <text:p text:style-name="Normal"/>
      <text:p text:style-name="P910"><text:span text:style-name="T911">61</text:span><text:span text:style-name="T912">. Už šiose Taisyklėse numatyto leidimo e</text:span><text:span text:style-name="T913">ksploatuoti tirą, šaudyklą išdavimą ar dublikato išdavimą imama Lietuvos Respublikos Vyriausybės nustatyto dydžio valstybės rinkliava.</text:span><text:s/></text:p>
      <text:p text:style-name="P914">Papildyta punktu:</text:p>
      <text:p text:style-name="P915"><text:span text:style-name="T916">Nr.<text:s/></text:span><text:a xlink:href="https://www.e-tar.lt/portal/legalAct.html?documentId=TAR.595D3D42B8A9" office:target-frame-name="_top" xlink:show="replace"><text:span text:style-name="T917">5-V-152</text:span></text:a><text:span text:style-name="T918">, 2011-02</text:span><text:span text:style-name="T919">-24, Žin., 2011, Nr. 26-1293 (2011-03-03), i. k. 11100GKISAK05-V-152</text:span></text:p>
      <text:p text:style-name="Normal"/>
      <text:p text:style-name="P920"><text:span text:style-name="T921">_______________</text:span></text:p>
      <text:soft-page-break/>
      <text:p text:style-name="P922"><text:span text:style-name="T923">Šaudymo tirų ar šaudyklų, jų teritorijų<text:s/></text:span></text:p>
      <text:p text:style-name="P924">reikalavimų bei ginklo panaudojimo ir<text:s/></text:p>
      <text:p text:style-name="P925">nuomojimo tire ar šaudykloje taisyklių</text:p>
      <text:p text:style-name="P926">priedas</text:p>
      <text:p text:style-name="P927"/>
      <text:p text:style-name="P928"><text:span text:style-name="T929">(Leidimo eksploatuoti tirą, šaudy</text:span><text:span text:style-name="T930">klą forma)</text:span></text:p>
      <text:p text:style-name="P931"/>
      <text:p text:style-name="P932">_<text:tab/></text:p>
      <text:p text:style-name="P933"><text:span text:style-name="T934">(teritorinė policijos įstaiga)</text:span></text:p>
      <text:p text:style-name="P935"/>
      <text:p text:style-name="P936">Leidimas eksploatuoti tirą, šaudyklą</text:p>
      <text:p text:style-name="P937"/>
      <text:p text:style-name="P938">20 ____ m. ________________ ____ d. Nr._________________</text:p>
      <text:p text:style-name="P939">(leidimo numeris)</text:p>
      <text:p text:style-name="P940">______________________</text:p>
      <text:p text:style-name="P941">(vieta)</text:p>
      <text:p text:style-name="P942"/>
      <text:p text:style-name="P943">_<text:tab/>,</text:p>
      <text:p text:style-name="P944">(Europos fizinio asmens vardas, pavardė ar Europos<text:s/>juridinio asmens pavadinimas, teisinė forma,)</text:p>
      <text:p text:style-name="P945">_<text:tab/>,</text:p>
      <text:p text:style-name="P946">(Europos fizinio asmens gimimo data ar Europos juridinio asmens kodas)</text:p>
      <text:p text:style-name="P947">_<text:tab/>.</text:p>
      <text:p text:style-name="P948">(Europos fizinio asmens ar Europos juridinio asmens adresas)</text:p>
      <text:p text:style-name="P949"/>
      <text:p text:style-name="P950">Šis leidimas suteikia teisę eksploatuoti<text:s/><text:tab/></text:p>
      <text:p text:style-name="P951">(nurodyti tirą arba šaudyklą)</text:p>
      <text:p text:style-name="P952">_<text:tab/>, esantį (-ią)</text:p>
      <text:p text:style-name="P953"/>
      <text:p text:style-name="P954">_<text:tab/>.</text:p>
      <text:p text:style-name="P955">(tiro ar šaudyklos adresas)</text:p>
      <text:p text:style-name="P956"/>
      <text:p text:style-name="P957">Leidimą išdavė</text:p>
      <text:p text:style-name="P958"/>
      <text:p text:style-name="P959">________________________<text:tab/>___________<text:tab/>___________________</text:p>
      <text:p text:style-name="P960">(pareigų pavadinimas)<text:tab/>(parašas)<text:tab/>(vardas, pavardė)</text:p>
      <text:p text:style-name="P961"/>
      <text:p text:style-name="P962">A. V.</text:p>
      <text:p text:style-name="P963"><text:span text:style-name="T964">_________________</text:span></text:p>
      <text:p text:style-name="Normal"/>
      <text:p text:style-name="P965">Priedo pakeitimai:</text:p>
      <text:p text:style-name="P966"><text:span text:style-name="T967">Nr.<text:s/></text:span><text:a xlink:href="https://www.e-tar.lt/portal/legalAct.html?documentId=TAR.595D3D42B8A9" office:target-frame-name="_top" xlink:show="replace"><text:span text:style-name="T968">5-V-152</text:span></text:a><text:span text:style-name="T969">, 2011-02-24, Žin., 2011, Nr. 26-1293 (2011-03-03), i. k. 11100GKISAK05-V-152</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policijos generalinis komisaras, Įsakymas</text:span></text:p>
      <text:p text:style-name="P979"><text:span text:style-name="T980">Nr.<text:s/></text:span><text:a xlink:href="https://www.e-tar.lt/portal/legalAct.html?documentId=TAR.59E3B78BCC84" office:target-frame-name="_top" xlink:show="replace"><text:span text:style-name="T981">V-437</text:span></text:a><text:span text:style-name="T982">, 2003-07-30, Žin., 2003, Nr. 77-3560 (2003-08-06), i. k. 10300GKISAK000V-437</text:span></text:p>
      <text:p text:style-name="P983"><text:span text:style-name="T984">Dėl Lietuvos policijos generalinio komisaro 2003 m. birželio 30 d. įsakymo Nr. V-383 "Dėl Šaudymo tirų ar ša</text:span><text:span text:style-name="T985">udyklų, jų teritorijų reikalavimų bei ginklo panaudojimo ir nuomojimo tire ar šaudykloje taisyklių patvirtinimo" pakeitimo</text:span></text:p>
      <text:p text:style-name="P986"/>
      <text:p text:style-name="P987"><text:span text:style-name="T988">2.</text:span></text:p>
      <text:p text:style-name="P989"><text:span text:style-name="T990">Lietuvos policijos generalinis komisaras, Įsakymas</text:span></text:p>
      <text:p text:style-name="P991"><text:span text:style-name="T992">Nr.<text:s/></text:span><text:a xlink:href="https://www.e-tar.lt/portal/legalAct.html?documentId=TAR.C551A3C44126" office:target-frame-name="_top" xlink:show="replace"><text:span text:style-name="T993">5-V-308</text:span></text:a><text:span text:style-name="T994">, 2008-05-30, Žin., 2008, Nr. 64-2442 (2008-06-05), i. k. 10800GKISAK05-V-308</text:span></text:p>
      <text:soft-page-break/>
      <text:p text:style-name="P995"><text:span text:style-name="T996">Dėl Lietuvos policijos generalinio komisaro 2003 m. birželio 30 d. įsakymo Nr. V-383 "Dėl Š</text:span><text:span text:style-name="T997">audymo tirų ar šaudyklų, jų teritorijų reikalavimų bei ginklo panaudojimo ir nuomojimo tire ar šaudykloje taisyklių patvirtinimo" pakeitimo</text:span></text:p>
      <text:p text:style-name="P998"/>
      <text:p text:style-name="P999"><text:span text:style-name="T1000">3.</text:span></text:p>
      <text:p text:style-name="P1001"><text:span text:style-name="T1002">Lietuvos policijos generalinis komisaras, Įsakymas</text:span></text:p>
      <text:p text:style-name="P1003"><text:span text:style-name="T1004">Nr.<text:s/></text:span><text:a xlink:href="https://www.e-tar.lt/portal/legalAct.html?documentId=TAR.595D3D42B8A9" office:target-frame-name="_top" xlink:show="replace"><text:span text:style-name="T1005">5-V-152</text:span></text:a><text:span text:style-name="T1006">, 2011-02-24, Žin., 2011, Nr. 26-1293 (2011-03-03), i. k. 11100GKISAK05-V-152</text:span></text:p>
      <text:p text:style-name="P1007"><text:span text:style-name="T1008">Dėl Lietuvos policijos generalinio komisaro 2003 m. birželio 30 d. įsakymo Nr. V-383 "Dėl Šaudymo tirų ar šaudyklų, jų teritorijų reikalavimų bei<text:s/></text:span><text:span text:style-name="T1009">ginklo panaudojimo ir nuomojimo tire ar šaudykloje taisyklių patvirtinimo" pakeitimo</text:span></text:p>
      <text:p text:style-name="P1010"/>
      <text:p text:style-name="P1011"><text:span text:style-name="T1012">4.</text:span></text:p>
      <text:p text:style-name="P1013"><text:span text:style-name="T1014">Lietuvos policijos generalinis komisaras, Įsakymas</text:span></text:p>
      <text:p text:style-name="P1015"><text:span text:style-name="T1016">Nr.<text:s/></text:span><text:a xlink:href="https://www.e-tar.lt/portal/legalAct.html?documentId=TAR.BABD2635A22C" office:target-frame-name="_top" xlink:show="replace"><text:span text:style-name="T1017">5-V-584</text:span></text:a><text:span text:style-name="T1018">, 2011-06-27, Žin.,<text:s/></text:span><text:span text:style-name="T1019">2011, Nr. 79-3892 (2011-06-30), i. k. 11100GKISAK05-V-584</text:span></text:p>
      <text:p text:style-name="P1020"><text:span text:style-name="T1021">Dėl Lietuvos policijos generalinio komisaro 2003 m. birželio 30 d. įsakymo Nr. V-383 "Dėl Šaudymo tirų ar šaudyklų, jų teritorijų reikalavimų bei ginklo panaudojimo ir nuomojimo tire ar šaudykloje t</text:span><text:span text:style-name="T1022">aisyklių patvirtinimo" pakeitimo</text:span></text:p>
      <text:p text:style-name="P1023"/>
      <text:p text:style-name="P1024"><text:span text:style-name="T1025">5.</text:span></text:p>
      <text:p text:style-name="P1026"><text:span text:style-name="T1027">Lietuvos policijos generalinis komisaras, Įsakymas</text:span></text:p>
      <text:p text:style-name="P1028"><text:span text:style-name="T1029">Nr.<text:s/></text:span><text:a xlink:href="https://www.e-tar.lt/portal/legalAct.html?documentId=TAR.950D5BED1080" office:target-frame-name="_top" xlink:show="replace"><text:span text:style-name="T1030">5-V-739</text:span></text:a><text:span text:style-name="T1031">, 2013-09-17, Žin., 2013, Nr. 100-4971 (2013-09-21), i. k. 11300GKISAK05-V-</text:span><text:span text:style-name="T1032">739</text:span></text:p>
      <text:p text:style-name="P1033"><text:span text:style-name="T1034">Dėl Lietuvos policijos generalinio komisaro 2003 m. birželio 30 d. įsakymo Nr. V-383 "Dėl Šaudymo tirų ar šaudyklų, jų teritorijų reikalavimų bei ginklo panaudojimo ir nuomojimo tire ar šaudykloje taisyklių patvirtinimo" pakeitimo</text:span></text:p>
      <text:p text:style-name="P1035"/>
      <text:p text:style-name="P1036"><text:span text:style-name="T1037">6.</text:span></text:p>
      <text:p text:style-name="P1038"><text:span text:style-name="T1039">Policijos departa</text:span><text:span text:style-name="T1040">mentas prie Lietuvos Respublikos vidaus reikalų ministerijos, Įsakymas</text:span></text:p>
      <text:p text:style-name="P1041"><text:span text:style-name="T1042">Nr.<text:s/></text:span><text:a xlink:href="https://www.e-tar.lt/portal/legalAct.html?documentId=ba895ce0334211e4a83cb4f588d2ac1a" office:target-frame-name="_top" xlink:show="replace"><text:span text:style-name="T1043">5-V-807</text:span></text:a><text:span text:style-name="T1044">, 2014-09-02, paskelbta TAR 2014-09-03, i. k. 2014-11674</text:span></text:p>
      <text:p text:style-name="P1045"><text:span text:style-name="T1046">Dėl Lietuvos polici</text:span><text:span text:style-name="T1047">jos generalinio komisaro 2003 m. birželio 30 d. įsakymo Nr. V-383 „Dėl Šaudymo tirų ar šaudyklų, jų teritorijų reikalavimų bei ginklo panaudojimo ir nuomojimo tire ar šaudykloje taisyklių patvirtinimo“ pakeitimo</text:span></text:p>
      <text:p text:style-name="P1048"/>
      <text:p text:style-name="P1049"><text:span text:style-name="T1050">7.</text:span></text:p>
      <text:p text:style-name="P1051"><text:span text:style-name="T1052">Policijos departamentas prie Lietuvos Re</text:span><text:span text:style-name="T1053">spublikos vidaus reikalų ministerijos, Įsakymas</text:span></text:p>
      <text:p text:style-name="P1054"><text:span text:style-name="T1055">Nr.<text:s/></text:span><text:a xlink:href="https://www.e-tar.lt/portal/legalAct.html?documentId=aa608380dbba11e58a92afc65dd68e97" office:target-frame-name="_top" xlink:show="replace"><text:span text:style-name="T1056">5-V-168</text:span></text:a><text:span text:style-name="T1057">, 2016-02-25, paskelbta TAR 2016-02-25, i. k. 2016-03709</text:span></text:p>
      <text:p text:style-name="P1058"><text:span text:style-name="T1059">Dėl Lietuvos policijos generalinio komisar</text:span><text:span text:style-name="T1060">o 2003 m. birželio 30 d. įsakymo Nr. V-383 „Dėl Šaudymo tirų ar šaudyklų, jų teritorijų reikalavimų bei ginklo panaudojimo ir nuomojimo tire ar šaudykloje taisyklių patvirtinimo“ pakeitimo</text:span></text:p>
      <text:p text:style-name="P1061"/>
      <text:p text:style-name="P1062"><text:span text:style-name="T1063">8.</text:span></text:p>
      <text:p text:style-name="P1064"><text:span text:style-name="T1065">Policijos departamentas prie Lietuvos Respublikos vidaus<text:s/></text:span><text:span text:style-name="T1066">reikalų ministerijos, Įsakymas</text:span></text:p>
      <text:p text:style-name="P1067"><text:span text:style-name="T1068">Nr.<text:s/></text:span><text:a xlink:href="https://www.e-tar.lt/portal/legalAct.html?documentId=17027be0264011e6acf89da936cb7409" office:target-frame-name="_top" xlink:show="replace"><text:span text:style-name="T1069">5-V-229</text:span></text:a><text:span text:style-name="T1070">, 2016-03-15, paskelbta TAR 2016-05-30, i. k. 2016-14280</text:span></text:p>
      <text:p text:style-name="P1071"><text:span text:style-name="T1072">Dėl Lietuvos policijos generalinio komisaro 2003 m. birželi</text:span><text:span text:style-name="T1073">o 30 d. įsakymo Nr. V-383 „Dėl Šaudymo tirų ar šaudyklų, jų teritorijų reikalavimų bei ginklo panaudojimo ir nuomojimo tire ar šaudykloje taisykli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0T11:45:00Z</meta:creation-date>
    <dc:date>2019-11-20T11:45:00Z</dc:date>
    <meta:template xlink:href="Normal.dotm" xlink:type="simple"/>
    <meta:editing-cycles>2</meta:editing-cycles>
    <meta:editing-duration>PT0S</meta:editing-duration>
    <meta:document-statistic meta:page-count="13" meta:paragraph-count="834" meta:word-count="5997" meta:character-count="42586" meta:row-count="1782" meta:non-whitespace-character-count="37423"/>
  </office:meta>
</office:document-meta>
</file>