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fo:text-align="center"/>
    </style:style>
    <style:style style:name="P188" style:parent-style-name="Normal" style:master-page-name="MPF1" style:family="paragraph">
      <style:paragraph-properties fo:break-before="page" fo:text-indent="3.543in"/>
      <style:text-properties fo:color="#000000"/>
    </style:style>
    <style:style style:name="P196" style:parent-style-name="Normal" style:family="paragraph">
      <style:paragraph-properties fo:text-indent="3.543in"/>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center"/>
      <style:text-properties fo:font-weight="bold" style:font-weight-asian="bold" fo:text-transform="uppercase"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9">Nutarimas netenka galios 2004-03-18:</text:span></text:p>
      <text:p text:style-name="P10"><text:span text:style-name="T11">Lietuvos Respublikos Vyriausybė, Nutarimas</text:span></text:p>
      <text:p text:style-name="P12"><text:span text:style-name="T13">Nr.<text:s/></text:span><text:a xlink:href="https://www.e-tar.lt/portal/legalAct.html?documentId=TAR.6943CE6146DC" office:target-frame-name="_top" xlink:show="replace"><text:span text:style-name="T14">273</text:span></text:a><text:span text:style-name="T15">, 2004-03-15, Žin., 2004, Nr. 41-1332 (2004-03-17), i. k. 1041100NUTA00000273</text:span></text:p>
      <text:p text:style-name="P16"><text:span text:style-name="T17">Dėl<text:s/></text:span><text:span text:style-name="T18">Lietuvos Respublikos Vyriausybės nutarimų labdaros ir paramos klausimais pripažinimo netekusiais galios</text:span></text:p>
      <text:p text:style-name="P19"/>
      <text:p text:style-name="P20"><text:span text:style-name="T21">Suvestinė redakcija nuo 2003-04-01 iki 2004-03-17</text:span></text:p>
      <text:p text:style-name="P22"/>
      <text:p text:style-name="P23"><text:span text:style-name="T24">Nutarimas paskelbtas: Žin. 1993, Nr.<text:s/></text:span><text:a xlink:href="https://www.e-tar.lt/portal/legalAct.html?documentId=TAR.CEEBEA604143" office:target-frame-name="_top" xlink:show="replace"><text:span text:style-name="T25">33-761</text:span></text:a><text:span text:style-name="T26">, i. k. 0931100NUTA00000568</text:span></text:p>
      <text:p text:style-name="P27"/>
      <text:p text:style-name="P28"/>
      <text:p text:style-name="P29"><text:span text:style-name="T30"/><text:span text:style-name="T31">LIETUVOS RESPUBLIKOS VYRIAUSYBĖ</text:span></text:p>
      <text:p text:style-name="P32"/>
      <text:p text:style-name="P33">N U T A R I M A S</text:p>
      <text:p text:style-name="P34">DĖL LABDAROS ORGANIZACIJŲ IR LABDAROS FONDŲ STEIGIMO IR REGISTRAVIMO TVARKOS BEI SĄLYGŲ</text:p>
      <text:p text:style-name="P35"/>
      <text:p text:style-name="P36">1993 m. liepos 27 d. Nr. 568</text:p>
      <text:p text:style-name="P37">Vilnius</text:p>
      <text:p text:style-name="P38"/>
      <text:p text:style-name="P39"><text:span text:style-name="T40">Įgyvendindama Lietuvos Respublikos labdaros ir paramos įstatymą, Lietuvos Respublikos Vyriausybė<text:s/></text:span><text:span text:style-name="T41">nutari</text:span><text:span text:style-name="T42">a:</text:span></text:p>
      <text:p text:style-name="P43"><text:span text:style-name="T44">1</text:span><text:span text:style-name="T45">. Patvirtinti Labdaros organizacijų ir labdaros fondų steigimo bei registravimo nuostatas (pridedama).</text:span></text:p>
      <text:p text:style-name="P46"><text:span text:style-name="T47">2</text:span><text:span text:style-name="T48">. Nustatyti, kad:</text:span></text:p>
      <text:p text:style-name="P49"><text:span text:style-name="T50">2.1</text:span><text:span text:style-name="T51">. labdaros organizacijų ir labdaros fondų steigėjais gali būti visi Lietuvos Respublikos piliečiai, juridiniai asmenys bei ūkio subjektai, neturintys juridinio asmens teisių, taip pat tarptautinės labdaros organizacijos ir labdaros f</text:span><text:span text:style-name="T52">ondai.</text:span></text:p>
      <text:p text:style-name="P53"><text:span text:style-name="T54">Tarptautinės labdaros organizacijos ir labdaros fondai gali steigti Lietuvoje savo filialus Lietuvos Respublikos įstatymų nustatyta tvarka;</text:span></text:p>
      <text:p text:style-name="P55"><text:span text:style-name="T56">2.2</text:span><text:span text:style-name="T57">. labdaros organizacijų ir labdaros fondų steigėjais negali būti politinės partijos, užsienio valstybi</text:span><text:span text:style-name="T58">ų fiziniai ir juridiniai asmenys, valstybinės valdžios ir valdymo institucijos, kurios kontroliuoja labdaros organizacijų ir labdaros fondų veiklą;</text:span></text:p>
      <text:p text:style-name="P59"><text:span text:style-name="T60">2.3</text:span><text:span text:style-name="T61">. Teisingumo ministerija per mėnesį nuo steigėjų (steigėjo) paraiškos pateikimo dienos įregistruoja<text:s/></text:span><text:span text:style-name="T62">labdaros organizacijas ir labdaros fondus, kurių veikla apima daugiau kaip vieno rajono ar respublikos miesto teritoriją, taip pat tarptautinių labdaros organizacijų ir labdaros fondų filialus Lietuvoje.</text:span></text:p>
      <text:p text:style-name="P63">Aukštesniosios pakopos savivaldybės valdymo organas<text:s/>įregistruoja per mėnesį nuo steigėjų (steigėjo) paraiškų pateikimo dienos visas jų teritorijoje steigiamas ir veikiančias labdaros organizacijas ir labdaros fondus.</text:p>
      <text:p text:style-name="P64"><text:span text:style-name="T65">Labdaros organizacijos ir labdaros fondai neregistruojami, jeigu jų įstatai prieštarauja Li</text:span><text:span text:style-name="T66">etuvos Respublikos Konstitucijai, Lietuvos Respublikos labdaros ir paramos įstatymui ir kitiems teisės aktams;</text:span><text:s/></text:p>
      <text:p text:style-name="P67">Punkto pakeitimai:</text:p>
      <text:p text:style-name="P68"><text:span text:style-name="T69">Nr.<text:s/></text:span><text:a xlink:href="https://www.e-tar.lt/portal/legalAct.html?documentId=TAR.4E58C2AE624C" office:target-frame-name="_top" xlink:show="replace"><text:span text:style-name="T70">57</text:span></text:a><text:span text:style-name="T71">, 1994-01-27, Žin., 1994, Nr. 9-152 (</text:span><text:span text:style-name="T72">1994-02-02), i. k. 0941100NUTA00000057</text:span></text:p>
      <text:p text:style-name="Normal"/>
      <text:p text:style-name="P73"><text:span text:style-name="T74">2.4</text:span><text:span text:style-name="T75">. labdaros organizacijai ar labdaros fondui įregistruoti Teisingumo ministerijai ar aukštesniosios pakopos savivaldybės valdymo organui ne vėliau kaip per mėnesį nuo steigėjų susirinkimo dienos pateikiama para</text:span><text:span text:style-name="T76">iška, kurioje nurodomi į registrą įtrauktini duomenys (pavadinimas, buveinės adresas, duomenys apie steigėjus (steigėją), veiklos pobūdis, vykdomojo organo nariai arba vadovas), steigėjų susirinkimo protokolas, steigimo sutartis ir įstatai.</text:span></text:p>
      <text:p text:style-name="P77"><text:span text:style-name="T78">Labdaros organi</text:span><text:span text:style-name="T79">zacijos ir labdaros fondai gali steigti filialus. Filialai neturi juridinio asmens teisių, o filialo vadovas labdaros organizacijos ir labdaros fondo organo funkcijas vykdo tik pagal įgaliojimą;</text:span><text:s/></text:p>
      <text:p text:style-name="P80">Punkto pakeitimai:</text:p>
      <text:soft-page-break/>
      <text:p text:style-name="P81"><text:span text:style-name="T82">Nr.<text:s/></text:span><text:a xlink:href="https://www.e-tar.lt/portal/legalAct.html?documentId=TAR.4E58C2AE624C" office:target-frame-name="_top" xlink:show="replace"><text:span text:style-name="T83">57</text:span></text:a><text:span text:style-name="T84">, 1994-01-27, Žin., 1994, Nr. 9-152 (1994-02-02), i. k. 0941100NUTA00000057</text:span></text:p>
      <text:p text:style-name="Normal"/>
      <text:p text:style-name="P85"><text:span text:style-name="T86">2.5</text:span><text:span text:style-name="T87">. jeigu labdaros organizacijos ir labdaros fondo steigėjai yra keli fiziniai ar juridiniai asmenys, turi būti sudaroma ir<text:s/></text:span><text:span text:style-name="T88">notariškai tvirtinama steigimo sutartis, kurioje surašomi steigėjų sutartiniai įsipareigojimai.</text:span></text:p>
      <text:p text:style-name="P89"><text:span text:style-name="T90">Už labdaros organizacijų ir labdaros fondų steigimo sutarčių tvirtinimą notarų rinkliava neimama;</text:span></text:p>
      <text:p text:style-name="P91"><text:span text:style-name="T92">2.6</text:span><text:span text:style-name="T93">. apie atsisakymą įregistruoti labdaros organizaciją ar</text:span><text:span text:style-name="T94"><text:s/>labdaros fondą Teisingumo ministerija ar aukštesniosios pakopos savivaldybės valdymo organas raštu per mėnesį praneša steigėjams, nurodydama atsisakymo įregistruoti priežastis;</text:span></text:p>
      <text:p text:style-name="P95">Punkto pakeitimai:</text:p>
      <text:p text:style-name="P96"><text:span text:style-name="T97">Nr.<text:s/></text:span><text:a xlink:href="https://www.e-tar.lt/portal/legalAct.html?documentId=TAR.4E58C2AE624C" office:target-frame-name="_top" xlink:show="replace"><text:span text:style-name="T98">57</text:span></text:a><text:span text:style-name="T99">, 1994-01-27, Žin., 1994, Nr. 9-152 (1994-02-02), i. k. 0941100NUTA00000057</text:span></text:p>
      <text:p text:style-name="Normal"/>
      <text:p text:style-name="P100"><text:span text:style-name="T101">2.7</text:span><text:span text:style-name="T102">. Teisingumo ministerijai ar aukštesniosios pakopos savivaldybės valdymo organui atsisakius įregistruoti labdaros organizaciją ar labdaros fond</text:span><text:span text:style-name="T103">ą, jų steigėjai (steigėjas), pašalinę nurodytąsias priežastis, ne anksčiau kaip po 15 dienų gali pakartotinai kreiptis bendra tvarka dėl įregistravimo;</text:span></text:p>
      <text:p text:style-name="P104">Punkto pakeitimai:</text:p>
      <text:p text:style-name="P105"><text:span text:style-name="T106">Nr.<text:s/></text:span><text:a xlink:href="https://www.e-tar.lt/portal/legalAct.html?documentId=TAR.4E58C2AE624C" office:target-frame-name="_top" xlink:show="replace"><text:span text:style-name="T107">57</text:span></text:a><text:span text:style-name="T108">, 1994-01-27, Žin., 1994, Nr. 9-152 (1994-02-02), i. k. 0941100NUTA00000057</text:span></text:p>
      <text:p text:style-name="Normal"/>
      <text:p text:style-name="P109"><text:span text:style-name="T110">2.8</text:span><text:span text:style-name="T111">. už labdaros organizacijos ar labdaros fondo, taip pat jų įstatų pakeitimų bei papildymų įregistravimą mokestis neimamas;</text:span></text:p>
      <text:p text:style-name="P112"><text:span text:style-name="T113">2.9</text:span><text:span text:style-name="T114">. ginčai dėl labdaros organizacijų ar l</text:span><text:span text:style-name="T115">abdaros fondų registravimo, jų veiklos sustabdymo bei nutraukimo nagrinėjami teismine tvarka.</text:span></text:p>
      <text:p text:style-name="P116"><text:span text:style-name="T117">3</text:span><text:span text:style-name="T118">. Nustatyti, kad vadovaujančioji labdaros organizacijų, labdaros ir paramos fondų registro tvarkymo įstaiga yra valstybės įmonė Registrų centras.</text:span></text:p>
      <text:p text:style-name="P119">Labdaros<text:s/>organizacijų ir labdaros fondų registro tvarkytojai taip pat yra aukštesniosios pakopos savivaldybių valdymo organai, kurie tvarko jų teritorijoje veikiančių labdaros organizacijų ir labdaros fondų registrą, konsultuoja pagal savo kompetenciją jų registravimo klausimais.</text:p>
      <text:p text:style-name="P120">Punkto pakeitimai:</text:p>
      <text:p text:style-name="P121"><text:span text:style-name="T122">Nr.<text:s/></text:span><text:a xlink:href="https://www.e-tar.lt/portal/legalAct.html?documentId=TAR.4E58C2AE624C" office:target-frame-name="_top" xlink:show="replace"><text:span text:style-name="T123">57</text:span></text:a><text:span text:style-name="T124">, 1994-01-27, Žin., 1994, Nr. 9-152 (1994-02-02), i. k. 0941100NUTA00000057</text:span></text:p>
      <text:p text:style-name="P125"><text:span text:style-name="T126">Nr.<text:s/></text:span><text:a xlink:href="https://www.e-tar.lt/portal/legalAct.html?documentId=TAR.9EC278088530" office:target-frame-name="_top" xlink:show="replace"><text:span text:style-name="T127">707</text:span></text:a><text:span text:style-name="T128">, 1997-07-03, Žin., 1997, Nr. 65-1583 (1997-07-09), i. k. 0971100NUTA00000707</text:span></text:p>
      <text:p text:style-name="P129"><text:span text:style-name="T130">Nr.<text:s/></text:span><text:a xlink:href="https://www.e-tar.lt/portal/legalAct.html?documentId=TAR.A69A5A43D664" office:target-frame-name="_top" xlink:show="replace"><text:span text:style-name="T131">1405</text:span></text:a><text:span text:style-name="T132">,<text:s/></text:span><text:span text:style-name="T133">2002-09-06, Žin., 2002, Nr. 89-3796 (2002-09-11), i. k. 1021100NUTA00001405</text:span></text:p>
      <text:p text:style-name="P134"><text:span text:style-name="T135">Nr.<text:s/></text:span><text:a xlink:href="https://www.e-tar.lt/portal/legalAct.html?documentId=TAR.B75159647520" office:target-frame-name="_top" xlink:show="replace"><text:span text:style-name="T136">279</text:span></text:a><text:span text:style-name="T137">, 2003-03-03, Žin., 2003, Nr. 24-991 (2003-03-07), i. k. 1031100NUTA00000279</text:span></text:p>
      <text:p text:style-name="Normal"/>
      <text:p text:style-name="P138"><text:span text:style-name="T139">4.</text:span><text:span text:style-name="T140"><text:s/>Neteko g</text:span><text:span text:style-name="T141">alios nuo 1997-07-10</text:span></text:p>
      <text:p text:style-name="P142">Punkto naikinimas:</text:p>
      <text:p text:style-name="P143"><text:span text:style-name="T144">Nr.<text:s/></text:span><text:a xlink:href="https://www.e-tar.lt/portal/legalAct.html?documentId=TAR.9EC278088530" office:target-frame-name="_top" xlink:show="replace"><text:span text:style-name="T145">707</text:span></text:a><text:span text:style-name="T146">, 1997-07-03, Žin. 1997, Nr. 65-1583 (1997-07-09), i. k. 0971100NUTA00000707</text:span></text:p>
      <text:p text:style-name="Normal"/>
      <text:p text:style-name="P147"><text:span text:style-name="T148">5.</text:span><text:span text:style-name="T149"><text:s/>Neteko galios nuo 1996-12-07</text:span></text:p>
      <text:p text:style-name="P150">Punkto naikinimas:</text:p>
      <text:p text:style-name="P151"><text:span text:style-name="T152">Nr.<text:s/></text:span><text:a xlink:href="https://www.e-tar.lt/portal/legalAct.html?documentId=TAR.4BF92D364AB5" office:target-frame-name="_top" xlink:show="replace"><text:span text:style-name="T153">1418</text:span></text:a><text:span text:style-name="T154">, 1996-11-29, Žin. 1996, Nr. 118-2743 (1996-12-06), i. k. 0961100NUTA00001418</text:span></text:p>
      <text:p text:style-name="Normal"/>
      <text:p text:style-name="P155"><text:span text:style-name="T156">6</text:span><text:span text:style-name="T157">. Nustatyti, kad:</text:span></text:p>
      <text:p text:style-name="P158"><text:span text:style-name="T159">6.1</text:span><text:span text:style-name="T160">. įregistruoti labdaros organizacijos ir labdaros fonda</text:span><text:span text:style-name="T161">i, per 10 dienų raštu praneša Valstybinei mokesčių inspekcijai apie įregistravimą, buveinės adresą ir atsiskaitomosios sąskaitos numerį banko įstaigoje;</text:span></text:p>
      <text:p text:style-name="P162">Punkto pakeitimai:</text:p>
      <text:p text:style-name="P163"><text:span text:style-name="T164">Nr.<text:s/></text:span><text:a xlink:href="https://www.e-tar.lt/portal/legalAct.html?documentId=TAR.4E58C2AE624C" office:target-frame-name="_top" xlink:show="replace"><text:span text:style-name="T165">57</text:span></text:a><text:span text:style-name="T166">, 1994-01-27, Žin., 1994, Nr. 9-152 (1994-02-02), i. k. 0941100NUTA00000057</text:span></text:p>
      <text:p text:style-name="Normal"/>
      <text:p text:style-name="P167"><text:span text:style-name="T168">6.2</text:span><text:span text:style-name="T169">. visos įregistruotos visuomeninės organizacijos, kurios veikia kaip labdaros ar kitokie finansiniai fondai, iki 1993 m. gruodžio 31 d. persiregistruoja šiame nutarime<text:s/></text:span><text:span text:style-name="T170">nustatyta tvarka;</text:span></text:p>
      <text:p text:style-name="P171"><text:span text:style-name="T172">6.3.</text:span><text:span text:style-name="T173"><text:s/>Neteko galios nuo 1994-02-03</text:span></text:p>
      <text:p text:style-name="P174">Punkto naikinimas:</text:p>
      <text:p text:style-name="P175"><text:span text:style-name="T176">Nr.<text:s/></text:span><text:a xlink:href="https://www.e-tar.lt/portal/legalAct.html?documentId=TAR.4E58C2AE624C" office:target-frame-name="_top" xlink:show="replace"><text:span text:style-name="T177">57</text:span></text:a><text:span text:style-name="T178">, 1994-01-27, Žin. 1994, Nr. 9-152 (1994-02-02), i. k. 0941100NUTA00000057</text:span></text:p>
      <text:p text:style-name="Normal"/>
      <text:p text:style-name="P179"/>
      <text:p text:style-name="P180"/>
      <text:p text:style-name="P181"/>
      <text:p text:style-name="P182">MINISTRAS<text:s/>PIRMININKAS<text:tab/>ADOLFAS ŠLEŽEVIČIUS</text:p>
      <text:p text:style-name="P183"/>
      <text:p text:style-name="P184"/>
      <text:p text:style-name="P185"/>
      <text:p text:style-name="P186">SOCIALINĖS APSAUGOS MINISTRAS<text:tab/>TEODORAS MEDAISKIS</text:p>
      <text:p text:style-name="P187"/>
      <text:soft-page-break/>
      <text:p text:style-name="P188">PATVIRTINTA</text:p>
      <text:p text:style-name="P196">Lietuvos Respublikos Vyriausybės</text:p>
      <text:p text:style-name="P197">1993 m.<text:s/>liepos 27 d. nutarimu Nr. 568</text:p>
      <text:p text:style-name="P198"/>
      <text:p text:style-name="P199"><text:span text:style-name="T200">Labdaros organizacijų ir labdaros fondų steigimo</text:span></text:p>
      <text:p text:style-name="P201"><text:span text:style-name="T202">bei registravimo nuostatos</text:span></text:p>
      <text:p text:style-name="P203"/>
      <text:p text:style-name="P204"><text:span text:style-name="T205">Bendroji dalis</text:span></text:p>
      <text:p text:style-name="P206"/>
      <text:p text:style-name="P207"><text:span text:style-name="T208">1</text:span><text:span text:style-name="T209">.<text:s/></text:span><text:span text:style-name="T210">Labdaros organizacijos</text:span><text:span text:style-name="T211"><text:s/>– tai savanoriškos visuomeninės organizacijos, steigiamos labdaros ir paramos tikslams įgyvendinti.</text:span></text:p>
      <text:p text:style-name="P212"><text:span text:style-name="T213">2</text:span><text:span text:style-name="T214">.<text:s/></text:span><text:span text:style-name="T215">Labdaros fondai</text:span><text:span text:style-name="T216"><text:s/>– tai savanoriškos visuomeninės organizacijos, steigiamos konkretiems labdaros tikslams ar paramos programoms įgyvendinti.</text:span></text:p>
      <text:p text:style-name="P217"><text:span text:style-name="T218">3</text:span><text:span text:style-name="T219">. Labdaros organizacijos ir labdaros fondai yra juridiniai asmenys. Juridinio asmens teises jie įgyja nuo</text:span><text:span text:style-name="T220"><text:s/>įregistravimo dienos.</text:span></text:p>
      <text:p text:style-name="P221">Labdaros organizacijos ir labdaros fondai turi savarankišką balansą, antspaudą su savo pavadinimu, atsiskaitomąją ir kitas sąskaitas Lietuvos Respublikoje įregistruotose banko įstaigose ir už savo prievoles atsako visu savo turtu.</text:p>
      <text:p text:style-name="P222">Labdaros organizacijų ir labdaros fondų įstatuose turi būti nurodyta:</text:p>
      <text:p text:style-name="P223"><text:span text:style-name="T224">3.1</text:span><text:span text:style-name="T225">. pavadinimas ir buveinės adresas;</text:span></text:p>
      <text:p text:style-name="P226"><text:span text:style-name="T227">3.2</text:span><text:span text:style-name="T228">. steigėjai (steigėjas);</text:span></text:p>
      <text:p text:style-name="P229"><text:span text:style-name="T230">3.3</text:span><text:span text:style-name="T231">. veiklos pobūdis, teisės ir pareigos;</text:span></text:p>
      <text:p text:style-name="P232"><text:span text:style-name="T233">3.4</text:span><text:span text:style-name="T234">. pajamų šaltiniai ir jų naudojimas;</text:span></text:p>
      <text:p text:style-name="P235"><text:span text:style-name="T236">3.5</text:span><text:span text:style-name="T237">. valdymo organai i</text:span><text:span text:style-name="T238">r jų kompetencija;</text:span></text:p>
      <text:p text:style-name="P239"><text:span text:style-name="T240">3.6</text:span><text:span text:style-name="T241">. veiklos baigimo ir turto sunaudojimo tvarka.</text:span></text:p>
      <text:p text:style-name="P242"/>
      <text:p text:style-name="P243"><text:span text:style-name="T244">Labdaros organizacijų ir labdaros fondų veikla</text:span></text:p>
      <text:p text:style-name="P245"/>
      <text:p text:style-name="P246"><text:span text:style-name="T247">4</text:span><text:span text:style-name="T248">. Labdaros organizacijos ir labdaros fondai veikia vadovaudamiesi Lietuvos Respublikos įstatymais, poįstatyminiais aktais i</text:span><text:span text:style-name="T249">r savo įstatais.</text:span></text:p>
      <text:p text:style-name="P250"><text:span text:style-name="T251">5</text:span><text:span text:style-name="T252">. Labdaros organizacijos ir labdaros fondai savarankiškai pasirenka veiklos formas bei įgyvendinimo būdus.</text:span></text:p>
      <text:p text:style-name="P253"><text:span text:style-name="T254">6</text:span><text:span text:style-name="T255">. Labdaros organizacijoms ir labdaros fondams draudžiama:</text:span></text:p>
      <text:p text:style-name="P256"><text:span text:style-name="T257">6.1</text:span><text:span text:style-name="T258">. verstis veikla, kuri prieštarauja Lietuvos Respublikos la</text:span><text:span text:style-name="T259">bdaros ir paramos įstatymui bei jų įstatams;</text:span></text:p>
      <text:p text:style-name="P260"><text:span text:style-name="T261">6.2</text:span><text:span text:style-name="T262">. dalyvauti politinėje veikloje, teikti paramą politinėms partijoms ir politinėms organizacijoms;</text:span></text:p>
      <text:p text:style-name="P263"><text:span text:style-name="T264">6.3</text:span><text:span text:style-name="T265">. verstis komercine-ūkine veikla.</text:span></text:p>
      <text:p text:style-name="P266"/>
      <text:p text:style-name="P267"><text:span text:style-name="T268">Labdaros organizacijų ir labdaros fondų</text:span></text:p>
      <text:p text:style-name="P269"><text:span text:style-name="T270">teisės ir pareigos</text:span></text:p>
      <text:p text:style-name="P271"/>
      <text:p text:style-name="P272"><text:span text:style-name="T273">7</text:span><text:span text:style-name="T274">. Labdaros organizacijos ir labdaros fondai, vadovaudamiesi Lietuvos Respublikos įstatymais ir siekdami įgyvendinti savo įstatuose nurodytus tikslus, turi teisę:</text:span></text:p>
      <text:p text:style-name="P275"><text:span text:style-name="T276">7.1</text:span><text:span text:style-name="T277">. nusistatyti organizacinę struktūrą, steigti filialus;</text:span></text:p>
      <text:p text:style-name="P278"><text:span text:style-name="T279">7.2</text:span><text:span text:style-name="T280">. jungtis į sąjunga</text:span><text:span text:style-name="T281">s, asociacijas, susivienijimus, taip pat išstoti iš jų;</text:span></text:p>
      <text:p text:style-name="P282"><text:span text:style-name="T283">7.3</text:span><text:span text:style-name="T284">. samdyti asmenis savo įstatuose numatytai veiklai vykdyti;</text:span></text:p>
      <text:p text:style-name="P285"><text:span text:style-name="T286">7.4</text:span><text:span text:style-name="T287">. turėti savo veiklai vykdyti reikalingą turtą ir juo disponuoti Lietuvos Respublikos įstatymų nustatyta tvarka;</text:span></text:p>
      <text:p text:style-name="P288"><text:span text:style-name="T289">7.5</text:span><text:span text:style-name="T290">. lais</text:span><text:span text:style-name="T291">vai skelbti per masinės informacijos priemones labdaros ir paramos tikslus, gavėjus bei objektus;</text:span></text:p>
      <text:p text:style-name="P292"><text:span text:style-name="T293">7.6</text:span><text:span text:style-name="T294">. nutraukti savo veiklą.</text:span></text:p>
      <text:p text:style-name="P295"><text:span text:style-name="T296">8</text:span><text:span text:style-name="T297">. Labdaros organizacijos ir labdaros fondai privalo:</text:span></text:p>
      <text:p text:style-name="P298"><text:span text:style-name="T299">8.1</text:span><text:span text:style-name="T300">. tvarkyti labdaros ar paramos gavėjų, kuriems jie aukoja pin</text:span><text:span text:style-name="T301">igus ir materialines vertybes, apskaitą;</text:span></text:p>
      <text:p text:style-name="P302"><text:span text:style-name="T303">8.2</text:span><text:span text:style-name="T304">. teikti valstybės institucijoms, vykdančioms finansinės veiklos kontrolę ir tvarkančioms atskaitomybę, nustatytosios formos informaciją apie gautą arba suteiktą labdarą ar paramą;</text:span></text:p>
      <text:p text:style-name="P305"><text:span text:style-name="T306">8.3</text:span><text:span text:style-name="T307">. naudoti pagal pask</text:span><text:span text:style-name="T308">irtį labdaros davėjų ar rėmėjų perduotas lėšas;</text:span></text:p>
      <text:p text:style-name="P309"><text:span text:style-name="T310">8.4</text:span><text:span text:style-name="T311">. leisti netrukdomai valstybės institucijoms, kontroliuojančioms jų veiklą, tikrinti labdarai ir paramai perduodamų ir gaunamų lėšų teisėtumą ir jų naudojimą.</text:span></text:p>
      <text:p text:style-name="P312"><text:span text:style-name="T313">9</text:span><text:span text:style-name="T314">. Labdaros organizacijos ir labdaro</text:span><text:span text:style-name="T315">s fondai gali turėti kitų civilinių teisių ir pareigų, jeigu jos neprieštarauja Lietuvos Respublikos įstatymams.</text:span></text:p>
      <text:p text:style-name="P316"/>
      <text:p text:style-name="P317"><text:span text:style-name="T318">Labdaros organizacijų ir labdaros fondų</text:span></text:p>
      <text:p text:style-name="P319"><text:span text:style-name="T320">valdymo organai ir jų kompetencija</text:span></text:p>
      <text:p text:style-name="P321"/>
      <text:p text:style-name="P322"><text:span text:style-name="T323">10</text:span><text:span text:style-name="T324">. Sprendimą dėl labdaros organizacijos ir labdaros fondo</text:span><text:span text:style-name="T325"><text:s/>įsteigimo priima steigėjų susirinkimas, kartu priimdamas organizacijos arba fondo įstatus, simbolius ir sudarydamas organizacijos ar fondo vykdomąjį organą.</text:span></text:p>
      <text:p text:style-name="P326"><text:span text:style-name="T327">11</text:span><text:span text:style-name="T328">. Labdaros organizacijos ir labdaros fondo aukščiausiasis valdymo organas yra steigėjų susir</text:span><text:span text:style-name="T329">inkimas (konferencija).</text:span></text:p>
      <text:p text:style-name="P330">Punkto pakeitimai:</text:p>
      <text:p text:style-name="P331"><text:span text:style-name="T332">Nr.<text:s/></text:span><text:a xlink:href="https://www.e-tar.lt/portal/legalAct.html?documentId=TAR.4E58C2AE624C" office:target-frame-name="_top" xlink:show="replace"><text:span text:style-name="T333">57</text:span></text:a><text:span text:style-name="T334">, 1994-01-27, Žin., 1994, Nr. 9-152 (1994-02-02), i. k. 0941100NUTA00000057</text:span></text:p>
      <text:p text:style-name="Normal"/>
      <text:p text:style-name="P335"><text:span text:style-name="T336">12</text:span><text:span text:style-name="T337">. Išimtinei steigėjų susirinkimo<text:s/></text:span><text:span text:style-name="T338">(steigėjo) kompetencijai priklauso:</text:span></text:p>
      <text:p text:style-name="P339"><text:span text:style-name="T340">12.1</text:span><text:span text:style-name="T341">. priimti, keisti ir papildyti įstatus;</text:span></text:p>
      <text:p text:style-name="P342"><text:span text:style-name="T343">12.2</text:span><text:span text:style-name="T344">. rinkti (skirti) vykdomojo organo narius (vadovą) ir revizorių;</text:span></text:p>
      <text:p text:style-name="P345"><text:span text:style-name="T346">12.3</text:span><text:span text:style-name="T347">. spręsti filialų steigimo klausimus;</text:span></text:p>
      <text:p text:style-name="P348"><text:span text:style-name="T349">12.4</text:span><text:span text:style-name="T350">. reorganizuoti ar likviduoti labdaros<text:s/></text:span><text:span text:style-name="T351">organizaciją ar labdaros fondą;</text:span></text:p>
      <text:p text:style-name="P352"><text:span text:style-name="T353">12.5</text:span><text:span text:style-name="T354">. tvirtinti vykdomojo organo veiklos ataskaitą;</text:span></text:p>
      <text:p text:style-name="P355"><text:span text:style-name="T356">12.6</text:span><text:span text:style-name="T357">. spręsti kitus su labdaros organizacijos ar labdaros fondo veikla susijusius klausimus.</text:span></text:p>
      <text:p text:style-name="P358"><text:span text:style-name="T359">13</text:span><text:span text:style-name="T360">. Steigėjų susirinkimas turi būti šaukiamas ne rečiau kaip kart</text:span><text:span text:style-name="T361">ą per metus. Neeilinis susirinkimas gali būti sušauktas, jeigu to reikalauja bent vienas steigėjas, labdaros organizacijos (fondo) revizorius, taip pat vykdomojo organo iniciatyva.</text:span></text:p>
      <text:p text:style-name="P362">Punkto pakeitimai:</text:p>
      <text:p text:style-name="P363"><text:span text:style-name="T364">Nr.<text:s/></text:span><text:a xlink:href="https://www.e-tar.lt/portal/legalAct.html?documentId=TAR.4E58C2AE624C" office:target-frame-name="_top" xlink:show="replace"><text:span text:style-name="T365">57</text:span></text:a><text:span text:style-name="T366">, 1994-01-27, Žin., 1994, Nr. 9-152 (1994-02-02), i. k. 0941100NUTA00000057</text:span></text:p>
      <text:p text:style-name="Normal"/>
      <text:p text:style-name="P367"><text:span text:style-name="T368">14</text:span><text:span text:style-name="T369">. Steigėjų susirinkimas yra teisėtas, jeigu jame dalyvauja ne mažiau kaip 1/2 steigėjų. Susirinkimo nutarimai priimami paprastąja balsų daugu</text:span><text:span text:style-name="T370">ma.</text:span></text:p>
      <text:p text:style-name="P371"><text:span text:style-name="T372">Kiekvienas susirinkimo dalyvis turi vieną balsą.</text:span></text:p>
      <text:p text:style-name="P373"><text:span text:style-name="T374">15</text:span><text:span text:style-name="T375">. Labdaros organizacijos ir labdaros fondo vykdomasis organas vadovauja jų veiklai tarp susirinkimų.</text:span></text:p>
      <text:p text:style-name="P376">Punkto pakeitimai:</text:p>
      <text:p text:style-name="P377"><text:span text:style-name="T378">Nr.<text:s/></text:span><text:a xlink:href="https://www.e-tar.lt/portal/legalAct.html?documentId=TAR.4E58C2AE624C" office:target-frame-name="_top" xlink:show="replace"><text:span text:style-name="T379">57</text:span></text:a><text:span text:style-name="T380">, 1994-01-27, Žin., 1994, Nr. 9-152 (1994-02-02), i. k. 0941100NUTA00000057</text:span></text:p>
      <text:p text:style-name="Normal"/>
      <text:p text:style-name="P381"><text:span text:style-name="T382">16</text:span><text:span text:style-name="T383">. Labdaros organizacijos ir labdaros fondo vykdomasis organas atlieka šias funkcijas:</text:span></text:p>
      <text:p text:style-name="P384"><text:span text:style-name="T385">16.1</text:span><text:span text:style-name="T386">. sušaukia susirinkimą ir sudaro jo darbotvarkę;</text:span></text:p>
      <text:p text:style-name="P387"><text:span text:style-name="T388">16.2</text:span><text:span text:style-name="T389">. pateikia susirinkimui tvirtinti savo veiklos ataskaitą;</text:span></text:p>
      <text:p text:style-name="P390"><text:span text:style-name="T391">16.3</text:span><text:span text:style-name="T392">. įgyvendina susirinkimo nutarimus;</text:span></text:p>
      <text:p text:style-name="P393"><text:span text:style-name="T394">16.4</text:span><text:span text:style-name="T395">. tvarko organizacijos ar fondo turtą;</text:span></text:p>
      <text:p text:style-name="P396"><text:span text:style-name="T397">16.5</text:span><text:span text:style-name="T398">. atstovauja organizacijai ar fondui teis</text:span><text:span text:style-name="T399">me, valstybinės valdžios ir valdymo institucijose, santykiuose su kitais fiziniais ir juridiniais asmenimis;</text:span></text:p>
      <text:p text:style-name="P400"><text:span text:style-name="T401">16.6</text:span><text:span text:style-name="T402">. atlieka kitas įstatuose numatytas funkcijas, išskyrus tas, kurios priskirtos steigėjų susirinkimo kompetencijai.</text:span></text:p>
      <text:p text:style-name="P403"><text:span text:style-name="T404">17</text:span><text:span text:style-name="T405">. Labdaros organ</text:span><text:span text:style-name="T406">izacijos ir labdaros fondo vykdomojo organo sprendimai yra teisėti, jeigu posėdyje dalyvauja ne mažiau kaip 2/3 narių. Sprendimai priimami paprastąja balsų dauguma. Balsams pasiskirsčius po lygiai, lemia vykdomojo organo vadovo balsas.</text:span></text:p>
      <text:p text:style-name="P407"><text:span text:style-name="T408">18</text:span><text:span text:style-name="T409">. Labdaros org</text:span><text:span text:style-name="T410">anizacijos ir labdaros fondo veiklą kontroliuoja revizorius, kuris už savo veiklą atsiskaito steigėjų susirinkimui.</text:span></text:p>
      <text:p text:style-name="P411"/>
      <text:p text:style-name="P412"><text:span text:style-name="T413">Labdaros organizacijų ir labdaros fondų turtas,</text:span></text:p>
      <text:p text:style-name="P414"><text:span text:style-name="T415">pajamų šaltiniai ir jų naudojimas</text:span></text:p>
      <text:p text:style-name="P416"/>
      <text:p text:style-name="P417"><text:span text:style-name="T418">19</text:span><text:span text:style-name="T419">. Labdaros organizacijoms ir labdaros fondams<text:s/></text:span><text:span text:style-name="T420">nuosavybės teise gali priklausyti pastatai, įrengimai, transporto priemonės ir kitas turtas, reikalingas jų įstatuose numatytai veiklai vykdyti, kuris gali būti įgytas dovanojimo, paveldėjimo būdu arba už labdaros organizacijai ar labdaros fondui priklausa</text:span><text:span text:style-name="T421">nčias lėšas.</text:span></text:p>
      <text:p text:style-name="P422"><text:span text:style-name="T423">20</text:span><text:span text:style-name="T424">. Labdaros organizacijų ir labdaros fondų pajamas sudaro:</text:span></text:p>
      <text:p text:style-name="P425"><text:span text:style-name="T426">20.1</text:span><text:span text:style-name="T427">. fizinių ir juridinių asmenų, užsienio valstybių ir tarptautinių organizacijų dovanotos (aukotos) lėšos;</text:span></text:p>
      <text:p text:style-name="P428"><text:span text:style-name="T429">20.2</text:span><text:span text:style-name="T430">. pajamos už parduotą arba išnuomotą labdaros organizacijos</text:span><text:span text:style-name="T431"><text:s/>ar labdaros fondo turtą;</text:span></text:p>
      <text:p text:style-name="P432"><text:span text:style-name="T433">20.3</text:span><text:span text:style-name="T434">. kredito įstaigų palūkanos, mokamos už jose saugomas lėšas;</text:span></text:p>
      <text:p text:style-name="P435"><text:span text:style-name="T436">20.4</text:span><text:span text:style-name="T437">. skolinto kapitalo lėšos;</text:span></text:p>
      <text:p text:style-name="P438"><text:span text:style-name="T439">20.5</text:span><text:span text:style-name="T440">. kitos teisėtai įgytos lėšos.</text:span></text:p>
      <text:p text:style-name="P441"><text:span text:style-name="T442">21</text:span><text:span text:style-name="T443">. Labdaros organizacijų ir labdaros fondų lėšos kaupiamos ir saugomos Lietuvos<text:s/></text:span><text:span text:style-name="T444">Respublikoje įregistruotose bankų įstaigose.</text:span></text:p>
      <text:p text:style-name="P445"><text:span text:style-name="T446">22</text:span><text:span text:style-name="T447">. Labdaros organizacijų ir labdaros fondų lėšos naudojamos tik jų įstatuose numatytai veiklai vykdyti.</text:span></text:p>
      <text:p text:style-name="P448"><text:span text:style-name="T449">23</text:span><text:span text:style-name="T450">. Tais atvejais, kai aukotojai, perduodami turtą ar lėšas, yra nustatę aukų naudojimo sąlygas, j</text:span><text:span text:style-name="T451">ų perduotas turtas ar lėšos turi būti paskirstomi ir naudojami pagal aukotojo valią, jeigu tai neprieštarauja Lietuvos Respublikos įstatymams ir labdaros ar paramos tikslams.</text:span></text:p>
      <text:p text:style-name="P452"><text:span text:style-name="T453">24</text:span><text:span text:style-name="T454">. Lietuvos Respublikos valstybės kontrolės departamentas ar Valstybinė moke</text:span><text:span text:style-name="T455">sčių inspekcija, nustatę, kad labdaros organizacija ar labdaros fondas surinktas lėšas naudoja ne labdarai ar paramai, pateikia šią informaciją Teisingumo ministerijai ir kompetentingai teisėsaugos institucijai.</text:span></text:p>
      <text:p text:style-name="P456"/>
      <text:p text:style-name="P457"><text:span text:style-name="T458">Labdaros organizacijų ir labdaros fondų</text:span></text:p>
      <text:p text:style-name="P459"><text:span text:style-name="T460">likvidavimas</text:span></text:p>
      <text:p text:style-name="P461"/>
      <text:p text:style-name="P462"><text:span text:style-name="T463">25</text:span><text:span text:style-name="T464">. Labdaros organizacijos ir labdaros fondai likviduojami:</text:span></text:p>
      <text:p text:style-name="P465"><text:span text:style-name="T466">25.1</text:span><text:span text:style-name="T467">. steigėjų susirinkimo nutarimu;</text:span></text:p>
      <text:p text:style-name="P468"><text:span text:style-name="T469">25.2</text:span><text:span text:style-name="T470">. Teisingumo ministerijai atšaukus įregistravimą už Lietuvos Respublikos įstatymų pažeidimus;</text:span></text:p>
      <text:p text:style-name="P471"><text:span text:style-name="T472">25.3</text:span><text:span text:style-name="T473">. teismo sprendimu.</text:span></text:p>
      <text:p text:style-name="P474"><text:span text:style-name="T475">26</text:span><text:span text:style-name="T476">. Organas, priėmęs sprendimą likviduoti labdaros organizaciją ar labdaros fondą, skiria likvidatorius, nustatydamas jų įgaliojimus.</text:span></text:p>
      <text:p text:style-name="P477"><text:span text:style-name="T478">27</text:span><text:span text:style-name="T479">. Likvidavus labdaros organizaciją ar labdaros fondą, likęs jų turtas ir lėšos likvidatorių nustatyta tvarka sunaudoja</text:span><text:span text:style-name="T480">mi labdarai ir paramai.</text:span></text:p>
      <text:p text:style-name="P481"><text:span text:style-name="T482">______________</text:span></text:p>
      <text:p text:style-name="P483"/>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Vyriausybė, Nutarimas</text:span></text:p>
      <text:soft-page-break/>
      <text:p text:style-name="P493"><text:span text:style-name="T494">Nr.<text:s/></text:span><text:a xlink:href="https://www.e-tar.lt/portal/legalAct.html?documentId=TAR.4E58C2AE624C" office:target-frame-name="_top" xlink:show="replace"><text:span text:style-name="T495">57</text:span></text:a><text:span text:style-name="T496">, 1994-01-27, Žin., 1994, Nr. 9-152 (1994-02-02), i. k.<text:s/></text:span><text:span text:style-name="T497">0941100NUTA00000057</text:span></text:p>
      <text:p text:style-name="P498"><text:span text:style-name="T499">Dėl Lietuvos Respublikos Vyriausybės 1993 m. liepos 27 d. nutarimo Nr. 568 dalinio pakeitimo</text:span></text:p>
      <text:p text:style-name="P500"/>
      <text:p text:style-name="P501"><text:span text:style-name="T502">2.</text:span></text:p>
      <text:p text:style-name="P503"><text:span text:style-name="T504">Lietuvos Respublikos Vyriausybė, Nutarimas</text:span></text:p>
      <text:p text:style-name="P505"><text:span text:style-name="T506">Nr.<text:s/></text:span><text:a xlink:href="https://www.e-tar.lt/portal/legalAct.html?documentId=TAR.4BF92D364AB5" office:target-frame-name="_top" xlink:show="replace"><text:span text:style-name="T507">1418</text:span></text:a><text:span text:style-name="T508">, 1996</text:span><text:span text:style-name="T509">-11-29, Žin., 1996, Nr. 118-2743 (1996-12-06), i. k. 0961100NUTA00001418</text:span></text:p>
      <text:p text:style-name="P510"><text:span text:style-name="T511">Dėl valstybės registrų steigimo, projektavimo, reorganizavimo ir naudojimo</text:span></text:p>
      <text:p text:style-name="P512"/>
      <text:p text:style-name="P513"><text:span text:style-name="T514">3.</text:span></text:p>
      <text:p text:style-name="P515"><text:span text:style-name="T516">Lietuvos Respublikos Vyriausybė, Nutarimas</text:span></text:p>
      <text:p text:style-name="P517"><text:span text:style-name="T518">Nr.<text:s/></text:span><text:a xlink:href="https://www.e-tar.lt/portal/legalAct.html?documentId=TAR.9EC278088530" office:target-frame-name="_top" xlink:show="replace"><text:span text:style-name="T519">707</text:span></text:a><text:span text:style-name="T520">, 1997-07-03, Žin., 1997, Nr. 65-1583 (1997-07-09), i. k. 0971100NUTA00000707</text:span></text:p>
      <text:p text:style-name="P521"><text:span text:style-name="T522">Dėl Lietuvos Respublikos labdaros organizacijų, labdaros ir paramos fondų registro nuostatų patvirtinimo</text:span></text:p>
      <text:p text:style-name="P523"/>
      <text:p text:style-name="P524"><text:span text:style-name="T525">4.</text:span></text:p>
      <text:p text:style-name="P526"><text:span text:style-name="T527">Lietuvos Respublikos Vyriausybė, Nutarima</text:span><text:span text:style-name="T528">s</text:span></text:p>
      <text:p text:style-name="P529"><text:span text:style-name="T530">Nr.<text:s/></text:span><text:a xlink:href="https://www.e-tar.lt/portal/legalAct.html?documentId=TAR.A69A5A43D664" office:target-frame-name="_top" xlink:show="replace"><text:span text:style-name="T531">1405</text:span></text:a><text:span text:style-name="T532">, 2002-09-06, Žin., 2002, Nr. 89-3796 (2002-09-11), i. k. 1021100NUTA00001405</text:span></text:p>
      <text:p text:style-name="P533"><text:span text:style-name="T534">Dėl Lietuvos Respublikos Vyriausybės 1993 m. liepos 27 d. nutarimo Nr. 568 ir 1997 m.<text:s/></text:span><text:span text:style-name="T535">liepos 3 d. nutarimo Nr. 707 pakeitimo</text:span></text:p>
      <text:p text:style-name="P536"/>
      <text:p text:style-name="P537"><text:span text:style-name="T538">5.</text:span></text:p>
      <text:p text:style-name="P539"><text:span text:style-name="T540">Lietuvos Respublikos Vyriausybė, Nutarimas</text:span></text:p>
      <text:p text:style-name="P541"><text:span text:style-name="T542">Nr.<text:s/></text:span><text:a xlink:href="https://www.e-tar.lt/portal/legalAct.html?documentId=TAR.B75159647520" office:target-frame-name="_top" xlink:show="replace"><text:span text:style-name="T543">279</text:span></text:a><text:span text:style-name="T544">, 2003-03-03, Žin., 2003, Nr. 24-991 (2003-03-07), i. k. 1031100NUTA00000279</text:span></text:p>
      <text:p text:style-name="P545"><text:span text:style-name="T546">Dėl<text:s/></text:span><text:span text:style-name="T547">Žemės ir kito nekilnojamojo turto kadastro ir registro valstybės įmonės pavad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 style:parent-style-name="DefaultParagraphFont" style:family="text">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0"><draw:frame draw:style-name="F191" text:anchor-type="paragraph" svg:y="0.0006in" draw:z-index="0"><draw:text-box fo:min-height="0in" fo:min-width="0in"><text:p text:style-name="P189"><text:span text:style-name="T192"><text:page-number text:fixed="false">7</text:page-number></text:span></text:p></draw:text-box></draw:frame></text:p>
      </style:header>
      <style:footer>
        <text:p text:style-name="P193"/>
      </style:footer>
    </style:master-page>
    <style:master-page style:next-style-name="MP1" style:name="MPF1" style:page-layout-name="PL1">
      <style:header>
        <text:p text:style-name="P194"/>
      </style:header>
      <style:footer>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7T13:49:00Z</meta:creation-date>
    <dc:date>2018-05-17T13:49:00Z</dc:date>
    <meta:template xlink:href="Normal.dotm" xlink:type="simple"/>
    <meta:editing-cycles>2</meta:editing-cycles>
    <meta:editing-duration>PT0S</meta:editing-duration>
    <meta:document-statistic meta:page-count="7" meta:paragraph-count="217" meta:word-count="2157" meta:character-count="17215" meta:row-count="587" meta:non-whitespace-character-count="15275"/>
  </office:meta>
</office:document-meta>
</file>