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style>
    <style:style style:name="P163" style:parent-style-name="Normal" style:master-page-name="MPF1" style:family="paragraph">
      <style:paragraph-properties fo:break-before="page"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1996-12-07 iki 1997-07-09</text:span></text:p>
      <text:p text:style-name="P10"/>
      <text:p text:style-name="P11"><text:span text:style-name="T12">Nutarimas paskelbtas: Žin. 1993, Nr.<text:s/></text:span><text:a xlink:href="https://www.e-tar.lt/portal/legalAct.html?documentId=TAR.CEEBEA604143" office:target-frame-name="_top" xlink:show="replace"><text:span text:style-name="T13">33-761</text:span></text:a><text:span text:style-name="T14">, i. k. 0931100NUTA00000568</text:span></text:p>
      <text:p text:style-name="P15"/>
      <text:p text:style-name="P16"/>
      <text:p text:style-name="P17"><text:span text:style-name="T18"/><text:span text:style-name="T19">LIETUVOS RESPUBLIKOS VYRIAUSYBĖ</text:span></text:p>
      <text:p text:style-name="P20"/>
      <text:p text:style-name="P21">N U T A R I M A S</text:p>
      <text:p text:style-name="P22">DĖL LABDAROS ORGANIZACIJŲ IR LABDAROS FONDŲ STEIGIMO IR REGISTRAVIMO TVARKOS BEI SĄLYGŲ</text:p>
      <text:p text:style-name="P23"/>
      <text:p text:style-name="P24">1993 m. liepos 27 d. Nr. 568</text:p>
      <text:p text:style-name="P25">Vilnius</text:p>
      <text:p text:style-name="P26"/>
      <text:p text:style-name="P27"><text:span text:style-name="T28">Įgyvendindama Lietuvos Respublikos labdaros</text:span><text:span text:style-name="T29"><text:s/>ir paramos įstatymą, Lietuvos Respublikos Vyriausybė<text:s/></text:span><text:span text:style-name="T30">nutari</text:span><text:span text:style-name="T31">a:</text:span></text:p>
      <text:p text:style-name="P32"><text:span text:style-name="T33">1</text:span><text:span text:style-name="T34">. Patvirtinti Labdaros organizacijų ir labdaros fondų steigimo bei registravimo nuostatas (pridedama).</text:span></text:p>
      <text:p text:style-name="P35"><text:span text:style-name="T36">2</text:span><text:span text:style-name="T37">. Nustatyti, kad:</text:span></text:p>
      <text:p text:style-name="P38"><text:span text:style-name="T39">2.1</text:span><text:span text:style-name="T40">. labdaros organizacijų ir labdaros fondų steigėjais gali</text:span><text:span text:style-name="T41"><text:s/>būti visi Lietuvos Respublikos piliečiai, juridiniai asmenys bei ūkio subjektai, neturintys juridinio asmens teisių, taip pat tarptautinės labdaros organizacijos ir labdaros fondai.</text:span></text:p>
      <text:p text:style-name="P42"><text:span text:style-name="T43">Tarptautinės labdaros organizacijos ir labdaros fondai gali steigti Lietu</text:span><text:span text:style-name="T44">voje savo filialus Lietuvos Respublikos įstatymų nustatyta tvarka;</text:span></text:p>
      <text:p text:style-name="P45"><text:span text:style-name="T46">2.2</text:span><text:span text:style-name="T47">. labdaros organizacijų ir labdaros fondų steigėjais negali būti politinės partijos, užsienio valstybių fiziniai ir juridiniai asmenys, valstybinės valdžios ir valdymo institucijos,<text:s/></text:span><text:span text:style-name="T48">kurios kontroliuoja labdaros organizacijų ir labdaros fondų veiklą;</text:span></text:p>
      <text:p text:style-name="P49"><text:span text:style-name="T50">2.3</text:span><text:span text:style-name="T51">. Teisingumo ministerija per mėnesį nuo steigėjų (steigėjo) paraiškos pateikimo dienos įregistruoja labdaros organizacijas ir labdaros fondus, kurių veikla apima daugiau kaip vieno<text:s/></text:span><text:span text:style-name="T52">rajono ar respublikos miesto teritoriją, taip pat tarptautinių labdaros organizacijų ir labdaros fondų filialus Lietuvoje.</text:span></text:p>
      <text:p text:style-name="P53">Aukštesniosios pakopos savivaldybės valdymo organas įregistruoja per mėnesį nuo steigėjų (steigėjo) paraiškų pateikimo dienos visas jų teritorijoje steigiamas ir veikiančias labdaros organizacijas ir labdaros fondus.</text:p>
      <text:p text:style-name="P54"><text:span text:style-name="T55">Labdaros organizacijos ir labdaros fondai neregistruojami, jeigu jų įstatai prieštarauja Lietuvos Respublikos Konstitucijai, Lietuvos Respublikos labdaros ir paramos įstaty</text:span><text:span text:style-name="T56">mui ir kitiems teisės aktams;</text:span><text:s/></text:p>
      <text:p text:style-name="P57">Punkto pakeitimai:</text:p>
      <text:p text:style-name="P58"><text:span text:style-name="T59">Nr.<text:s/></text:span><text:a xlink:href="https://www.e-tar.lt/portal/legalAct.html?documentId=TAR.4E58C2AE624C" office:target-frame-name="_top" xlink:show="replace"><text:span text:style-name="T60">57</text:span></text:a><text:span text:style-name="T61">, 1994-01-27, Žin., 1994, Nr. 9-152 (1994-02-02), i. k. 0941100NUTA00000057</text:span></text:p>
      <text:p text:style-name="Normal"/>
      <text:p text:style-name="P62"><text:span text:style-name="T63">2.4</text:span><text:span text:style-name="T64">. labdaros organizacijai ar<text:s/></text:span><text:span text:style-name="T65">labdaros fondui įregistruoti Teisingumo ministerijai ar aukštesniosios pakopos savivaldybės valdymo organui ne vėliau kaip per mėnesį nuo steigėjų susirinkimo dienos pateikiama paraiška, kurioje nurodomi į registrą įtrauktini duomenys (pavadinimas, buveinė</text:span><text:span text:style-name="T66">s adresas, duomenys apie steigėjus (steigėją), veiklos pobūdis, vykdomojo organo nariai arba vadovas), steigėjų susirinkimo protokolas, steigimo sutartis ir įstatai.</text:span></text:p>
      <text:p text:style-name="P67"><text:span text:style-name="T68">Labdaros organizacijos ir labdaros fondai gali steigti filialus. Filialai neturi juridinio</text:span><text:span text:style-name="T69"><text:s/>asmens teisių, o filialo vadovas labdaros organizacijos ir labdaros fondo organo funkcijas vykdo tik pagal įgaliojimą;</text:span><text:s/></text:p>
      <text:p text:style-name="P70">Punkto pakeitimai:</text:p>
      <text:p text:style-name="P71"><text:span text:style-name="T72">Nr.<text:s/></text:span><text:a xlink:href="https://www.e-tar.lt/portal/legalAct.html?documentId=TAR.4E58C2AE624C" office:target-frame-name="_top" xlink:show="replace"><text:span text:style-name="T73">57</text:span></text:a><text:span text:style-name="T74">, 1994-01-27, Žin., 1994, Nr</text:span><text:span text:style-name="T75">. 9-152 (1994-02-02), i. k. 0941100NUTA00000057</text:span></text:p>
      <text:p text:style-name="Normal"/>
      <text:p text:style-name="P76"><text:span text:style-name="T77">2.5</text:span><text:span text:style-name="T78">. jeigu labdaros organizacijos ir labdaros fondo steigėjai yra keli fiziniai ar juridiniai asmenys, turi būti sudaroma ir notariškai tvirtinama steigimo sutartis, kurioje surašomi steigėjų sutartiniai</text:span><text:span text:style-name="T79"><text:s/>įsipareigojimai.</text:span></text:p>
      <text:p text:style-name="P80"><text:span text:style-name="T81">Už labdaros organizacijų ir labdaros fondų steigimo sutarčių tvirtinimą notarų rinkliava neimama;</text:span></text:p>
      <text:p text:style-name="P82"><text:span text:style-name="T83">2.6</text:span><text:span text:style-name="T84">. apie atsisakymą įregistruoti labdaros organizaciją ar labdaros fondą Teisingumo ministerija ar aukštesniosios pakopos savivaldybės<text:s/></text:span><text:span text:style-name="T85">valdymo organas raštu per mėnesį praneša steigėjams, nurodydama atsisakymo įregistruoti priežastis;</text:span></text:p>
      <text:p text:style-name="P86">Punkto pakeitimai:</text:p>
      <text:p text:style-name="P87"><text:span text:style-name="T88">Nr.<text:s/></text:span><text:a xlink:href="https://www.e-tar.lt/portal/legalAct.html?documentId=TAR.4E58C2AE624C" office:target-frame-name="_top" xlink:show="replace"><text:span text:style-name="T89">57</text:span></text:a><text:span text:style-name="T90">, 1994-01-27, Žin., 1994, Nr. 9-152 (1994-02-02),</text:span><text:span text:style-name="T91"><text:s/>i. k. 0941100NUTA00000057</text:span></text:p>
      <text:p text:style-name="Normal"/>
      <text:p text:style-name="P92"><text:span text:style-name="T93">2.7</text:span><text:span text:style-name="T94">. Teisingumo ministerijai ar aukštesniosios pakopos savivaldybės valdymo organui atsisakius įregistruoti labdaros organizaciją ar labdaros fondą, jų steigėjai (steigėjas), pašalinę nurodytąsias priežastis, ne anksčiau<text:s/></text:span><text:span text:style-name="T95">kaip po 15 dienų gali pakartotinai kreiptis bendra tvarka dėl įregistravimo;</text:span></text:p>
      <text:p text:style-name="P96">Punkto pakeitimai:</text:p>
      <text:p text:style-name="P97"><text:span text:style-name="T98">Nr.<text:s/></text:span><text:a xlink:href="https://www.e-tar.lt/portal/legalAct.html?documentId=TAR.4E58C2AE624C" office:target-frame-name="_top" xlink:show="replace"><text:span text:style-name="T99">57</text:span></text:a><text:span text:style-name="T100">, 1994-01-27, Žin., 1994, Nr. 9-152 (1994-02-02), i. k. 0941100NUTA00000</text:span><text:span text:style-name="T101">057</text:span></text:p>
      <text:p text:style-name="Normal"/>
      <text:p text:style-name="P102"><text:span text:style-name="T103">2.8</text:span><text:span text:style-name="T104">. už labdaros organizacijos ar labdaros fondo, taip pat jų įstatų pakeitimų bei papildymų įregistravimą mokestis neimamas;</text:span></text:p>
      <text:p text:style-name="P105"><text:span text:style-name="T106">2.9</text:span><text:span text:style-name="T107">. ginčai dėl labdaros organizacijų ar labdaros fondų registravimo, jų veiklos sustabdymo bei nutraukimo nagrinėjam</text:span><text:span text:style-name="T108">i teismine tvarka.</text:span></text:p>
      <text:p text:style-name="P109"><text:span text:style-name="T110">3</text:span><text:span text:style-name="T111">. Nustatyti, kad labdaros organizacijų ir labdaros fondų registro atsakinguoju tvarkytoju yra Teisingumo ministerija, kuri šias organizacijas ir fondus įregistruoja atskirame registre.</text:span></text:p>
      <text:p text:style-name="P112">Labdaros organizacijų ir labdaros fondų registro tvarkytojai taip pat yra aukštesniosios pakopos savivaldybių valdymo organai, kurie tvarko jų teritorijoje veikiančių labdaros organizacijų ir labdaros fondų registrą, konsultuoja pagal savo kompetenciją jų registravimo klausimais.</text:p>
      <text:p text:style-name="P113">Punkto pakeitimai:</text:p>
      <text:p text:style-name="P114"><text:span text:style-name="T115">N</text:span><text:span text:style-name="T116">r.<text:s/></text:span><text:a xlink:href="https://www.e-tar.lt/portal/legalAct.html?documentId=TAR.4E58C2AE624C" office:target-frame-name="_top" xlink:show="replace"><text:span text:style-name="T117">57</text:span></text:a><text:span text:style-name="T118">, 1994-01-27, Žin., 1994, Nr. 9-152 (1994-02-02), i. k. 0941100NUTA00000057</text:span></text:p>
      <text:p text:style-name="Normal"/>
      <text:p text:style-name="P119"><text:span text:style-name="T120">4</text:span><text:span text:style-name="T121">. Pavesti Teisingumo ministerijai patvirtinti, suderinus su Ryšių ir informatikos minis</text:span><text:span text:style-name="T122">terija, Ekonomikos ministerija ir Finansų ministerija, labdaros organizacijų ir labdaros fondų registro nuostatus.</text:span></text:p>
      <text:p text:style-name="P123"><text:span text:style-name="T124">5.</text:span><text:span text:style-name="T125"><text:s/>Neteko galios nuo 1996-12-07</text:span></text:p>
      <text:p text:style-name="P126">Punkto naikinimas:</text:p>
      <text:p text:style-name="P127"><text:span text:style-name="T128">Nr.<text:s/></text:span><text:a xlink:href="https://www.e-tar.lt/portal/legalAct.html?documentId=TAR.4BF92D364AB5" office:target-frame-name="_top" xlink:show="replace"><text:span text:style-name="T129">1418</text:span></text:a><text:span text:style-name="T130">, 1996-11-29, Žin. 1996, Nr. 118-2743 (1996-12-06), i. k. 0961100NUTA00001418</text:span></text:p>
      <text:p text:style-name="Normal"/>
      <text:p text:style-name="P131"><text:span text:style-name="T132">6</text:span><text:span text:style-name="T133">. Nustatyti, kad:</text:span></text:p>
      <text:p text:style-name="P134"><text:span text:style-name="T135">6.1</text:span><text:span text:style-name="T136">. įregistruoti labdaros organizacijos ir labdaros fondai, per 10 dienų raštu praneša Valstybinei mokesčių inspekcijai apie įregistravimą,<text:s/></text:span><text:span text:style-name="T137">buveinės adresą ir atsiskaitomosios sąskaitos numerį banko įstaigoje;</text:span></text:p>
      <text:p text:style-name="P138">Punkto pakeitimai:</text:p>
      <text:p text:style-name="P139"><text:span text:style-name="T140">Nr.<text:s/></text:span><text:a xlink:href="https://www.e-tar.lt/portal/legalAct.html?documentId=TAR.4E58C2AE624C" office:target-frame-name="_top" xlink:show="replace"><text:span text:style-name="T141">57</text:span></text:a><text:span text:style-name="T142">, 1994-01-27, Žin., 1994, Nr. 9-152 (1994-02-02), i. k. 0941100NUTA00000057</text:span></text:p>
      <text:p text:style-name="Normal"/>
      <text:p text:style-name="P143"><text:span text:style-name="T144">6.2</text:span><text:span text:style-name="T145">. visos įregistruotos visuomeninės organizacijos, kurios veikia kaip labdaros ar kitokie finansiniai fondai, iki 1993 m. gruodžio 31 d. persiregistruoja šiame nutarime nustatyta tvarka;</text:span></text:p>
      <text:p text:style-name="P146"><text:span text:style-name="T147">6.3.</text:span><text:span text:style-name="T148"><text:s/>Neteko galios nuo 1994-02-03</text:span></text:p>
      <text:p text:style-name="P149">Punkto naikinimas:</text:p>
      <text:p text:style-name="P150"><text:span text:style-name="T151">Nr.<text:s/></text:span><text:a xlink:href="https://www.e-tar.lt/portal/legalAct.html?documentId=TAR.4E58C2AE624C" office:target-frame-name="_top" xlink:show="replace"><text:span text:style-name="T152">57</text:span></text:a><text:span text:style-name="T153">, 1994-01-27, Žin. 1994, Nr. 9-152 (1994-02-02), i. k. 0941100NUTA00000057</text:span></text:p>
      <text:p text:style-name="Normal"/>
      <text:p text:style-name="P154"/>
      <text:p text:style-name="P155"/>
      <text:p text:style-name="P156"/>
      <text:p text:style-name="P157">MINISTRAS PIRMININKAS<text:tab/>ADOLFAS ŠLEŽEVIČIUS</text:p>
      <text:p text:style-name="P158"/>
      <text:p text:style-name="P159"/>
      <text:p text:style-name="P160"/>
      <text:p text:style-name="P161">SOCIALINĖS APSAUGOS MINISTRAS<text:tab/>TEODORAS MEDAISKIS</text:p>
      <text:p text:style-name="P162"/>
      <text:soft-page-break/>
      <text:p text:style-name="P163">PATVIRTINTA</text:p>
      <text:p text:style-name="P171">Lietuvos Respublikos Vyriausybės</text:p>
      <text:p text:style-name="P172">1993 m. liepos 27 d. nutarimu Nr. 568</text:p>
      <text:p text:style-name="P173"/>
      <text:p text:style-name="P174"><text:span text:style-name="T175">Labdaros organizacijų ir labdaros fondų steigimo</text:span></text:p>
      <text:p text:style-name="P176"><text:span text:style-name="T177">bei<text:s/></text:span><text:span text:style-name="T178">registravimo nuostatos</text:span></text:p>
      <text:p text:style-name="P179"/>
      <text:p text:style-name="P180"><text:span text:style-name="T181">Bendroji dalis</text:span></text:p>
      <text:p text:style-name="P182"/>
      <text:p text:style-name="P183"><text:span text:style-name="T184">1</text:span><text:span text:style-name="T185">.<text:s/></text:span><text:span text:style-name="T186">Labdaros organizacijos</text:span><text:span text:style-name="T187"><text:s/>– tai savanoriškos visuomeninės organizacijos, steigiamos labdaros ir paramos tikslams įgyvendinti.</text:span></text:p>
      <text:p text:style-name="P188"><text:span text:style-name="T189">2</text:span><text:span text:style-name="T190">.<text:s/></text:span><text:span text:style-name="T191">Labdaros fondai</text:span><text:span text:style-name="T192"><text:s/>– tai savanoriškos visuomeninės organizacijos, steigiamos kon</text:span><text:span text:style-name="T193">kretiems labdaros tikslams ar paramos programoms įgyvendinti.</text:span></text:p>
      <text:p text:style-name="P194"><text:span text:style-name="T195">3</text:span><text:span text:style-name="T196">. Labdaros organizacijos ir labdaros fondai yra juridiniai asmenys. Juridinio asmens teises jie įgyja nuo įregistravimo dienos.</text:span></text:p>
      <text:p text:style-name="P197">Labdaros organizacijos ir labdaros fondai turi savarankišką<text:s/>balansą, antspaudą su savo pavadinimu, atsiskaitomąją ir kitas sąskaitas Lietuvos Respublikoje įregistruotose banko įstaigose ir už savo prievoles atsako visu savo turtu.</text:p>
      <text:p text:style-name="P198">Labdaros organizacijų ir labdaros fondų įstatuose turi būti nurodyta:</text:p>
      <text:p text:style-name="P199"><text:span text:style-name="T200">3.1</text:span><text:span text:style-name="T201">. pavadini</text:span><text:span text:style-name="T202">mas ir buveinės adresas;</text:span></text:p>
      <text:p text:style-name="P203"><text:span text:style-name="T204">3.2</text:span><text:span text:style-name="T205">. steigėjai (steigėjas);</text:span></text:p>
      <text:p text:style-name="P206"><text:span text:style-name="T207">3.3</text:span><text:span text:style-name="T208">. veiklos pobūdis, teisės ir pareigos;</text:span></text:p>
      <text:p text:style-name="P209"><text:span text:style-name="T210">3.4</text:span><text:span text:style-name="T211">. pajamų šaltiniai ir jų naudojimas;</text:span></text:p>
      <text:p text:style-name="P212"><text:span text:style-name="T213">3.5</text:span><text:span text:style-name="T214">. valdymo organai ir jų kompetencija;</text:span></text:p>
      <text:p text:style-name="P215"><text:span text:style-name="T216">3.6</text:span><text:span text:style-name="T217">. veiklos baigimo ir turto sunaudojimo tvarka.</text:span></text:p>
      <text:p text:style-name="P218"/>
      <text:p text:style-name="P219"><text:span text:style-name="T220">Lab</text:span><text:span text:style-name="T221">daros organizacijų ir labdaros fondų veikla</text:span></text:p>
      <text:p text:style-name="P222"/>
      <text:p text:style-name="P223"><text:span text:style-name="T224">4</text:span><text:span text:style-name="T225">. Labdaros organizacijos ir labdaros fondai veikia vadovaudamiesi Lietuvos Respublikos įstatymais, poįstatyminiais aktais ir savo įstatais.</text:span></text:p>
      <text:p text:style-name="P226"><text:span text:style-name="T227">5</text:span><text:span text:style-name="T228">. Labdaros organizacijos ir labdaros fondai savarankiškai pas</text:span><text:span text:style-name="T229">irenka veiklos formas bei įgyvendinimo būdus.</text:span></text:p>
      <text:p text:style-name="P230"><text:span text:style-name="T231">6</text:span><text:span text:style-name="T232">. Labdaros organizacijoms ir labdaros fondams draudžiama:</text:span></text:p>
      <text:p text:style-name="P233"><text:span text:style-name="T234">6.1</text:span><text:span text:style-name="T235">. verstis veikla, kuri prieštarauja Lietuvos Respublikos labdaros ir paramos įstatymui bei jų įstatams;</text:span></text:p>
      <text:p text:style-name="P236"><text:span text:style-name="T237">6.2</text:span><text:span text:style-name="T238">. dalyvauti politinėje<text:s/></text:span><text:span text:style-name="T239">veikloje, teikti paramą politinėms partijoms ir politinėms organizacijoms;</text:span></text:p>
      <text:p text:style-name="P240"><text:span text:style-name="T241">6.3</text:span><text:span text:style-name="T242">. verstis komercine-ūkine veikla.</text:span></text:p>
      <text:p text:style-name="P243"/>
      <text:p text:style-name="P244"><text:span text:style-name="T245">Labdaros organizacijų ir labdaros fondų</text:span></text:p>
      <text:p text:style-name="P246"><text:span text:style-name="T247">teisės ir pareigos</text:span></text:p>
      <text:p text:style-name="P248"/>
      <text:p text:style-name="P249"><text:span text:style-name="T250">7</text:span><text:span text:style-name="T251">. Labdaros organizacijos ir labdaros fondai, vadovaudamiesi Lietuvos</text:span><text:span text:style-name="T252"><text:s/>Respublikos įstatymais ir siekdami įgyvendinti savo įstatuose nurodytus tikslus, turi teisę:</text:span></text:p>
      <text:p text:style-name="P253"><text:span text:style-name="T254">7.1</text:span><text:span text:style-name="T255">. nusistatyti organizacinę struktūrą, steigti filialus;</text:span></text:p>
      <text:p text:style-name="P256"><text:span text:style-name="T257">7.2</text:span><text:span text:style-name="T258">. jungtis į sąjungas, asociacijas, susivienijimus, taip pat išstoti iš jų;</text:span></text:p>
      <text:p text:style-name="P259"><text:span text:style-name="T260">7.3</text:span><text:span text:style-name="T261">. samdyti as</text:span><text:span text:style-name="T262">menis savo įstatuose numatytai veiklai vykdyti;</text:span></text:p>
      <text:p text:style-name="P263"><text:span text:style-name="T264">7.4</text:span><text:span text:style-name="T265">. turėti savo veiklai vykdyti reikalingą turtą ir juo disponuoti Lietuvos Respublikos įstatymų nustatyta tvarka;</text:span></text:p>
      <text:p text:style-name="P266"><text:span text:style-name="T267">7.5</text:span><text:span text:style-name="T268">. laisvai skelbti per masinės informacijos priemones labdaros ir paramos tikslus,</text:span><text:span text:style-name="T269"><text:s/>gavėjus bei objektus;</text:span></text:p>
      <text:p text:style-name="P270"><text:span text:style-name="T271">7.6</text:span><text:span text:style-name="T272">. nutraukti savo veiklą.</text:span></text:p>
      <text:p text:style-name="P273"><text:span text:style-name="T274">8</text:span><text:span text:style-name="T275">. Labdaros organizacijos ir labdaros fondai privalo:</text:span></text:p>
      <text:p text:style-name="P276"><text:span text:style-name="T277">8.1</text:span><text:span text:style-name="T278">. tvarkyti labdaros ar paramos gavėjų, kuriems jie aukoja pinigus ir materialines vertybes, apskaitą;</text:span></text:p>
      <text:p text:style-name="P279"><text:span text:style-name="T280">8.2</text:span><text:span text:style-name="T281">. teikti valstybės<text:s/></text:span><text:span text:style-name="T282">institucijoms, vykdančioms finansinės veiklos kontrolę ir tvarkančioms atskaitomybę, nustatytosios formos informaciją apie gautą arba suteiktą labdarą ar paramą;</text:span></text:p>
      <text:p text:style-name="P283"><text:span text:style-name="T284">8.3</text:span><text:span text:style-name="T285">. naudoti pagal paskirtį labdaros davėjų ar rėmėjų perduotas lėšas;</text:span></text:p>
      <text:p text:style-name="P286"><text:span text:style-name="T287">8.4</text:span><text:span text:style-name="T288">. leisti net</text:span><text:span text:style-name="T289">rukdomai valstybės institucijoms, kontroliuojančioms jų veiklą, tikrinti labdarai ir paramai perduodamų ir gaunamų lėšų teisėtumą ir jų naudojimą.</text:span></text:p>
      <text:p text:style-name="P290"><text:span text:style-name="T291">9</text:span><text:span text:style-name="T292">. Labdaros organizacijos ir labdaros fondai gali turėti kitų civilinių teisių ir pareigų, jeigu jos ne</text:span><text:span text:style-name="T293">prieštarauja Lietuvos Respublikos įstatymams.</text:span></text:p>
      <text:p text:style-name="P294"/>
      <text:p text:style-name="P295"><text:span text:style-name="T296">Labdaros organizacijų ir labdaros fondų</text:span></text:p>
      <text:p text:style-name="P297"><text:span text:style-name="T298">valdymo organai ir jų kompetencija</text:span></text:p>
      <text:p text:style-name="P299"/>
      <text:p text:style-name="P300"><text:span text:style-name="T301">10</text:span><text:span text:style-name="T302">. Sprendimą dėl labdaros organizacijos ir labdaros fondo įsteigimo priima steigėjų susirinkimas, kartu priimdamas<text:s/></text:span><text:span text:style-name="T303">organizacijos arba fondo įstatus, simbolius ir sudarydamas organizacijos ar fondo vykdomąjį organą.</text:span></text:p>
      <text:p text:style-name="P304"><text:span text:style-name="T305">11</text:span><text:span text:style-name="T306">. Labdaros organizacijos ir labdaros fondo aukščiausiasis valdymo organas yra steigėjų susirinkimas (konferencija).</text:span></text:p>
      <text:p text:style-name="P307">Punkto pakeitimai:</text:p>
      <text:p text:style-name="P308"><text:span text:style-name="T309">Nr.<text:s/></text:span><text:a xlink:href="https://www.e-tar.lt/portal/legalAct.html?documentId=TAR.4E58C2AE624C" office:target-frame-name="_top" xlink:show="replace"><text:span text:style-name="T310">57</text:span></text:a><text:span text:style-name="T311">, 1994-01-27, Žin., 1994, Nr. 9-152 (1994-02-02), i. k. 0941100NUTA00000057</text:span></text:p>
      <text:p text:style-name="Normal"/>
      <text:p text:style-name="P312"><text:span text:style-name="T313">12</text:span><text:span text:style-name="T314">. Išimtinei steigėjų susirinkimo (steigėjo) kompetencijai priklauso:</text:span></text:p>
      <text:p text:style-name="P315"><text:span text:style-name="T316">12.1</text:span><text:span text:style-name="T317">. priimti, keisti ir papi</text:span><text:span text:style-name="T318">ldyti įstatus;</text:span></text:p>
      <text:p text:style-name="P319"><text:span text:style-name="T320">12.2</text:span><text:span text:style-name="T321">. rinkti (skirti) vykdomojo organo narius (vadovą) ir revizorių;</text:span></text:p>
      <text:p text:style-name="P322"><text:span text:style-name="T323">12.3</text:span><text:span text:style-name="T324">. spręsti filialų steigimo klausimus;</text:span></text:p>
      <text:p text:style-name="P325"><text:span text:style-name="T326">12.4</text:span><text:span text:style-name="T327">. reorganizuoti ar likviduoti labdaros organizaciją ar labdaros fondą;</text:span></text:p>
      <text:p text:style-name="P328"><text:span text:style-name="T329">12.5</text:span><text:span text:style-name="T330">. tvirtinti vykdomojo organo veiklo</text:span><text:span text:style-name="T331">s ataskaitą;</text:span></text:p>
      <text:p text:style-name="P332"><text:span text:style-name="T333">12.6</text:span><text:span text:style-name="T334">. spręsti kitus su labdaros organizacijos ar labdaros fondo veikla susijusius klausimus.</text:span></text:p>
      <text:p text:style-name="P335"><text:span text:style-name="T336">13</text:span><text:span text:style-name="T337">. Steigėjų susirinkimas turi būti šaukiamas ne rečiau kaip kartą per metus. Neeilinis susirinkimas gali būti sušauktas, jeigu to<text:s/></text:span><text:span text:style-name="T338">reikalauja bent vienas steigėjas, labdaros organizacijos (fondo) revizorius, taip pat vykdomojo organo iniciatyva.</text:span></text:p>
      <text:p text:style-name="P339">Punkto pakeitimai:</text:p>
      <text:p text:style-name="P340"><text:span text:style-name="T341">Nr.<text:s/></text:span><text:a xlink:href="https://www.e-tar.lt/portal/legalAct.html?documentId=TAR.4E58C2AE624C" office:target-frame-name="_top" xlink:show="replace"><text:span text:style-name="T342">57</text:span></text:a><text:span text:style-name="T343">, 1994-01-27, Žin., 1994, Nr. 9-15</text:span><text:span text:style-name="T344">2 (1994-02-02), i. k. 0941100NUTA00000057</text:span></text:p>
      <text:p text:style-name="Normal"/>
      <text:p text:style-name="P345"><text:span text:style-name="T346">14</text:span><text:span text:style-name="T347">. Steigėjų susirinkimas yra teisėtas, jeigu jame dalyvauja ne mažiau kaip 1/2 steigėjų. Susirinkimo nutarimai priimami paprastąja balsų dauguma.</text:span></text:p>
      <text:p text:style-name="P348"><text:span text:style-name="T349">Kiekvienas susirinkimo dalyvis turi vieną balsą.</text:span></text:p>
      <text:p text:style-name="P350"><text:span text:style-name="T351">15</text:span><text:span text:style-name="T352">.<text:s/></text:span><text:span text:style-name="T353">Labdaros organizacijos ir labdaros fondo vykdomasis organas vadovauja jų veiklai tarp susirinkimų.</text:span></text:p>
      <text:p text:style-name="P354">Punkto pakeitimai:</text:p>
      <text:p text:style-name="P355"><text:span text:style-name="T356">Nr.<text:s/></text:span><text:a xlink:href="https://www.e-tar.lt/portal/legalAct.html?documentId=TAR.4E58C2AE624C" office:target-frame-name="_top" xlink:show="replace"><text:span text:style-name="T357">57</text:span></text:a><text:span text:style-name="T358">, 1994-01-27, Žin., 1994, Nr. 9-152 (1994-02-02),<text:s/></text:span><text:span text:style-name="T359">i. k. 0941100NUTA00000057</text:span></text:p>
      <text:p text:style-name="Normal"/>
      <text:p text:style-name="P360"><text:span text:style-name="T361">16</text:span><text:span text:style-name="T362">. Labdaros organizacijos ir labdaros fondo vykdomasis organas atlieka šias funkcijas:</text:span></text:p>
      <text:p text:style-name="P363"><text:span text:style-name="T364">16.1</text:span><text:span text:style-name="T365">. sušaukia susirinkimą ir sudaro jo darbotvarkę;</text:span></text:p>
      <text:p text:style-name="P366"><text:span text:style-name="T367">16.2</text:span><text:span text:style-name="T368">. pateikia susirinkimui tvirtinti savo veiklos ataskaitą;</text:span></text:p>
      <text:p text:style-name="P369"><text:span text:style-name="T370">16.3</text:span><text:span text:style-name="T371">. įgyven</text:span><text:span text:style-name="T372">dina susirinkimo nutarimus;</text:span></text:p>
      <text:p text:style-name="P373"><text:span text:style-name="T374">16.4</text:span><text:span text:style-name="T375">. tvarko organizacijos ar fondo turtą;</text:span></text:p>
      <text:p text:style-name="P376"><text:span text:style-name="T377">16.5</text:span><text:span text:style-name="T378">. atstovauja organizacijai ar fondui teisme, valstybinės valdžios ir valdymo institucijose, santykiuose su kitais fiziniais ir juridiniais asmenimis;</text:span></text:p>
      <text:p text:style-name="P379"><text:span text:style-name="T380">16.6</text:span><text:span text:style-name="T381">. atlieka kitas</text:span><text:span text:style-name="T382"><text:s/>įstatuose numatytas funkcijas, išskyrus tas, kurios priskirtos steigėjų susirinkimo kompetencijai.</text:span></text:p>
      <text:p text:style-name="P383"><text:span text:style-name="T384">17</text:span><text:span text:style-name="T385">. Labdaros organizacijos ir labdaros fondo vykdomojo organo sprendimai yra teisėti, jeigu posėdyje dalyvauja ne mažiau kaip 2/3 narių. Sprendimai pr</text:span><text:span text:style-name="T386">iimami paprastąja balsų dauguma. Balsams pasiskirsčius po lygiai, lemia vykdomojo organo vadovo balsas.</text:span></text:p>
      <text:p text:style-name="P387"><text:span text:style-name="T388">18</text:span><text:span text:style-name="T389">. Labdaros organizacijos ir labdaros fondo veiklą kontroliuoja revizorius, kuris už savo veiklą atsiskaito steigėjų susirinkimui.</text:span></text:p>
      <text:p text:style-name="P390"/>
      <text:p text:style-name="P391"><text:span text:style-name="T392">Labdaros<text:s/></text:span><text:span text:style-name="T393">organizacijų ir labdaros fondų turtas,</text:span></text:p>
      <text:p text:style-name="P394"><text:span text:style-name="T395">pajamų šaltiniai ir jų naudojimas</text:span></text:p>
      <text:p text:style-name="P396"/>
      <text:p text:style-name="P397"><text:span text:style-name="T398">19</text:span><text:span text:style-name="T399">. Labdaros organizacijoms ir labdaros fondams nuosavybės teise gali priklausyti pastatai, įrengimai, transporto priemonės ir kitas turtas, reikalingas jų įstatuose numatytai ve</text:span><text:span text:style-name="T400">iklai vykdyti, kuris gali būti įgytas dovanojimo, paveldėjimo būdu arba už labdaros organizacijai ar labdaros fondui priklausančias lėšas.</text:span></text:p>
      <text:p text:style-name="P401"><text:span text:style-name="T402">20</text:span><text:span text:style-name="T403">. Labdaros organizacijų ir labdaros fondų pajamas sudaro:</text:span></text:p>
      <text:p text:style-name="P404"><text:span text:style-name="T405">20.1</text:span><text:span text:style-name="T406">. fizinių ir juridinių asmenų, užsienio valstyb</text:span><text:span text:style-name="T407">ių ir tarptautinių organizacijų dovanotos (aukotos) lėšos;</text:span></text:p>
      <text:p text:style-name="P408"><text:span text:style-name="T409">20.2</text:span><text:span text:style-name="T410">. pajamos už parduotą arba išnuomotą labdaros organizacijos ar labdaros fondo turtą;</text:span></text:p>
      <text:p text:style-name="P411"><text:span text:style-name="T412">20.3</text:span><text:span text:style-name="T413">. kredito įstaigų palūkanos, mokamos už jose saugomas lėšas;</text:span></text:p>
      <text:p text:style-name="P414"><text:span text:style-name="T415">20.4</text:span><text:span text:style-name="T416">. skolinto kapitalo lėšos;</text:span></text:p>
      <text:p text:style-name="P417"><text:span text:style-name="T418">20.5</text:span><text:span text:style-name="T419">. kitos teisėtai įgytos lėšos.</text:span></text:p>
      <text:p text:style-name="P420"><text:span text:style-name="T421">21</text:span><text:span text:style-name="T422">. Labdaros organizacijų ir labdaros fondų lėšos kaupiamos ir saugomos Lietuvos Respublikoje įregistruotose bankų įstaigose.</text:span></text:p>
      <text:p text:style-name="P423"><text:span text:style-name="T424">22</text:span><text:span text:style-name="T425">. Labdaros organizacijų ir labdaros fondų lėšos naudojamos tik jų įstatuose<text:s/></text:span><text:span text:style-name="T426">numatytai veiklai vykdyti.</text:span></text:p>
      <text:p text:style-name="P427"><text:span text:style-name="T428">23</text:span><text:span text:style-name="T429">. Tais atvejais, kai aukotojai, perduodami turtą ar lėšas, yra nustatę aukų naudojimo sąlygas, jų perduotas turtas ar lėšos turi būti paskirstomi ir naudojami pagal aukotojo valią, jeigu tai neprieštarauja Lietuvos Respubli</text:span><text:span text:style-name="T430">kos įstatymams ir labdaros ar paramos tikslams.</text:span></text:p>
      <text:p text:style-name="P431"><text:span text:style-name="T432">24</text:span><text:span text:style-name="T433">. Lietuvos Respublikos valstybės kontrolės departamentas ar Valstybinė mokesčių inspekcija, nustatę, kad labdaros organizacija ar labdaros fondas surinktas lėšas naudoja ne labdarai ar paramai, pateikia</text:span><text:span text:style-name="T434"><text:s/>šią informaciją Teisingumo ministerijai ir kompetentingai teisėsaugos institucijai.</text:span></text:p>
      <text:p text:style-name="P435"/>
      <text:p text:style-name="P436"><text:span text:style-name="T437">Labdaros organizacijų ir labdaros fondų</text:span></text:p>
      <text:p text:style-name="P438"><text:span text:style-name="T439">likvidavimas</text:span></text:p>
      <text:p text:style-name="P440"/>
      <text:p text:style-name="P441"><text:span text:style-name="T442">25</text:span><text:span text:style-name="T443">. Labdaros organizacijos ir labdaros fondai likviduojami:</text:span></text:p>
      <text:p text:style-name="P444"><text:span text:style-name="T445">25.1</text:span><text:span text:style-name="T446">. steigėjų susirinkimo nutarimu;</text:span></text:p>
      <text:p text:style-name="P447"><text:span text:style-name="T448">25.2</text:span><text:span text:style-name="T449">.</text:span><text:span text:style-name="T450"><text:s/>Teisingumo ministerijai atšaukus įregistravimą už Lietuvos Respublikos įstatymų pažeidimus;</text:span></text:p>
      <text:p text:style-name="P451"><text:span text:style-name="T452">25.3</text:span><text:span text:style-name="T453">. teismo sprendimu.</text:span></text:p>
      <text:p text:style-name="P454"><text:span text:style-name="T455">26</text:span><text:span text:style-name="T456">. Organas, priėmęs sprendimą likviduoti labdaros organizaciją ar labdaros fondą, skiria likvidatorius, nustatydamas jų<text:s/></text:span><text:span text:style-name="T457">įgaliojimus.</text:span></text:p>
      <text:p text:style-name="P458"><text:span text:style-name="T459">27</text:span><text:span text:style-name="T460">. Likvidavus labdaros organizaciją ar labdaros fondą, likęs jų turtas ir lėšos likvidatorių nustatyta tvarka sunaudojami labdarai ir paramai.</text:span></text:p>
      <text:p text:style-name="P461"><text:span text:style-name="T462">______________</text:span></text:p>
      <text:p text:style-name="P463"/>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soft-page-break/>
      <text:p text:style-name="P473"><text:span text:style-name="T474">Nr.<text:s/></text:span><text:a xlink:href="https://www.e-tar.lt/portal/legalAct.html?documentId=TAR.4E58C2AE624C" office:target-frame-name="_top" xlink:show="replace"><text:span text:style-name="T475">57</text:span></text:a><text:span text:style-name="T476">, 1994-01-27, Žin., 1994, Nr. 9-152 (1994-02-02), i. k. 0941100NUTA00000057</text:span></text:p>
      <text:p text:style-name="P477"><text:span text:style-name="T478">Dėl Lietuvos Respublikos Vyriausybės 1993 m. liepos 27 d. nutarimo Nr. 568 dalinio pakeitimo</text:span></text:p>
      <text:p text:style-name="P479"/>
      <text:p text:style-name="P480"><text:span text:style-name="T481">2.</text:span></text:p>
      <text:p text:style-name="P482"><text:span text:style-name="T483">Lietuv</text:span><text:span text:style-name="T484">os Respublikos Vyriausybė, Nutarimas</text:span></text:p>
      <text:p text:style-name="P485"><text:span text:style-name="T486">Nr.<text:s/></text:span><text:a xlink:href="https://www.e-tar.lt/portal/legalAct.html?documentId=TAR.4BF92D364AB5" office:target-frame-name="_top" xlink:show="replace"><text:span text:style-name="T487">1418</text:span></text:a><text:span text:style-name="T488">, 1996-11-29, Žin., 1996, Nr. 118-2743 (1996-12-06), i. k. 0961100NUTA00001418</text:span></text:p>
      <text:p text:style-name="P489"><text:span text:style-name="T490">Dėl valstybės registrų steigimo, projektavimo,<text:s/></text:span><text:span text:style-name="T491">reorganizavimo ir naudoj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7</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13:49:00Z</meta:creation-date>
    <dc:date>2018-05-17T13:49:00Z</dc:date>
    <meta:template xlink:href="Normal.dotm" xlink:type="simple"/>
    <meta:editing-cycles>2</meta:editing-cycles>
    <meta:editing-duration>PT0S</meta:editing-duration>
    <meta:document-statistic meta:page-count="7" meta:paragraph-count="188" meta:word-count="1929" meta:character-count="15444" meta:row-count="527" meta:non-whitespace-character-count="13703"/>
  </office:meta>
</office:document-meta>
</file>