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keep-with-next="always"/>
      <style:text-properties fo:text-transform="uppercase" style:language-asian="lt" style:country-asian="LT"/>
    </style:style>
    <style:style style:name="P74" style:parent-style-name="Normal" style:family="paragraph">
      <style:paragraph-properties fo:keep-with-next="always"/>
      <style:text-properties fo:text-transform="uppercase" style:language-asian="lt" style:country-asian="LT"/>
    </style:style>
    <style:style style:name="P75" style:parent-style-name="Normal" style:family="paragraph">
      <style:paragraph-properties fo:keep-with-next="always"/>
      <style:text-properties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mplex="Courier New" fo:color="#000000"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fo:font-weight="bold" style:font-weight-asian="bold"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language-asian="lt" style:country-asian="LT"/>
    </style:style>
    <style:style style:name="T243" style:parent-style-name="DefaultParagraphFont" style:family="text">
      <style:text-properties fo:font-weight="bold" style:font-weight-asian="bold" fo:text-transform="uppercase"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language-asian="lt" style:country-asian="LT"/>
    </style:style>
    <style:style style:name="P246" style:parent-style-name="Normal" style:family="paragraph">
      <style:paragraph-properties fo:keep-with-next="always" fo:text-align="center"/>
      <style:text-properties fo:font-weight="bold" style:font-weight-asian="bold" fo:text-transform="uppercase"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P257" style:parent-style-name="Normal" style:family="paragraph">
      <style:paragraph-properties fo:text-align="center">
        <style:tab-stops>
          <style:tab-stop style:type="left" style:position="4.3312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4-11-08 iki 2014-12-3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Nauja redakcija nuo 2014-11-08:</text:p>
      <text:p text:style-name="Normal"><text:span text:style-name="T17">Nr.<text:s/></text:span><text:a xlink:href="https://www.e-tar.lt/portal/legalAct.html?documentId=c83e9210667811e4b6b89037654e22b1" office:target-frame-name="_top" xlink:show="replace"><text:span text:style-name="T18">1208</text:span></text:a><text:span text:style-name="T19">, 2014-11-05, paskelbta TAR 2014-11-07, i. k. 2014-16264</text:span></text:p>
      <text:p text:style-name="P20"/>
      <text:h text:style-name="P21" text:outline-level="2">LIETUVOS RESPUBLIKOS VYRIAUSYBĖ</text:h>
      <text:h text:style-name="P22" text:outline-level="2"/>
      <text:h text:style-name="P23" text:outline-level="2">NUTARIMAS</text:h>
      <text:h text:style-name="P24" text:outline-level="2">DĖL GYVENAMŲJŲ PATALPŲ SUTEIKIMO NUOMOS PAGRINDAIS GRĮŽTANTIEMS Į LIETUVĄ NUOLAT GYVENTI POLITINIAMS KALINIAMS IR TREMTINIAMS BEI JŲ ŠEIMŲ NARIAMS TVARKOS APRAŠO PATVIRTINIMO</text:h>
      <text:h text:style-name="P25" text:outline-level="2"/>
      <text:h text:style-name="P26" text:outline-level="2"><text:span text:style-name="T27">2002 m. kovo 5 d. Nr. 320</text:span></text:h>
      <text:h text:style-name="P28" text:outline-level="2"><text:span text:style-name="T29">Vilnius</text:span></text:h>
      <text:p text:style-name="P30"/>
      <text:p text:style-name="P31"><text:span text:style-name="T32">Lietuvos Respublikos Vyriausybė</text:span><text:span text:style-name="T33"><text:s/>nutaria</text:span><text:span text:style-name="T34">:</text:span></text:p>
      <text:p text:style-name="P35"><text:span text:style-name="T36">Patvirtinti Gyvenamųjų patalpų suteikimo nuomos<text:s/></text:span><text:span text:style-name="T37">pagrindais grįžtantiems į Lietuvą nuolat gyventi politiniams kaliniams ir tremtiniams bei jų šeimų nariams tvarkos aprašą (pridedama).</text:span><text:s/></text:p>
      <text:p text:style-name="P38"/>
      <text:p text:style-name="P39"/>
      <text:p text:style-name="P40"/>
      <text:p text:style-name="P41">MINISTRAS PIRMININKAS<text:tab/>ALGIRDAS BRAZAUSKAS</text:p>
      <text:p text:style-name="P42"/>
      <text:p text:style-name="P43"/>
      <text:p text:style-name="P44"/>
      <text:soft-page-break/>
      <text:p text:style-name="P45"><text:span text:style-name="T46">SOCIALINĖS APSAUGOS IR DARBO MINISTRĖ</text:span><text:span text:style-name="T47"><text:tab/>VILIJA BLINKEVIČIŪTĖ</text:span></text:p>
      <text:p text:style-name="Normal"/>
      <text:p text:style-name="P48"/>
      <text:p text:style-name="P49"/>
      <text:soft-page-break/>
      <text:p text:style-name="P50"><text:span text:style-name="T58">PATVIRTINTA</text:span><text:span text:style-name="T59"><text:line-break/>Lietuvos Respublikos Vyriausybės</text:span><text:span text:style-name="T60"><text:line-break/>2002 m. kovo 5 d. nutarimu Nr. 320</text:span><text:span text:style-name="T61"><text:line-break/>(Lietuvos Respublikos Vyriausybės</text:span><text:span text:style-name="T62"><text:line-break/></text:span><text:span text:style-name="T63">2014 m. lapkričio 5 d.</text:span><text:span text:style-name="T64"><text:s/>nut</text:span><text:span text:style-name="T65">arimo Nr.<text:s/></text:span><text:span text:style-name="T66">1208</text:span><text:span text:style-name="T67"><text:line-break/>redakcija)</text:span></text:p>
      <text:p text:style-name="P68"/>
      <text:p text:style-name="P69"/>
      <text:p text:style-name="P70"/>
      <text:h text:style-name="P71" text:outline-level="2"><text:span text:style-name="T72">GYVENAMŲJŲ PATALPŲ SUTEIKIMO NUOMOS PAGRINDAIS GRĮŽTANTIEMS Į LIETUVĄ NUOLAT GYVENTI POLITINIAMS KALINIAMS IR TREMTINIAMS BEI JŲ ŠEIMŲ NARIAMS TVARKOS APRAŠAS</text:span></text:h>
      <text:h text:style-name="P73" text:outline-level="2"/>
      <text:h text:style-name="P74" text:outline-level="2"/>
      <text:h text:style-name="P75" text:outline-level="2"/>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 Gyvenamųjų patalpų<text:s/></text:span><text:span text:style-name="T85">suteikimo nuomos pagrindais grįžtantiems į Lietuvą nuolat gyventi politiniams kaliniams ir tremtiniams bei jų šeimų nariams tvarkos aprašas (toliau – Aprašas)</text:span><text:span text:style-name="T86"><text:s/></text:span><text:span text:style-name="T87">reglamentuoja gyvenamųjų patalpų suteikimą nuomos pagrindais grįžtantiems į Lietuvą nuolat gyvent</text:span><text:span text:style-name="T88">i politiniams kaliniams ir tremtiniams bei jų šeimų nariams.</text:span></text:p>
      <text:p text:style-name="P89"><text:span text:style-name="T90">2</text:span><text:span text:style-name="T91">. Teisę į valstybės paramą apsirūpinti gyvenamosiomis patalpomis nuomos pagrindais turi Lietuvos Respublikos piliečiai ir asmenys, išsaugoję teisę į Lietuvos Respublikos pilietybę, su savo š</text:span><text:span text:style-name="T92">eimos nariais grįžtantys ar grįžę po 1990 m. kovo 11 d. nuolat gyventi į Lietuvą iš buvusios SSRS teritorijos (toliau – grįžtantys asmenys):</text:span></text:p>
      <text:p text:style-name="P93"><text:span text:style-name="T94">2.1</text:span><text:span text:style-name="T95">. politiniai kaliniai ir tremtiniai, kurie pagal Lietuvos Respublikos asmenų, represuotų už pasipriešinimą oku</text:span><text:span text:style-name="T96">paciniams režimams, teisių atkūrimo įstatymą paskelbti nekaltais Lietuvos Respublikai ir kuriems atkuriamos visos jų pilietinės teisės;</text:span></text:p>
      <text:p text:style-name="P97"><text:span text:style-name="T98">2.2</text:span><text:span text:style-name="T99">. asmenų, nurodytų Aprašo 2.1 papunktyje, vaikai, kuriems pagal Lietuvos Respublikos asmenų, nukentėjusių nuo 193</text:span><text:span text:style-name="T100">9–1990 metų okupacijų, teisinio statuso įstatymą yra pripažintas nuo okupacijų nukentėjusio asmens – tremtinio teisinis statusas;</text:span></text:p>
      <text:p text:style-name="P101"><text:span text:style-name="T102">2.3</text:span><text:span text:style-name="T103">. asmenų, nurodytų Aprašo 2.1 ir 2.2 papunkčiuose, šeimos nariai, jeigu grįžtantis asmuo, kuris įregistruotas pasirinkt</text:span><text:span text:style-name="T104">os savivaldybės pageidaujančiųjų nuomos pagrindais apsirūpinti gyvenamosiomis patalpomis sąraše (toliau – grįžtančių asmenų sąrašas), mirė po to, kai su šeima grįžo į Lietuvą.</text:span></text:p>
      <text:p text:style-name="P105"><text:span text:style-name="T106">3</text:span><text:span text:style-name="T107">. Grįžtančio asmens šeimos nariai yra kartu gyvenantys jo tėvai, sutuokti</text:span><text:span text:style-name="T108">nis, jo vaikai (įvaikiai) iki 18 metų, taip pat vyresni kaip 18 metų – nesusituokę, jeigu jie yra formaliojo švietimo įstaigų mokiniai ar studentai.</text:span></text:p>
      <text:p text:style-name="P109"><text:span text:style-name="T110">4</text:span><text:span text:style-name="T111">. Jeigu grįžtančio asmens atskirai gyvenantys tėvai, turintys teisę į valstybės paramą apsirūpinti gyv</text:span><text:span text:style-name="T112">enamosiomis patalpomis nuomos pagrindais, atitinkamos savivaldybės vykdomajai institucijai raštu išreiškia valią persikelti kartu, jie taip pat yra laikomi grįžtančio asmens šeimos nariais.</text:span></text:p>
      <text:p text:style-name="P113"><text:span text:style-name="T114">5</text:span><text:span text:style-name="T115">. Grįžtantis asmuo dėl valstybės paramos apsirūpinti gyvenamo</text:span><text:span text:style-name="T116">siomis patalpomis nuomos pagrindais turi kreiptis į pasirinktos savivaldybės vykdomąją instituciją, kurios administruojamoje teritorijoje norėtų apsigyventi, jeigu jam ir visiems jo šeimos nariams, kurie persikelia kartu, nuo 1990 metų nepriklausė nuosavyb</text:span><text:span text:style-name="T117">ės teise nekilnojamasis turtas (gyvenamasis namas, jo dalis, butas), įregistruotas Nekilnojamojo turto registro centriniame duomenų banke, arba nebuvo skirta parama gyvenamajam plotui įgyti.</text:span></text:p>
      <text:p text:style-name="P118"/>
      <text:h text:style-name="P119" text:outline-level="2"><text:span text:style-name="T120">II</text:span><text:span text:style-name="T121"><text:s/>SKYRIUS</text:span></text:h>
      <text:h text:style-name="P122" text:outline-level="2"><text:span text:style-name="T123">DOKUMENTŲ PATEIKIMAS SAVIVALDYBĖMS</text:span></text:h>
      <text:p text:style-name="P124"/>
      <text:p text:style-name="P125"><text:span text:style-name="T126">6</text:span><text:span text:style-name="T127">. Kad<text:s/></text:span><text:span text:style-name="T128">būtų įrašytas į pasirinktos savivaldybės grįžtančių asmenų sąrašą, grįžtantis asmuo pasirinktos savivaldybės vykdomajai institucijai turi pateikti prašymą aprūpinti gyvenamosiomis patalpomis (toliau – prašymas) ir:</text:span></text:p>
      <text:p text:style-name="P129"><text:span text:style-name="T130">6.1</text:span><text:span text:style-name="T131">. politiniai kaliniai ir tremtiniai<text:s/></text:span><text:span text:style-name="T132">– Lietuvos Respublikos teisėsaugos institucijų išduotą dokumentą (reabilitacijos pažymėjimą), patvirtinantį jų teisių atkūrimą; politinių kalinių ir tremtinių vaikai – Lietuvos gyventojų genocido ir rezistencijos tyrimo centro išduotą nuo okupacijų nukentė</text:span><text:span text:style-name="T133">jusio asmens – tremtinio teisinio statuso pažymėjimą, Lietuvos Respublikos teisėsaugos institucijų vienam iš jo tėvų išduotą reabilitacijos pažymėjimą ir giminystės ryšį įrodančius dokumentus;<text:s/></text:span></text:p>
      <text:p text:style-name="P134"><text:span text:style-name="T135">6.2</text:span><text:span text:style-name="T136">. kompetentingos įstaigos pagal faktinę gyvenamąją viet</text:span><text:span text:style-name="T137">ą išduotą pažymą apie šeimos sudėtį;</text:span></text:p>
      <text:p text:style-name="P138"><text:span text:style-name="T139">6.3</text:span><text:span text:style-name="T140">. grįžtančio asmens visų šeimos narių, kurie ketina persikelti nuolat gyventi į Lietuvą, asmens tapatybės, santuokos liudijimo ir giminystės ryšį įrodančių dokumentų nuorašus.</text:span></text:p>
      <text:p text:style-name="P141"><text:span text:style-name="T142">7</text:span><text:span text:style-name="T143">. Dokumentus, nurodytus Apraš</text:span><text:span text:style-name="T144">o 6 punkte, pasirinktos savivaldybės vykdomajai institucijai pateikia vienas grįžtančio asmens šeimos narys, turintis teisę į valstybės paramą apsirūpinti gyvenamosiomis patalpomis nuomos pagrindais.</text:span></text:p>
      <text:p text:style-name="P145"/>
      <text:h text:style-name="P146" text:outline-level="2"><text:span text:style-name="T147">III</text:span><text:span text:style-name="T148"><text:s/>SKYRIUS</text:span></text:h>
      <text:h text:style-name="P149" text:outline-level="2"><text:span text:style-name="T150">GRĮŽTANČIŲ ASMENŲ SĄRAŠAI</text:span></text:h>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text:span><text:span text:style-name="T158">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text:span><text:span text:style-name="T159">ės, kurioje yra laisvų gyvenamųjų patalpų, skirtų grįžtantiems asmenims, instituciją dėl valstybės paramos apsirūpinti gyvenamosiomis patalpomis, prašymas įregistruojamas pagal prašymo padavimo savivaldybės vykdomajai institucijai datą. Jeigu prašymų patei</text:span><text:span text:style-name="T160">kta daugiau, nei savivaldybėje yra laisvų gyvenamųjų patalpų, skirtų grįžtantiems asmenims, atsižvelgiama į grįžtančio asmens buvimo prieš tai pasirinktos savivaldybės sudarytame grįžtančių asmenų sąraše laikotarpį.</text:span></text:p>
      <text:p text:style-name="P161">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62"/>
      <text:h text:style-name="P163" text:outline-level="2"><text:span text:style-name="T164">IV</text:span><text:span text:style-name="T165"><text:s/>SKYRIUS</text:span></text:h>
      <text:h text:style-name="P166" text:outline-level="2"><text:span text:style-name="T167">GYVENAMŲJŲ PATALPŲ ĮGIJIMAS, PASKYRIMAS IR NUOMOS SUTARTIES SUDARYMAS</text:span></text:h>
      <text:p text:style-name="P168"/>
      <text:p text:style-name="P169"><text:span text:style-name="T170">10</text:span><text:span text:style-name="T171">. Kiekvienais kalendoriniais<text:s/></text:span><text:span text:style-name="T172">metais socialinės apsaugos ir darbo ministro įsakymu patvirtinus kapitalo investicijų paskirstymą socialinės apsaugos srities projektams (investicijų projektų įgyvendinimo programa), savivaldybių vykdomosios institucijos:</text:span></text:p>
      <text:p text:style-name="P173"><text:span text:style-name="T174">10.1</text:span><text:span text:style-name="T175">. įgyja gyvenamąsias patalpa</text:span><text:span text:style-name="T176">s. Įgyjamos patalpos, skirtos nuomoti grįžtantiems asmenims, turi būti atskiri butai, kurių naudingasis plotas turi atitikti Lietuvos<text:s/></text:span><text:span text:style-name="T177">Respublikos valstybės paramos būstui įsigyti ar išsinuomoti ir daugiabučiams namams atnaujinti (modernizuoti) įstatymo 9 s</text:span><text:span text:style-name="T178">traipsnyje nurodytus dydžius, o<text:s/></text:span><text:span text:style-name="T179">gyvenamosios</text:span><text:span text:style-name="T180"><text:s/>sąlygos – atitikti techninius ir higienos reikalavimus;</text:span><text:span text:style-name="T181"><text:s/></text:span></text:p>
      <text:p text:style-name="P182"><text:span text:style-name="T183">10.2</text:span><text:span text:style-name="T184">. registruotu laišku išsiunčia pranešimą grįžtantiems asmenims apie numatomas jiems nuomoti gyvenamąsias patalpas.</text:span></text:p>
      <text:p text:style-name="P185"><text:span text:style-name="T186">11</text:span><text:span text:style-name="T187">. Jeigu per vieną mėnes</text:span><text:span text:style-name="T188">į nuo pranešimo išsiuntimo grįžtantis asmuo nepateikia rašytinio apsisprendimo, per vieną mėnesį siunčiamas dar vienas pranešimas. Jeigu grįžtantis asmuo nepateikia rašytinio apsisprendimo dar per vieną mėnesį nuo antrojo pranešimo išsiuntimo,</text:span><text:span text:style-name="T189"><text:s/></text:span><text:span text:style-name="T190">savivaldybės</text:span><text:span text:style-name="T191"><text:s/>vykdomoji institucija priima sprendimą tokį asmenį išbraukti iš grįžtančių asmenų sąrašo ir apie</text:span><text:span text:style-name="T192"><text:s/></text:span><text:span text:style-name="T193">numatomas nuomoti gyvenamąsias patalpas tokia pat tvarka informuoja kitą po jo sąraše įrašytą asmenį.</text:span></text:p>
      <text:p text:style-name="P194"><text:span text:style-name="T195">12</text:span><text:span text:style-name="T196">. Savivaldybės vykdomoji institucija, prieš priimd</text:span><text:span text:style-name="T197">ama sprendimą nuomoti grįžtančio asmens šeimai gyvenamąsias patalpas:<text:s/></text:span></text:p>
      <text:p text:style-name="P198"><text:span text:style-name="T199">12.1</text:span><text:span text:style-name="T200">. patikrina, ar grįžtančiam asmeniui ir visiems jo šeimos nariams, kurie persikelia kartu, nuo 1990 metų nepriklausė nuosavybės teise nekilnojamasis turtas (gyvenamasis namas, jo<text:s/></text:span><text:span text:style-name="T201">dalis, butas), įregistruotas Nekilnojamojo turto registro centriniame duomenų banke, arba nebuvo skirta parama gyvenamajam plotui įgyti;</text:span></text:p>
      <text:p text:style-name="P202"><text:span text:style-name="T203">12.2</text:span><text:span text:style-name="T204">. patikslina grįžtančio asmens šeimos sudėtį, kad nustatytų numatomų išnuomoti gyvenamųjų patalpų plotą;</text:span></text:p>
      <text:p text:style-name="P205"><text:span text:style-name="T206">12.3</text:span><text:span text:style-name="T207">. teikia grįžtančių asmenų sąrašo projektą Lietuvos Respublikos socialinės apsaugos ir darbo ministerijai (toliau – Socialinės apsaugos ir darbo ministerija), kuri patikrina, ar sąraše esantys asmenys nėra įregistruoti kitų savivaldybių sąrašuose, ar ank</text:span><text:span text:style-name="T208">sčiau jiems nebuvo išnuomotos gyvenamosios patalpos. Socialinės apsaugos ir darbo ministerija savivaldybei išvadą pateikia per 10 darbo dienų nuo kreipimosi.</text:span></text:p>
      <text:p text:style-name="P209"><text:span text:style-name="T210">13</text:span><text:span text:style-name="T211">. Paaiškėjus, kad grįžtančiam asmeniui ar jo šeimos nariui priklausė gyvenamasis plotas ar</text:span><text:span text:style-name="T212"><text:s/>buvo skirta parama gyvenamajam plotui įgyti, savivaldybės vykdomoji institucija priima sprendimą išbraukti jį iš grįžtančių asmenų sąrašo.<text:s/></text:span></text:p>
      <text:p text:style-name="P213"><text:span text:style-name="T214">14</text:span><text:span text:style-name="T215">. Savivaldybės vykdomoji institucija sprendimą nuomoti gyvenamąsias patalpas priima atsižvelgdama į patikslin</text:span><text:span text:style-name="T216">tą grįžtančio asmens šeimos narių skaičių.<text:s/></text:span></text:p>
      <text:p text:style-name="P217"><text:span text:style-name="T218">15</text:span><text:span text:style-name="T219">. Gyvenamųjų patalpų nuomos sutartis su grįžtančiu asmeniu sudaroma vadovaujantis savivaldybės vykdomosios institucijos sprendimu jas nuomoti, jeigu jis su visais šeimos nariais, kuriems buvo numatyta išnuo</text:span><text:span text:style-name="T220">moti gyvenamąsias patalpas, atvyko gyventi į Lietuvą. Paaiškėjus, kad asmuo, kurio vardu šeima įregistruota savivaldybės grįžtančių asmenų sąraše, mirė po to, kai su šeima grįžo į Lietuvą, priimamas sprendimas nuomoti gyvenamąsias patalpas jo šeimos nariui</text:span><text:span text:style-name="T221"><text:s/>(šeimos narių sutarimu), atsižvelgiant į šeimos sudėtį.<text:s/></text:span></text:p>
      <text:p text:style-name="P222">Jeigu grįžtantis asmuo, kuriam išnuomotos gyvenamosios patalpos, mirė, o jo šeimos narių nėra arba nuomos sutartis nutraukta, gyvenamosios patalpos išnuomojamos eilės tvarka pagal grįžtančių asmenų<text:s/>sąrašą.<text:s/></text:p>
      <text:p text:style-name="P223"><text:span text:style-name="T224">Gyvenamųjų patalpų nuomos sutartis su grįžtančiu asmeniu, kuris dokumentus, nurodytus Aprašo 6 punkte, pasirinktai savivaldybei pateikė iki 2009 m. gruodžio 31 d., kuriam suteikta valstybės parama persikelti ir jo socialinės integracijos priemonėm</text:span><text:span text:style-name="T225">s vykdyti ir kuris gyvena grįžtančių tremtinių laikino apgyvendinimo punkte, sudaroma vadovaujantis savivaldybės vykdomosios institucijos sprendimu gyvenamąsias patalpas nuomoti ne eilės tvarka. Savivaldybės vykdomoji institucija gali priimti sprendimą išn</text:span><text:span text:style-name="T226">uomoti gyvenamąsias patalpas ir kartu gyvenantiems šeimos nariams.</text:span></text:p>
      <text:p text:style-name="P227"><text:span text:style-name="T228">16</text:span><text:span text:style-name="T229">. Prašymai pasirinktos savivaldybės vykdomajai institucijai įrašyti į grįžtančių asmenų sąrašus su reikiamais dokumentais priimami iki 2009 m. gruodžio 31 d., išskyrus atvejus, kai:</text:span></text:p>
      <text:p text:style-name="P230"><text:span text:style-name="T231">16.1</text:span><text:span text:style-name="T232">. grįžtantis asmuo, kuris dokumentus, nurodytus Aprašo 6 punkte, pasirinktos savivaldybės vykdomajai institucijai pateikė iki 2009 m. gruodžio 31 d., kreipiasi su prašymu dėl valstybės paramos apsirūpinti gyvenamosiomis patalpomis į savivaldybės, kur</text:span><text:span text:style-name="T233">ioje yra laisvų gyvenamųjų patalpų, skirtų grįžtantiems asmenims, vykdomąją instituciją;</text:span></text:p>
      <text:p text:style-name="P234"><text:span text:style-name="T235">16.2</text:span><text:span text:style-name="T236">. grįžtantis asmuo, kuris dokumentų, nurodytų Aprašo 6 punkte, pasirinktos savivaldybės vykdomajai institucijai nepateikė iki 2009 m. gruodžio 31 d., kuriam su</text:span><text:span text:style-name="T237">teikta valstybės parama persikelti ir jo socialinės integracijos priemonėms vykdyti ir kuris gyvena grįžtančių tremtinių laikino apgyvendinimo punkte, kreipiasi su prašymu dėl valstybės paramos apsirūpinti gyvenamosiomis patalpomis ne eilės tvarka į saviva</text:span><text:span text:style-name="T238">ldybės, kurioje gyvena, vykdomąją instituciją arba į kitos savivaldybės, kurioje yra laisvų gyvenamųjų patalpų, skirtų grįžtantiems asmenims, vykdomąją instituciją. Savivaldybės vykdomoji institucija gali priimti sprendimą išnuomoti gyvenamąsias patalpas i</text:span><text:span text:style-name="T239">r kartu gyvenantiems šeimos nariams.</text:span></text:p>
      <text:p text:style-name="P240"/>
      <text:h text:style-name="P241" text:outline-level="2"><text:span text:style-name="T242">V</text:span><text:span text:style-name="T243"><text:s/>SKYRIUS</text:span></text:h>
      <text:h text:style-name="P244" text:outline-level="2"><text:span text:style-name="T245">BAIGIAMOSIOS NUOSTATOS</text:span></text:h>
      <text:h text:style-name="P246" text:outline-level="2"/>
      <text:p text:style-name="P247"><text:span text:style-name="T248">17</text:span><text:span text:style-name="T249">. Savivaldybių vykdomosios institucijos kasmet iki:</text:span></text:p>
      <text:p text:style-name="P250"><text:span text:style-name="T251">17.1</text:span><text:span text:style-name="T252">. sausio 15 d. – patvirtina patikslintus grįžtančių asmenų sąrašus;</text:span></text:p>
      <text:p text:style-name="P253"><text:span text:style-name="T254">17.2</text:span><text:span text:style-name="T255">. vasario 1 d. – pateikia Socialinės apsaugos ir darbo ministerijai ataskaitas, kiek praeitais kalendoriniais metais grįžtantiems asmenims išnuomota gyvenamųjų patalpų, koks jų plotas, kaip panaudotos lėšos, skirtos grįžtančių asmenų gyvenamosioms patalpom</text:span><text:span text:style-name="T256">s įgyti, taip pat nustatyta tvarka patvirtintus grįžtančių asmenų sąrašus.<text:s/></text:span></text:p>
      <text:p text:style-name="P257"><text:span text:style-name="T258">––––––––––––––––––––</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053E7B02B5A3" office:target-frame-name="_top" xlink:show="replace"><text:span text:style-name="T270">207</text:span></text:a><text:span text:style-name="T271">,</text:span><text:span text:style-name="T272"><text:s/>2004-02-23, Žin., 2004, Nr. 30-993 (2004-02-26), i. k. 1041100NUTA00000207</text:span></text:p>
      <text:p text:style-name="P273"><text:span text:style-name="T274">Dėl Lietuvos Respublikos Vyriausybės 2002 m. kovo 5 d. nutarimo Nr. 320 "Dėl Politinių kalinių ir tremtinių bei jų šeimų narių sugrįžimo į Lietuvą 2002-2007 metų programos ir Gyven</text:span><text:span text:style-name="T275">amųjų patalpų suteikimo nuomos pagrindais grįžtantiems į Lietuvą nuolat gyventi politiniams kaliniams ir tremtiniams bei jų šeimų nariams tvarkos patvirtinim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BC9939CC8789" office:target-frame-name="_top" xlink:show="replace"><text:span text:style-name="T283">997</text:span></text:a><text:span text:style-name="T284">, 2005-09-13, Žin., 2005, Nr. 112-4086 (2005-09-17), i. k. 1051100NUTA00000997</text:span></text:p>
      <text:p text:style-name="P285"><text:span text:style-name="T286">Dėl Lietuvos Respublikos Vyriausybės 2002 m. kovo 5 d. nutarimo Nr. 320 "Dėl Politinių kalinių ir tremtinių bei jų šeimų narių<text:s/></text:span><text:span text:style-name="T287">sugrįžimo į Lietuvą 2002-2007 metų programos ir Gyvenamųjų patalpų suteikimo nuomos pagrindais grįžtantiems į Lietuvą nuolat gyventi politiniams kaliniams ir tremtiniams bei jų šeimų nariams tvarkos patvirtinimo" pakeitimo</text:span></text:p>
      <text:p text:style-name="P288"/>
      <text:p text:style-name="P289"><text:span text:style-name="T290">3.</text:span></text:p>
      <text:p text:style-name="P291"><text:span text:style-name="T292">Lietuvos Respublikos Vyriausy</text:span><text:span text:style-name="T293">bė, Nutarimas</text:span></text:p>
      <text:p text:style-name="P294"><text:span text:style-name="T295">Nr.<text:s/></text:span><text:a xlink:href="https://www.e-tar.lt/portal/legalAct.html?documentId=TAR.F813E2DDD795" office:target-frame-name="_top" xlink:show="replace"><text:span text:style-name="T296">104</text:span></text:a><text:span text:style-name="T297">, 2006-01-31, Žin., 2006, Nr. 14-487 (2006-02-04), i. k. 1061100NUTA00000104</text:span></text:p>
      <text:p text:style-name="P298"><text:span text:style-name="T299">Dėl Lietuvos Respublikos Vyriausybės 2002 m. kovo 5 d. nutarimo Nr. 320 "Dėl</text:span><text:span text:style-name="T300"><text:s/>Politinių kalinių ir tremtinių bei jų šeimų narių sugrįžimo į Lietuvą 2002–2007 metų programos ir Gyvenamųjų patalpų suteikimo nuomos pagrindais grįžtantiems į Lietuvą nuolat gyventi politiniams kaliniams ir tremtiniams bei jų šeimų nariams tvarkos patvir</text:span><text:span text:style-name="T301">tinim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E3E664E01DC1" office:target-frame-name="_top" xlink:show="replace"><text:span text:style-name="T309">1215</text:span></text:a><text:span text:style-name="T310">, 2007-11-13, Žin., 2007, Nr. 120-4897 (2007-11-22), i. k. 1071100NUTA00001215</text:span></text:p>
      <text:p text:style-name="P311"><text:span text:style-name="T312">Dėl Lietuvos<text:s/></text:span><text:span text:style-name="T313">Respublikos Vyriausybės 2002 m. kovo 5 d. nutarimo Nr. 320 "Dėl Politinių kalinių ir tremtinių bei jų šeimų narių sugrįžimo į Lietuvą 2002–2007 metų programos ir Gyvenamųjų patalpų suteikimo nuomos pagrindais grįžtantiems į Lietuvą nuolat gyventi politinia</text:span><text:span text:style-name="T314">ms kaliniams ir tremtiniams bei jų šeimų nariams tvarkos aprašo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c83e9210667811e4b6b89037654e22b1" office:target-frame-name="_top" xlink:show="replace"><text:span text:style-name="T322">1208</text:span></text:a><text:span text:style-name="T323">, 2014-11-05, p</text:span><text:span text:style-name="T324">askelbta TAR 2014-11-07, i. k. 2014-16264</text:span></text:p>
      <text:p text:style-name="P325"><text:span text:style-name="T326">Dėl Lietuvos Respublikos Vyriausybės 2002 m. kovo 5 d. nutarimo Nr. 320 „Dėl Politinių kalinių ir tremtinių bei jų šeimų narių sugrįžimo į Lietuvą 2002–2007 metų programos ir Gyvenamųjų patalpų suteikimo nuomos pag</text:span><text:span text:style-name="T327">rindais grįžtantiems į Lietuvą nuolat gyventi politiniams kaliniams ir tremtiniams bei jų šeimų nariam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07:00Z</meta:creation-date>
    <dc:date>2024-04-17T06:07:00Z</dc:date>
    <meta:template xlink:href="Normal.dotm" xlink:type="simple"/>
    <meta:editing-cycles>2</meta:editing-cycles>
    <meta:editing-duration>PT0S</meta:editing-duration>
    <meta:document-statistic meta:page-count="3" meta:paragraph-count="38" meta:word-count="2000" meta:character-count="15529" meta:row-count="215" meta:non-whitespace-character-count="13567"/>
  </office:meta>
</office:document-meta>
</file>