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TableColumn421" style:family="table-column">
      <style:table-column-properties style:column-width="1.552in"/>
    </style:style>
    <style:style style:name="TableColumn422" style:family="table-column">
      <style:table-column-properties style:column-width="0.4986in"/>
    </style:style>
    <style:style style:name="TableColumn423" style:family="table-column">
      <style:table-column-properties style:column-width="0.5222in"/>
    </style:style>
    <style:style style:name="TableColumn424" style:family="table-column">
      <style:table-column-properties style:column-width="0.5527in"/>
    </style:style>
    <style:style style:name="TableColumn425" style:family="table-column">
      <style:table-column-properties style:column-width="0.5527in"/>
    </style:style>
    <style:style style:name="TableColumn426" style:family="table-column">
      <style:table-column-properties style:column-width="0.5527in"/>
    </style:style>
    <style:style style:name="TableColumn427" style:family="table-column">
      <style:table-column-properties style:column-width="0.5527in"/>
    </style:style>
    <style:style style:name="TableColumn428" style:family="table-column">
      <style:table-column-properties style:column-width="0.5527in"/>
    </style:style>
    <style:style style:name="TableColumn429" style:family="table-column">
      <style:table-column-properties style:column-width="1.3555in"/>
    </style:style>
    <style:style style:name="Table420" style:family="table">
      <style:table-properties style:width="6.6923in" fo:margin-left="0in" table:align="left"/>
    </style:style>
    <style:style style:name="TableRow430" style:family="table-row">
      <style:table-row-properties/>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Row437" style:family="table-row">
      <style:table-row-properties/>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P453" style:parent-style-name="Normal" style:family="paragraph">
      <style:text-properties fo:font-size="10pt" style:font-size-asian="10pt" style:font-size-complex="12pt"/>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1972in"/>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1972in"/>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Row568" style:family="table-row">
      <style:table-row-properties/>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P587" style:parent-style-name="Normal" style:family="paragraph">
      <style:paragraph-properties fo:text-align="justify"/>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break-before="page" fo:margin-left="3.5437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text-properties fo:font-weight="bold" style:font-weight-asian="bold"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9">Suvestinė redakcija nuo 2008-01-01 iki 2014-11-07</text:span></text:p>
      <text:p text:style-name="P10"/>
      <text:p text:style-name="P11"><text:span text:style-name="T12">Nutarimas paskelbtas: Žin. 2002, Nr.<text:s/></text:span><text:a xlink:href="https://www.e-tar.lt/portal/legalAct.html?documentId=TAR.CF08E531F347" office:target-frame-name="_top" xlink:show="replace"><text:span text:style-name="T13">26-930</text:span></text:a><text:span text:style-name="T14">, i. k. 1021100NUTA0000032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OLITINIŲ KALINIŲ IR TREMTINIŲ BEI JŲ ŠEIMŲ NARIŲ SUGRĮŽIMO Į LIETUVĄ 2002–2007 METŲ PROGRAMOS IR GYVENAMŲJŲ PATALPŲ SUTEIKIMO NUOMOS PAGRINDAIS GRĮŽTANTIEMS Į LIETUV</text:span><text:span text:style-name="T24">Ą NUOLAT GYVENTI POLITINIAMS KALINIAMS IR TREMTINIAMS BEI JŲ ŠEIMŲ NARIAMS TVARKOS APRAŠO PATVIRTINIMO</text:span></text:p>
      <text:p text:style-name="P25"/>
      <text:p text:style-name="P26">2002 m. kovo 5 d. Nr. 320</text:p>
      <text:p text:style-name="P27">Vilnius</text:p>
      <text:p text:style-name="P28"/>
      <text:p text:style-name="P29">Pakeistas teisės akto pavadinimas:</text:p>
      <text:p text:style-name="P30"><text:span text:style-name="T31">Nr.<text:s/></text:span><text:a xlink:href="https://www.e-tar.lt/portal/legalAct.html?documentId=TAR.F813E2DDD795" office:target-frame-name="_top" xlink:show="replace"><text:span text:style-name="T32">104</text:span></text:a><text:span text:style-name="T33">, 2006-01-31, Žin., 2006, Nr. 14-487 (2006-02-04), i. k. 1061100NUTA00000104</text:span></text:p>
      <text:p text:style-name="Normal"/>
      <text:p text:style-name="P34"><text:span text:style-name="T35">Lietuvos Respublikos Vyriausybė<text:s/></text:span><text:span text:style-name="T36">nutari</text:span><text:span text:style-name="T37">a:</text:span></text:p>
      <text:p text:style-name="P38"><text:span text:style-name="T39">1</text:span><text:span text:style-name="T40">. Patvirtinti pridedamas:</text:span></text:p>
      <text:p text:style-name="P41"><text:span text:style-name="T42">1.1</text:span><text:span text:style-name="T43">. Politinių kalinių ir tremtinių bei jų šeimų narių sugrįžimo į Lietuvą 2002–2007 metų<text:s/></text:span><text:span text:style-name="T44">programą;</text:span></text:p>
      <text:p text:style-name="P45"><text:span text:style-name="T46">1.2</text:span><text:span text:style-name="T47">. Gyvenamųjų patalpų suteikimo nuomos pagrindais grįžtantiems į Lietuvą nuolat gyventi politiniams kaliniams ir tremtiniams bei jų šeimų nariams tvarkos aprašą.</text:span></text:p>
      <text:p text:style-name="P48">Punkto pakeitimai:</text:p>
      <text:p text:style-name="P49"><text:span text:style-name="T50">Nr.<text:s/></text:span><text:a xlink:href="https://www.e-tar.lt/portal/legalAct.html?documentId=TAR.F813E2DDD795" office:target-frame-name="_top" xlink:show="replace"><text:span text:style-name="T51">104</text:span></text:a><text:span text:style-name="T52">, 2006-01-31, Žin., 2006, Nr. 14-487 (2006-02-04), i. k. 1061100NUTA00000104</text:span></text:p>
      <text:p text:style-name="Normal"/>
      <text:p text:style-name="P53"><text:span text:style-name="T54">2</text:span><text:span text:style-name="T55">. Nustatyti, kad šiuo nutarimu patvirtintos Politinių kalinių ir tremtinių bei jų šeimų narių sugrįžimo į Lietuvą 2002–2007 metų programos ir</text:span><text:span text:style-name="T56"><text:s/>Gyvenamųjų patalpų suteikimo nuomos pagrindais grįžtantiems į Lietuvą nuolat gyventi politiniams kaliniams ir tremtiniams bei jų šeimų nariams tvarkos aprašo nuostatos taikomos politinių kalinių ir tremtinių vaikams, įrašytiems į savivaldybių grįžtančių a</text:span><text:span text:style-name="T57">smenų, pageidaujančių nuomos pagrindais apsirūpinti gyvenamosiomis patalpomis, sąrašus, iki šio nutarimo įsigaliojimo, nereikalaujant Lietuvos gyventojų genocido ir rezistencijos tyrimo centro išduotų nuo okupacijų nukentėjusio asmens – tremtinio teisinio<text:s/></text:span><text:span text:style-name="T58">statuso pažymėjimų.</text:span><text:s/></text:p>
      <text:p text:style-name="P59">Papildyta punktu:</text:p>
      <text:p text:style-name="P60"><text:span text:style-name="T61">Nr.<text:s/></text:span><text:a xlink:href="https://www.e-tar.lt/portal/legalAct.html?documentId=TAR.053E7B02B5A3" office:target-frame-name="_top" xlink:show="replace"><text:span text:style-name="T62">207</text:span></text:a><text:span text:style-name="T63">, 2004-02-23, Žin., 2004, Nr. 30-993 (2004-02-26), i. k. 1041100NUTA00000207</text:span></text:p>
      <text:p text:style-name="P64">Punkto pakeitimai:</text:p>
      <text:p text:style-name="P65"><text:span text:style-name="T66">Nr.<text:s/></text:span><text:a xlink:href="https://www.e-tar.lt/portal/legalAct.html?documentId=TAR.F813E2DDD795" office:target-frame-name="_top" xlink:show="replace"><text:span text:style-name="T67">104</text:span></text:a><text:span text:style-name="T68">, 2006-01-31, Žin., 2006, Nr. 14-487 (2006-02-04), i. k. 1061100NUTA00000104</text:span></text:p>
      <text:p text:style-name="Normal"/>
      <text:p text:style-name="P69"><text:span text:style-name="T70">3</text:span><text:span text:style-name="T71">. Pripažinti netekusiais galios:<text:s/></text:span></text:p>
      <text:p text:style-name="P72">Punkto numeracijos pakeitimas:</text:p>
      <text:p text:style-name="P73"><text:span text:style-name="T74">Nr.<text:s/></text:span><text:a xlink:href="https://www.e-tar.lt/portal/legalAct.html?documentId=TAR.053E7B02B5A3" office:target-frame-name="_top" xlink:show="replace"><text:span text:style-name="T75">207</text:span></text:a><text:span text:style-name="T76">, 2004-02-23, Žin., 2004, Nr. 30-993 (2004-02-26), i. k. 1041100NUTA00000207</text:span></text:p>
      <text:p text:style-name="Normal"/>
      <text:p text:style-name="P77"><text:span text:style-name="T78">3.1</text:span><text:span text:style-name="T79">. Lietuvos Respublikos Vyriausybės 1992 m. sausio 11 d. nutarimo Nr. 19 „Dėl politinių kalinių ir tremtinių bei jų šeimų narių<text:s/></text:span><text:span text:style-name="T80">sugrįžimo į Lietuvą bei aprūpinimo butais ir darbu Lietuvos Respublikos Vyriausybės veiklos metmenų“ (Žin., 1992, Nr. 11-286; 1994, Nr. 76-1439) 4 punktą;</text:span></text:p>
      <text:p text:style-name="P81">Punkto numeracijos pakeitimas:</text:p>
      <text:p text:style-name="P82"><text:span text:style-name="T83">Nr.<text:s/></text:span><text:a xlink:href="https://www.e-tar.lt/portal/legalAct.html?documentId=TAR.053E7B02B5A3" office:target-frame-name="_top" xlink:show="replace"><text:span text:style-name="T84">207</text:span></text:a><text:span text:style-name="T85">, 2004-02-23, Žin., 2004, Nr. 30-993 (2004-02-26), i. k. 1041100NUTA00000207</text:span></text:p>
      <text:p text:style-name="Normal"/>
      <text:p text:style-name="P86"><text:span text:style-name="T87">3.2</text:span><text:span text:style-name="T88">. Lietuvos Respublikos Vyriausybės 1997 m. lapkričio 27 d. nutarimą Nr. 1294 „Dėl grįžtančių į Lietuvą reabilituotų politinių kalinių ir tremtinių šeimų</text:span><text:span text:style-name="T89"><text:s/>aprūpinimo būstu“ (Žin., 1997, Nr. 109-2774).</text:span></text:p>
      <text:soft-page-break/>
      <text:p text:style-name="P90">Punkto numeracijos pakeitimas:</text:p>
      <text:p text:style-name="P91"><text:span text:style-name="T92">Nr.<text:s/></text:span><text:a xlink:href="https://www.e-tar.lt/portal/legalAct.html?documentId=TAR.053E7B02B5A3" office:target-frame-name="_top" xlink:show="replace"><text:span text:style-name="T93">207</text:span></text:a><text:span text:style-name="T94">, 2004-02-23, Žin., 2004, Nr. 30-993 (2004-02-26), i. k. 1041100NUTA00000207</text:span></text:p>
      <text:p text:style-name="Normal"/>
      <text:p text:style-name="P95"/>
      <text:p text:style-name="P96"/>
      <text:p text:style-name="P97"/>
      <text:p text:style-name="P98">MINISTRAS PIRMININKAS<text:tab/>ALGIRDAS BRAZAUSKAS</text:p>
      <text:p text:style-name="P99"/>
      <text:p text:style-name="P100"/>
      <text:p text:style-name="P101"/>
      <text:p text:style-name="P102"><text:span text:style-name="T103">SOCIALINĖS APSAUGOS IR DARBO MINISTRĖ</text:span><text:span text:style-name="T104"><text:tab/>VILIJA BLINKEVIČIŪTĖ</text:span></text:p>
      <text:soft-page-break/>
      <text:p text:style-name="P105"><text:span text:style-name="T106">PATVIRTINTA</text:span></text:p>
      <text:p text:style-name="P107">Lietuvos Respublikos Vyriausybės</text:p>
      <text:p text:style-name="P108">2002 m. kovo 5 d. nutarimu Nr. 320</text:p>
      <text:p text:style-name="P109"/>
      <text:p text:style-name="P110"><text:span text:style-name="T111">POLITINIŲ KALINIŲ IR TREMTINIŲ BEI JŲ ŠEIMŲ NARIŲ SUGRĮŽIMO Į LIETUVĄ<text:s/></text:span><text:span text:style-name="T112">2002–2007 METŲ PROGRAMA</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oje programoje numatyta valstybės parama okupacijų metais neteisėtai represuotiems asmenims ir jų vaikų šeimoms – sudaryti jiems sąlygas sugrįžti nuolat gyventi į Lietuvą ir integruotis į šalie</text:span><text:span text:style-name="T122">s gyvenimą.<text:s/></text:span></text:p>
      <text:p text:style-name="P123"><text:span text:style-name="T124">2</text:span><text:span text:style-name="T125">. Šioje programoje numatyta valstybės parama naudotis turi teisę Lietuvos Respublikos piliečiai ir asmenys, išsaugoję teisę į Lietuvos Respublikos pilietybę, su savo šeimos nariais grįžtantys ar grįžę po 1990 m. kovo 11 d. nuolat gyventi<text:s/></text:span><text:span text:style-name="T126">į Lietuvą iš buvusios SSRS teritorijos (toliau vadinama – grįžtantys asmenys):<text:s/></text:span></text:p>
      <text:p text:style-name="P127"><text:span text:style-name="T128">2.1</text:span><text:span text:style-name="T129">. politiniai kaliniai ir tremtiniai, kurie pagal Lietuvos Respublikos asmenų, represuotų už pasipriešinimą okupaciniams režimams, teisių atkūrimo įstatymą (Žin., 1990, Nr.</text:span><text:span text:style-name="T130"><text:s/>14-386; 1998, Nr. 28-729) yra paskelbti nekaltais Lietuvos Respublikai ir kuriems atkuriamos visos jų pilietinės teisės;</text:span></text:p>
      <text:p text:style-name="P131"><text:span text:style-name="T132">2.2</text:span><text:span text:style-name="T133">. asmenų, nurodytų 2.1 punkte, vaikai, kuriems pagal Lietuvos Respublikos asmenų, nukentėjusių nuo 1939–1990 metų okupacijų, te</text:span><text:span text:style-name="T134">isinio statuso įstatymą (Žin., 1997, Nr. 66-1609) yra pripažintas nuo okupacijų nukentėjusio asmens – tremtinio teisinis statusas.</text:span></text:p>
      <text:p text:style-name="P135"><text:span text:style-name="T136">3</text:span><text:span text:style-name="T137">. Grįžtančio asmens šeimos nariai yra kartu gyvenantys jo tėvai, sutuoktinis, jų vaikai (įvaikiai) iki 18 metų, taip p</text:span><text:span text:style-name="T138">at vyresni kaip 18 metų – viengungiai, jeigu jie yra mokymo įstaigų dieninių skyrių moksleiviai ir studentai.<text:s/></text:span></text:p>
      <text:p text:style-name="P139"/>
      <text:p text:style-name="P140"><text:span text:style-name="T141">II</text:span><text:span text:style-name="T142">.<text:s/></text:span><text:span text:style-name="T143">SITUACIJOS ANALIZĖ</text:span></text:p>
      <text:p text:style-name="P144"/>
      <text:p text:style-name="P145"><text:span text:style-name="T146">4</text:span><text:span text:style-name="T147">. Lietuvos gyventojų genocido ir rezistencijos tyrimo centro duomenimis, okupaciniu laikotarpiu neteisėtai re</text:span><text:span text:style-name="T148">presuota apie 300–500 tūkstančių Lietuvos gyventojų. Daugelis jų žuvo lageriuose, o išlikusiems ilgus metus buvo uždrausta grįžti į Lietuvą. Nors represuoti asmenys į Lietuvą grįžti pradėjo 1956 metais, šiuo metu buvusios SSRS teritorijoje gyvena tūkstanči</text:span><text:span text:style-name="T149">ai buvusių tremtinių ir jų palikuonių. Nemaža jų dalis verčiasi ypač sunkiai dėl pokomunistinių valstybių ekonomikos nuosmukio, karo veiksmų ir kitų nepalankių aplinkybių.<text:s/></text:span></text:p>
      <text:p text:style-name="P150"><text:span text:style-name="T151">5</text:span><text:span text:style-name="T152">. Atkūrus 1990 m. kovo 11 d. Lietuvos nepriklausomybę, Lietuvos Respublikos Vy</text:span><text:span text:style-name="T153">riausybė ėmėsi spręsti politinių kalinių ir tremtinių bei jų šeimų narių grįžimo į Lietuvą klausimą. Lietuvos Respublikos Vyriausybės 1992 m. sausio 11 d. nutarime Nr. 19 „Dėl politinių kalinių ir tremtinių bei jų šeimų narių sugrįžimo į Lietuvą bei aprūpi</text:span><text:span text:style-name="T154">nimo butais ir darbu Lietuvos Respublikos Vyriausybės veiklos metmenų“ (Žin., 1992, Nr. 11-286) numatytos priemonės, užtikrinančios grįžtančių asmenų gyvybiškai svarbių poreikių tenkinimą. Pastarąjį dešimtmetį grįžti pareiškė norą per du tūkstančius šeimų.</text:span><text:span text:style-name="T155"><text:s/>Jau didesnė dalis jų pasinaudojo valstybės teikiama parama ir persikėlė nuolat gyventi į Lietuvą.<text:s/></text:span></text:p>
      <text:p text:style-name="P156"><text:span text:style-name="T157">6</text:span><text:span text:style-name="T158">. Numatytų priemonių įgyvendinimą organizuoja ir koordinuoja Socialinės apsaugos ir darbo ministerija ir socialinės apsaugos ir darbo ministro sudaroma</text:span><text:span text:style-name="T159"><text:s/>nuolatinė tarpžinybinė komisija (toliau vadinama – Komisija), kurią sudaro Socialinės apsaugos ir darbo ministerijos, Vidaus reikalų ministerijos, Finansų ministerijos, Lietuvos savivaldybių asociacijos ir asociacijos Lietuvos politinių kalinių ir tremtin</text:span><text:span text:style-name="T160">ių bendrijos atstovai. Komisijos personalinę sudėtį ir darbo reglamentą tvirtina socialinės apsaugos ir darbo ministras.</text:span></text:p>
      <text:p text:style-name="P161">Būtina spręsti Lietuvos Respublikos piliečių ir asmenų, išsaugojusių teisę į Lietuvos Respublikos pilietybę, su savo šeimos nariais įstatymų nustatyta tvarka atvykusių gyventi į Lietuvą, būsto, darbo, pensinio aprūpinimo klausimus.</text:p>
      <text:p text:style-name="P162">Punkto pakeitimai:</text:p>
      <text:p text:style-name="P163"><text:span text:style-name="T164">Nr.<text:s/></text:span><text:a xlink:href="https://www.e-tar.lt/portal/legalAct.html?documentId=TAR.053E7B02B5A3" office:target-frame-name="_top" xlink:show="replace"><text:span text:style-name="T165">207</text:span></text:a><text:span text:style-name="T166">, 2004-02-23, Žin., 2004, Nr. 30-993 (2004-02-26),<text:s/></text:span><text:span text:style-name="T167">i. k. 1041100NUTA00000207</text:span></text:p>
      <text:soft-page-break/>
      <text:p text:style-name="P168"><text:span text:style-name="T169">Nr.<text:s/></text:span><text:a xlink:href="https://www.e-tar.lt/portal/legalAct.html?documentId=TAR.F813E2DDD795" office:target-frame-name="_top" xlink:show="replace"><text:span text:style-name="T170">104</text:span></text:a><text:span text:style-name="T171">, 2006-01-31, Žin., 2006, Nr. 14-487 (2006-02-04), i. k. 1061100NUTA00000104</text:span></text:p>
      <text:p text:style-name="Normal"/>
      <text:p text:style-name="P172"/>
      <text:p text:style-name="P173"><text:span text:style-name="T174">III</text:span><text:span text:style-name="T175">.<text:s/></text:span><text:span text:style-name="T176">VALSTYBĖS PARAMA</text:span></text:p>
      <text:p text:style-name="P177"/>
      <text:p text:style-name="P178">Valstybės parama apsirūpinti<text:s/>būstu</text:p>
      <text:p text:style-name="P179"/>
      <text:p text:style-name="P180"><text:span text:style-name="T181">7</text:span><text:span text:style-name="T182">. Svarbiausia represuotų asmenų šeimoms – galimybė apsirūpinti būstu Lietuvoje. Tam reikia daugiausia investicijų.<text:s/></text:span></text:p>
      <text:p text:style-name="P183"><text:span text:style-name="T184">8</text:span><text:span text:style-name="T185">. Gyvenamąsias patalpas, įgytas už Lietuvos Respublikos valstybės biudžeto lėšas, grįžtantiems asmenims savivaldybės<text:s/></text:span><text:span text:style-name="T186">išnuomoja teisės aktų nustatyta tvarka. Dažniausiai grįžtantys asmenys pageidauja nuomotis savivaldybių gyvenamąsias patalpas. Grįžtantys asmenys turi teisę pasirinkti nuolatinę gyvenamąją vietą Lietuvoje, kadangi Lietuvos Respublikos Konstitucija, įstatym</text:span><text:span text:style-name="T187">ai ir kiti teisės aktai nenumato apribojimų. Pateikę visus reikiamus dokumentus, grįžtantys asmenys nustatytąja tvarka įregistruojami atitinkamoje savivaldybėje. Savivaldybėse sudaryti atskiri grįžtančių asmenų, neturinčių galimybės savo lėšomis apsirūpint</text:span><text:span text:style-name="T188">i gyvenamuoju plotu Lietuvoje ir norinčių sugrįžti nuolat gyventi į Tėvynę, sąrašai – nuomoti valstybės lėšomis įgytus butus.</text:span><text:s/></text:p>
      <text:p text:style-name="P189">Punkto pakeitimai:</text:p>
      <text:p text:style-name="P190"><text:span text:style-name="T191">Nr.<text:s/></text:span><text:a xlink:href="https://www.e-tar.lt/portal/legalAct.html?documentId=TAR.053E7B02B5A3" office:target-frame-name="_top" xlink:show="replace"><text:span text:style-name="T192">207</text:span></text:a><text:span text:style-name="T193">, 2004-02-23, Žin., 2</text:span><text:span text:style-name="T194">004, Nr. 30-993 (2004-02-26), i. k. 1041100NUTA00000207</text:span></text:p>
      <text:p text:style-name="Normal"/>
      <text:p text:style-name="P195"><text:span text:style-name="T196">9</text:span><text:span text:style-name="T197">. 1992 metais 250 grįžtančių asmenų šeimų nustatytąja tvarka pageidavo nuomoti valstybės lėšomis įgytus butus, kasmet jų daugėjo, ir 2001 metų pradžioje jau buvo 948 tokios šeimos. Visą šį laiką</text:span><text:span text:style-name="T198"><text:s/>buvo skiriamos atitinkamos lėšos grįžtančių asmenų butams įgyti, tačiau norinčiųjų nuomotis savivaldybių butus daugėjo kur kas sparčiau, negu buvo įgyjama ir nuomojama butų.<text:s/></text:span></text:p>
      <text:p text:style-name="P199"><text:span text:style-name="T200">10</text:span><text:span text:style-name="T201">. Savivaldybių nuomojami butai grįžtantiems asmenims įgyjami iš šiam tiksl</text:span><text:span text:style-name="T202">ui skiriamų valstybės investicijų lėšų. Nuo 1992 metų Lietuvos Respublikos valstybės biudžete kasmet numatomos lėšos grįžtančių asmenų butams statyti ir pirkti. Nuo 1997 metų Europos Tarybos vystymo bankas (iki 2000 metų – Europos Tarybos socialinio vystym</text:span><text:span text:style-name="T203">o fondas) Lietuvai teikia lengvatinėmis sąlygomis paskolą grįžtančių asmenų aprūpinimą gyvenamuoju plotu iš dalies finansuoti. Pagal Lietuvos Respublikos Vyriausybės ir šio banko pasirašytą susitarimą numatyta gauti 12,5 mln. JAV dolerių (50 mln. litų) pas</text:span><text:span text:style-name="T204">kolą. Paskola sudarys 37 procentus visų investicijų, skiriamų grįžtančius asmenis aprūpinti būstu, ir bus grąžinama iš Lietuvos Respublikos valstybės biudžeto.</text:span></text:p>
      <text:p text:style-name="P205"><text:span text:style-name="T206">11</text:span><text:span text:style-name="T207">. 1992–2001 metais grįžtančių asmenų būsto problemoms spręsti iš Lietuvos Respublikos vals</text:span><text:span text:style-name="T208">tybės biudžeto, Privatizavimo fondo ir Europos Tarybos vystymo banko skirta (ir panaudota) 60,2 mln. litų. Už šias lėšas būstu aprūpintos 1426 grįžtančių asmenų šeimos; 1995 metais įrengti 80 vietų globos namai „Tremtinių namai“; 1997 metais įrengtas 60 bu</text:span><text:span text:style-name="T209">tų grįžtančių tremtinių laikino apgyvendinimo punktas.</text:span></text:p>
      <text:p text:style-name="P210"><text:span text:style-name="T211">12</text:span><text:span text:style-name="T212">. 1992–1993 metais grįžtančių asmenų butams įgyti skirtomis lėšomis buvo statomi nauji butai. Kasmet statybos brango, dažnai buvo ilgam stabdomos, todėl siekiant racionaliau naudoti lėšas nuo 199</text:span><text:span text:style-name="T213">4 metų Lietuvos Respublikos Vyriausybės nutarimais suteikta galimybė butus grįžtantiems asmenims ne tik statyti, bet ir pirkti. Taip siekiama išlaikyti grįžtančių asmenų šeimų aprūpinimo butais tempą (apie šimtą butų per metus), nes perkamų nenaujų butų ka</text:span><text:span text:style-name="T214">inos kur kas mažesnės nei naujų.<text:s/></text:span></text:p>
      <text:p text:style-name="P215"/>
      <text:p text:style-name="P216">Valstybės parama persikėlimui ir socialinei integracijai</text:p>
      <text:p text:style-name="P217"/>
      <text:p text:style-name="P218"><text:span text:style-name="T219">13</text:span><text:span text:style-name="T220">. Valstybės parama grįžtantiems asmenims persikelti ir socialinei jų integracijai skiriama iš Lietuvos Respublikos valstybės biudžeto lėšų, kasmet numatomų S</text:span><text:span text:style-name="T221">ocialinės apsaugos ir darbo ministerijos biudžete politiniams kaliniams, tremtiniams bei jų šeimų nariams grįžti į Lietuvą, aprūpinti juos butais ir socialinei paramai jiems teikti. Socialinė parama grįžtantiems asmenims teikiama vadovaujantis socialinės a</text:span><text:span text:style-name="T222">psaugos ir darbo ministro 2002 m. lapkričio 21 d. įsakymu Nr. 151 „Dėl Valstybės paramos persikėlimui ir socialinei integracijai priemonių teikimo<text:s/></text:span><text:soft-page-break/><text:span text:style-name="T223">grįžtantiems į Lietuvą nuolat gyventi politiniams kaliniams ir tremtiniams bei jų šeimų nariams tvarkos patvi</text:span><text:span text:style-name="T224">rtinimo“ (Žin., 2002, Nr. 114-5111). 1992–1993 metais buvo dengiamos tik persikėlimo išlaidos. Nuo 1994 metų Socialinės apsaugos ir darbo ministerijos biudžete kasmet numatomos Lietuvos Respublikos valstybės biudžeto lėšos leidžia jiems teikti platesnę soc</text:span><text:span text:style-name="T225">ialinę paramą.</text:span><text:s/></text:p>
      <text:p text:style-name="P226">Punkto pakeitimai:</text:p>
      <text:p text:style-name="P227"><text:span text:style-name="T228">Nr.<text:s/></text:span><text:a xlink:href="https://www.e-tar.lt/portal/legalAct.html?documentId=TAR.F813E2DDD795" office:target-frame-name="_top" xlink:show="replace"><text:span text:style-name="T229">104</text:span></text:a><text:span text:style-name="T230">, 2006-01-31, Žin., 2006, Nr. 14-487 (2006-02-04), i. k. 1061100NUTA00000104</text:span></text:p>
      <text:p text:style-name="Normal"/>
      <text:p text:style-name="P231"><text:span text:style-name="T232">14</text:span><text:span text:style-name="T233">. Socialinė parama skiriama:</text:span></text:p>
      <text:p text:style-name="P234"><text:span text:style-name="T235">14.1</text:span><text:span text:style-name="T236">. grįžtantiem</text:span><text:span text:style-name="T237">s asmenims:</text:span></text:p>
      <text:p text:style-name="P238"><text:span text:style-name="T239">14.1.1</text:span><text:span text:style-name="T240">. persikėlimo išlaidoms padengti;</text:span></text:p>
      <text:p text:style-name="P241"><text:span text:style-name="T242">14.1.2</text:span><text:span text:style-name="T243">. vienkartinėms įsikūrimo pašalpoms išmokėti;</text:span></text:p>
      <text:p text:style-name="P244"><text:span text:style-name="T245">14.1.3</text:span><text:span text:style-name="T246">. paramai buvusios SSRS teritorijoje nuolat gyvenantiems Lietuvos Respublikos piliečiams – pensinio amžiaus asmenims ir asmenims su<text:s/></text:span><text:span text:style-name="T247">negale teikti;</text:span></text:p>
      <text:p text:style-name="P248"><text:span text:style-name="T249">14.2</text:span><text:span text:style-name="T250">. lietuvių kalbos kursams finansuoti;</text:span></text:p>
      <text:p text:style-name="P251"><text:span text:style-name="T252">14.3</text:span><text:span text:style-name="T253">. neįgalių grįžtančių asmenų parvežimo į Lietuvą išlaidoms padengti;</text:span></text:p>
      <text:p text:style-name="P254"><text:span text:style-name="T255">14.4</text:span><text:span text:style-name="T256">. finansinei paramai grįžtančių asmenų mokyklinio amžiaus vaikų vasaros poilsio stovykloms ir Vilniaus<text:s/></text:span><text:span text:style-name="T257">vidurinei internatinei mokyklai „Lietuvių namai“ teikti, kad gerėtų šios mokyklos moksleivių buities sąlygos ir būtų organizuojami kultūriniai renginiai ir priemonės;</text:span><text:s/></text:p>
      <text:p text:style-name="P258">Punkto pakeitimai:</text:p>
      <text:p text:style-name="P259"><text:span text:style-name="T260">Nr.<text:s/></text:span><text:a xlink:href="https://www.e-tar.lt/portal/legalAct.html?documentId=TAR.F813E2DDD795" office:target-frame-name="_top" xlink:show="replace"><text:span text:style-name="T261">104</text:span></text:a><text:span text:style-name="T262">, 2006-01-31, Žin., 2006, Nr. 14-487 (2006-02-04), i. k. 1061100NUTA00000104</text:span></text:p>
      <text:p text:style-name="Normal"/>
      <text:p text:style-name="P263"><text:span text:style-name="T264">14.5</text:span><text:span text:style-name="T265">. finansinei paramai lietuvių bendruomenėms, įsteigtoms buvusios SSRS teritorijos kalinimo ir tremties vietovėse, tremtinių organizacijoms teikti;</text:span></text:p>
      <text:p text:style-name="P266">Punkto pakeitimai:</text:p>
      <text:p text:style-name="P267"><text:span text:style-name="T268">Nr.<text:s/></text:span><text:a xlink:href="https://www.e-tar.lt/portal/legalAct.html?documentId=TAR.F813E2DDD795" office:target-frame-name="_top" xlink:show="replace"><text:span text:style-name="T269">104</text:span></text:a><text:span text:style-name="T270">, 2006-01-31, Žin., 2006, Nr. 14-487 (2006-02-04), i. k. 1061100NUTA00000104</text:span></text:p>
      <text:p text:style-name="Normal"/>
      <text:p text:style-name="P271"><text:span text:style-name="T272">14.6</text:span><text:span text:style-name="T273">. finansinei paramai, skirtai represuotų asmenų, mirusių ar žuvus</text:span><text:span text:style-name="T274">ių buvusios SSRS teritorijos kalinimo ir tremties vietovėse, palaikams į Lietuvą parvežti, teikti;<text:s/></text:span></text:p>
      <text:p text:style-name="P275">Punkto pakeitimai:</text:p>
      <text:p text:style-name="P276"><text:span text:style-name="T277">Nr.<text:s/></text:span><text:a xlink:href="https://www.e-tar.lt/portal/legalAct.html?documentId=TAR.F813E2DDD795" office:target-frame-name="_top" xlink:show="replace"><text:span text:style-name="T278">104</text:span></text:a><text:span text:style-name="T279">, 2006-01-31, Žin., 2006, Nr. 14-487 (2006-02-04</text:span><text:span text:style-name="T280">), i. k. 1061100NUTA00000104</text:span></text:p>
      <text:p text:style-name="Normal"/>
      <text:p text:style-name="P281"><text:span text:style-name="T282">14.7</text:span><text:span text:style-name="T283">. grįžtančių tremtinių laikino apgyvendinimo punkto gyventojų mokesčių už šilumos energiją išlaidoms iš dalies padengti ir šio punkto ūkinės veiklos išlaidoms padengti.<text:s/></text:span></text:p>
      <text:p text:style-name="P284">Punkto pakeitimai:</text:p>
      <text:p text:style-name="P285"><text:span text:style-name="T286">Nr.<text:s/></text:span><text:a xlink:href="https://www.e-tar.lt/portal/legalAct.html?documentId=TAR.F813E2DDD795" office:target-frame-name="_top" xlink:show="replace"><text:span text:style-name="T287">104</text:span></text:a><text:span text:style-name="T288">, 2006-01-31, Žin., 2006, Nr. 14-487 (2006-02-04), i. k. 1061100NUTA00000104</text:span></text:p>
      <text:p text:style-name="Normal"/>
      <text:p text:style-name="P289"><text:span text:style-name="T290">14.8</text:span><text:span text:style-name="T291">. už profesinės kvalifikacijos arba perkvalifikavimo kursus sumokėti.</text:span><text:s/></text:p>
      <text:p text:style-name="P292">Papildyta punktu:</text:p>
      <text:p text:style-name="P293"><text:span text:style-name="T294">Nr.<text:s/></text:span><text:a xlink:href="https://www.e-tar.lt/portal/legalAct.html?documentId=TAR.F813E2DDD795" office:target-frame-name="_top" xlink:show="replace"><text:span text:style-name="T295">104</text:span></text:a><text:span text:style-name="T296">, 2006-01-31, Žin., 2006, Nr. 14-487 (2006-02-04), i. k. 1061100NUTA00000104</text:span></text:p>
      <text:p text:style-name="Normal"/>
      <text:p text:style-name="P297"><text:span text:style-name="T298">15</text:span><text:span text:style-name="T299">. Persikėlimo išlaidos padengiamos pagal pateiktus jas patvirtinančius dokument</text:span><text:span text:style-name="T300">us, remiantis oficialiu Lietuvos ir užsienio valstybių valiutų kursu, galiojusiu išlaidų padarymo dieną. Persikėlimo išlaidos padengiamos vieną kartą, persikėlus nuolat gyventi į Lietuvą visai grįžtančio asmens šeimai. Prie persikėlimo išlaidų priskiriama:</text:span><text:span text:style-name="T301"><text:s/>kelionės keleiviniu traukiniu, lėktuvu ir autotransporto priemone bilietų kaina (tiesiu maršrutu nuo paskutinės nuolatinės gyvenamosios vietos už Lietuvos ribų iki gyvenamosios vietos Lietuvoje); asmeninių buities daiktų gabenimo krovininiais traukiniais<text:s/></text:span><text:span text:style-name="T302">arba autotransporto priemonėmis išlaidos (jeigu persikelia vienas asmuo, apmokama už pervežimą daiktų, kurių svoris iki 5 tonų, jeigu šeima – iki 10 tonų); kitos persikėlimo išlaidos (mokestis už vizų, asmens dokumentų išdavimą, vertėjo paslaugas). Asmenin</text:span><text:span text:style-name="T303">ių daiktų draudimo išlaidos neatlyginamos.</text:span></text:p>
      <text:p text:style-name="P304"><text:span text:style-name="T305">16</text:span><text:span text:style-name="T306">. Vienkartinės įsikūrimo pašalpos dydis vienam suaugusiam grįžusio asmens šeimos nariui – iki 3500 litų, vaikui (iki 18 metų) – iki 2500 litų. Ligos (pagal sąrašą lėtinių ligų, kurių sunkiomis formomis serga</text:span><text:span text:style-name="T307">ntiems asmenims suteikiama teisė į valstybės paramą pagal Lietuvos<text:s/></text:span><text:soft-page-break/><text:span text:style-name="T308">Respublikos valstybės paramos būstui įsigyti ar išsinuomoti įstatymą, patvirtintą sveikatos apsaugos ministro 2003 m. rugpjūčio 8 d. įsakymu Nr. V-481 (Žin., 2003, Nr. 81-3719), šeimos nari</text:span><text:span text:style-name="T309">ų mirties, nelaimingo atsitikimo (avarijos, apiplėšimo ir panašiai), stichinės nelaimės (gaisro, potvynio ir panašiai) atvejais, pateikus tai įrodančius dokumentus, gali būti išmokėta papildoma vienkartinė pašalpa. Vienkartinės įsikūrimo pašalpos dydis nus</text:span><text:span text:style-name="T310">tatomas atsižvelgiant į grįžtančių asmenų socialinei paramai skiriamas Lietuvos Respublikos valstybės biudžeto lėšas, neviršijant šiame punkte nurodytų dydžių.</text:span><text:s/></text:p>
      <text:p text:style-name="P311">Punkto pakeitimai:</text:p>
      <text:p text:style-name="P312"><text:span text:style-name="T313">Nr.<text:s/></text:span><text:a xlink:href="https://www.e-tar.lt/portal/legalAct.html?documentId=TAR.BC9939CC8789" office:target-frame-name="_top" xlink:show="replace"><text:span text:style-name="T314">997</text:span></text:a><text:span text:style-name="T315">, 2005-09-13, Žin., 2005, Nr. 112-4086 (2005-09-17), i. k. 1051100NUTA00000997</text:span></text:p>
      <text:p text:style-name="P316"><text:span text:style-name="T317">Nr.<text:s/></text:span><text:a xlink:href="https://www.e-tar.lt/portal/legalAct.html?documentId=TAR.F813E2DDD795" office:target-frame-name="_top" xlink:show="replace"><text:span text:style-name="T318">104</text:span></text:a><text:span text:style-name="T319">, 2006-01-31, Žin., 2006, Nr. 14-487 (2006-02-04), i. k. 1061100NUTA0000010</text:span><text:span text:style-name="T320">4</text:span></text:p>
      <text:p text:style-name="Normal"/>
      <text:p text:style-name="P321"><text:span text:style-name="T322">17</text:span><text:span text:style-name="T323">. Lietuvių kalbos grįžtantys asmenys už valstybės paramos lėšas pradėti mokyti nuo 1994 metų. Tuo rūpinasi Švietimo ir mokslo ministerijos Pedagogų profesinės raidos centras. Per keletą metų sukurta tam tikra mokymo sistema, padedanti grįžtantiems</text:span><text:span text:style-name="T324"><text:s/>asmenims ne tik mokytis lietuvių kalbos, bet ir susipažinti su Lietuvos Respublikos Konstitucija, integruotis į visuomenės gyvenimą. Geras lietuvių kalbos mokėjimas šiems asmenims yra ir adaptavimosi bei integravimosi pagrindas, kadangi nelietuviškas moky</text:span><text:span text:style-name="T325">klas baigę asmenys, turintys jų pareigybėms nustatytas atitinkamas kalbos mokėjimo kvalifikacines kategorijas (I, II ar III), turi didesnę galimybę įsidarbinti. Grįžtantys asmenys gali įgyti I, II arba III kvalifikacines kalbos mokėjimo kategorijas, kurių<text:s/></text:span><text:span text:style-name="T326">reikia profesinei veiklai. Neretai asmenys, baigę kursus, po kurio laiko vėl pageidauja pasitobulinti arba įgyti specialių, jų darbui reikalingų įgūdžių. Grįžtantys asmenys mokosi ne tik Vilniuje, bet ir Kaune, Klaipėdoje, Šiauliuose, Panevėžyje, kitose vi</text:span><text:span text:style-name="T327">etovėse. Grįžtantys asmenys lietuvių kalbos mokosi ir suaugusiųjų mokymo centruose (Kaune, Klaipėdoje, Visagine, Šalčininkuose, Vilniaus rajone). Lietuvių kalbos kursų rengimo išlaidos padengiamos pagal sudarytas sutartis, pateiktus jų baigimo pažymėjimus<text:s/></text:span><text:span text:style-name="T328">ir kitus dokumentus.</text:span></text:p>
      <text:p text:style-name="P329"><text:span text:style-name="T330">Nuo 2004 m. kovo 1 d. grįžtantys asmenys lietuvių kalbos mokomi ir valstybinės kalbos mokėjimo kategorijos jiems pripažįstamos vadovaujantis Lietuvos Respublikos Vyriausybės 2003 m. gruodžio 24 d. nutarimu Nr. 1688 „Dėl valstybinės kal</text:span><text:span text:style-name="T331">bos mokėjimo kategorijų patvirtinimo ir įgyvendinimo“ (Žin., 2003, Nr. 123-5618)</text:span></text:p>
      <text:p text:style-name="P332">Punkto pakeitimai:</text:p>
      <text:p text:style-name="P333"><text:span text:style-name="T334">Nr.<text:s/></text:span><text:a xlink:href="https://www.e-tar.lt/portal/legalAct.html?documentId=TAR.053E7B02B5A3" office:target-frame-name="_top" xlink:show="replace"><text:span text:style-name="T335">207</text:span></text:a><text:span text:style-name="T336">, 2004-02-23, Žin., 2004, Nr. 30-993 (2004-02-26), i. k. 1041100NUT</text:span><text:span text:style-name="T337">A00000207</text:span></text:p>
      <text:p text:style-name="P338"><text:span text:style-name="T339">Nr.<text:s/></text:span><text:a xlink:href="https://www.e-tar.lt/portal/legalAct.html?documentId=TAR.F813E2DDD795" office:target-frame-name="_top" xlink:show="replace"><text:span text:style-name="T340">104</text:span></text:a><text:span text:style-name="T341">, 2006-01-31, Žin., 2006, Nr. 14-487 (2006-02-04), i. k. 1061100NUTA00000104</text:span></text:p>
      <text:p text:style-name="Normal"/>
      <text:p text:style-name="P342"><text:span text:style-name="T343">18</text:span><text:span text:style-name="T344">. Padengiamos neįgalių (senų, vienišų ir ligotų) grįžtančių asmenų<text:s/></text:span><text:span text:style-name="T345">parvežimo į Lietuvą išlaidos pagal pateiktus jas patvirtinančius dokumentus (papildomai apmokamos ne daugiau kaip vieno lydinčio asmens išlaidos).</text:span></text:p>
      <text:p text:style-name="P346"><text:span text:style-name="T347">19</text:span><text:span text:style-name="T348">. Politinių kalinių ir tremtinių palaikų parvežimo iš buvusios SSRS teritorijos į Lietuvą išlaidos pade</text:span><text:span text:style-name="T349">ngiamos pagal pateiktus jas patvirtinančius dokumentus (papildomai apmokamos ne daugiau kaip dviejų lydinčių asmenų išlaidos).</text:span></text:p>
      <text:p text:style-name="P350"><text:span text:style-name="T351">20</text:span><text:span text:style-name="T352">. Buvusios SSRS teritorijoje nuolat gyvenantiems Lietuvos Respublikos piliečiams (pensinio amžiaus asmenims, asmenims su ne</text:span><text:span text:style-name="T353">gale), norintiems grįžti į Lietuvą ir įrašytiems į savivaldybių sudaromus grįžtančių asmenų sąrašus butui išsinuomoti, gali būti skiriama iki 1000 litų vienkartinė pašalpa, kai jie laikinai atvyksta į Lietuvą spręsti klausimų, susijusių su buto nuoma, pens</text:span><text:span text:style-name="T354">iniu aprūpinimu, gydymu.<text:s/></text:span></text:p>
      <text:p text:style-name="P355"><text:span text:style-name="T356">21</text:span><text:span text:style-name="T357">. Grįžtančių tremtinių laikino apgyvendinimo punkto šilumos energijos išlaidos iš dalies padengiamos Socialinės apsaugos ir darbo ministerijos nustatyta tvarka. Atlyginama 50 procentų šalto vandens pašildymo ir patalpų šildy</text:span><text:span text:style-name="T358">mo (šildymo sezono metu) išlaidų. Taigi šios įstaigos gyventojai apmoka tik pusę šilumos energijos išlaidų.</text:span></text:p>
      <text:p text:style-name="P359"><text:span text:style-name="T360">22</text:span><text:span text:style-name="T361">. Buvusios SSRS teritorijos kalinimo ir tremties vietovėse veikiančioms lietuvių bendruomenėms, tremtinių organizacijoms finansinė parama teik</text:span><text:span text:style-name="T362">iama rengiant suvažiavimus, konferencijas, kitas priemones ir renginius, kurių tikslas – skleisti informaciją neteisėtai represuotiems asmenims klausimais, susijusiais su grįžimu gyventi į Lietuvą ir vykdoma socialine integracija.<text:s/></text:span></text:p>
      <text:soft-page-break/>
      <text:p text:style-name="P363">Punkto pakeitimai:</text:p>
      <text:p text:style-name="P364"><text:span text:style-name="T365">Nr.<text:s/></text:span><text:a xlink:href="https://www.e-tar.lt/portal/legalAct.html?documentId=TAR.F813E2DDD795" office:target-frame-name="_top" xlink:show="replace"><text:span text:style-name="T366">104</text:span></text:a><text:span text:style-name="T367">, 2006-01-31, Žin., 2006, Nr. 14-487 (2006-02-04), i. k. 1061100NUTA00000104</text:span></text:p>
      <text:p text:style-name="Normal"/>
      <text:p text:style-name="P368"><text:span text:style-name="T369">23</text:span><text:span text:style-name="T370">. Grįžtantys asmenys, persikėlę nuolat gyventi į Lietuvą, turi teisę naudotis socialinėm</text:span><text:span text:style-name="T371">is garantijomis, numatytomis Lietuvos Respublikos įstatymuose ir kituose teisės aktuose.</text:span></text:p>
      <text:p text:style-name="P372"><text:span text:style-name="T373">24</text:span><text:span text:style-name="T374">. Teisę į pensinį aprūpinimą grįžtantys asmenys įgyja po to, kai persikelia nuolat gyventi į Lietuvą. Pagal Lietuvos Respublikos valstybinių pensijų įstatymą (Ži</text:span><text:span text:style-name="T375">n., 1994, Nr. 101-2018) politiniams kaliniams ir tremtiniams, pripažintiems nedarbingais ar iš dalies darbingais, netekusiais 60 procentų ir daugiau darbingumo (iki 2005 m. liepos 1 d. – I ar II grupės invalidais) arba sukakusiems senatvės pensijos amžių,<text:s/></text:span><text:span text:style-name="T376">nustatytąja tvarka skiriamos atitinkamo dydžio nukentėjusiųjų asmenų valstybinės pensijos.<text:s/></text:span></text:p>
      <text:p text:style-name="P377"><text:span text:style-name="T378">Politiniams kaliniams ir tremtiniams, išbuvusiems kalėjimuose ir tremtyje buvusios SSRS Tolimosios Šiaurės rajonuose ir jiems prilygintose vietovėse ne mažiau kaip<text:s/></text:span><text:span text:style-name="T379">15 kalendorinių metų, skiriamos valstybinių pensijų bazės dydžio nukentėjusių asmenų valstybinės pensijos, likus 5 metams iki senatvės.<text:s/></text:span></text:p>
      <text:p text:style-name="P380">Punkto pakeitimai:</text:p>
      <text:p text:style-name="P381"><text:span text:style-name="T382">Nr.<text:s/></text:span><text:a xlink:href="https://www.e-tar.lt/portal/legalAct.html?documentId=TAR.BC9939CC8789" office:target-frame-name="_top" xlink:show="replace"><text:span text:style-name="T383">997</text:span></text:a><text:span text:style-name="T384">, 2005-09-1</text:span><text:span text:style-name="T385">3, Žin., 2005, Nr. 112-4086 (2005-09-17), i. k. 1051100NUTA00000997</text:span></text:p>
      <text:p text:style-name="Normal"/>
      <text:p text:style-name="P386"><text:span text:style-name="T387">25</text:span><text:span text:style-name="T388">. Lietuvos Respublikos transporto lengvatų įstatyme (Žin., 2000, Nr. 32-890) politiniams kaliniams ir tremtiniams numatyta teisė įgyti su 50 procentų nuolaida vienkartinius važiavim</text:span><text:span text:style-name="T389">o tolimojo reguliaraus susisiekimo autobusais, keleiviniais traukiniais bilietus, taip pat vienkartinius arba terminuotus vardinius važiavimo vietinio (miesto ir priemiestinio) reguliaraus susisiekimo autobusais ir troleibusais, reguliaraus susisiekimo lai</text:span><text:span text:style-name="T390">vais ir keltais bilietus.<text:s/></text:span></text:p>
      <text:p text:style-name="P391">Punkto pakeitimai:</text:p>
      <text:p text:style-name="P392"><text:span text:style-name="T393">Nr.<text:s/></text:span><text:a xlink:href="https://www.e-tar.lt/portal/legalAct.html?documentId=TAR.053E7B02B5A3" office:target-frame-name="_top" xlink:show="replace"><text:span text:style-name="T394">207</text:span></text:a><text:span text:style-name="T395">, 2004-02-23, Žin., 2004, Nr. 30-993 (2004-02-26), i. k. 1041100NUTA00000207</text:span></text:p>
      <text:p text:style-name="Normal"/>
      <text:p text:style-name="P396"><text:span text:style-name="T397">26</text:span><text:span text:style-name="T398">. Nemažai grįžtančių asmenų yra<text:s/></text:span><text:span text:style-name="T399">darbingo amžiaus. Asmenų užimtumo teises ir garantijas reglamentuoja Lietuvos Respublikos bedarbių rėmimo įstatymas (Žin., 1991, Nr. 2-25) ir kiti teisės aktai. Grįžtantiems politiniams kaliniams ir tremtiniams, be kitiems gyventojams taikomų užimtumo gara</text:span><text:span text:style-name="T400">ntijų, numatytos lengvatinės išlygos. Lietuvos Respublikos Aukščiausiosios Tarybos 1990 m. gruodžio 13 d. nutarimo Nr. I-865 „Dėl Lietuvos Respublikos gyventojų užimtumo įstatymo įsigaliojimo“ (Žin., 1991, Nr. 2-26) 2 punkte nustatyta, kad tremtiniams ir j</text:span><text:span text:style-name="T401">ų šeimų nariams, reabilituotiems buvusiems politiniams kaliniams, grįžusiems į Lietuvos Respubliką nuolatos gyventi po šio įstatymo įsigaliojimo, atitinkamos bedarbio pašalpos ir stipendijos perkvalifikuojant mokamos nepriklausomai nuo ankstesniojo darbo p</text:span><text:span text:style-name="T402">agal samdos sutartį trukmės. Pageidaujantieji grįžtantys asmenys siunčiami mokytis profesijos (su profesine terminologija supažindinami lietuvių kalba), atitinkančios vietos darbo rinkos poreikius, jiems nustatytąja tvarka skiriama mokymosi pašalpa. Prirei</text:span><text:span text:style-name="T403">kus numatyta rengti iš Užimtumo fondo finansuojamas užimtumo programas.</text:span><text:s/></text:p>
      <text:p text:style-name="P404">Punkto pakeitimai:</text:p>
      <text:p text:style-name="P405"><text:span text:style-name="T406">Nr.<text:s/></text:span><text:a xlink:href="https://www.e-tar.lt/portal/legalAct.html?documentId=TAR.BC9939CC8789" office:target-frame-name="_top" xlink:show="replace"><text:span text:style-name="T407">997</text:span></text:a><text:span text:style-name="T408">, 2005-09-13, Žin., 2005, Nr. 112-4086 (2005-09-17), i. k.<text:s/></text:span><text:span text:style-name="T409">1051100NUTA00000997</text:span></text:p>
      <text:p text:style-name="Normal"/>
      <text:p text:style-name="P410"><text:span text:style-name="T411">27</text:span><text:span text:style-name="T412">. Grįžtantys pensinio amžiaus asmenys, kurie dėl senatvės, negalės ar tam tikrų socialinių aplinkybių negali savimi pasirūpinti, turi pirmenybę apsigyventi Vilniaus apskrities globos namuose „Tremtinių namai“, veikiančiuose nuo 1</text:span><text:span text:style-name="T413">997 metų. Tai specialios paskirties stacionari socialinės globos įstaiga, skirta gyventi neteisėtai represuotiems pensinio amžiaus Lietuvos Respublikos piliečiams (politiniams kaliniams, tremtiniams, rezistencijos dalyviams). Grįžtantys asmenys, kuriems re</text:span><text:span text:style-name="T414">ikia nuolatinės globos ar rūpybos, dėl apgyvendinimo nustatytąja tvarka taip pat turi teisę kreiptis ir į kitas savivaldybių ar apskričių socialinės globos įstaigas.<text:s/></text:span></text:p>
      <text:p text:style-name="P415"><text:span text:style-name="T416">28</text:span><text:span text:style-name="T417">. Valstybės paramos lėšų 2002-2007 metais grįžtantiems asmenims apsirūpinti gyvenam</text:span><text:span text:style-name="T418">osiomis patalpomis, persikelti ir jų socialinės integracijos priemonėms vykdyti poreikis pateikiamas lentelėje:</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Priemonės pavadinimas</text:p>
          </table:table-cell>
          <table:table-cell table:style-name="TableCell433" table:number-columns-spanned="7">
            <text:p text:style-name="P434">Lėšų poreikis (tūkst. litų)</text:p>
          </table:table-cell>
          <table:covered-table-cell/>
          <table:covered-table-cell/>
          <table:covered-table-cell/>
          <table:covered-table-cell/>
          <table:covered-table-cell/>
          <table:covered-table-cell/>
          <table:table-cell table:style-name="TableCell435" table:number-rows-spanned="2">
            <text:p text:style-name="P436">Atsakingi vykdytojai</text:p>
          </table:table-cell>
        </table:table-row>
        <table:table-row table:style-name="TableRow437">
          <table:covered-table-cell>
            <text:p text:style-name="P438"/>
          </table:covered-table-cell>
          <table:table-cell table:style-name="TableCell439">
            <text:p text:style-name="P440">iš viso</text:p>
          </table:table-cell>
          <table:table-cell table:style-name="TableCell441">
            <text:p text:style-name="P442">2002 metai</text:p>
          </table:table-cell>
          <table:table-cell table:style-name="TableCell443">
            <text:p text:style-name="P444">2003 metai</text:p>
          </table:table-cell>
          <table:table-cell table:style-name="TableCell445">
            <text:p text:style-name="P446">2004 metai</text:p>
          </table:table-cell>
          <table:table-cell table:style-name="TableCell447">
            <text:p text:style-name="P448">2005 metai</text:p>
          </table:table-cell>
          <table:table-cell table:style-name="TableCell449">
            <text:p text:style-name="P450">2006 metai</text:p>
          </table:table-cell>
          <table:table-cell table:style-name="TableCell451">
            <text:p text:style-name="P452">2007<text:s/>metai</text:p>
          </table:table-cell>
          <table:covered-table-cell>
            <text:p text:style-name="P453"/>
          </table:covered-table-cell>
        </table:table-row>
        <table:table-row table:style-name="TableRow454">
          <table:table-cell table:style-name="TableCell455">
            <text:p text:style-name="P456">Iš viso</text:p>
          </table:table-cell>
          <table:table-cell table:style-name="TableCell457">
            <text:p text:style-name="P458">69035</text:p>
          </table:table-cell>
          <table:table-cell table:style-name="TableCell459">
            <text:p text:style-name="P460">4535</text:p>
          </table:table-cell>
          <table:table-cell table:style-name="TableCell461">
            <text:p text:style-name="P462">10500</text:p>
          </table:table-cell>
          <table:table-cell table:style-name="TableCell463">
            <text:p text:style-name="P464">11500</text:p>
          </table:table-cell>
          <table:table-cell table:style-name="TableCell465">
            <text:p text:style-name="P466">13500</text:p>
          </table:table-cell>
          <table:table-cell table:style-name="TableCell467">
            <text:p text:style-name="P468">14500</text:p>
          </table:table-cell>
          <table:table-cell table:style-name="TableCell469">
            <text:p text:style-name="P470">14500</text:p>
          </table:table-cell>
          <table:table-cell table:style-name="TableCell471">
            <text:p text:style-name="P472"/>
          </table:table-cell>
        </table:table-row>
        <table:table-row table:style-name="TableRow473">
          <table:table-cell table:style-name="TableCell474">
            <text:p text:style-name="P475">iš jų:</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 Apsirūpinti gyvenamosiomis patalpomis, iš viso</text:p>
          </table:table-cell>
          <table:table-cell table:style-name="TableCell495">
            <text:p text:style-name="P496">60000</text:p>
          </table:table-cell>
          <table:table-cell table:style-name="TableCell497">
            <text:p text:style-name="P498">3000</text:p>
          </table:table-cell>
          <table:table-cell table:style-name="TableCell499">
            <text:p text:style-name="P500">9000</text:p>
          </table:table-cell>
          <table:table-cell table:style-name="TableCell501">
            <text:p text:style-name="P502">10000</text:p>
          </table:table-cell>
          <table:table-cell table:style-name="TableCell503">
            <text:p text:style-name="P504">12000</text:p>
          </table:table-cell>
          <table:table-cell table:style-name="TableCell505">
            <text:p text:style-name="P506">13000</text:p>
          </table:table-cell>
          <table:table-cell table:style-name="TableCell507">
            <text:p text:style-name="P508">13000</text:p>
          </table:table-cell>
          <table:table-cell table:style-name="TableCell509">
            <text:p text:style-name="P510">savivaldybės, Socialinės apsaugos ir darbo ministerija</text:p>
          </table:table-cell>
        </table:table-row>
        <table:table-row table:style-name="TableRow511">
          <table:table-cell table:style-name="TableCell512">
            <text:p text:style-name="P513">iš jų:</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1. Lietuvos<text:s/>Respublikos valstybės biudžeto lėšos</text:p>
          </table:table-cell>
          <table:table-cell table:style-name="TableCell533">
            <text:p text:style-name="P534">27500</text:p>
          </table:table-cell>
          <table:table-cell table:style-name="TableCell535">
            <text:p text:style-name="P536">1500</text:p>
          </table:table-cell>
          <table:table-cell table:style-name="TableCell537">
            <text:p text:style-name="P538">1000</text:p>
          </table:table-cell>
          <table:table-cell table:style-name="TableCell539">
            <text:p text:style-name="P540">2000</text:p>
          </table:table-cell>
          <table:table-cell table:style-name="TableCell541">
            <text:p text:style-name="P542">7000</text:p>
          </table:table-cell>
          <table:table-cell table:style-name="TableCell543">
            <text:p text:style-name="P544">8000</text:p>
          </table:table-cell>
          <table:table-cell table:style-name="TableCell545">
            <text:p text:style-name="P546">8000</text:p>
          </table:table-cell>
          <table:table-cell table:style-name="TableCell547">
            <text:p text:style-name="P548"/>
          </table:table-cell>
        </table:table-row>
        <table:table-row table:style-name="TableRow549">
          <table:table-cell table:style-name="TableCell550">
            <text:p text:style-name="P551">1.2. Europos Tarybos vystymo banko paskola</text:p>
          </table:table-cell>
          <table:table-cell table:style-name="TableCell552">
            <text:p text:style-name="P553">32500</text:p>
          </table:table-cell>
          <table:table-cell table:style-name="TableCell554">
            <text:p text:style-name="P555">1500</text:p>
          </table:table-cell>
          <table:table-cell table:style-name="TableCell556">
            <text:p text:style-name="P557">8000</text:p>
          </table:table-cell>
          <table:table-cell table:style-name="TableCell558">
            <text:p text:style-name="P559">8000</text:p>
          </table:table-cell>
          <table:table-cell table:style-name="TableCell560">
            <text:p text:style-name="P561">5000</text:p>
          </table:table-cell>
          <table:table-cell table:style-name="TableCell562">
            <text:p text:style-name="P563">5000</text:p>
          </table:table-cell>
          <table:table-cell table:style-name="TableCell564">
            <text:p text:style-name="P565">5000</text:p>
          </table:table-cell>
          <table:table-cell table:style-name="TableCell566">
            <text:p text:style-name="P567"/>
          </table:table-cell>
        </table:table-row>
        <table:table-row table:style-name="TableRow568">
          <table:table-cell table:style-name="TableCell569">
            <text:p text:style-name="P570">2. Persikelti ir socialinės integracijos priemonėms vykdyti</text:p>
          </table:table-cell>
          <table:table-cell table:style-name="TableCell571">
            <text:p text:style-name="P572">9035</text:p>
          </table:table-cell>
          <table:table-cell table:style-name="TableCell573">
            <text:p text:style-name="P574">1535</text:p>
          </table:table-cell>
          <table:table-cell table:style-name="TableCell575">
            <text:p text:style-name="P576">1500</text:p>
          </table:table-cell>
          <table:table-cell table:style-name="TableCell577">
            <text:p text:style-name="P578">1500</text:p>
          </table:table-cell>
          <table:table-cell table:style-name="TableCell579">
            <text:p text:style-name="P580">1500</text:p>
          </table:table-cell>
          <table:table-cell table:style-name="TableCell581">
            <text:p text:style-name="P582">1500</text:p>
          </table:table-cell>
          <table:table-cell table:style-name="TableCell583">
            <text:p text:style-name="P584">1500</text:p>
          </table:table-cell>
          <table:table-cell table:style-name="TableCell585">
            <text:p text:style-name="P586">Socialinės apsaugos ir darbo ministerija</text:p>
          </table:table-cell>
        </table:table-row>
      </table:table>
      <text:p text:style-name="P587"/>
      <text:p text:style-name="P588">Lėšų poreikis tikslinamas kasmet, tvirtinant atitinkamų metų Lietuvos Respublikos valstybės biudžetą ir Valstybės investicijų programą.</text:p>
      <text:p text:style-name="P589"/>
      <text:p text:style-name="P590"><text:span text:style-name="T591">IV</text:span><text:span text:style-name="T592">.<text:s/></text:span><text:span text:style-name="T593">BAIGIAMOSIOS NUOSTATOS</text:span></text:p>
      <text:p text:style-name="P594"/>
      <text:p text:style-name="P595"><text:span text:style-name="T596">29</text:span><text:span text:style-name="T597">. Šios programos įgyvendinimą organizuoja ir koordinuoja Socialinės apsaugos ir darbo ministerija ir Komisija.<text:s/></text:span></text:p>
      <text:p text:style-name="P598">Punkto pakeitimai:</text:p>
      <text:p text:style-name="P599"><text:span text:style-name="T600">Nr.<text:s/></text:span><text:a xlink:href="https://www.e-tar.lt/portal/legalAct.html?documentId=TAR.F813E2DDD795" office:target-frame-name="_top" xlink:show="replace"><text:span text:style-name="T601">104</text:span></text:a><text:span text:style-name="T602">, 2006-01-31, Žin., 2006, Nr. 14-487</text:span><text:span text:style-name="T603"><text:s/>(2006-02-04), i. k. 1061100NUTA00000104</text:span></text:p>
      <text:p text:style-name="Normal"/>
      <text:p text:style-name="P604"><text:span text:style-name="T605">30</text:span><text:span text:style-name="T606">. Valstybės paramą grįžtantiems asmenims persikelti ir jų socialinei integracijai vykdyti įgyvendina Socialinės apsaugos ir darbo ministerija pagal ministerijos nustatytą socialinės paramos teikimo grįžtantie</text:span><text:span text:style-name="T607">ms asmenims tvarką, nurodytą šios programos 13 punkte.</text:span></text:p>
      <text:p text:style-name="P608">Punkto pakeitimai:</text:p>
      <text:p text:style-name="P609"><text:span text:style-name="T610">Nr.<text:s/></text:span><text:a xlink:href="https://www.e-tar.lt/portal/legalAct.html?documentId=TAR.F813E2DDD795" office:target-frame-name="_top" xlink:show="replace"><text:span text:style-name="T611">104</text:span></text:a><text:span text:style-name="T612">, 2006-01-31, Žin., 2006, Nr. 14-487 (2006-02-04), i. k. 1061100NUTA00000104</text:span></text:p>
      <text:p text:style-name="Normal"/>
      <text:p text:style-name="P613"><text:span text:style-name="T614">31</text:span><text:span text:style-name="T615">. Valstyb</text:span><text:span text:style-name="T616">ės paramą grįžtantiems asmenims apsirūpinti būstu – nuomoti savivaldybių gyvenamąsias patalpas įgyvendina savivaldybės Lietuvos Respublikos Vyriausybės nutarimais skiriamomis Lietuvos Respublikos valstybės biudžeto ir Europos Tarybos vystymo banko paskolos</text:span><text:span text:style-name="T617"><text:s/>lėšomis.</text:span></text:p>
      <text:p text:style-name="P618"><text:span text:style-name="T619">32</text:span><text:span text:style-name="T620">. Valstybės parama grįžtantiems asmenims apsirūpinti būstu – nuomoti savivaldybių gyvenamąsias patalpas teikiama iki 2007 m. gruodžio 31 dienos.</text:span></text:p>
      <text:p text:style-name="P621"><text:span text:style-name="T622">______________</text:span></text:p>
      <text:soft-page-break/>
      <text:p text:style-name="P623"><text:span text:style-name="T624">PATVIRTINTA</text:span></text:p>
      <text:p text:style-name="P625">Lietuvos Respublikos Vyriausybės</text:p>
      <text:p text:style-name="P626">2002 m. kovo 5 d. nutarimu<text:s/>Nr. 320</text:p>
      <text:p text:style-name="P627"/>
      <text:p text:style-name="P628"><text:span text:style-name="T629">GYVENAMŲJŲ PATALPŲ SUTEIKIMO NUOMOS PAGRINDAIS GRĮŽTANTIEMS Į LIETUVĄ NUOLAT GYVENTI POLITINIAMS KALINIAMS IR TREMTINIAMS BEI JŲ ŠEIMŲ NARIAMS TVARKOS APRAŠĄ</text:span></text:p>
      <text:p text:style-name="P630"/>
      <text:p text:style-name="P631">Pakeistas priedo pavadinimas:</text:p>
      <text:p text:style-name="P632"><text:span text:style-name="T633">Nr.<text:s/></text:span><text:a xlink:href="https://www.e-tar.lt/portal/legalAct.html?documentId=TAR.F813E2DDD795" office:target-frame-name="_top" xlink:show="replace"><text:span text:style-name="T634">104</text:span></text:a><text:span text:style-name="T635">, 2006-01-31, Žin., 2006, Nr. 14-487 (2006-02-04), i. k. 1061100NUTA00000104</text:span></text:p>
      <text:p text:style-name="Normal"/>
      <text:p text:style-name="P636"><text:span text:style-name="T637">I</text:span><text:span text:style-name="T638">.<text:s/></text:span><text:span text:style-name="T639">BENDROSIOS NUOSTATOS</text:span></text:p>
      <text:p text:style-name="P640"/>
      <text:p text:style-name="P641"><text:span text:style-name="T642">1</text:span><text:span text:style-name="T643">. Šis Aprašas reglamentuoja savivaldybių gyvenamųjų patalpų suteikimą nuomos pagrindais grįžtantiems nuolat<text:s/></text:span><text:span text:style-name="T644">gyventi į Lietuvą politiniams kaliniams ir tremtiniams bei jų šeimų nariams.</text:span></text:p>
      <text:p text:style-name="P645">Punkto pakeitimai:</text:p>
      <text:p text:style-name="P646"><text:span text:style-name="T647">Nr.<text:s/></text:span><text:a xlink:href="https://www.e-tar.lt/portal/legalAct.html?documentId=TAR.053E7B02B5A3" office:target-frame-name="_top" xlink:show="replace"><text:span text:style-name="T648">207</text:span></text:a><text:span text:style-name="T649">, 2004-02-23, Žin., 2004, Nr. 30-993 (2004-02-26), i. k. 1041100NUTA000</text:span><text:span text:style-name="T650">00207</text:span></text:p>
      <text:p text:style-name="P651"><text:span text:style-name="T652">Nr.<text:s/></text:span><text:a xlink:href="https://www.e-tar.lt/portal/legalAct.html?documentId=TAR.F813E2DDD795" office:target-frame-name="_top" xlink:show="replace"><text:span text:style-name="T653">104</text:span></text:a><text:span text:style-name="T654">, 2006-01-31, Žin., 2006, Nr. 14-487 (2006-02-04), i. k. 1061100NUTA00000104</text:span></text:p>
      <text:p text:style-name="Normal"/>
      <text:p text:style-name="P655"><text:span text:style-name="T656">2</text:span><text:span text:style-name="T657">. Teisę į valstybės paramą apsirūpinti gyvenamosiomis patalpomis nuomos pagrin</text:span><text:span text:style-name="T658">dais turi Lietuvos Respublikos piliečiai ir asmenys, išsaugoję teisę į Lietuvos Respublikos pilietybę, su savo šeimos nariais grįžtantys ar grįžę po 1990 m. kovo 11 d. nuolat gyventi į Lietuvą iš buvusios SSRS teritorijos (toliau vadinama – grįžtantys asme</text:span><text:span text:style-name="T659">nys):<text:s/></text:span></text:p>
      <text:p text:style-name="P660"><text:span text:style-name="T661">2.1</text:span><text:span text:style-name="T662">. politiniai kaliniai ir tremtiniai, kurie pagal Lietuvos Respublikos asmenų, represuotų už pasipriešinimą okupaciniams režimams, teisių atkūrimo įstatymą (Žin., 1990, Nr. 14-386; 1998, Nr. 28-729) paskelbti nekaltais Lietuvos Respublikai ir ku</text:span><text:span text:style-name="T663">riems atkuriamos visos jų pilietinės teisės;</text:span></text:p>
      <text:p text:style-name="P664">2.2.<text:s/><text:span text:style-name="T665">asmenų, nurodytų 2.1 punkte, vaikai, kuriems pagal Lietuvos Respublikos asmenų, nukentėjusių nuo 1939–1990 metų okupacijų, teisinio statuso įstatymą (Žin., 1997, Nr. 66-1609,<text:s/></text:span>2007, Nr. 81-3310<text:span text:style-name="T666">) yra prip</text:span><text:span text:style-name="T667">ažintas nuo okupacijų nukentėjusio asmens – tremtinio teisinis statusas</text:span>.</text:p>
      <text:p text:style-name="P668">Punkto pakeitimai:</text:p>
      <text:p text:style-name="P669"><text:span text:style-name="T670">Nr.<text:s/></text:span><text:a xlink:href="https://www.e-tar.lt/portal/legalAct.html?documentId=TAR.E3E664E01DC1" office:target-frame-name="_top" xlink:show="replace"><text:span text:style-name="T671">1215</text:span></text:a><text:span text:style-name="T672">, 2007-11-13, Žin., 2007, Nr. 120-4897 (2007-11-22), i. k.<text:s/></text:span><text:span text:style-name="T673">1071100NUTA00001215</text:span></text:p>
      <text:p text:style-name="Normal"/>
      <text:p text:style-name="P674"><text:span text:style-name="T675">3</text:span><text:span text:style-name="T676">. Grįžtančio asmens šeimos nariai yra kartu gyvenantys jo tėvai, sutuoktinis, jų vaikai (įvaikiai) iki 18 metų, taip pat vyresni kaip 18 metų – viengungiai, jeigu jie yra mokymo įstaigų dieninių skyrių moksleiviai ir studentai.<text:s/></text:span></text:p>
      <text:p text:style-name="P677"><text:span text:style-name="T678">4</text:span><text:span text:style-name="T679">. Jeigu grįžtančio asmens atskirai gyvenantys tėvai, turintys teisę į valstybės paramą apsirūpinti gyvenamosiomis patalpomis nuomos pagrindais, atitinkamai savivaldybei raštu pareiškia norą persikelti kartu, jie taip pat yra laikomi grįžtančio asmens</text:span><text:span text:style-name="T680"><text:s/>šeimos nariais.<text:s/></text:span></text:p>
      <text:p text:style-name="P681"><text:span text:style-name="T682">5</text:span><text:span text:style-name="T683">. Grįžtantis asmuo dėl valstybės paramos apsirūpinti gyvenamosiomis patalpomis nuomos pagrindais turi teisę kreiptis į pasirinktą savivaldybę, kurios administruojamoje teritorijoje norėtų apsigyventi, jeigu jis ir jo šeimos nariai nu</text:span><text:span text:style-name="T684">osavybės teise neturi gyvenamojo ploto Lietuvos Respublikos teritorijoje.<text:s/></text:span></text:p>
      <text:p text:style-name="P685"/>
      <text:p text:style-name="P686"><text:span text:style-name="T687">II</text:span><text:span text:style-name="T688">.<text:s/></text:span><text:span text:style-name="T689">DOKUMENTŲ PATEIKIMAS SAVIVALDYBĖMS</text:span></text:p>
      <text:p text:style-name="P690"/>
      <text:p text:style-name="P691"><text:span text:style-name="T692">6</text:span><text:span text:style-name="T693">. Kad būtų įrašytas į pasirinktos savivaldybės grįžtančių asmenų, pageidaujančių nuomos pagrindais apsirūpinti gyvenamosiomis pat</text:span><text:span text:style-name="T694">alpomis, sąrašą (toliau vadinama – grįžtančių asmenų sąrašas), grįžtantis asmuo savivaldybei turi pateikti prašymą ir:</text:span></text:p>
      <text:p text:style-name="P695"><text:span text:style-name="T696">6.1</text:span><text:span text:style-name="T697">. politiniai kaliniai ir tremtiniai – Lietuvos Respublikos teisėsaugos institucijų išduotą dokumentą (reabilitacijos pažymėjimą), pa</text:span><text:span text:style-name="T698">tvirtinantį jų teisių atkūrimą; politinių kalinių ir tremtinių vaikai – Lietuvos gyventojų genocido ir rezistencijos tyrimo centro išduotą nuo okupacijų nukentėjusio asmens – tremtinio teisinio statuso pažymėjimą, Lietuvos Respublikos teisėsaugos<text:s/></text:span><text:soft-page-break/><text:span text:style-name="T699">instituci</text:span><text:span text:style-name="T700">jų vienam iš jo tėvų išduotą reabilitacijos pažymėjimą ir giminystės ryšį įrodančius dokumentus;<text:s/></text:span></text:p>
      <text:p text:style-name="P701"><text:span text:style-name="T702">6.2</text:span><text:span text:style-name="T703">. kompetentingos įstaigos pagal faktinę gyvenamąją vietą išduotą pažymą apie šeimos sudėtį;</text:span></text:p>
      <text:p text:style-name="P704"><text:span text:style-name="T705">6.3</text:span><text:span text:style-name="T706">. grįžtančio asmens visų šeimos narių, kurie ketina<text:s/></text:span><text:span text:style-name="T707">persikelti nuolat gyventi į Lietuvą, asmens dokumentų nuorašus.<text:s/></text:span></text:p>
      <text:p text:style-name="P708">7.<text:s/><text:span text:style-name="T709">Dokumentus, nurodytus 6 punkte, pasirinktai savivaldybei šeimos susitarimu iki 2009 m. gruodžio 31 d. pateikia vienas grįžtančio asmens šeimos narys, turintis teisę į valstybės param</text:span><text:span text:style-name="T710">ą apsirūpinti gyvenamosiomis patalpomis nuomos pagrindais</text:span><text:s/>.</text:p>
      <text:p text:style-name="P711">Punkto pakeitimai:</text:p>
      <text:p text:style-name="P712"><text:span text:style-name="T713">Nr.<text:s/></text:span><text:a xlink:href="https://www.e-tar.lt/portal/legalAct.html?documentId=TAR.053E7B02B5A3" office:target-frame-name="_top" xlink:show="replace"><text:span text:style-name="T714">207</text:span></text:a><text:span text:style-name="T715">, 2004-02-23, Žin., 2004, Nr. 30-993 (2004-02-26), i. k. 1041100NUTA00000207</text:span></text:p>
      <text:p text:style-name="P716"><text:span text:style-name="T717">Nr.<text:s/></text:span><text:a xlink:href="https://www.e-tar.lt/portal/legalAct.html?documentId=TAR.E3E664E01DC1" office:target-frame-name="_top" xlink:show="replace"><text:span text:style-name="T718">1215</text:span></text:a><text:span text:style-name="T719">, 2007-11-13, Žin., 2007, Nr. 120-4897 (2007-11-22), i. k. 1071100NUTA00001215</text:span></text:p>
      <text:p text:style-name="Normal"/>
      <text:p text:style-name="P720"/>
      <text:p text:style-name="P721"><text:span text:style-name="T722">III</text:span><text:span text:style-name="T723">.<text:s/></text:span><text:span text:style-name="T724">GRĮŽTANČIŲ ASMENŲ SĄRAŠAI</text:span></text:p>
      <text:p text:style-name="P725"/>
      <text:p text:style-name="P726"><text:span text:style-name="T727">8</text:span><text:span text:style-name="T728">. Grįžtančių asmenų sąrašus savivaldybių institucijos sudaro, tvirtina ir tikslina vadovaudamosi Lietuvos Respublikos valstybės paramos būstui įsigyti ar išsinuomoti bei daugiabučiams namams modernizuoti įstatymu (Žin., 1992, Nr. 14-378; 2002, Nr. 116-5188</text:span><text:span text:style-name="T729">), šiuo Aprašu ir kitais teisės aktais.<text:s/></text:span></text:p>
      <text:p text:style-name="P730">Punkto pakeitimai:</text:p>
      <text:p text:style-name="P731"><text:span text:style-name="T732">Nr.<text:s/></text:span><text:a xlink:href="https://www.e-tar.lt/portal/legalAct.html?documentId=TAR.053E7B02B5A3" office:target-frame-name="_top" xlink:show="replace"><text:span text:style-name="T733">207</text:span></text:a><text:span text:style-name="T734">, 2004-02-23, Žin., 2004, Nr. 30-993 (2004-02-26), i. k. 1041100NUTA00000207</text:span></text:p>
      <text:p text:style-name="P735"><text:span text:style-name="T736">Nr.<text:s/></text:span><text:a xlink:href="https://www.e-tar.lt/portal/legalAct.html?documentId=TAR.F813E2DDD795" office:target-frame-name="_top" xlink:show="replace"><text:span text:style-name="T737">104</text:span></text:a><text:span text:style-name="T738">, 2006-01-31, Žin., 2006, Nr. 14-487 (2006-02-04), i. k. 1061100NUTA00000104</text:span></text:p>
      <text:p text:style-name="Normal"/>
      <text:p text:style-name="P739"><text:span text:style-name="T740">9</text:span><text:span text:style-name="T741">. Prašymas aprūpinti butu įregistruojamas vienoje savivaldybėje. Grįžtantis asmuo, dėl valstybės paramos apsirūpin</text:span><text:span text:style-name="T742">ti gyvenamosiomis patalpomis nusprendęs kreiptis į kitą savivaldybę, privalo raštu kreiptis į savivaldybę, kurioje įregistruotas, su prašymu išbraukti jį iš grįžtančių asmenų sąrašo. Grįžtančio asmens, kuris pakartotinai kreipiasi į kitą savivaldybę dėl ap</text:span><text:span text:style-name="T743">rūpinimo būstu, prašymas įregistruojamas pagal prašymo padavimo kitai savivaldybei datą.</text:span></text:p>
      <text:p text:style-name="P744"><text:span text:style-name="T745">10</text:span><text:span text:style-name="T746">. Jeigu į kitą savivaldybę dėl valstybės paramos apsirūpinti nuomos pagrindais gyvenamosiomis patalpomis kreipiasi grįžtantis asmuo, gyvenantis grįžtančių tremti</text:span><text:span text:style-name="T747">nių laikino apgyvendinimo punkte, jis su šeima išsikelia iš užimamų patalpų, nutraukęs laikinos nuomos sutartį, per mėnesį nuo savivaldybės institucijos sprendimo dėl įrašymo į grįžtančių asmenų sąrašą priėmimo.<text:s/></text:span></text:p>
      <text:p text:style-name="P748"/>
      <text:p text:style-name="P749"><text:span text:style-name="T750">IV</text:span><text:span text:style-name="T751">.<text:s/></text:span><text:span text:style-name="T752">GYVENAMŲJŲ PATALPŲ ĮGIJIMAS, PAS</text:span><text:span text:style-name="T753">KYRIMAS IR NUOMOS SUTARTIES SUDARYMAS</text:span></text:p>
      <text:p text:style-name="P754"/>
      <text:p text:style-name="P755"><text:span text:style-name="T756">11</text:span><text:span text:style-name="T757">. Lietuvos Respublikos Seimui patvirtinus atitinkamų metų Valstybės investicijų programą (pagal investavimo sritis) ir Lietuvos Respublikos Vyriausybei nutarimu paskirsčius Valstybės investicijų programoje numat</text:span><text:span text:style-name="T758">ytas kapitalo investicijas pagal asignavimų valdytojus ir investicijų projektus, savivaldybių institucijos:<text:s/></text:span></text:p>
      <text:p text:style-name="P759"><text:span text:style-name="T760">11.1</text:span><text:span text:style-name="T761">. laikydamosi Žemės, esamų pastatų ar kitų nekilnojamųjų daiktų pirkimų arba nuomos ar teisių į šiuos daiktus įsigijimų tvarkos, patvirtintos</text:span><text:span text:style-name="T762"><text:s/>Lietuvos Respublikos Vyriausybės 2003 m. birželio 25 d. nutarimu Nr. 841 (Žin., 2003, Nr. 64-2899; 2004, Nr. 32-1016), įgyja gyvenamąsias patalpas. Įgyjamos gyvenamosios patalpos, skirtos nuomoti grįžtantiems asmenims, turi būti atskiri butai, kurių naudi</text:span><text:span text:style-name="T763">ngasis plotas turi atitikti Lietuvos Respublikos valstybės paramos būstui įsigyti ar išsinuomoti bei daugiabučiams namams modernizuoti įstatymo 9 straipsnyje nurodytus dydžius, o gyvenamosios sąlygos – atitikti techninius ir higienos reikalavimus. Įgyjamų<text:s/></text:span><text:span text:style-name="T764">gyvenamųjų patalpų 1 kv. metro naudingojo ploto didžiausia skaičiuojamoji pirkimo ar statybos kaina neturi viršyti dydžių, kuriuos kasmet nustato Lietuvos Respublikos Vyriausybė;</text:span></text:p>
      <text:p text:style-name="P765"><text:span text:style-name="T766">11.2</text:span><text:span text:style-name="T767">. registruotu laišku ar telegrama praneša grįžtantiems asmenims apie numatomas jiems nuomoti gyvenamąsias patalpas.<text:s/></text:span></text:p>
      <text:soft-page-break/>
      <text:p text:style-name="P768">Punkto pakeitimai:</text:p>
      <text:p text:style-name="P769"><text:span text:style-name="T770">Nr.<text:s/></text:span><text:a xlink:href="https://www.e-tar.lt/portal/legalAct.html?documentId=TAR.F813E2DDD795" office:target-frame-name="_top" xlink:show="replace"><text:span text:style-name="T771">104</text:span></text:a><text:span text:style-name="T772">, 2006-01-31, Žin., 2006, Nr.</text:span><text:span text:style-name="T773"><text:s/>14-487 (2006-02-04), i. k. 1061100NUTA00000104</text:span></text:p>
      <text:p text:style-name="Normal"/>
      <text:p text:style-name="P774"><text:span text:style-name="T775">12</text:span><text:span text:style-name="T776">. Jeigu per mėnesį nuo pranešimo išsiuntimo grįžtantis asmuo nepateikia rašytinio apsisprendimo, siunčiamas dar vienas pranešimas. Jeigu grįžtantis asmuo neatsiliepia per mėnesį nuo antrojo pranešimo i</text:span><text:span text:style-name="T777">šsiuntimo, savivaldybė apie numatomas nuomoti gyvenamąsias patalpas tokia pat tvarka informuoja kitą sąraše įrašytą asmenį, neišbraukdama iš jo pirmojo.</text:span></text:p>
      <text:p text:style-name="P778"><text:span text:style-name="T779">13</text:span><text:span text:style-name="T780">. Savivaldybės, prieš priimdamos sprendimą nuomoti grįžtančio asmens šeimai gyvenamąsias patalpas</text:span><text:span text:style-name="T781">:<text:s/></text:span></text:p>
      <text:p text:style-name="P782"><text:span text:style-name="T783">13.1</text:span><text:span text:style-name="T784">. patikrina, ar grįžtančiam asmeniui ir visiems jo šeimos nariams, kurie persikelia kartu, nuo 1990 metų nepriklausė nuosavybės teise nekilnojamasis turtas (gyvenamasis namas, jo dalis, butas), įregistruotas Nekilnojamojo turto registro centriniam</text:span><text:span text:style-name="T785">e duomenų banke, nebuvo suteiktas kreditas lengvatinėmis sąlygomis gyvenamajam namui ar butui pasistatyti arba nusipirkti;</text:span></text:p>
      <text:p text:style-name="P786"><text:span text:style-name="T787">13.2</text:span><text:span text:style-name="T788">. patikslina grįžtančio asmens šeimos sudėtį, kad nustatytų numatomo išnuomoti buto plotą.<text:s/></text:span></text:p>
      <text:p text:style-name="P789">Punkto pakeitimai:</text:p>
      <text:p text:style-name="P790"><text:span text:style-name="T791">Nr.<text:s/></text:span><text:a xlink:href="https://www.e-tar.lt/portal/legalAct.html?documentId=TAR.F813E2DDD795" office:target-frame-name="_top" xlink:show="replace"><text:span text:style-name="T792">104</text:span></text:a><text:span text:style-name="T793">, 2006-01-31, Žin., 2006, Nr. 14-487 (2006-02-04), i. k. 1061100NUTA00000104</text:span></text:p>
      <text:p text:style-name="Normal"/>
      <text:p text:style-name="P794"><text:span text:style-name="T795">13.3</text:span><text:span text:style-name="T796">. teikia grįžtančių asmenų sąrašo projektą Socialinės apsaugos ir darbo ministerijai, kuri pati</text:span><text:span text:style-name="T797">krina, ar sąraše esantys asmenys nėra įregistruoti kitų savivaldybių sąrašuose, ar anksčiau jiems nebuvo išnuomotos gyvenamosios patalpos. Ministerija savivaldybei išvadą pateikia per 10 darbo dienų.</text:span><text:s/></text:p>
      <text:p text:style-name="P798">Papildyta punktu:</text:p>
      <text:p text:style-name="P799"><text:span text:style-name="T800">Nr.<text:s/></text:span><text:a xlink:href="https://www.e-tar.lt/portal/legalAct.html?documentId=TAR.F813E2DDD795" office:target-frame-name="_top" xlink:show="replace"><text:span text:style-name="T801">104</text:span></text:a><text:span text:style-name="T802">, 2006-01-31, Žin., 2006, Nr. 14-487 (2006-02-04), i. k. 1061100NUTA00000104</text:span></text:p>
      <text:p text:style-name="Normal"/>
      <text:p text:style-name="P803"><text:span text:style-name="T804">14</text:span><text:span text:style-name="T805">. Paaiškėjus, kad grįžtančiam asmeniui ar jo šeimos nariui priklausė gyvenamasis plotas</text:span><text:span text:style-name="T806"><text:s/>ar buvo skirta parama gyvenamajam plotui įgyti, priimamas sprendimas išbraukti jį iš grįžtančių asmenų sąrašo.<text:s/></text:span></text:p>
      <text:p text:style-name="P807"><text:span text:style-name="T808">15</text:span><text:span text:style-name="T809">. Savivaldybės institucija sprendimą nuomoti gyvenamąsias patalpas priima atsižvelgdama į patikslintą grįžtančio asmens šeimos narių skai</text:span><text:span text:style-name="T810">čių.</text:span></text:p>
      <text:p text:style-name="P811"><text:span text:style-name="T812">Paaiškėjus, kad asmuo, kurio vardu šeima įregistruota savivaldybės sąraše būstui gauti, mirė po to, kai su šeima grįžo į Lietuvą, priimamas sprendimas nustatytąja tvarka nuomoti gyvenamąsias patalpas jo šeimos nariui.</text:span></text:p>
      <text:p text:style-name="P813">Punkto pakeitimai:</text:p>
      <text:p text:style-name="P814"><text:span text:style-name="T815">Nr.<text:s/></text:span><text:a xlink:href="https://www.e-tar.lt/portal/legalAct.html?documentId=TAR.F813E2DDD795" office:target-frame-name="_top" xlink:show="replace"><text:span text:style-name="T816">104</text:span></text:a><text:span text:style-name="T817">, 2006-01-31, Žin., 2006, Nr. 14-487 (2006-02-04), i. k. 1061100NUTA00000104</text:span></text:p>
      <text:p text:style-name="Normal"/>
      <text:p text:style-name="P818"><text:span text:style-name="T819">16</text:span><text:span text:style-name="T820">. Gyvenamųjų patalpų nuomos sutartis su grįžtančiu asmeniu sudaroma remiantis savivaldybė</text:span><text:span text:style-name="T821">s institucijos sprendimu jas nuomoti, jeigu jis su visais šeimos nariais, kuriems buvo numatyta išnuomoti gyvenamąsias patalpas, atvyko gyventi į Lietuvą.<text:s/></text:span></text:p>
      <text:p text:style-name="P822"><text:span text:style-name="T823">Jeigu grįžtantis asmuo, kuriam išnuomotos gyvenamosios patalpos, mirė arba nuomos sutartis nutrūko d</text:span><text:span text:style-name="T824">ėl kitų priežasčių, o kitų šeimos narių nėra, gyvenamosios patalpos išnuomojamos eilės tvarka pagal grįžtančių asmenų sąrašą.</text:span><text:s/></text:p>
      <text:p text:style-name="P825">Punkto pakeitimai:</text:p>
      <text:p text:style-name="P826"><text:span text:style-name="T827">Nr.<text:s/></text:span><text:a xlink:href="https://www.e-tar.lt/portal/legalAct.html?documentId=TAR.F813E2DDD795" office:target-frame-name="_top" xlink:show="replace"><text:span text:style-name="T828">104</text:span></text:a><text:span text:style-name="T829">, 2006-01-31, Žin., 2</text:span><text:span text:style-name="T830">006, Nr. 14-487 (2006-02-04), i. k. 1061100NUTA00000104</text:span></text:p>
      <text:p text:style-name="Normal"/>
      <text:p text:style-name="P831"/>
      <text:p text:style-name="P832"><text:span text:style-name="T833">V</text:span><text:span text:style-name="T834">.<text:s/></text:span><text:span text:style-name="T835">BAIGIAMOSIOS NUOSTATOS</text:span></text:p>
      <text:p text:style-name="P836"/>
      <text:p text:style-name="P837"><text:span text:style-name="T838">17</text:span><text:span text:style-name="T839">. Prašymai įrašyti į grįžtančių asmenų sąrašus su reikiamais dokumentais priimami iki 2009 m. gruodžio 31 dienos.</text:span></text:p>
      <text:p text:style-name="P840">Punkto pakeitimai:</text:p>
      <text:p text:style-name="P841"><text:span text:style-name="T842">Nr.<text:s/></text:span><text:a xlink:href="https://www.e-tar.lt/portal/legalAct.html?documentId=TAR.053E7B02B5A3" office:target-frame-name="_top" xlink:show="replace"><text:span text:style-name="T843">207</text:span></text:a><text:span text:style-name="T844">, 2004-02-23, Žin., 2004, Nr. 30-993 (2004-02-26), i. k. 1041100NUTA00000207</text:span></text:p>
      <text:p text:style-name="P845"><text:span text:style-name="T846">Nr.<text:s/></text:span><text:a xlink:href="https://www.e-tar.lt/portal/legalAct.html?documentId=TAR.E3E664E01DC1" office:target-frame-name="_top" xlink:show="replace"><text:span text:style-name="T847">1215</text:span></text:a><text:span text:style-name="T848">, 2007-11-13, Žin., 2007,<text:s/></text:span><text:span text:style-name="T849">Nr. 120-4897 (2007-11-22), i. k. 1071100NUTA00001215</text:span></text:p>
      <text:p text:style-name="Normal"/>
      <text:p text:style-name="P850"><text:span text:style-name="T851">18</text:span><text:span text:style-name="T852">. Savivaldybių institucijos kasmet iki:</text:span></text:p>
      <text:p text:style-name="P853"><text:span text:style-name="T854">18.1</text:span><text:span text:style-name="T855">. sausio 15 d. – patvirtina patikslintus grįžtančių asmenų sąrašus;</text:span></text:p>
      <text:p text:style-name="P856"><text:span text:style-name="T857">18.2</text:span><text:span text:style-name="T858">. vasario 1 d. – pateikia Socialinės apsaugos ir darbo ministerijai ataskaitas, kiek praeitais metais grįžtantiems asmenims išnuomota butų, koks jų plotas, kaip panaudotos lėšos, skirtos grįžtančių asmenų butams įgyti, taip pat nustatytąja tvarka patvirtin</text:span><text:span text:style-name="T859">tus grįžtančių asmenų sąrašus.<text:s/></text:span></text:p>
      <text:p text:style-name="P860"><text:span text:style-name="T861">______________</text:span></text:p>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Vyriausybė, Nutarimas</text:span></text:p>
      <text:p text:style-name="P871"><text:span text:style-name="T872">Nr.<text:s/></text:span><text:a xlink:href="https://www.e-tar.lt/portal/legalAct.html?documentId=TAR.053E7B02B5A3" office:target-frame-name="_top" xlink:show="replace"><text:span text:style-name="T873">207</text:span></text:a><text:span text:style-name="T874">, 2004-02-23, Žin., 2004, Nr. 30-993 (2004-02-26),<text:s/></text:span><text:span text:style-name="T875">i. k. 1041100NUTA00000207</text:span></text:p>
      <text:p text:style-name="P876"><text:span text:style-name="T877">Dėl Lietuvos Respublikos Vyriausybės 2002 m. kovo 5 d. nutarimo Nr. 320 "Dėl Politinių kalinių ir tremtinių bei jų šeimų narių sugrįžimo į Lietuvą 2002-2007 metų programos ir Gyvenamųjų patalpų suteikimo nuomos pagrindais grįžtant</text:span><text:span text:style-name="T878">iems į Lietuvą nuolat gyventi politiniams kaliniams ir tremtiniams bei jų šeimų nariams tvarkos patvirtinimo" pakeitimo</text:span></text:p>
      <text:p text:style-name="P879"/>
      <text:p text:style-name="P880"><text:span text:style-name="T881">2.</text:span></text:p>
      <text:p text:style-name="P882"><text:span text:style-name="T883">Lietuvos Respublikos Vyriausybė, Nutarimas</text:span></text:p>
      <text:p text:style-name="P884"><text:span text:style-name="T885">Nr.<text:s/></text:span><text:a xlink:href="https://www.e-tar.lt/portal/legalAct.html?documentId=TAR.BC9939CC8789" office:target-frame-name="_top" xlink:show="replace"><text:span text:style-name="T886">997</text:span></text:a><text:span text:style-name="T887">, 2005-09-13, Žin., 2005, Nr. 112-4086 (2005-09-17), i. k. 1051100NUTA00000997</text:span></text:p>
      <text:p text:style-name="P888"><text:span text:style-name="T889">Dėl Lietuvos Respublikos Vyriausybės 2002 m. kovo 5 d. nutarimo Nr. 320 "Dėl Politinių kalinių ir tremtinių bei jų šeimų narių sugrįžimo į Lietuvą 2002-2007 metų programos ir Gy</text:span><text:span text:style-name="T890">venamųjų patalpų suteikimo nuomos pagrindais grįžtantiems į Lietuvą nuolat gyventi politiniams kaliniams ir tremtiniams bei jų šeimų nariams tvarkos patvirtinimo" pakeitimo</text:span></text:p>
      <text:p text:style-name="P891"/>
      <text:p text:style-name="P892"><text:span text:style-name="T893">3.</text:span></text:p>
      <text:p text:style-name="P894"><text:span text:style-name="T895">Lietuvos Respublikos Vyriausybė, Nutarimas</text:span></text:p>
      <text:p text:style-name="P896"><text:span text:style-name="T897">Nr.<text:s/></text:span><text:a xlink:href="https://www.e-tar.lt/portal/legalAct.html?documentId=TAR.F813E2DDD795" office:target-frame-name="_top" xlink:show="replace"><text:span text:style-name="T898">104</text:span></text:a><text:span text:style-name="T899">, 2006-01-31, Žin., 2006, Nr. 14-487 (2006-02-04), i. k. 1061100NUTA00000104</text:span></text:p>
      <text:p text:style-name="P900"><text:span text:style-name="T901">Dėl Lietuvos Respublikos Vyriausybės 2002 m. kovo 5 d. nutarimo Nr. 320 "Dėl Politinių kalinių ir tremtinių bei jų šeimų narių</text:span><text:span text:style-name="T902"><text:s/>sugrįžimo į Lietuvą 2002–2007 metų programos ir Gyvenamųjų patalpų suteikimo nuomos pagrindais grįžtantiems į Lietuvą nuolat gyventi politiniams kaliniams ir tremtiniams bei jų šeimų nariams tvarkos patvirtinimo" pakeitimo</text:span></text:p>
      <text:p text:style-name="P903"/>
      <text:p text:style-name="P904"><text:span text:style-name="T905">4.</text:span></text:p>
      <text:p text:style-name="P906"><text:span text:style-name="T907">Lietuvos Respublikos Vyriaus</text:span><text:span text:style-name="T908">ybė, Nutarimas</text:span></text:p>
      <text:p text:style-name="P909"><text:span text:style-name="T910">Nr.<text:s/></text:span><text:a xlink:href="https://www.e-tar.lt/portal/legalAct.html?documentId=TAR.E3E664E01DC1" office:target-frame-name="_top" xlink:show="replace"><text:span text:style-name="T911">1215</text:span></text:a><text:span text:style-name="T912">, 2007-11-13, Žin., 2007, Nr. 120-4897 (2007-11-22), i. k. 1071100NUTA00001215</text:span></text:p>
      <text:p text:style-name="P913"><text:span text:style-name="T914">Dėl Lietuvos Respublikos Vyriausybės 2002 m. kovo 5 d. nutarimo Nr. 320<text:s/></text:span><text:span text:style-name="T915">"Dėl Politinių kalinių ir tremtinių bei jų šeimų narių sugrįžimo į Lietuvą 2002–2007 metų programos ir Gyvenamųjų patalpų suteikimo nuomos pagrindais grįžtantiems į Lietuvą nuolat gyventi politiniams kaliniams ir tremtiniams bei jų šeimų nariams tvarkos ap</text:span><text:span text:style-name="T916">rašo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6T22:46:00Z</meta:creation-date>
    <dc:date>2015-02-16T22:46:00Z</dc:date>
    <meta:template xlink:href="Normal" xlink:type="simple"/>
    <meta:editing-cycles>2</meta:editing-cycles>
    <meta:editing-duration>PT0S</meta:editing-duration>
    <meta:document-statistic meta:page-count="12" meta:paragraph-count="272" meta:word-count="4976" meta:character-count="39741" meta:row-count="946" meta:non-whitespace-character-count="35037"/>
  </office:meta>
</office:document-meta>
</file>