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style:font-size-complex="12pt" fo:language="en" fo:country="U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align="end"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FF" style:font-size-complex="11pt" style:text-underline-type="single" style:text-underline-style="solid" style:text-underline-width="auto" style:text-underline-mode="continuous"/>
    </style:style>
    <style:style style:name="T185" style:parent-style-name="DefaultParagraphFont" style:family="text">
      <style:text-properties fo:color="#000000"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Suvestinė redakcija nuo 2005-01-12 iki 2009-03-28</text:span></text:p>
      <text:p text:style-name="P10"/>
      <text:p text:style-name="P11"><text:span text:style-name="T12">Įsakymas paskelbtas: Žin. 2002, Nr.<text:s/></text:span><text:a xlink:href="https://www.e-tar.lt/portal/legalAct.html?documentId=TAR.CF167F9D5A18" office:target-frame-name="_top" xlink:show="replace"><text:span text:style-name="T13">111-4931</text:span></text:a><text:span text:style-name="T14">, i. k. 102301MISAK00000586</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AUKINIŲ GYVŪNŲ NAUDOJIMO MOKSLO, KULTŪROS, ŠVIETIMO, AUKLĖJIMO IR ESTETIKOS TIKSLAMS TAISYKLIŲ PATVIRTINIMO</text:p>
      <text:p text:style-name="P23"/>
      <text:p text:style-name="P24">2002 m. lapkričio 11 d. Nr. 586</text:p>
      <text:p text:style-name="P25">Vilnius</text:p>
      <text:p text:style-name="P26"/>
      <text:p text:style-name="P27"><text:span text:style-name="T28">Vadovauda</text:span><text:span text:style-name="T29">masis Lietuvos Respublikos laukinės gyvūnijos įstatymo (Žin., 1997, Nr.<text:s/></text:span><text:a xlink:href="https://www.e-tar.lt/portal/lt/legalAct/TAR.08F2F39FF20B" office:target-frame-name="_blank" xlink:show="new"><text:span text:style-name="T30">108-2726</text:span></text:a><text:span text:style-name="T31">; 2001, Nr. 110-3988) 16 straipsnio 1 dalimi,</text:span></text:p>
      <text:p text:style-name="P32"><text:span text:style-name="T33">1</text:span><text:span text:style-name="T34">.<text:s/></text:span><text:span text:style-name="T35">Tvirtinu</text:span><text:span text:style-name="T36"><text:s/>Laukinių gyvūnų naudojimo mok</text:span><text:span text:style-name="T37">slo, kultūros, švietimo, auklėjimo ir estetikos tikslams taisykles (pridedama).</text:span></text:p>
      <text:p text:style-name="P38"><text:span text:style-name="T39">2</text:span><text:span text:style-name="T40">. Aplinkos ministerijos informacijos kompiuterinėje sistemoje<text:s/></text:span><text:span text:style-name="T41">vadovautis</text:span><text:span text:style-name="T42"><text:s/>reikšminiu žodžiu „gyvūnija“.</text:span></text:p>
      <text:p text:style-name="P43"/>
      <text:p text:style-name="P44"/>
      <text:p text:style-name="P45"><text:span text:style-name="T46">APLINKOS MINISTRAS</text:span><text:span text:style-name="T47"><text:tab/>ARŪNAS KUNDROTAS</text:span></text:p>
      <text:p text:style-name="P48"/>
      <text:p text:style-name="P49"/>
      <text:soft-page-break/>
      <text:p text:style-name="P50">PATVIRTINTA</text:p>
      <text:p text:style-name="P51">Lietuvos<text:s/>Respublikos aplinkos ministro</text:p>
      <text:p text:style-name="P52">2002 m. lapkričio 11 d. įsakymu Nr. 586</text:p>
      <text:p text:style-name="P53"/>
      <text:p text:style-name="P54"><text:span text:style-name="T55">LAUKINIŲ GYVŪNŲ NAUDOJIMO MOKSLO, KULTŪROS, ŠVIETIMO, AUKLĖJIMO IR ESTETIKOS TIKSLAMS TAISYKLĖS</text:span></text:p>
      <text:p text:style-name="P56"/>
      <text:p text:style-name="P57"><text:span text:style-name="T58">I</text:span><text:span text:style-name="T59">.<text:s/></text:span><text:span text:style-name="T60">Bendroji dalis</text:span></text:p>
      <text:p text:style-name="P61"/>
      <text:p text:style-name="P62"><text:span text:style-name="T63">1</text:span><text:span text:style-name="T64">. Laukinių gyvūnų naudojimo mokslo, kultūros, švietimo, aukl</text:span><text:span text:style-name="T65">ėjimo ir estetikos tikslams taisyklės (toliau – Taisyklės) nustato reikalavimus bei tvarką, pagal kuriuos laukiniai gyvūnai naudojami mokslo, kultūros, švietimo, auklėjimo ir estetikos tikslams Lietuvos Respublikoje.</text:span></text:p>
      <text:p text:style-name="P66"><text:span text:style-name="T67">2</text:span><text:span text:style-name="T68">. Šiose Taisyklėse naudojamos pagr</text:span><text:span text:style-name="T69">indinės sąvokos atitinka Lietuvos Respublikos laukinės gyvūnijos įstatymo (Žin., 1997, Nr.<text:s/></text:span><text:a xlink:href="https://www.e-tar.lt/portal/lt/legalAct/TAR.08F2F39FF20B" office:target-frame-name="_blank" xlink:show="new"><text:span text:style-name="T70">108-2726</text:span></text:a><text:span text:style-name="T71">; 2001, Nr. 110-3988) sąvokas.</text:span></text:p>
      <text:p text:style-name="P72"><text:span text:style-name="T73">3</text:span><text:span text:style-name="T74">. Laukinių gyvūnų naudojimas mokslo,</text:span><text:span text:style-name="T75"><text:s/>kultūros, švietimo, auklėjimo ir estetikos tikslams yra:</text:span></text:p>
      <text:p text:style-name="P76"><text:span text:style-name="T77">3.1</text:span><text:span text:style-name="T78">. laisvėje esančių laukinių gyvūnų stebėjimas, fotografavimas, filmavimas, balsų įrašinėjimas, piešimas ir panašūs veiksmai, kai gyvūnai nepaimami iš gamtinės aplinkos, trikdomi arba netrikdomi</text:span><text:span text:style-name="T79">, taip pat nepadaroma žala jų buveinėms ar gyvenamajai aplinkai;</text:span></text:p>
      <text:p text:style-name="P80"><text:span text:style-name="T81">3.2</text:span><text:span text:style-name="T82">. laisvėje esančių laukinių gyvūnų žymėjimas siekiant ištirti jų ekologiją, biologiją ir kitas savybes;</text:span></text:p>
      <text:p text:style-name="P83"><text:span text:style-name="T84">3.3</text:span><text:span text:style-name="T85">. laisvėje esančių laukinių gyvūnų rinkimas, gaudymas ar kitoks paėmimas<text:s/></text:span><text:span text:style-name="T86">iš gyvenamosios aplinkos gyvų gyvūnų zoologinėms kolekcijoms sudaryti;</text:span></text:p>
      <text:p text:style-name="P87"><text:span text:style-name="T88">3.4</text:span><text:span text:style-name="T89">. laisvėje esančių laukinių gyvūnų gaudymas ir kitoks paėmimas iš buveinių perkėlimui į kitas buveines;</text:span></text:p>
      <text:p text:style-name="P90"><text:span text:style-name="T91">3.5</text:span><text:span text:style-name="T92">. laisvėje esančių laukinių gyvūnų gaudymas ar kitoks paėmimas iš b</text:span><text:span text:style-name="T93">uveinių siekiant apsaugoti juos nuo prasidėjusių stichinių nelaimių bei epizootijų, nusilpusių, sergančių gyvūnų paėmimas gydymui;</text:span></text:p>
      <text:p text:style-name="P94"><text:span text:style-name="T95">3.6</text:span><text:span text:style-name="T96">. laisvėje esančių laukinių gyvūnų medžiojimas ar žvejojimas zoologinių kolekcijų papildymui, atnaujinimui ar mokslini</text:span><text:span text:style-name="T97">ų tyrimų atlikimui, kurių negalima atlikti nenumarinus gyvūno. Medžiojant ir žvejojant būtina laikytis Medžioklės Lietuvos Respublikos teritorijoje taisyklių (Žin., 2000, Nr.<text:s/></text:span><text:a xlink:href="https://www.e-tar.lt/portal/lt/legalAct/TAR.308F43BA7D00" office:target-frame-name="_blank" xlink:show="new"><text:span text:style-name="T98">53-1540</text:span></text:a><text:span text:style-name="T99">; 2002, Nr.<text:s/></text:span><text:a xlink:href="https://www.e-tar.lt/portal/lt/legalAct/TAR.B053892D318A" office:target-frame-name="_blank" xlink:show="new"><text:span text:style-name="T100">97-4308</text:span></text:a><text:span text:style-name="T101">), Kitos (specialios) žvejybos taisyklių ir kitų teisės aktų, reglamentuojančių medžioklę bei žvejybą;</text:span></text:p>
      <text:p text:style-name="P102"><text:span text:style-name="T103">3.7</text:span><text:span text:style-name="T104">. Laukinių gyvūnų laikymas nela</text:span><text:span text:style-name="T105">isvėje siekiant juos tyrinėti, eksponuoti, veisti nepažeidžiant Lietuvos Respublikos gyvūnų globos, laikymo ir naudojimo įstatymo (Žin., 1997, Nr.<text:s/></text:span><text:a xlink:href="https://www.e-tar.lt/portal/lt/legalAct/TAR.8DDDD8D87491" office:target-frame-name="_blank" xlink:show="new"><text:span text:style-name="T106">108-2728</text:span></text:a><text:span text:style-name="T107">) nuostatų, taip</text:span><text:span text:style-name="T108"><text:s/>pat laukinių gyvūnų tyrinėjimas mokslo bei mokymo įstaigose.</text:span><text:s/></text:p>
      <text:p text:style-name="P109">Punkto pakeitimai:</text:p>
      <text:p text:style-name="P110"><text:span text:style-name="T111">Nr.<text:s/></text:span><text:a xlink:href="https://www.e-tar.lt/portal/legalAct.html?documentId=TAR.602B719F6FCF" office:target-frame-name="_top" xlink:show="replace"><text:span text:style-name="T112">D1-712</text:span></text:a><text:span text:style-name="T113">, 2004-12-30, Žin., 2005, Nr. 4-78 (2005-01-11), i. k. 104301MISAK00D1-712</text:span></text:p>
      <text:p text:style-name="Normal"/>
      <text:p text:style-name="P114"><text:span text:style-name="T115">4</text:span><text:span text:style-name="T116">. Saugomų rūšių gyvūnų paėmimo iš gamtinės aplinkos tvarką nustato Saugomų rūšių gyvūnų, augalų ir grybų paėmimo iš gamtinės aplinkos tvarka (Žin., 2000, Nr.<text:s/></text:span><text:a xlink:href="https://www.e-tar.lt/portal/lt/legalAct/TAR.6CD12D6D07FF" office:target-frame-name="_blank" xlink:show="new"><text:span text:style-name="T117">79-2396</text:span></text:a><text:span text:style-name="T118">).</text:span></text:p>
      <text:p text:style-name="P119"/>
      <text:p text:style-name="P120"><text:span text:style-name="T121">II</text:span><text:span text:style-name="T122">.<text:s/></text:span><text:span text:style-name="T123">Gyvūnų stebėjimas</text:span></text:p>
      <text:p text:style-name="P124"/>
      <text:p text:style-name="P125"><text:span text:style-name="T126">5</text:span><text:span text:style-name="T127">. Laisvėje esančius nesaugomus laukinius gyvūnus stebėti, filmuoti, fotografuoti, įrašinėti jų balsus, juos piešti bei atlikti kitus veiksmus, jei gyvūnai nepaimami iš gamtinės aplinkos, trikdoma ar netrikdoma jų ramybė,<text:s/></text:span><text:span text:style-name="T128">nepažeidžiami būstai, buveinės ar gyvenamoji aplinka, leidžiama be atskiro leidimo, išskyrus atvejus, nurodytus Taisyklių 8 punkte.</text:span><text:s/></text:p>
      <text:p text:style-name="P129">Punkto pakeitimai:</text:p>
      <text:p text:style-name="P130"><text:span text:style-name="T131">Nr.<text:s/></text:span><text:a xlink:href="https://www.e-tar.lt/portal/legalAct.html?documentId=TAR.602B719F6FCF" office:target-frame-name="_top" xlink:show="replace"><text:span text:style-name="T132">D1-712</text:span></text:a><text:span text:style-name="T133">, 2004-12-30</text:span><text:span text:style-name="T134">, Žin., 2005, Nr. 4-78 (2005-01-11), i. k. 104301MISAK00D1-712</text:span></text:p>
      <text:p text:style-name="Normal"/>
      <text:p text:style-name="P135"><text:span text:style-name="T136">6</text:span><text:span text:style-name="T137">. Jei šių Taisyklių 5 punkte numatytą veiklą ketinama vykdyti, prieš tai gyvūnus sugavus, išardžius jų būstus ar buveines, būtina gauti atitinkamo Aplinkos ministerijos regiono aplinkos a</text:span><text:span text:style-name="T138">psaugos departamento leidimą, išskyrus atvejus, numatytus Taisyklių 8 punkte.</text:span><text:s/></text:p>
      <text:p text:style-name="P139">Punkto pakeitimai:</text:p>
      <text:p text:style-name="P140"><text:span text:style-name="T141">Nr.<text:s/></text:span><text:a xlink:href="https://www.e-tar.lt/portal/legalAct.html?documentId=TAR.602B719F6FCF" office:target-frame-name="_top" xlink:show="replace"><text:span text:style-name="T142">D1-712</text:span></text:a><text:span text:style-name="T143">, 2004-12-30, Žin., 2005, Nr. 4-78 (2005-01-11), i. k. 104301MISAK</text:span><text:span text:style-name="T144">00D1-712</text:span></text:p>
      <text:p text:style-name="Normal"/>
      <text:p text:style-name="P145"><text:span text:style-name="T146">7</text:span><text:span text:style-name="T147">. Saugomus į Lietuvos raudonąją knygą įrašytus žinduolius jauniklių auginimo bei paukščius veisimosi metu stebėti, filmuoti, fotografuoti, piešti, įrašinėti jų balsus, kai gyvūnai trikdomi, galima tik turint Aplinkos ministerijos leidimą.</text:span></text:p>
      <text:p text:style-name="P148"><text:span text:style-name="T149">8</text:span><text:span text:style-name="T150">. Veikla, numatyta Taisyklių 5, 6 punkte, gali būti vykdoma:</text:span></text:p>
      <text:p text:style-name="P151"><text:span text:style-name="T152">8.1</text:span><text:span text:style-name="T153">. valstybiniame rezervate ar valstybinio parko zonose, kuriose apribotas žmonių lankymasis, – gavus šios saugomos teritorijos administracijos leidimą lankytis toje teritorijoje;</text:span></text:p>
      <text:p text:style-name="P154"><text:span text:style-name="T155">8.2</text:span><text:span text:style-name="T156">.<text:s/></text:span><text:span text:style-name="T157">valstybiniame draustinyje, kai ten apribotas žmonių lankymasis, – gavus Valstybinės saugomų teritorijų tarnybos prie Aplinkos ministerijos leidimą;</text:span></text:p>
      <text:p text:style-name="P158"><text:span text:style-name="T159">8.3</text:span><text:span text:style-name="T160">. savivaldybių draustiniuose, kai ten apribotas žmonių lankymasis, – gavus atitinkamos savivaldybės l</text:span><text:span text:style-name="T161">eidimą.“</text:span></text:p>
      <text:p text:style-name="P162"><text:span text:style-name="T163">Institucijos, išdavusios leidimus naudoti laukinius gyvūnus mokslo, kultūros, švietimo, auklėjimo ir estetikos tikslams, per 3 dienas informuoja apie tai atitinkamą Aplinkos ministerijos regiono aplinkos apsaugos departamentą.</text:span><text:s/></text:p>
      <text:p text:style-name="P164">Punkto pakeitimai:</text:p>
      <text:p text:style-name="P165"><text:span text:style-name="T166">Nr.<text:s/></text:span><text:a xlink:href="https://www.e-tar.lt/portal/legalAct.html?documentId=TAR.602B719F6FCF" office:target-frame-name="_top" xlink:show="replace"><text:span text:style-name="T167">D1-712</text:span></text:a><text:span text:style-name="T168">, 2004-12-30, Žin., 2005, Nr. 4-78 (2005-01-11), i. k. 104301MISAK00D1-712</text:span></text:p>
      <text:p text:style-name="Normal"/>
      <text:p text:style-name="P169"><text:span text:style-name="T170">III</text:span><text:span text:style-name="T171">.<text:s/></text:span><text:span text:style-name="T172">Gyvūnų ženklinimas</text:span></text:p>
      <text:p text:style-name="P173"/>
      <text:p text:style-name="P174"><text:span text:style-name="T175">9</text:span><text:span text:style-name="T176">. Laukinių gyvūnų ženklinimas – jų žymėjimas met</text:span><text:span text:style-name="T177">aliniais ir plastikiniais žiedais, įvairių konstrukcijų prie kūno tvirtinamais ženklais, dažymas specialiais dažais, tatuiravimas, atskirų kūno dalių iškarpymas, žymių padarymas kūne, mikroschemų po oda įvedimas, radijo siųstuvų pritvirtinimas siekiant pal</text:span><text:span text:style-name="T178">engvinti gyvūnų identifikavimą bei stebėjimą. Bet koks gyvūnų kūno paženklinimas ženklu neturi trukdyti gyvūnui laisvai judėti, tenkinti jam savo fiziologinius poreikius ar kitaip jam kenkti. Ženklinti laukinius gyvūnus galima tik konkrečiai kiekvienai gyv</text:span><text:span text:style-name="T179">ūnų grupei ar rūšiai ženklinti pritaikytomis priemonėmis.</text:span></text:p>
      <text:p text:style-name="P180"><text:span text:style-name="T181">10</text:span><text:span text:style-name="T182">. Laisvėje gyvenančius laukinius žinduolius ženklinti leidžiama tik moksliniais tikslais gavus Aplinkos ministerijos leidimą. Žuvų ženklinimą reglamentuoja Žuvų ženklinimo ir ženklų apskaitos<text:s/></text:span><text:span text:style-name="T183">tvarka, patvirtinta aplinkos ministro 2000 m. rugpjūčio 7 d. įsakymu Nr. 334 (Žin., 2000, Nr.<text:s/></text:span><text:a xlink:href="https://www.e-tar.lt/portal/lt/legalAct/TAR.312976A67E53" office:target-frame-name="_blank" xlink:show="new"><text:span text:style-name="T184">69-2063</text:span></text:a><text:span text:style-name="T185">).</text:span><text:s/></text:p>
      <text:p text:style-name="P186">Punkto pakeitimai:</text:p>
      <text:p text:style-name="P187"><text:span text:style-name="T188">Nr.<text:s/></text:span><text:a xlink:href="https://www.e-tar.lt/portal/legalAct.html?documentId=TAR.602B719F6FCF" office:target-frame-name="_top" xlink:show="replace"><text:span text:style-name="T189">D1-712</text:span></text:a><text:span text:style-name="T190">, 2004-12-30, Žin., 2005, Nr. 4-78 (2005-01-11), i. k. 104301MISAK00D1-712</text:span></text:p>
      <text:p text:style-name="Normal"/>
      <text:p text:style-name="P191"><text:span text:style-name="T192">11</text:span><text:span text:style-name="T193">. Ženklinti į Lietuvos raudonąją knygą įrašytus žinduolius, paukščius, roplius veisimosi metu (paukščių jauniklius lizduose,<text:s/></text:span><text:span text:style-name="T194">žinduolių – guoliuose, balinius vėžlius kiaušinių dėjimo metu) leidžiama, tik turint Aplinkos ministerijos išduotą leidimą, kai ženklinimo darbai atliekami pagal Aplinkos ministerijos patvirtintas programas, skirtas biologinei įvairovei išsaugoti.</text:span></text:p>
      <text:p text:style-name="P195"><text:span text:style-name="T196">12</text:span><text:span text:style-name="T197">.<text:s/></text:span><text:span text:style-name="T198">Aptvaruose, voljeruose ir kituose statiniuose eksperimentiniais ar veisimo tikslais laikomi gyvūnai gali būti ženklinami be leidimo pagal savininko pasirinktą sistemą.</text:span></text:p>
      <text:p text:style-name="P199"><text:span text:style-name="T200">13</text:span><text:span text:style-name="T201">. Be atskirų leidimų laukinius gyvūnus migracijų metu leidžiama ženklinti:</text:span></text:p>
      <text:p text:style-name="P202"><text:span text:style-name="T203">13.1</text:span><text:span text:style-name="T204"><text:s/>Kauno T. Ivanausko zoologijos muziejaus darbuotojams bei jo išduotus ir galiojančius žieduotojo pažymėjimus turintiems asmenims (visų rūšių migruojančius paukščius);</text:span></text:p>
      <text:p text:style-name="P205"><text:span text:style-name="T206">13.2</text:span><text:span text:style-name="T207"><text:s/>Ventės rago ornitologinės stoties darbuotojams;</text:span></text:p>
      <text:p text:style-name="P208"><text:span text:style-name="T209">13.3</text:span><text:span text:style-name="T210"><text:s/>Juodkrantės aplinkos ty</text:span><text:span text:style-name="T211">rimų laboratorijos darbuotojams;</text:span></text:p>
      <text:p text:style-name="P212"><text:span text:style-name="T213">13.4</text:span><text:span text:style-name="T214">. Čepkelių, Kamanų, Viešvilės bei Žuvinto rezervatų moksliniams darbuotojams.</text:span></text:p>
      <text:p text:style-name="P215"/>
      <text:p text:style-name="P216"><text:span text:style-name="T217">IV</text:span><text:span text:style-name="T218">.<text:s/></text:span><text:span text:style-name="T219">Laukinių gyvūnų paėmimas iš buveinių bei perkėlimas</text:span></text:p>
      <text:p text:style-name="P220"/>
      <text:p text:style-name="P221"><text:span text:style-name="T222">14</text:span><text:span text:style-name="T223">. Laisvėje esančių gyvūnų paėmimas iš buveinių yra bet koks gyvų<text:s/></text:span><text:span text:style-name="T224">gyvūnų gaudymas, rinkimas ar kitoks paėmimas. Be leidimo ne komerciniais tikslais galima paimti neįrašytų į Lietuvos raudonąją knygą rūšių moliuskus, vorus, vabzdžius ir kitus bestuburius gyvūnus. Teisėtu gyvūnų paėmimu taip pat laikoma medžioklė bei žvejy</text:span><text:span text:style-name="T225">ba, jei ši veikla vykdoma, laikantis ją reglamentuojančių teisės aktų.</text:span></text:p>
      <text:p text:style-name="P226"><text:span text:style-name="T227">15</text:span><text:span text:style-name="T228">. Laukinių gyvūnų paėmimą kolekcijoms sudaryti reglamentuoja Laukinių gyvūnų paėmimo iš buveinių zoologinėms kolekcijoms sudaryti ir šių kolekcijų registravimo tvarka (Žin., 2002,</text:span><text:span text:style-name="T229"><text:s/>Nr.<text:s/></text:span><text:a xlink:href="https://www.e-tar.lt/portal/lt/legalAct/TAR.FD22175F43F9" office:target-frame-name="_blank" xlink:show="new"><text:span text:style-name="T230">60-2478</text:span></text:a><text:span text:style-name="T231">), Saugomų rūšių gyvūnų, augalų ir grybų paėmimo iš gamtinės aplinkos tvarka (Žin., 2000, Nr.<text:s/></text:span><text:a xlink:href="https://www.e-tar.lt/portal/lt/legalAct/TAR.6CD12D6D07FF" office:target-frame-name="_blank" xlink:show="new"><text:span text:style-name="T232">79-2396</text:span></text:a><text:span text:style-name="T233">) bei kiti teisės aktai.</text:span></text:p>
      <text:p text:style-name="P234"><text:span text:style-name="T235">16</text:span><text:span text:style-name="T236">. Laukinių gyvūnų perkėlimą iš vienos vietos į kitą ir įkurdinimą gamtoje jų rūšies natūralaus paplitimo ribose reglamentuoja Introdukcijos, reintrodukcijos ir perkėlimo tvarka (Žin., 2002, Nr.<text:s/></text:span><text:a xlink:href="https://www.e-tar.lt/portal/lt/legalAct/TAR.4F0F24D6E2BF" office:target-frame-name="_blank" xlink:show="new"><text:span text:style-name="T237">81-3505</text:span></text:a><text:span text:style-name="T238">).</text:span></text:p>
      <text:p text:style-name="P239"><text:span text:style-name="T240">17.</text:span><text:span text:style-name="T241"><text:s/>Neteko galios nuo 2005-01-12</text:span></text:p>
      <text:p text:style-name="P242">Punkto naikinimas:</text:p>
      <text:p text:style-name="P243"><text:span text:style-name="T244">Nr.<text:s/></text:span><text:a xlink:href="https://www.e-tar.lt/portal/legalAct.html?documentId=TAR.602B719F6FCF" office:target-frame-name="_top" xlink:show="replace"><text:span text:style-name="T245">D1-712</text:span></text:a><text:span text:style-name="T246">, 2004-12-30, Žin.<text:s/></text:span><text:span text:style-name="T247">2005, Nr. 4-78 (2005-01-11), i. k. 104301MISAK00D1-712</text:span></text:p>
      <text:p text:style-name="Normal"/>
      <text:p text:style-name="P248"><text:span text:style-name="T249">V</text:span><text:span text:style-name="T250">.<text:s/></text:span><text:span text:style-name="T251">Laukinių gyvūnų laikymas nelaisvėje</text:span></text:p>
      <text:p text:style-name="P252"/>
      <text:p text:style-name="P253"><text:span text:style-name="T254">18</text:span><text:span text:style-name="T255">. Laukinių gyvūnų laikymą nelaisvėje reglamentuoja Laukinių gyvūnų laikymo nelaisvėje taisyklės, Laukinių gyvūnų laikymo zoologijos soduose standart</text:span><text:span text:style-name="T256">izavimo programa (Žin., 2002, Nr. 82-3502) bei kiti teisės aktai.</text:span></text:p>
      <text:p text:style-name="P257"/>
      <text:p text:style-name="P258"><text:span text:style-name="T259">VI</text:span><text:span text:style-name="T260">.<text:s/></text:span><text:span text:style-name="T261">Atsakomybė</text:span></text:p>
      <text:p text:style-name="P262"/>
      <text:p text:style-name="P263"><text:span text:style-name="T264">19</text:span><text:span text:style-name="T265">. Fiziniai ar juridiniai asmenys, pažeidę šių Taisyklių reikalavimus, traukiami atsakomybėn Lietuvos Respublikos įstatymų bei kitų teisės aktų nustatyta tvarka.</text:span></text:p>
      <text:p text:style-name="P266"><text:span text:style-name="T267">20</text:span><text:span text:style-name="T268">. Šių taisyklių vykdymą kontroliuoja Aplinkos ministerijos įgaliotos institucijos.</text:span></text:p>
      <text:p text:style-name="P269"><text:span text:style-name="T270">______________</text:span></text:p>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aplinkos ministerija, Įsakymas</text:span></text:p>
      <text:p text:style-name="P280"><text:span text:style-name="T281">Nr.<text:s/></text:span><text:a xlink:href="https://www.e-tar.lt/portal/legalAct.html?documentId=TAR.602B719F6FCF" office:target-frame-name="_top" xlink:show="replace"><text:span text:style-name="T282">D1-712</text:span></text:a><text:span text:style-name="T283">, 2004-12-30, Žin., 2005, Nr. 4-78 (2005-01-11), i. k. 104301MISAK00D1-712</text:span></text:p>
      <text:p text:style-name="P284"><text:span text:style-name="T285">Dėl aplinkos ministro 2002 m. lapkričio 11 d. įsakymo Nr. 586 "Dėl Laukinių gyvūnų naudojimo mo</text:span><text:span text:style-name="T286">kslo, kultūros, švietimo, auklėjimo ir estetikos tikslams taisyklių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07:23:00Z</meta:creation-date>
    <dc:date>2016-10-24T07:23:00Z</dc:date>
    <meta:template xlink:href="Normal.dotm" xlink:type="simple"/>
    <meta:editing-cycles>2</meta:editing-cycles>
    <meta:editing-duration>PT0S</meta:editing-duration>
    <meta:document-statistic meta:page-count="4" meta:paragraph-count="88" meta:word-count="1381" meta:character-count="10856" meta:row-count="258" meta:non-whitespace-character-count="9563"/>
  </office:meta>
</office:document-meta>
</file>