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2-07-14</text:span></text:p>
      <text:p text:style-name="P10"/>
      <text:p text:style-name="P11"><text:span text:style-name="T12">Įsakymas paskelbtas: Žin. 2007, Nr.<text:s/></text:span><text:a xlink:href="https://www.e-tar.lt/portal/legalAct.html?documentId=TAR.CF1FF63D46C1" office:target-frame-name="_top" xlink:show="replace"><text:span text:style-name="T13">51-1997</text:span></text:a><text:span text:style-name="T14">, i. k. 1072070ISAKISAK-79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ETUVOS VIRTUALAUS UNIVERSITETO 2007–2012 METŲ PROGRAMOS PATVIRTINIMO</text:p>
      <text:p text:style-name="P23"/>
      <text:p text:style-name="P24">2007 m. balandžio 27 d. Nr. ISAK-791</text:p>
      <text:p text:style-name="P25">Vilnius</text:p>
      <text:p text:style-name="P26"/>
      <text:p text:style-name="P2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8">112-42</text:span><text:span text:style-name="T29">73</text:span></text:a>), 183 punktą:</text:p>
      <text:p text:style-name="P30">1.<text:s/><text:span text:style-name="T31">Tvirtinu</text:span><text:s/>Lietuvos virtualaus universiteto 2007–2012 metų programą (pridedama).</text:p>
      <text:p text:style-name="P32">2.<text:s/><text:span text:style-name="T33">Pavedu</text:span><text:s/>Mokslo ir technologijų departamentui iki 2007 m. gegužės 31 d. pateikti pasiūlymus švietimo ir mokslo ministrui dėl Lietuvos virtualaus universiteto 2007–2012 metų programos tarybos ir Lietuvos virtualaus universiteto 2007–2012 metų programos uždavinių tarybų sudėčių bei jų darbo reglamento projektą.</text:p>
      <text:p text:style-name="P34"/>
      <text:p text:style-name="P35"/>
      <text:p text:style-name="P36">ŠVIETIMO IR MOKSLO MINISTRĖ<text:tab/>ROMA ŽAKAITIENĖ</text:p>
      <text:soft-page-break/>
      <text:p text:style-name="P37"><text:span text:style-name="T38">PATVIRTINTA</text:span></text:p>
      <text:p text:style-name="P39">Lietuvos Respublikos<text:s/></text:p>
      <text:p text:style-name="P40">švietimo ir mokslo ministro<text:s/></text:p>
      <text:p text:style-name="P41">2007 m. balandžio 27 d.<text:s/></text:p>
      <text:p text:style-name="P42">įsakymu Nr. ISAK-791</text:p>
      <text:p text:style-name="P43">(Lietuvos Respublikos<text:s/></text:p>
      <text:p text:style-name="P44">švietimo ir mokslo ministro<text:s/></text:p>
      <text:p text:style-name="P45">2010 m. liepos15 d.<text:s/></text:p>
      <text:p text:style-name="P46">įsakymo Nr. V-1189 redakcija)</text:p>
      <text:p text:style-name="P47"/>
      <text:p text:style-name="P48"><text:span text:style-name="T49">LIETUVOS VIRTUALAUS UNIVERSITETO 2007–2012 METŲ PROGRAMA</text:span></text:p>
      <text:p text:style-name="P50"/>
      <text:p text:style-name="P51"><text:span text:style-name="T52">I</text:span><text:span text:style-name="T53">.<text:s/></text:span><text:span text:style-name="T54">BENDROSIOS N</text:span><text:span text:style-name="T55">UOSTATOS</text:span></text:p>
      <text:p text:style-name="P56"/>
      <text:p text:style-name="P57"><text:span text:style-name="T58">1</text:span><text:span text:style-name="T59">. Lietuvos virtualaus universiteto 2007–2012 metų programa (toliau – Programa) yra kompleksas priemonių, sudarančių sąlygas Programą įgyvendinančioms institucijoms veikti virtualioje erdvėje, skatinančių plėtoti savo veiklą, kuriančių tam bū</text:span><text:span text:style-name="T60">tinas prielaidas ir informacinę infrastruktūrą.</text:span></text:p>
      <text:p text:style-name="P61"><text:span text:style-name="T62">2</text:span><text:span text:style-name="T63">. Programa tęsia programos „Informacinės technologijos mokslui ir studijoms 2001–2006 m.“, patvirtintos Lietuvos Respublikos švietimo ir mokslo ministro 2001 m. sausio 30 d. įsakymu Nr. 115 (toliau – ITM</text:span><text:span text:style-name="T64">iS programa), veiklas.</text:span></text:p>
      <text:p text:style-name="P65"><text:span text:style-name="T66">3</text:span><text:span text:style-name="T67">. Programa padeda spręsti Lietuvos Respublikos ilgalaikės raidos strategijoje, patvirtintoje Lietuvos Respublikos Seimo 2002 m. lapkričio 12 d. nutarimu Nr. IX-1187 (Žin., 2002, Nr.<text:s/></text:span><text:a xlink:href="https://www.e-tar.lt/portal/lt/legalAct/TAR.455D7C22A4D9" office:target-frame-name="_blank" xlink:show="new"><text:span text:style-name="T68">113-5029</text:span></text:a><text:span text:style-name="T69">), numatytus uždavinius mokslo ir švietimo srityse:</text:span></text:p>
      <text:p text:style-name="P70"><text:span text:style-name="T71">3.1</text:span><text:span text:style-name="T72">. kurti efektyvią ir darnią, visiems prieinamą ir tęstinę švietimo sistemą, sudarant sąlygas mokytis visą gyvenimą;</text:span></text:p>
      <text:p text:style-name="P73"><text:span text:style-name="T74">3.2</text:span><text:span text:style-name="T75">. užtikrinti švietimo sistemo</text:span><text:span text:style-name="T76">s kokybę integruojantis į bendrąją Europos šalių švietimo erdvę;</text:span></text:p>
      <text:p text:style-name="P77"><text:span text:style-name="T78">3.3</text:span><text:span text:style-name="T79">. rengti aukščiausios kvalifikacijos specialistus ir užtikrinti būtiną šalies mokslinę ir technologinę kompetenciją;</text:span></text:p>
      <text:p text:style-name="P80"><text:span text:style-name="T81">3.4</text:span><text:span text:style-name="T82">. vykdyti mokslinius tyrimus, skirtus šalies tvariajai plėtr</text:span><text:span text:style-name="T83">ai, dermei su Lietuvos ūkio poreikiais, skatinti mokslo ir verslo sąveiką ir užtikrinti spartesnę šalies pažangą;</text:span></text:p>
      <text:p text:style-name="P84"><text:span text:style-name="T85">3.5</text:span><text:span text:style-name="T86">. užtikrinti Lietuvos gyventojams galimybę įgyti žinių, įgūdžių ir kvalifikaciją, kurie leistų, pasinaudojus ryšių ir informatikos tech</text:span><text:span text:style-name="T87">nologijų pranašumais, lanksčiau prisitaikyti prie greitai kintančių gyvenimo ir darbo sąlygų;</text:span></text:p>
      <text:p text:style-name="P88"><text:span text:style-name="T89">3.6</text:span><text:span text:style-name="T90">. mažinti socialinės, turtinės, geografinės ir padėties sąlygojamas skirtingas šiuolaikinių informacinių technologijų panaudojimo galimybes;</text:span></text:p>
      <text:p text:style-name="P91"><text:span text:style-name="T92">3.7</text:span><text:span text:style-name="T93">.<text:s/></text:span><text:span text:style-name="T94">plėtoti neįgalių žmonių ar žmonių, turinčių ypatingų poreikių, įsitraukimo į informacinę visuomenę programas, panaudojant informacinių technologijų galimybes.</text:span></text:p>
      <text:p text:style-name="P95"><text:span text:style-name="T96">4</text:span><text:span text:style-name="T97">. Programa padeda įgyvendinti mokymosi visą gyvenimą siekius, numatytus Valstybinės švieti</text:span><text:span text:style-name="T98">mo strategijos 2003–2012 metų nuostatose, patvirtintose Lietuvos Respublikos Seimo 2003 m. liepos 4 d. nutarimu Nr. IX-1700 (Žin., 2003, Nr.<text:s/></text:span><text:a xlink:href="https://www.e-tar.lt/portal/lt/legalAct/TAR.D63799D18558" office:target-frame-name="_blank" xlink:show="new"><text:span text:style-name="T99">71-3216</text:span></text:a><text:span text:style-name="T100">), ir Valstybinės šviet</text:span><text:span text:style-name="T101">imo strategijos 2003–2012 metų nuostatų įgyvendinimo programoje, patvirtintoje Lietuvos Respublikos Vyriausybės 2005 m. sausio 24 d. nutarimu Nr. 82 (Žin., 2005, Nr.<text:s/></text:span><text:a xlink:href="https://www.e-tar.lt/portal/lt/legalAct/TAR.55E9341548A7" office:target-frame-name="_blank" xlink:show="new"><text:span text:style-name="T102">12-39</text:span><text:span text:style-name="T103">1</text:span></text:a><text:span text:style-name="T104">).</text:span></text:p>
      <text:p text:style-name="P105"><text:span text:style-name="T106">5</text:span><text:span text:style-name="T107">. Programa ypač aktuali kuriant žinių visuomenę Lietuvoje. Programa skirta vienoms iš svarbiausių informacinės visuomenės sričių – mokslui ir studijoms bei švietimui. Programos priemonės nukreiptos į tai, kad įsisavintos pažangios technologijos ir</text:span><text:span text:style-name="T108"><text:s/>žinios per žmonių švietimą, jų aukštesnę kvalifikaciją būtų panaudojamos kituose visuomenės sektoriuose, taip pat verslo aplinkoje.</text:span></text:p>
      <text:p text:style-name="P109"><text:span text:style-name="T110">6</text:span><text:span text:style-name="T111">. Programą įgyvendina mokslo ir studijų institucijos arba jų konsorciumai, su Švietimo ir mokslo ministerija pasirašę<text:s/></text:span><text:span text:style-name="T112">bendradarbiavimo sutartį.</text:span></text:p>
      <text:p text:style-name="P113"/>
      <text:p text:style-name="P114"><text:span text:style-name="T115">II</text:span><text:span text:style-name="T116">.<text:s/></text:span><text:span text:style-name="T117">BŪKLĖS PROGRAMOS VYKDYMO PRADŽIOJE ANALIZĖ</text:span></text:p>
      <text:p text:style-name="P118"/>
      <text:p text:style-name="P119"><text:span text:style-name="T120">7</text:span><text:span text:style-name="T121">. Pasaulyje kuriasi ir sparčiai savo veiklą plečia virtualieji (kitaip – atvirieji, elektroniniai) universitetai, veikiantys virtualioje erdvėje ir suteikiantys galimybę<text:s/></text:span><text:span text:style-name="T122">joje gauti elektroninio mokymosi (toliau – e. mokymosi) paslaugas, taip mažindami gyvenamosios (darbo) vietos bei laiko ribojimų keliamas problemas. Šių universitetų veikla nesiriboja konkrečia šalimi – jau formuojasi pasaulinė e.mokymosi paslaugų rinka. L</text:span><text:span text:style-name="T123">ietuvoje tokio universiteto nėra.</text:span></text:p>
      <text:p text:style-name="P124"><text:span text:style-name="T125">8</text:span><text:span text:style-name="T126">. Vyrauja du virtualiųjų universitetų modeliai: centralizuotas, įsteigta institucija (juridinis asmuo) pati teikia e. mokymosi paslaugas bei studijų baigimo dokumentus; ir decentralizuotas arba tinklinis, kai juridini</text:span><text:span text:style-name="T127">s asmuo nesteigiamas, paslaugas teikia mokslo ir studijų institucijos, bendras Techninis centras padeda joms perkelti savo veiklą į virtualią terpę ir užtikrina šio proceso techninį ir metodinį palaikymą.</text:span></text:p>
      <text:p text:style-name="P128"><text:span text:style-name="T129">9</text:span><text:span text:style-name="T130">. Virtualaus universiteto veiklai būtinos prie</text:span><text:span text:style-name="T131">laidos: pakankamai laidūs kompiuterių tinklai, sukurta e.mokymosi infrastruktūra, kompiuterinį raštingumą įgiję gyventojai, sukaupta virtuali mokslo ir studijų literatūra, yra virtualaus administravimo priemonės. Lietuva šiuos reikalavimus tenkina arba pad</text:span><text:span text:style-name="T132">ėtis sparčiai gerėja ir reikalavimai bus patenkinti artimiausiu metu.</text:span></text:p>
      <text:p text:style-name="P133"><text:span text:style-name="T134">10</text:span><text:span text:style-name="T135">. Lietuvoje vykdant valstybės ir Europos Sąjungos remiamus projektus atliekami darbai, sukuriantys prielaidas virtualaus universiteto veiklai. Tai Lietuvos nuotolinio mokymosi tink</text:span><text:span text:style-name="T136">lo LieDM (virtualus mokymasis), Lietuvos akademinių bibliotekų tinklo LABT ir elektroninės leidybos (toliau – e. leidybos) tinklo (virtuali informacija), Lietuvos mokslo ir studijų informacijos sistemos LieMSIS (virtualus administravimas), Lietuvos mokslo<text:s/></text:span><text:span text:style-name="T137">ir studijų kompiuterių tinklo LITNET (virtuali erdvė) kūrimo darbai, sudarantys sąlygas mokslo ir studijų institucijoms bei švietimo įstaigoms plėsti savo veiklą virtualioje erdvėje, mažinti laiko ir atstumų keliamas problemas, išeiti į tarptautines virtua</text:span><text:span text:style-name="T138">lias rinkas ir konkuruoti jose.</text:span></text:p>
      <text:p text:style-name="P139"><text:span text:style-name="T140">11</text:span><text:span text:style-name="T141">. Plėtojant Lietuvos nuotolinio mokymosi tinklą LieDM padaryta:</text:span></text:p>
      <text:p text:style-name="P142"><text:span text:style-name="T143">11.1</text:span><text:span text:style-name="T144">. vykdant PHARE projektą 79-PHARE-LI-PAO parengta studija „Nuotolinis švietimas Lietuvoje“ ir „Lietuvos nuotolinio mokymosi tinklo plėtros nacionali</text:span><text:span text:style-name="T145">nė strategija“. Vykdant ITMiS programą išleista monografija „Lietuvos virtualus universitetas“. Šiuose dokumentuose atlikta esamų virtualių (atvirųjų, e.) universitetų apžvalga, rekomenduota Lietuvai pasirinkti tinklinį virtualaus universiteto modelį kaip<text:s/></text:span><text:span text:style-name="T146">geriau išnaudojantį esamų mokslo ir studijų institucijų potencialą;</text:span></text:p>
      <text:p text:style-name="P147"><text:span text:style-name="T148">11.2</text:span><text:span text:style-name="T149">. vykdant valstybės investicijų programas „Distancinio mokymo vystymas Lietuvoje (LieDM projektas, 1998 m.)“ ir „Distancinio mokymo plėtra Lietuvoje (LieDM-2 projektas, 1999–2000<text:s/></text:span><text:span text:style-name="T150">m.), „Informacinės technologijos mokslui ir studijoms (ITMiS)“ programą (toliau – ITMiS) bei Europos Sąjungos struktūrinių fondų (toliau – ES SF) projektą „Informacinėmis ir komunikacinėmis technologijomis grįsto nuotolinio mokymosi tinklo plėtra Lietuvoje</text:span><text:span text:style-name="T151">“ sukurtas ir plėtojamas Lietuvos nuotolinio mokymosi tinklas LieDM, jungiantis 60 institucijų, kuriose veikia 78 vaizdo konferencijų centrai ir klasės. Tinkle per metus įvyksta per 600 vaizdo konferencijų, užregistruoti 729 nuotolinio mokymosi kursai, kur</text:span><text:span text:style-name="T152">iuos rinkosi per 41 tūkst. klausytojų. Nuotolinio (elektroninio) mokymosi metodikos vis plačiau naudojamos tradicinėse studijose. Nuotoliniu būdu jau pradėtos teikti 9 antrosios pakopos studijų programos, kuriose studijuoja 546 studentai. Visa tai sudaro p</text:span><text:span text:style-name="T153">rielaidas spartesniam mokymosi proceso kėlimui į virtualią terpę;</text:span></text:p>
      <text:p text:style-name="P154"><text:span text:style-name="T155">11.3</text:span><text:span text:style-name="T156">. vykdant Europos Sąjungos 6-osios Bendrosios programos projektą 027168 „iCamp – Novatoriška, viską apimanti, interaktyvi, tarpkultūrinė mokymosi aplinka“ sukurtos priemonės, leidžia</text:span><text:span text:style-name="T157">nčios integruoti įvairias mokymosi valdymo sistemas, turinio kūrimo ir saugojimo talpyklas bei bendravimo ir bendradarbiavimo įrankius, sudarant prielaidas švietimo įstaigoms pačioms lanksčiai diegti į besimokančiųjų poreikius orientuotas mokymosi aplinkas</text:span><text:span text:style-name="T158">;</text:span></text:p>
      <text:p text:style-name="P159"><text:span text:style-name="T160">11.4</text:span><text:span text:style-name="T161">. įvykdytas ES SF projektas „Lietuvos nuotolinio mokymosi sistemos veiklumo integralus ugdymas“ (ESF/2004/2.4.0-K02-VS-01, 2005 03 02–2006 07 31) didina nuotolinio mokymosi žmogiškuosius pajėgumus, o tai svarbu plėtojant e. mokymąsi Lietuvoje.</text:span></text:p>
      <text:p text:style-name="P162"><text:span text:style-name="T163">12</text:span><text:span text:style-name="T164">. Plėtojant Lietuvos akademinių bibliotekų tinklą LABT ir e. leidybos tinklą padaryta:</text:span></text:p>
      <text:p text:style-name="P165"><text:span text:style-name="T166">12.1</text:span><text:span text:style-name="T167">. vykdant programą „Lietuvos akademinių bibliotekų tinklo sukūrimas ir plėtra (LABT<text:s/></text:span><text:soft-page-break/><text:span text:style-name="T168">projektas, 1998–2000 m.)“ ir ITMiS programą, sukurtas ir plėtojamas Lietu</text:span><text:span text:style-name="T169">vos akademinių bibliotekų tinklas LABT (toliau – LABT), apimantis 79 institucijas. Veikia bibliotekų informacijos sistema (toliau – BIS), kompleksiškai palaikanti bibliotekų darbą ir aptarnaujanti skaitytojus, sukaupti elektroniniai katalogai (toliau – e.<text:s/></text:span><text:span text:style-name="T170">katalogai) su 1,4 mln. bibliografinių įrašų ir apie 3,5 mln. leidinių, užregistruota 90 000 skaitytojų. Lietuvos mokslo publikacijų duomenų bazėje (toliau – PDB) jau sukaupta daugiau kaip 200 tūkst. įrašų apie Lietuvos mokslininkų paskelbtus mokslo darbus<text:s/></text:span><text:span text:style-name="T171">Lietuvoje ir pasaulyje. Sukurtoje Lietuvos mokslo ir studijų elektroninių dokumentų informacinės sistemos (kitaip – Lietuvos akademinės elektroninės bibliotekos, toliau – eLABa) duomenų bazėse kaupiami elektroniniai dokumentai (toliau – e. dokumentai). Lie</text:span><text:span text:style-name="T172">tuvos magistrantūros studentų baigiamųjų darbų, daktaro disertacijų ir jų santraukų duomenų bazėje (toliau – ETD) jau sukaupta daugiau kaip 3200 dokumentų. Visa tai jungia Lietuvos virtualioji biblioteka (toliau – LVB), leidžianti dirbti su visomis Lietuvo</text:span><text:span text:style-name="T173">s ir atviromis pasaulio elektroninėmis bibliotekomis (toliau – e. bibliotekos) vienu metu, ieškoti jose informacijos ir per internetą gauti jose saugomus e. dokumentus. LABT sudaro prielaidas kaupti bibliotekų informaciją, o jungiant darbus su akademinėmis</text:span><text:span text:style-name="T174"><text:s/>leidyklomis kaupti e. dokumentus, kurti bendrus katalogus, atlikti informacijos paiešką, jungtis į pasaulinius e. bibliotekų tinklus, nemokamai keistis informacija, ją gauti;</text:span></text:p>
      <text:p text:style-name="P175"><text:span text:style-name="T176">12.2</text:span><text:span text:style-name="T177">. vykdant ITMiS programą bei ES SF projektą „Lietuvos akademinės e. leid</text:span><text:span text:style-name="T178">ybos sistemos sukūrimas“, sukurtas ir plėtojamas Lietuvos akademinis e. leidybos tinklas, apimantis 63 institucijas. E. leidybos tinklas leidžia vienyti akademinių leidyklų pastangas ir kooperuotis tarpusavyje, leidžiant mokslo ir studijų literatūrą, kaupt</text:span><text:span text:style-name="T179">i visateksčius dokumentus ir dėti juos į eLABa. Vykdant projektą, visos tinklo institucijos aprūpintos e. dokumenams rengti reikalinga technine ir programine įranga, įsigyta ir įdiegta techninio centro techninė ir programinė įranga. Visiems kartu dirbant p</text:span><text:span text:style-name="T180">rojekte tapo būtina įsteigti Lietuvos akademinių leidyklų asociaciją (toliau – LALA). Ji vienija 20 institucijų leidyklas. LALA įsteigimas leido apibendrinti įvairių akademinių leidyklų poreikius ir juos realizuoti vykdant projektą;</text:span></text:p>
      <text:p text:style-name="P181"><text:span text:style-name="T182">12.3</text:span><text:span text:style-name="T183">. įvykdytas ES<text:s/></text:span><text:span text:style-name="T184">SF projektas „Lietuvos virtuali biblioteka bei visateksčių dokumentų duomenų bazės sukūrimas“ (ESF/2004/2.4.0-K02-VS-02, 2005 03 07–2008 02 10) sukuria aplinką ir priemones Lietuvos mokslo ir studijų elektroninių leidinių (toliau – e. leidinių) rengimui, k</text:span><text:span text:style-name="T185">aupimui ir pateikimui skaitytojams;</text:span></text:p>
      <text:p text:style-name="P186"><text:span text:style-name="T187">12.4</text:span><text:span text:style-name="T188">. įvykdytas ES SF projektas „Lietuvos mokslo ir studijų e. dokumentų kaupimas ir pateikimas skaitytojams“ (ESF/2004/2.4.0-K02-VS-03, 2005 03 07–2008 02 29) parengia Lietuvos mokslo ir studijų e. leidinių rengimo,</text:span><text:span text:style-name="T189"><text:s/>kaupimo ir pateikimo skaitytojams technologinius sprendimus, kelia e. leidybos procesų dalyvių kompetenciją ir vykdo bandomajį e. leidinių įkėlimo į eLABa projektą.</text:span></text:p>
      <text:p text:style-name="P190"><text:span text:style-name="T191">13</text:span><text:span text:style-name="T192">. Kuriant Lietuvos mokslo ir studijų informacijos sistemą LieMSIS (toliau – LieMSI</text:span><text:span text:style-name="T193">S) padaryta:</text:span></text:p>
      <text:p text:style-name="P194"><text:span text:style-name="T195">13.1</text:span><text:span text:style-name="T196">. vykdant PHARE HERIL projektą 1999 m. parengta specifikacija, o vykdant ITMiS programą nuo 2003 m. pradėta kurti ir diegti LieMSIS;</text:span></text:p>
      <text:p text:style-name="P197"><text:span text:style-name="T198">13.2</text:span><text:span text:style-name="T199">. vykdant ES SF projektą „Lietuvos mokslo ir studijų informacijos sistemos akademinės dalies suk</text:span><text:span text:style-name="T200">ūrimas ir bandomasis įdiegimas“ sukurta LieMSIS akademinė dalis, skirta studentams ir dėstytojams bendradarbiauti;</text:span></text:p>
      <text:p text:style-name="P201"><text:span text:style-name="T202">13.3</text:span><text:span text:style-name="T203">. įvykdytas ES SF projektas „Lietuvos mokslo ir studijų informacijos sistemos žmogiškųjų išteklių plėtra“ (ESF/2004/2.5.0-K02-VS-07,<text:s/></text:span><text:span text:style-name="T204">2005 03 02–2008 02 29) kuria infrastruktūrą, skirtą institucijų darbuotojams mokyti naudotis LieMSIS galimybėmis.</text:span></text:p>
      <text:p text:style-name="P205"><text:span text:style-name="T206">14</text:span><text:span text:style-name="T207">. Plėtojant magistralinius kompiuterių tinklus ir gausinant interneto prieigos taškus Lietuvoje padaryta:</text:span></text:p>
      <text:p text:style-name="P208"><text:span text:style-name="T209">14.1</text:span><text:span text:style-name="T210">. Lietuvos mokslo ir s</text:span><text:span text:style-name="T211">tudijų kompiuterių tinklas LITNET (toliau – LITNET) teikia duomenų perdavimo ir interneto paslaugas institucijoms ir kultūros įstaigoms – bibliotekoms ir muziejams. Bendras prie LITNET prijungtų įstaigų skaičius siekia 1300, o naudotojų skaičius peržengė 3</text:span><text:span text:style-name="T212">00 tūkstančių ribą. Nuo 2000 metų LITNET yra Europos akademinio tinklo GEANT dalyvis. Tarptautiniams ryšiams LITNET naudoja 1000 Mbps kanalą į Europos akademinį tinklą GEANT.<text:s/></text:span><text:soft-page-break/><text:span text:style-name="T213">Pagrindinė LITNET duomenų perdavimo magistralė yra 1000 Mbps spartos žiedas per 5</text:span><text:span text:style-name="T214"><text:s/>didžiuosius Lietuvos miestus. Nuo pagrindinių LITNET mazgų į 26 Lietuvos apskričių ir savivaldybių centrus yra įrengti 4–50 Mbps duomenų perdavimo kanalai. Visos mokslo ir studijų institucijos prie LITNET mazgų yra prijungtos optiniais kanalais. Dauguma š</text:span><text:span text:style-name="T215">vietimo įstaigų prie LITNET regioninių centrų yra prijungtos radijo ryšiu 512/256 Kbps greitaveika, Vilniaus ir Kauno švietimo įstaigos prijungtos radijo ryšiu 1024/512 Kbps greitaveika, o Klaipėdos ir Kėdainių miestuose bendrojo lavinimo mokyklos yra prij</text:span><text:span text:style-name="T216">ungtos optiniais kabeliais. LITNET sudaro terpę, kurioje gali būti kuriamos kitos sistemos ir tinklai – nuotolinio mokymosi, bibliotekų, mokslo ir studijų, bendrojo priėmimo ir kiti;</text:span></text:p>
      <text:p text:style-name="P217"><text:span text:style-name="T218">14.2</text:span><text:span text:style-name="T219">. įvykdyta Lietuvos mokslo ir studijų kompiuterių tinklo LITNET 2</text:span><text:span text:style-name="T220">005–2009 metų plėtros LITNET-2 programa, patvirtinta Lietuvos Respublikos švietimo ir mokslo ministro 2005 m. balandžio 14 d. įsakymu Nr. ISAK-608 (Žin., 2005, Nr.<text:s/></text:span><text:a xlink:href="https://www.e-tar.lt/portal/lt/legalAct/TAR.9F41891C1DDE" office:target-frame-name="_blank" xlink:show="new"><text:span text:style-name="T221">51-1722</text:span></text:a><text:span text:style-name="T222">). Jos vykdymo metu sukurta LITNET infrastruktūra labai praplečia virtualaus universiteto veiklos galimybes;</text:span></text:p>
      <text:p text:style-name="P223"><text:span text:style-name="T224">14.3</text:span><text:span text:style-name="T225">. vykdomas tarptautinis paskirstytų skaičiavimų projektas Baltic GRID bei kiti ES koordinuojami globalios mokslinių tyrimų informacinės<text:s/></text:span><text:span text:style-name="T226">infrastruktūros (toliau – GRID) kūrimo projektai. Rezultatai, gauti vykdant šiuos projektus, gali būti naudojami virtualaus universiteto veikloje;</text:span></text:p>
      <text:p text:style-name="P227"><text:span text:style-name="T228">14.4</text:span><text:span text:style-name="T229">. vykdant PHARE projektą EuropeAid/117422/D/SV/LT „VIPT – Viešosios interneto prieigos taškai kaimo<text:s/></text:span><text:span text:style-name="T230">vietovėse (2005–2006 m.)“ buvo įkurta 300 viešųjų interneto prieigos taškų Lietuvos miesteliuose ir kaimuose, suteikiančių galimybę nemokamai naudotis interneto e. paslaugomis, tarp jų – e. mokymuisi;</text:span></text:p>
      <text:p text:style-name="P231"><text:span text:style-name="T232">14.5</text:span><text:span text:style-name="T233">. vykdant ES SF projektą „Viešųjų interneto pri</text:span><text:span text:style-name="T234">eigos taškų tinklo plėtra“ sukurtas 1000 interneto prieigos taškų tinklas, jungiantis jau egzistuojančius „Lango į ateitį“ PHARE centrus, ir įsteigiami dar 400 nauji centrai. Tai sudarys sąlygas kiekvienam Lietuvos piliečiui, gyvenančiam nutolusiame region</text:span><text:span text:style-name="T235">e, turėti sąlygas naudotis e. mokymosi paslaugomis.</text:span></text:p>
      <text:p text:style-name="P236"><text:span text:style-name="T237">15</text:span><text:span text:style-name="T238">. Atlikta analizė leidžia teigti, kad šiuo metu Lietuvoje yra sudarytos sąlygos institucijoms, veikiančioms pagal tinklinį modelį ir taip išnaudojančioms visus bendro ir koordinuoto veikimo teikia</text:span><text:span text:style-name="T239">mus privalumus, vykdyti ir plėtoti veiklas teikiant aukštojo mokslo ir susijusiais paslaugas virtualioje erdvėje.</text:span></text:p>
      <text:p text:style-name="P240"/>
      <text:p text:style-name="P241"><text:span text:style-name="T242">III</text:span><text:span text:style-name="T243">.<text:s/></text:span><text:span text:style-name="T244">PROGRAMOS TIKSLAS IR UŽDAVINIAI</text:span></text:p>
      <text:p text:style-name="P245"/>
      <text:p text:style-name="P246"><text:span text:style-name="T247">16</text:span><text:span text:style-name="T248">. Programos tikslas yra panaudojant sukauptą patirtį bei sukurtą informacinių technologijų<text:s/></text:span><text:span text:style-name="T249">infrastruktūrą sudaryti sąlygas ir padėti Programos dalyviams, veikiant pagal tinklinį modelį, vykdyti ir plėsti savo veiklą virtualioje erdvėje, teikiant aukštojo mokslo ir kitas švietimo paslaugas Lietuvos gyventojams ir konkuruojant pasaulio rinkose.</text:span></text:p>
      <text:p text:style-name="P250"><text:span text:style-name="T251">17</text:span><text:span text:style-name="T252">. Programos uždaviniai yra:</text:span></text:p>
      <text:p text:style-name="P253"><text:span text:style-name="T254">17.1</text:span><text:span text:style-name="T255">. skatinti e. mokymosi procesus virtualioje erdvėje ;</text:span></text:p>
      <text:p text:style-name="P256"><text:span text:style-name="T257">17.2</text:span><text:span text:style-name="T258">. plėtoti Lietuvos e. mokymosi infrastruktūrą;</text:span></text:p>
      <text:p text:style-name="P259"><text:span text:style-name="T260">17.3</text:span><text:span text:style-name="T261">. plėtoti integruotą Lietuvos mokslo ir studijų informacinę erdvę;</text:span></text:p>
      <text:p text:style-name="P262"><text:span text:style-name="T263">17.4</text:span><text:span text:style-name="T264">. plėtoti Lietuvos mokslo<text:s/></text:span><text:span text:style-name="T265">ir studijų planavimo, valdymo ir savitarnos infrastruktūrą.</text:span></text:p>
      <text:p text:style-name="P266"/>
      <text:p text:style-name="P267"><text:span text:style-name="T268">IV</text:span><text:span text:style-name="T269">.<text:s/></text:span><text:span text:style-name="T270">PROGRAMOS ĮGYVENDINIMO PRIEMONĖS</text:span></text:p>
      <text:p text:style-name="P271"/>
      <text:p text:style-name="P272"><text:span text:style-name="T273">18</text:span><text:span text:style-name="T274">. Skatinant e. mokymosi procesus virtualioje erdvėje numatoma įvykdyti šias priemones:</text:span></text:p>
      <text:p text:style-name="P275"><text:span text:style-name="T276">18.1</text:span><text:span text:style-name="T277">. skleisti informaciją apie Programos ir jos atski</text:span><text:span text:style-name="T278">rų uždavinių galimybes, dalyvauti ir rengti konferencijas;</text:span></text:p>
      <text:p text:style-name="P279"><text:span text:style-name="T280">18.2</text:span><text:span text:style-name="T281">. Programos portale teikti informaciją apie Programos vykdymą bei mokslo pasiekimus pasaulyje e. mokymosi srityje.</text:span></text:p>
      <text:p text:style-name="P282"><text:span text:style-name="T283">19</text:span><text:span text:style-name="T284">. Įgyvendinant Lietuvos e. mokymosi infrastruktūros plėtrą<text:s/></text:span><text:span text:style-name="T285">numatoma įvykdyti šias priemones:</text:span></text:p>
      <text:p text:style-name="P286"><text:span text:style-name="T287">19.1</text:span><text:span text:style-name="T288">. palaikyti ir plėtoti LieDM tinklą;</text:span></text:p>
      <text:p text:style-name="P289"><text:span text:style-name="T290">19.2</text:span><text:span text:style-name="T291">. palaikyti ir plėtoti dėstytojo ir studento darbo ir bendravimo virtualią terpę.</text:span></text:p>
      <text:p text:style-name="P292"><text:span text:style-name="T293">20</text:span><text:span text:style-name="T294">. Įgyvendinant Lietuvos mokslo ir studijų integruotos informacinės erdvės plėtrą<text:s/></text:span><text:span text:style-name="T295">numatoma<text:s/></text:span><text:soft-page-break/><text:span text:style-name="T296">įvykdyti šias priemones:</text:span></text:p>
      <text:p text:style-name="P297"><text:span text:style-name="T298">20.1</text:span><text:span text:style-name="T299">. palaikyti ir plėtoti eLABa bazinę infrastruktūrą;</text:span></text:p>
      <text:p text:style-name="P300"><text:span text:style-name="T301">20.2</text:span><text:span text:style-name="T302">. palaikyti ir plėtoti eLABa, integruojant sukurtus projektinius produktus.</text:span><text:s/></text:p>
      <text:p text:style-name="P303">Punkto pakeitimai:</text:p>
      <text:p text:style-name="P304"><text:span text:style-name="T305">Nr.<text:s/></text:span><text:a xlink:href="https://www.e-tar.lt/portal/legalAct.html?documentId=TAR.B0A91453E3C0" office:target-frame-name="_top" xlink:show="replace"><text:span text:style-name="T306">V-2532</text:span></text:a><text:span text:style-name="T307">, 2011-12-23, Žin., 2011, Nr. 163-7786 (2011-12-31), i. k. 1112070ISAK00V-2532</text:span></text:p>
      <text:p text:style-name="Normal"/>
      <text:p text:style-name="P308"><text:span text:style-name="T309">21</text:span><text:span text:style-name="T310">. Įgyvendinant Lietuvos mokslo ir studijų planavimo, valdymo ir savitarnos infrastru</text:span><text:span text:style-name="T311">ktūros plėtrą numatoma įvykdyti tokias priemones:</text:span></text:p>
      <text:p text:style-name="P312"><text:span text:style-name="T313">21.1</text:span><text:span text:style-name="T314">. palaikyti Lietuvos mokslo ir studijų informacinės sistemos / Institucijų mokslo ir studijų informacinės sistemos (toliau – LieMSIS/IMSIS) bazinę infrastruktūrą;</text:span></text:p>
      <text:p text:style-name="P315"><text:span text:style-name="T316">21.2</text:span><text:span text:style-name="T317">. užbaigti LieMSIS/IMSIS kūri</text:span><text:span text:style-name="T318">mą ir jos diegimą į to pageidaujančias institucijas;</text:span></text:p>
      <text:p text:style-name="P319"><text:span text:style-name="T320">21.3</text:span><text:span text:style-name="T321">. palaikyti ir plėtoti Švietimo valdymo informacinės sistemos dalį, susijusią su mokslo ir studijų sistemos valdymu.</text:span><text:s/></text:p>
      <text:p text:style-name="P322">Punkto pakeitimai:</text:p>
      <text:p text:style-name="P323"><text:span text:style-name="T324">Nr.<text:s/></text:span><text:a xlink:href="https://www.e-tar.lt/portal/legalAct.html?documentId=TAR.B0A91453E3C0" office:target-frame-name="_top" xlink:show="replace"><text:span text:style-name="T325">V-2532</text:span></text:a><text:span text:style-name="T326">, 2011-12-23, Žin., 2011, Nr. 163-7786 (2011-12-31), i. k. 1112070ISAK00V-2532</text:span></text:p>
      <text:p text:style-name="Normal"/>
      <text:p text:style-name="P327"><text:span text:style-name="T328">V</text:span><text:span text:style-name="T329">.<text:s/></text:span><text:span text:style-name="T330">PROGRAMOS ĮGYVENDINIMO VERTINIMO KRITERIJAI</text:span></text:p>
      <text:p text:style-name="P331"/>
      <text:p text:style-name="P332"><text:span text:style-name="T333">22</text:span><text:span text:style-name="T334">. Įvykdžius Programą bus pasiektos tokios vertinimo kriterijų reikšmės:</text:span></text:p>
      <text:p text:style-name="P335"><text:span text:style-name="T336">22.1</text:span><text:span text:style-name="T337">.<text:s/></text:span><text:span text:style-name="T338">kasmet bus organizuojama ne mažiau kaip 1 Programos konferencija, Programa bus pristatyta ne mažiau kaip 5 skirtingose konferencijose ar seminaruose;</text:span></text:p>
      <text:p text:style-name="P339"><text:span text:style-name="T340">22.2</text:span><text:span text:style-name="T341">. apie visus Programoje esamus įvykius bus pateikiama informacija Programos portale;</text:span></text:p>
      <text:p text:style-name="P342"><text:span text:style-name="T343">22.3</text:span><text:span text:style-name="T344">. Lie</text:span><text:span text:style-name="T345">tuvos nuotolinio mokymosi tinklas LieDM kasmet bus plečiamas įtraukiant naujas institucijas, 2012 metais jis apims 35 aukštąsias mokyklas;</text:span></text:p>
      <text:p text:style-name="P346"><text:span text:style-name="T347">22.4</text:span><text:span text:style-name="T348">. centralizuotai teikiama dėstytojo ir studento darbo ir bendravimo virtualia terpe naudosis ne mažiau kaip 1</text:span><text:span text:style-name="T349">5 aukštųjų mokyklų;</text:span></text:p>
      <text:p text:style-name="P350"><text:span text:style-name="T351">22.5</text:span><text:span text:style-name="T352">. eLABa naudosis ne mažiau kaip 35 institucijos;</text:span><text:s/></text:p>
      <text:p text:style-name="P353">Punkto pakeitimai:</text:p>
      <text:p text:style-name="P354"><text:span text:style-name="T355">Nr.<text:s/></text:span><text:a xlink:href="https://www.e-tar.lt/portal/legalAct.html?documentId=TAR.B0A91453E3C0" office:target-frame-name="_top" xlink:show="replace"><text:span text:style-name="T356">V-2532</text:span></text:a><text:span text:style-name="T357">, 2011-12-23, Žin., 2011, Nr. 163-7786 (2011-12-31), i. k. 1112070I</text:span><text:span text:style-name="T358">SAK00V-2532</text:span></text:p>
      <text:p text:style-name="Normal"/>
      <text:p text:style-name="P359"><text:span text:style-name="T360">22.6</text:span><text:span text:style-name="T361">. LieMSIS/IMSIS tinklas išsiplės iki 25 institucijų.</text:span></text:p>
      <text:p text:style-name="P362">Punkto pakeitimai:</text:p>
      <text:p text:style-name="P363"><text:span text:style-name="T364">Nr.<text:s/></text:span><text:a xlink:href="https://www.e-tar.lt/portal/legalAct.html?documentId=TAR.B0A91453E3C0" office:target-frame-name="_top" xlink:show="replace"><text:span text:style-name="T365">V-2532</text:span></text:a><text:span text:style-name="T366">, 2011-12-23, Žin., 2011, Nr. 163-7786 (2011-12-31), i. k.<text:s/></text:span><text:span text:style-name="T367">1112070ISAK00V-2532</text:span></text:p>
      <text:p text:style-name="Normal"/>
      <text:p text:style-name="P368"><text:span text:style-name="T369">VI</text:span><text:span text:style-name="T370">.<text:s/></text:span><text:span text:style-name="T371">PROGRAMOS VYKDYMO KOORDINAVIMAS IR ĮGYVENDINIMAS</text:span></text:p>
      <text:p text:style-name="P372"/>
      <text:p text:style-name="P373"><text:span text:style-name="T374">23</text:span><text:span text:style-name="T375">. Programos vykdymą koordinuoja Lietuvos virtualaus universiteto programos taryba (toliau – Programos taryba), kurią sudaro ir jos darbo reglamentą tvirtina švietimo<text:s/></text:span><text:span text:style-name="T376">ir mokslo ministras. Programos taryba, atsižvelgdama į Programai skiriamas metines lėšas, kasmet (ne vėliau kaip iki kovo 31 dienos) teikia siūlymus švietimo ir mokslo ministrui dėl Programos įgyvendinimo priemonių plano, sąmatos, programos priemonių vykdy</text:span><text:span text:style-name="T377">tojų ar organizatorių, taip pat stebi Programos vykdymą ir atitiktį nustatytiems tikslams bei teikia savo išvadas ir pasiūlymus švietimo ir mokslo ministrui, aprobuoja Programos įgyvendinimo ataskaitą. Programos taryba pagal savo kompetenciją sprendžia su<text:s/></text:span><text:span text:style-name="T378">Programos vykdymu susijusius klausimus.</text:span></text:p>
      <text:p text:style-name="P379"><text:span text:style-name="T380">24</text:span><text:span text:style-name="T381">. Programą įgyvendinti ketinančios mokslo ir studijų institucijos, jų konsorciumai arba Švietimo informacinių technologijų centras raštu pareiškia Švietimo ir mokslo ministerijai pageidavimą dalyvauti vykdant P</text:span><text:span text:style-name="T382">rogramą. Švietimo ir mokslo ministerija Programos vykdytojams skiria lėšas teisės aktų nustatyta tvarka.</text:span></text:p>
      <text:p text:style-name="P383">Punkto pakeitimai:</text:p>
      <text:p text:style-name="P384"><text:span text:style-name="T385">Nr.<text:s/></text:span><text:a xlink:href="https://www.e-tar.lt/portal/legalAct.html?documentId=TAR.03C182BF1375" office:target-frame-name="_top" xlink:show="replace"><text:span text:style-name="T386">V-1099</text:span></text:a><text:span text:style-name="T387">, 2012-07-05, Žin., 2012, Nr. 82-4287 (2</text:span><text:span text:style-name="T388">012-07-13), i. k. 1122070ISAK00V-1099</text:span></text:p>
      <text:p text:style-name="Normal"/>
      <text:p text:style-name="P389"><text:span text:style-name="T390">25</text:span><text:span text:style-name="T391">. Švietimo ir mokslo ministras tvirtina kasmetinius Programos įgyvendinimo priemonių planus bei sąmatas bei juos skelbia Programos portale.</text:span></text:p>
      <text:p text:style-name="P392"/>
      <text:p text:style-name="P393"><text:span text:style-name="T394">VII</text:span><text:span text:style-name="T395">.<text:s/></text:span><text:span text:style-name="T396">PROGRAMOS FINANSAVIMAS</text:span></text:p>
      <text:p text:style-name="P397"/>
      <text:p text:style-name="P398"><text:span text:style-name="T399">26</text:span><text:span text:style-name="T400">. Programos finansavimo šalti</text:span><text:span text:style-name="T401">niai yra šie:</text:span></text:p>
      <text:p text:style-name="P402"><text:span text:style-name="T403">26.1</text:span><text:span text:style-name="T404">. Lietuvos Respublikos valstybės biudžeto lėšos;</text:span></text:p>
      <text:p text:style-name="P405"><text:span text:style-name="T406">26.2</text:span><text:span text:style-name="T407">. aukštųjų mokyklų lėšos;</text:span></text:p>
      <text:p text:style-name="P408"><text:span text:style-name="T409">26.3</text:span><text:span text:style-name="T410">. Europos Sąjungos struktūrinių fondų ir sanglaudos fondo lėšos;</text:span></text:p>
      <text:p text:style-name="P411"><text:span text:style-name="T412">26.4</text:span><text:span text:style-name="T413">. kitų Europos Sąjungos programų lėšos.</text:span></text:p>
      <text:p text:style-name="P414"><text:span text:style-name="T415">27</text:span><text:span text:style-name="T416">. Programos<text:s/></text:span><text:span text:style-name="T417">įgyvendinimas finansuojamas atsižvelgiant į valstybės finansines galimybes.</text:span></text:p>
      <text:p text:style-name="Normal"/>
      <text:p text:style-name="P418">_________________</text:p>
      <text:p text:style-name="Normal"/>
      <text:p text:style-name="Normal"/>
      <text:p text:style-name="P419">Priedo pakeitimai:</text:p>
      <text:p text:style-name="P420"><text:span text:style-name="T421">Nr.<text:s/></text:span><text:a xlink:href="https://www.e-tar.lt/portal/legalAct.html?documentId=TAR.3024ABDF770B" office:target-frame-name="_top" xlink:show="replace"><text:span text:style-name="T422">V-1189</text:span></text:a><text:span text:style-name="T423">, 2010-07-15, Žin., 2010, Nr. 88-4675 (201</text:span><text:span text:style-name="T424">0-07-24), i. k. 1102070ISAK00V-1189</text:span></text:p>
      <text:p text:style-name="Normal"/>
      <text:p text:style-name="P425">______________</text:p>
      <text:p text:style-name="Normal"/>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švietimo ir mokslo ministerija, Įsakymas</text:span></text:p>
      <text:p text:style-name="P435"><text:span text:style-name="T436">Nr.<text:s/></text:span><text:a xlink:href="https://www.e-tar.lt/portal/legalAct.html?documentId=TAR.AB33FA86232D" office:target-frame-name="_top" xlink:show="replace"><text:span text:style-name="T437">ISAK-2313</text:span></text:a><text:span text:style-name="T438">, 2009-11-11, Žin., 2009,</text:span><text:span text:style-name="T439"><text:s/>Nr. 136-5959 (2009-11-14), i. k. 1092070ISAKSAK-2313</text:span></text:p>
      <text:p text:style-name="P440"><text:span text:style-name="T441">Dėl švietimo ir mokslo ministro 2007 m. balandžio 27 d. įsakymo Nr. ISAK-791 "Dėl Lietuvos virtualaus universiteto 2007–2012 metų programos patvirtinimo" pakeitimo</text:span></text:p>
      <text:p text:style-name="P442"/>
      <text:p text:style-name="P443"><text:span text:style-name="T444">2.</text:span></text:p>
      <text:p text:style-name="P445"><text:span text:style-name="T446">Lietuvos Respublikos švietimo ir<text:s/></text:span><text:span text:style-name="T447">mokslo ministerija, Įsakymas</text:span></text:p>
      <text:p text:style-name="P448"><text:span text:style-name="T449">Nr.<text:s/></text:span><text:a xlink:href="https://www.e-tar.lt/portal/legalAct.html?documentId=TAR.3024ABDF770B" office:target-frame-name="_top" xlink:show="replace"><text:span text:style-name="T450">V-1189</text:span></text:a><text:span text:style-name="T451">, 2010-07-15, Žin., 2010, Nr. 88-4675 (2010-07-24), i. k. 1102070ISAK00V-1189</text:span></text:p>
      <text:p text:style-name="P452"><text:span text:style-name="T453">Dėl švietimo ir mokslo ministro 2007 m. balandžio 27 d. į</text:span><text:span text:style-name="T454">sakymo Nr. ISAK-791 "Dėl Lietuvos virtualaus universiteto 2007–2012 metų programos patvirtinimo" pakeitimo</text:span></text:p>
      <text:p text:style-name="P455"/>
      <text:p text:style-name="P456"><text:span text:style-name="T457">3.</text:span></text:p>
      <text:p text:style-name="P458"><text:span text:style-name="T459">Lietuvos Respublikos švietimo ir mokslo ministerija, Įsakymas</text:span></text:p>
      <text:p text:style-name="P460"><text:span text:style-name="T461">Nr.<text:s/></text:span><text:a xlink:href="https://www.e-tar.lt/portal/legalAct.html?documentId=TAR.B0A91453E3C0" office:target-frame-name="_top" xlink:show="replace"><text:span text:style-name="T462">V-2532</text:span></text:a><text:span text:style-name="T463">, 2011-12-23, Žin., 2011, Nr. 163-7786 (2011-12-31), i. k. 1112070ISAK00V-2532</text:span></text:p>
      <text:p text:style-name="P464"><text:span text:style-name="T465">Dėl švietimo ir mokslo ministro 2007 m. balandžio 27 d. įsakymo Nr. ISAK-791 "Dėl Lietuvos virtualaus universiteto 2007–2012 metų programos patvirtinimo" pakeitimo</text:span></text:p>
      <text:p text:style-name="P466"/>
      <text:p text:style-name="P467"><text:span text:style-name="T468">4.</text:span></text:p>
      <text:p text:style-name="P469"><text:span text:style-name="T470">Lietuvos Respublikos švietimo ir mokslo ministerija, Įsakymas</text:span></text:p>
      <text:p text:style-name="P471"><text:span text:style-name="T472">Nr.<text:s/></text:span><text:a xlink:href="https://www.e-tar.lt/portal/legalAct.html?documentId=TAR.03C182BF1375" office:target-frame-name="_top" xlink:show="replace"><text:span text:style-name="T473">V-1099</text:span></text:a><text:span text:style-name="T474">, 2012-07-05, Žin., 2012, Nr. 82-4287 (2012-07-13), i. k. 1122070ISAK00V-1099</text:span></text:p>
      <text:p text:style-name="P475"><text:span text:style-name="T476">Dėl švietimo ir mokslo m</text:span><text:span text:style-name="T477">inistro 2007 m. balandžio 27 d. įsakymo Nr. ISAK-791 "Dėl Lietuvos virtualaus universiteto 2007–2012 metų programos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2-17T20:45:00Z</meta:creation-date>
    <dc:date>2016-02-17T20:45:00Z</dc:date>
    <meta:template xlink:href="Normal" xlink:type="simple"/>
    <meta:editing-cycles>2</meta:editing-cycles>
    <meta:editing-duration>PT0S</meta:editing-duration>
    <meta:document-statistic meta:page-count="7" meta:paragraph-count="160" meta:word-count="2887" meta:character-count="23081" meta:row-count="616" meta:non-whitespace-character-count="20354"/>
  </office:meta>
</office:document-meta>
</file>