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fo:language="de" fo:country="D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  <style:text-properties fo:font-weight="bold" style:font-weight-asian="bold"/>
    </style:style>
    <style:style style:name="P29" style:parent-style-name="Normal" style:family="paragraph">
      <style:paragraph-properties style:punctuation-wrap="simple" fo:text-align="center" style:vertical-align="baseline" fo:line-height="150%"/>
      <style:text-properties style:font-size-complex="4pt"/>
    </style:style>
    <style:style style:name="P30" style:parent-style-name="Normal" style:family="paragraph">
      <style:paragraph-properties style:punctuation-wrap="simple" fo:text-align="center" style:vertical-align="baseline" fo:line-height="150%"/>
    </style:style>
    <style:style style:name="T31" style:parent-style-name="DefaultParagraphFont" style:family="text">
      <style:text-properties style:font-size-complex="4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B0F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font-weight="bold" style:font-weight-asian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center" fo:text-indent="0.043in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style:font-style-complex="italic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tyle="italic" style:font-style-asian="italic" style:font-style-complex="italic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9pt" style:language-asian="lt" style:country-asian="LT"/>
    </style:style>
    <style:style style:name="T331" style:parent-style-name="DefaultParagraphFont" style:family="text">
      <style:text-properties style:font-size-complex="9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33" style:parent-style-name="DefaultParagraphFont" style:family="text">
      <style:text-properties style:font-size-complex="9pt" style:language-asian="lt" style:country-asian="LT"/>
    </style:style>
    <style:style style:name="T334" style:parent-style-name="DefaultParagraphFont" style:family="text">
      <style:text-properties style:font-size-complex="9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name="Arial" style:font-name-complex="Arial" fo:color="#000000" fo:font-size="10pt" style:font-size-asian="10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name="Arial" style:font-name-complex="Arial" fo:color="#000000" fo:font-size="10pt" style:font-size-asian="10pt"/>
    </style:style>
    <style:style style:name="P346" style:parent-style-name="Normal" style:family="paragraph">
      <style:paragraph-properties fo:text-align="justify" fo:text-indent="0.5in"/>
      <style:text-properties style:font-name="Arial" style:font-name-complex="Arial" fo:color="#000000" fo:font-size="10pt" style:font-size-asian="10pt"/>
    </style:style>
    <style:style style:name="P347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348" style:parent-style-name="Normal" style:family="paragraph">
      <style:paragraph-properties fo:text-align="center" fo:line-height="150%"/>
    </style:style>
    <style:style style:name="P349" style:parent-style-name="Normal" style:family="paragraph">
      <style:paragraph-properties fo:text-align="center" fo:line-height="150%"/>
    </style:style>
    <style:style style:name="T350" style:parent-style-name="DefaultParagraphFont" style:family="text">
      <style:text-properties fo:font-weight="bold" style:font-weight-asian="bold" fo:color="#000000" style:font-size-complex="12pt"/>
    </style:style>
    <style:style style:name="T351" style:parent-style-name="DefaultParagraphFont" style:family="text">
      <style:text-properties fo:font-weight="bold" style:font-weight-asian="bold" fo:color="#000000" style:font-size-complex="12pt"/>
    </style:style>
    <style:style style:name="P352" style:parent-style-name="Normal" style:family="paragraph">
      <style:paragraph-properties fo:text-align="center" fo:line-height="150%"/>
    </style:style>
    <style:style style:name="T353" style:parent-style-name="DefaultParagraphFont" style:family="text">
      <style:text-properties fo:font-weight="bold" style:font-weight-asian="bold" fo:color="#000000" style:font-size-complex="12pt"/>
    </style:style>
    <style:style style:name="T354" style:parent-style-name="DefaultParagraphFont" style:family="text">
      <style:text-properties fo:font-weight="bold" style:font-weight-asian="bold" fo:color="#000000" style:font-size-complex="12pt"/>
    </style:style>
    <style:style style:name="P3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56" style:parent-style-name="Normal" style:family="paragraph">
      <style:paragraph-properties fo:text-align="justify" fo:line-height="150%" fo:text-indent="0.4923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center" fo:line-height="150%"/>
    </style:style>
    <style:style style:name="T361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1pt"/>
    </style:style>
    <style:style style:name="P362" style:parent-style-name="Normal" style:family="paragraph">
      <style:paragraph-properties style:punctuation-wrap="simple" fo:text-align="justify" style:vertical-align="baseline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9-27</text:span></text:p>
      <text:p text:style-name="P10"/>
      <text:p text:style-name="P11"><text:span text:style-name="T12">Įsakymas paskelbtas: Žin. 2004, Nr.<text:s/></text:span><text:a xlink:href="https://www.e-tar.lt/portal/legalAct.html?documentId=TAR.CF2D49FBB295" office:target-frame-name="_top" xlink:show="replace"><text:span text:style-name="T13">38-1246</text:span></text:a><text:span text:style-name="T14">, i. k. 1042330ISAK0003D-84</text:span></text:p>
      <text:p text:style-name="P15"/>
      <text:p text:style-name="P16">Nauja redakcija nuo 2016-09-27:</text:p>
      <text:p text:style-name="Normal"><text:span text:style-name="T17">Nr.<text:s/></text:span><text:a xlink:href="https://www.e-tar.lt/portal/legalAct.html?documentId=e5f12a1083dc11e6b969d7ae07280e89" office:target-frame-name="_top" xlink:show="replace"><text:span text:style-name="T18">3D-550</text:span></text:a><text:span text:style-name="T19">, 2016-09-26, paskelbta TAR 2016-09-26, i. k. 2016-24054</text:span></text:p>
      <text:p text:style-name="P20"/>
      <text:p text:style-name="P21">LIETUVOS RESPUBLIKOS ŽEMĖS ŪKIO MINISTRAS</text:p>
      <text:p text:style-name="P22"/>
      <text:p text:style-name="P23">ĮSAKYMAS</text:p>
      <text:p text:style-name="P24"><text:span text:style-name="T25">DĖL<text:s/></text:span><text:span text:style-name="T26"><text:s/>GRŪDŲ INTERVENCINIO SANDĖLIO GRŪDŲ SAND</text:span><text:span text:style-name="T27">ĖLIO TECHNINIO REGLAMENTO PATVIRTINIMO</text:span></text:p>
      <text:p text:style-name="P28"/>
      <text:p text:style-name="P29">2004 m. kovo 1 d. Nr. 3D-84</text:p>
      <text:p text:style-name="P30"><text:span text:style-name="T31">Vilnius</text:span></text:p>
      <text:p text:style-name="P32">Atsižvelgdamas į 2016 m. gegužės 18 d. Komisijos įgyvendinimo reglamentą (ES) Nr. 2016/1240, kuriuo <text:s/>nustatomos <text:s/>Europos Parlamento ir Tarybos reglamento (ES) Nr. 1308/2013 nuostatų dėl valstybės intervencijos ir paramos privačiajam sandėliavimui taikymo taisyklės (OL 2016 L 206, p. 71),<text:span text:style-name="T33"><text:s/></text:span></text:p>
      <text:p text:style-name="P34"><text:span text:style-name="T35">t v i r t i n u <text:s/>Grūdų i</text:span>ntervencinio sandėlio grūdų sandėlio techninį reglamentą<text:span text:style-name="T36"><text:s/>(pridedama)“.<text:s/></text:span></text:p>
      <text:p text:style-name="P37"/>
      <text:p text:style-name="P38"><text:span text:style-name="T39">ŽEMĖS ŪKIO MINISTRAS</text:span><text:span text:style-name="T40"><text:tab/>JERONIMAS KRAUJELIS</text:span></text:p>
      <text:p text:style-name="Normal"/>
      <text:p text:style-name="P41"/>
      <text:p text:style-name="P42"/>
      <text:soft-page-break/>
      <text:p text:style-name="P43">PATVIRTINTA</text:p>
      <text:p text:style-name="P44">Lietuvos Respublikos žemės ūkio ministro</text:p>
      <text:p text:style-name="P45">2004 m. kovo 1 d įsakymu Nr. 3D-84</text:p>
      <text:p text:style-name="P46">(2016 m. rugsėjo 26 d. įsakymo Nr. 3D-550</text:p>
      <text:p text:style-name="P47">redakcija)</text:p>
      <text:p text:style-name="P48"/>
      <text:p text:style-name="P49"/>
      <text:p text:style-name="P50"><text:span text:style-name="T51">GRŪDŲ</text:span><text:span text:style-name="T52"><text:s/></text:span><text:span text:style-name="T53">INTERVENCINIO SANDĖLIO GRŪDŲ SANDĖLIO TECHNINIS REGLAMENT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</text:span><text:span text:style-name="T64"><text:s/></text:span><text:span text:style-name="T65">Grūdų intervencinio sandėlio grūdų sandėlio techninis reglamentas (toliau – reglamentas) nustato grūdų intervencinio sandėlio grūdų sandėlio konstrukcijos, įrangos ir aprūpinimo reikalavimus, pagal kuriuos grūdus būtų galima ilgą laiką sandėliuoti nepablo</text:span><text:span text:style-name="T66">gėjant jų kokybei.</text:span></text:p>
      <text:p text:style-name="P67"><text:span text:style-name="T68">2</text:span><text:span text:style-name="T69">. Šis reglamentas taikomas juridiniams asmenims arba ūkininkų ūkiams,</text:span><text:span text:style-name="T70"><text:s/></text:span><text:span text:style-name="T71"><text:s/>pretenduojantiems laikyti grūdus, kuriuos, vykdydama valstybės intervenciją,</text:span><text:span text:style-name="T72"><text:s/></text:span><text:span text:style-name="T73">pirks valstybės įmonė Lietuvos žemės ūkio ir maisto produktų rinkos reguliavimo agen</text:span><text:span text:style-name="T74">tūra (toliau – Agentūra), t. y. teikti Agentūrai grūdų sandėliavimo paslaugas.<text:s/></text:span></text:p>
      <text:p text:style-name="P75"><text:span text:style-name="T76">3</text:span><text:span text:style-name="T77">. Reglamente vartojamos sąvokos:</text:span></text:p>
      <text:p text:style-name="P78"><text:span text:style-name="T79">3.1</text:span><text:span text:style-name="T80">.</text:span><text:span text:style-name="T81"><text:s/></text:span><text:span text:style-name="T82">A</text:span><text:span text:style-name="T83">ruodas<text:s/></text:span><text:span text:style-name="T84">– mažesnio už mažiausią perimetro kraštinę ar skersmenį aukščio talpykla biriems produktams laikyti;</text:span></text:p>
      <text:p text:style-name="P85"><text:span text:style-name="T86">3.2</text:span><text:span text:style-name="T87">.</text:span><text:span text:style-name="T88"><text:s/></text:span><text:span text:style-name="T89">Aruodinis sandėlis<text:s/></text:span><text:span text:style-name="T90">– sandėlis, kuriame produktai laikomi aruoduose;</text:span></text:p>
      <text:p text:style-name="P91"><text:span text:style-name="T92">3.3</text:span><text:span text:style-name="T93">.</text:span><text:span text:style-name="T94"><text:s/>Bearuodis sandėlis<text:s/></text:span><text:span text:style-name="T95">– sandėlis, kuriame produktai laikomi sampile;</text:span></text:p>
      <text:p text:style-name="P96"><text:span text:style-name="T97">3.4</text:span><text:span text:style-name="T98">.<text:s/></text:span><text:span text:style-name="T99">Bokštinis aruodas</text:span><text:span text:style-name="T100"><text:s/>–<text:s/></text:span><text:span text:style-name="T101"><text:s/></text:span><text:span text:style-name="T102">didesnio už mažiausią perimetro kraštinę arba skersmenį aukščio talpykla biriems pr</text:span><text:span text:style-name="T103">oduktams laikyti;</text:span></text:p>
      <text:p text:style-name="P104"><text:span text:style-name="T105">3.5</text:span><text:span text:style-name="T106">. Dezinsekcija<text:s/></text:span><text:span text:style-name="T107">– vabzdžių ir erkių naikinimas specialiais metodais ir priemonėmis;</text:span></text:p>
      <text:p text:style-name="P108"><text:span text:style-name="T109">3.6</text:span><text:span text:style-name="T110">. Deratizacija</text:span><text:span text:style-name="T111"><text:s/>– graužikų naikinimas specialiais metodais ir priemonėmis;</text:span></text:p>
      <text:p text:style-name="P112"><text:span text:style-name="T113">3.7</text:span><text:span text:style-name="T114">. Elevatorius</text:span><text:span text:style-name="T115"><text:s/>– pastatų ir įrenginių kompleksas grūdams ir k</text:span><text:span text:style-name="T116">itiems biriems produktams apdoroti ir laikyti. Elevatorių sudaro bokštiniai aruodai ir kėlimo, perpylimo, džiovinimo, valymo, vėdinimo, svėrimo, rūšiavimo, krovimo įranga;</text:span></text:p>
      <text:p text:style-name="P117"><text:span text:style-name="T118">3.8</text:span><text:span text:style-name="T119">. Grūdų intervencinis sandėlis (toliau – intervencinis sandėlis)<text:s/></text:span><text:span text:style-name="T120">–<text:s/></text:span><text:span text:style-name="T121">grūdų<text:s/></text:span><text:span text:style-name="T122">sandėlių (aruodinių ir (ar) bearuodžių sandėlių, bokštinių aruodų arba elevatorių) nuosavybės arba nuomos teise turintis juridinis asmuo arba ūkininko ūkis, su Agentūra sudarę grūdų sandėliavimo sutartį;</text:span></text:p>
      <text:p text:style-name="P123"><text:span text:style-name="T124">3.9</text:span><text:span text:style-name="T125">. Grūdų kiekio ir kokybės apskaitos</text:span><text:span text:style-name="T126"><text:s/></text:span><text:span text:style-name="T127">sistema<text:s/></text:span><text:span text:style-name="T128">–</text:span><text:span text:style-name="T129"><text:s/>grūdų svorio, drėgnio ir (arba)</text:span><text:span text:style-name="T130"><text:s/></text:span><text:span text:style-name="T131">šiukšlinių priemaišų kiekio traukimo į apskaitą sistema;</text:span></text:p>
      <text:p text:style-name="P132"><text:span text:style-name="T133">3.10</text:span><text:span text:style-name="T134">. Grūdų sandėlis<text:s/></text:span><text:span text:style-name="T135">–</text:span><text:span text:style-name="T136"><text:s/></text:span><text:span text:style-name="T137">statinys grūdams arba sėkloms laikyti.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II</text:span><text:span text:style-name="T146"><text:s/>SKYRIUS</text:span></text:p>
      <text:p text:style-name="P147"><text:span text:style-name="T148">REIKALAVIMAI GRŪDŲ SANDĖLIŲ TERITORIJAI</text:span></text:p>
      <text:p text:style-name="P149"/>
      <text:p text:style-name="P150"><text:span text:style-name="T151">4</text:span><text:span text:style-name="T152">.</text:span><text:span text:style-name="T153"><text:s/></text:span><text:span text:style-name="T154">Grūdų sandėlių teritorija t</text:span><text:span text:style-name="T155">uri būti saugi, tvarkinga, teritorijoje turi būti priešgaisrinės apsaugos priemonės, durys ir teritorijos vartai turi būti rakinami. Teritorijos apsauga turi būti užtikrinta visą parą, taip pat poilsio ir švenčių dienomis.</text:span></text:p>
      <text:p text:style-name="P156"><text:span text:style-name="T157">5</text:span><text:span text:style-name="T158">. Grūdų sandėlius</text:span><text:span text:style-name="T159"><text:s/></text:span><text:span text:style-name="T160">turi supti</text:span><text:span text:style-name="T161"><text:s/>ne siauresnis kaip 1 metro pločio apsauginis ruožas be medžių, krūmų bei kitokių pašalinių daiktų.</text:span></text:p>
      <text:p text:style-name="P162"><text:span text:style-name="T163">6</text:span><text:span text:style-name="T164">. Grūdų sandėliai ir jų teritorija turi būti apsaugotos nuo graužikų ir paukščių, jie nuolatos turi būti naikinami. Teritorijoje neturi būti susikaupus</text:span><text:span text:style-name="T165">ių sąšlavų ar kitų atliekų.</text:span></text:p>
      <text:p text:style-name="P166"><text:span text:style-name="T167">7</text:span><text:span text:style-name="T168">. Turi būti užtikrintas lietaus, gruntinio ir sniego vandens nutekėjimas iš sandėlių teritorijos į vandens nutekamuosius įrenginius.</text:span></text:p>
      <text:p text:style-name="P169"><text:span text:style-name="T170">8</text:span><text:span text:style-name="T171">. Įvažiavimas ir keliai teritorijoje bei visos aikštelės, kuriose dirbama su grūdais,</text:span><text:span text:style-name="T172"><text:s/>turi būti asfaltuoti arba betonuoti.</text:span></text:p>
      <text:p text:style-name="P173"><text:span text:style-name="T174">III</text:span><text:span text:style-name="T175"><text:s/>SKYRIUS</text:span></text:p>
      <text:p text:style-name="P176"><text:span text:style-name="T177">REIKALAVIMAI GRŪDŲ SANDĖLIAMS</text:span></text:p>
      <text:p text:style-name="P178"/>
      <text:p text:style-name="P179"><text:span text:style-name="T180">9</text:span><text:span text:style-name="T181">. Vykdant valstybės intervenciją nupirktiems grūdams sandėliuoti, mažiausia grūdų sandėlių talpa yra 5 000 tonų; 2017</text:span><text:span text:style-name="T182">‒</text:span><text:span text:style-name="T183">2018 m. valstybės intervencijos laikotarpiu ‒<text:s/></text:span><text:span text:style-name="T184">7500 tonų; 2018‒2019 m. laikotarpiu – 10 000 tonų; 2019–2020 m. laikotarpiu – 15 000 tonų.</text:span></text:p>
      <text:p text:style-name="P185"><text:span text:style-name="T186">10</text:span><text:span text:style-name="T187">. Grūdų sandėliuose turi būti sąlygos grūdams sverti, matuoti, džiovinti, valyti, atvėsinti.<text:s/></text:span></text:p>
      <text:p text:style-name="P188"><text:span text:style-name="T189">11</text:span><text:span text:style-name="T190">. Grūdų sandėliai turi būti švarūs, gerai vėdinami, su tvar</text:span><text:span text:style-name="T191">kinga, sandaria stogo danga, vidaus sienos ir grindys sausos, lygios, be plyšių ir įtrūkimų, izoliuotos nuo gruntinių ir polaidžio vandenų, mūrinės sienos – ištinkuotos arba atskirtos sandariomis medinėmis pertvaromis. Elevatoriuose neturi būti nehermetizu</text:span><text:span text:style-name="T192">otų statinio konstrukcijų elementų vertikalių ir horizontalių sandūrų.</text:span></text:p>
      <text:p text:style-name="P193"><text:span text:style-name="T194">12</text:span><text:span text:style-name="T195">. Stogas neturi būti padengtas dulkių sluoksniu ar apaugęs samanomis, lietvamzdžiai – švarūs, neapaugę augmenija.</text:span></text:p>
      <text:p text:style-name="P196"><text:span text:style-name="T197">13</text:span><text:span text:style-name="T198">. Sienos ir visi paviršiai, kurie gali liestis su grūdais,<text:s/></text:span><text:span text:style-name="T199">turi būti lygūs, švarūs, prieinami valyti, nesugerti dezinsekcijos medžiagų.</text:span></text:p>
      <text:p text:style-name="P200"><text:span text:style-name="T201">14</text:span><text:span text:style-name="T202">. Grūdų sandėliuose negalima laikyti dulkančių, nuodingų ir specifinį kvapą skleidžiančių medžiagų.</text:span></text:p>
      <text:p text:style-name="P203"><text:span text:style-name="T204">15</text:span><text:span text:style-name="T205">. Grūdų sandėliuose neturi būti pašalinių, nebūdingų grūdams kvapų,</text:span><text:span text:style-name="T206"><text:s/>aruodinių grūdų kenkėjų, pelinių graužikų, paukščių bei kitų gyvūnų.</text:span></text:p>
      <text:p text:style-name="P207"><text:span text:style-name="T208">16</text:span><text:span text:style-name="T209">. Grūdų sandėliuose turi būti įrengta ir patikimai veikti aspiracijos įranga, kad pilant grūdus nesusidarytų sprogimui pavojinga dulkių koncentracija.</text:span></text:p>
      <text:p text:style-name="P210"><text:span text:style-name="T211">17</text:span><text:span text:style-name="T212">. Langai ir durys turi<text:s/></text:span><text:span text:style-name="T213">sandariai užsidaryti ir lengvai atsidaryti.</text:span></text:p>
      <text:p text:style-name="P214"><text:span text:style-name="T215">18</text:span><text:span text:style-name="T216">. Patalpos, kuriose dirba žmonės ir veikia įrengimai, turi būti tinkamai apšviestos.</text:span></text:p>
      <text:p text:style-name="P217"><text:span text:style-name="T218">19</text:span><text:span text:style-name="T219">. Grūdų sandėlių planas pakabinamas intervencinio sandėlio matomoje vietoje.</text:span></text:p>
      <text:p text:style-name="P220"><text:span text:style-name="T221">20</text:span><text:span text:style-name="T222">. Visi vėdinimo kanalai turi<text:s/></text:span><text:span text:style-name="T223">būti padengti apsauginiu tinkleliu nuo paukščių, o sandėlių statinių technologinės angos sandariai užsidaryti ir lengvai atsidaryti.</text:span></text:p>
      <text:p text:style-name="P224"><text:span text:style-name="T225">21</text:span><text:span text:style-name="T226">. Aruodinio arba bearuodžio grūdų sandėlio grindys turi būti kieto pagrindo, aukščiau už sandėlio aplinkos lygį.</text:span></text:p>
      <text:p text:style-name="P227"><text:span text:style-name="T228">22</text:span><text:span text:style-name="T229">. Aruodiniuose arba bearuodžiuose grūdų sandėliuose virš aruodų ar sampilų turi būti įrengti trapai, užtikrinantys saugų žmonių vaikščiojimą grūdams apžiūrėti.</text:span></text:p>
      <text:p text:style-name="P230"><text:span text:style-name="T231">23</text:span><text:span text:style-name="T232">. Visi elevatoriaus, bokštiniai ir aruodinių sandėlių aruodai turi būti numeruoti. Aruod</text:span><text:span text:style-name="T233">ų schema turi būti pakabinta pačioje grūdų sandėlio matomiausioje vietoje, o brėžiniai saugomi intervenciniame sandėlyje kartu su kitais dokumentais.</text:span></text:p>
      <text:p text:style-name="P234"><text:span text:style-name="T235">24</text:span><text:span text:style-name="T236">. Visų elevatoriaus aruodų pylimo angos turi būti su dangčiais ir patvariomis metalinėmis grotelėmis</text:span><text:span text:style-name="T237">, įrengtomis ne giliau kaip 60 mm nuo grindų paviršiaus.</text:span></text:p>
      <text:p text:style-name="P238"><text:span text:style-name="T239">25</text:span><text:span text:style-name="T240">. Aruodiniai arba bearuodžiai sandėliai turi būti aprūpinti temperatūros matavimo priemonėmis, o elevatoriuose ir bokštiniuose aruoduose įrengta grūdų masės temperatūros distancinio matavimo įr</text:span><text:span text:style-name="T241">anga.</text:span></text:p>
      <text:p text:style-name="P242"><text:span text:style-name="T243">IV</text:span><text:span text:style-name="T244"><text:s/>SKYRIUS<text:s/></text:span></text:p>
      <text:p text:style-name="P245"><text:span text:style-name="T246">GRŪDŲ LAIKYMO REIKALAVIMAI</text:span></text:p>
      <text:p text:style-name="P247"/>
      <text:p text:style-name="P248"><text:span text:style-name="T249">26</text:span><text:span text:style-name="T250">. Grūdų sandėlių patalpos, įrengimai ir taikomos grūdų laikymo technologijos turi nepakenkti jų kokybei bei saugai.</text:span></text:p>
      <text:p text:style-name="P251"><text:span text:style-name="T252">27</text:span><text:span text:style-name="T253">. Grūdų sandėliai ir juose sandėliuojami grūdai turi būti apdrausti.</text:span></text:p>
      <text:p text:style-name="P254"><text:span text:style-name="T255">28</text:span><text:span text:style-name="T256">.</text:span><text:span text:style-name="T257"><text:s/>Intervencinis sandėlis turi taikyti grūdų kiekio ir kokybės apskaitos sistemą ir turėti kokybiškas ryšio priemones.</text:span></text:p>
      <text:p text:style-name="P258"><text:span text:style-name="T259">29</text:span><text:span text:style-name="T260">. Grūdus, nupirktus</text:span><text:span text:style-name="T261"><text:s/>vykdant valstybės intervenciją, intervencinis sandėlis turi sandėliuoti atskirose grūdų talpyklose ir atskirai nu</text:span><text:span text:style-name="T262">o kitų grūdų sandėlyje sandėliuojamų grūdų, tvarkyti jų kiekio ir kokybės apskaitą.<text:s/></text:span></text:p>
      <text:p text:style-name="P263"><text:span text:style-name="T264">30</text:span><text:span text:style-name="T265">. Grūdai sandėliuojami atskirai pagal derliaus metus, rūšis ir kokybę.<text:s/></text:span></text:p>
      <text:p text:style-name="P266"><text:span text:style-name="T267">31</text:span><text:span text:style-name="T268">. Prieš pilant naujo derliaus grūdus, grūdų sandėliai turi būti kruopščiai išvalyti ir,</text:span><text:span text:style-name="T269"><text:s/>jeigu pastebėta grūdų kenkėjų ar graužikų, atlikta dezinsekcija ir deratizacija.</text:span></text:p>
      <text:p text:style-name="P270"><text:span text:style-name="T271">32</text:span><text:span text:style-name="T272">. Į bearuodžius sandėlius grūdai pilami taip, kad jų sampilo tūrį būtų galima išmatuoti.</text:span></text:p>
      <text:p text:style-name="P273"><text:span text:style-name="T274">33</text:span><text:span text:style-name="T275">. Surinktos aspiracijos dulkės ir nenaudingos atliekos turi būti reguliar</text:span><text:span text:style-name="T276">iai išvežamos sunaikinti.<text:s/></text:span></text:p>
      <text:p text:style-name="P277"><text:span text:style-name="T278">34</text:span><text:span text:style-name="T279">. Intervencinis sandėlis privalo rūpintis, kad būtų sudaromos tinkamos grūdų laikymo sąlygos, ir užtikrinti grūdų išsaugojimą iki išvežimo.</text:span></text:p>
      <text:p text:style-name="P280"><text:span text:style-name="T281">35</text:span><text:span text:style-name="T282">. Turi būti periodiškai kontroliuojama grūdų kokybė, apie tai darant įrašus stebėjimo žurnaluose, atliekami grūdų laboratoriniai tyrimai. Pastebėjus negatyvių grūdų kokybės pokyčių, nedelsiant turi būti imamasi reikiamų priemonių grūdų kokybei stabilizuoti</text:span><text:span text:style-name="T283">.<text:s/></text:span></text:p>
      <text:p text:style-name="P284"><text:span text:style-name="T285">36</text:span><text:span text:style-name="T286">. Jei grūdai laikomi bearuodžiuose sandėliuose, apžiūrėti jų sampilus galima tik vaikštant tam tikslui skirtais trapais.</text:span></text:p>
      <text:p text:style-name="P287"><text:span text:style-name="T288">37</text:span><text:span text:style-name="T289">. Intervencinio sandėlio grūdai turi būti į apskaitą įtraukiami atskirai nuo kitų grūdų, kurių gali turėti intervencinis</text:span><text:span text:style-name="T290"><text:s/>sandėlis.</text:span></text:p>
      <text:p text:style-name="Normal"/>
      <text:p text:style-name="P291"><text:span text:style-name="T292">V</text:span><text:span text:style-name="T293"><text:s/>SKYRIUS</text:span></text:p>
      <text:p text:style-name="P294"><text:span text:style-name="T295">REIKALAVIMAI TECHNOLOGINEI ĮRANGAI</text:span></text:p>
      <text:p text:style-name="P296"/>
      <text:p text:style-name="P297"><text:span text:style-name="T298">38</text:span><text:span text:style-name="T299">.<text:s/></text:span><text:span text:style-name="T300">Intervencinis sandėlis turi turėti stacionarią grūdų kokybės tyrimo laboratoriją, aprūpintą reikiamais laboratoriniais prietaisais bei įranga drėgmės kiekiui, grūdinėms ir šiukšlinėms<text:s/></text:span><text:span text:style-name="T301">priemaišoms, piltiniam tankiui (hektolitro masei), kritimo skaičiui, užkrėstumui grūdų</text:span><text:span text:style-name="T302"><text:s/></text:span><text:span text:style-name="T303">aruodiniais kenkėjais nustatyti, arba turi būti sudaręs sutartį su juridiniu asmeniu, turinčiu tokią įrangą išvardytiems rodikliams nustatyti pagal Agentūros ir interven</text:span><text:span text:style-name="T304">cinio sandėlio sutartyje nurodytus metodus, infraraudonųjų spindulių spektroskopijos principu veikiantį analizatorių ar kitą įrangą, skirtą preliminariam drėgmės ir baltymų kiekiui bei sedimentacijos rodikliui<text:s/></text:span><text:span text:style-name="T305">(Zeleny<text:s/></text:span><text:span text:style-name="T306">indeksui) nustatyti. Turimiems laborat</text:span><text:span text:style-name="T307">oriniams matavimo prietaisams turi būti atlikta metrologinė patikra.</text:span></text:p>
      <text:p text:style-name="P308"><text:span text:style-name="T309">39</text:span><text:span text:style-name="T310">. Intervencinio sandėlio laboratorija turi turėti visus būtinus standartus, metodikas ir (ar) kitus norminius aktus, reglamentuojančius grūdų kokybės rodiklių nustatymą ir vertinimą</text:span><text:span text:style-name="T311">. Laboratorijos specialistai turi mokėti atlikti grūdų kokybės laboratorinius tyrimus. Stacionarios grūdų kokybės laboratorijos neturintys intervenciniai sandėliai gali būti sudarę sutartį su tokia laboratorija arba, jei grūdai intervencijai priimami jų sa</text:span><text:span text:style-name="T312">ugojimo vietoje<text:s/></text:span><text:span text:style-name="T313">(loco<text:s/></text:span><text:span text:style-name="T314">intervencija), tokiu atveju, iki pateikiant juos į sandėlį, jų kokybiniai rodikliai turi būti ištirti laboratorijoje ir rezultatai užfiksuoti apskaitos dokumentuose.</text:span></text:p>
      <text:p text:style-name="P315"><text:span text:style-name="T316">40</text:span><text:span text:style-name="T317">. Grūdų sandėliuose turi būti techniškai tvarkinga įranga grūd</text:span><text:span text:style-name="T318">ams priimti, apdoroti, iškrauti ir transportuoti.</text:span></text:p>
      <text:p text:style-name="P319"><text:span text:style-name="T320">41</text:span><text:span text:style-name="T321">. Visi transportavimo bei technologiniai įrengimai turi būti švarūs, reguliariai valomi.</text:span></text:p>
      <text:p text:style-name="P322"><text:span text:style-name="T323">42</text:span><text:span text:style-name="T324">. Įrengimai turi atitikti gamintojo nustatytas technines sąlygas, turėti techninius pasus bei įrengimų ek</text:span><text:span text:style-name="T325">sploatacijos instrukcijas.</text:span></text:p>
      <text:p text:style-name="P326"><text:span text:style-name="T327">43</text:span><text:span text:style-name="T328">. Svarstyklės turi būti techniškai tvarkingos, metrologiškai patikrintos ir plombuotos, pakankamos keliamosios galios sunkiasvoriam grūdų transportui sverti.</text:span></text:p>
      <text:p text:style-name="P329"><text:span text:style-name="T330">44</text:span><text:span text:style-name="T331">.</text:span><text:span text:style-name="T332"><text:s/></text:span><text:span text:style-name="T333">Intervencinis sandėlis turi užtikrinti galimybę priimti<text:s/></text:span><text:span text:style-name="T334">iš išorės autotransportu ne mažiau kaip 300 tonų grūdų, geležinkelio transportu ne mažiau kaip 500 tonų grūdų per darbo dieną.</text:span></text:p>
      <text:p text:style-name="P335"><text:span text:style-name="T336">45</text:span><text:span text:style-name="T337">.<text:s/></text:span><text:span text:style-name="T338">Intervencinis sandėlis pagal pirkėjo pageidavimą turi užtikrinti galimybę pakrauti į geležinkelio vagonus ar kitas transp</text:span><text:span text:style-name="T339">orto priemones pirkėjo nurodytą grūdų kiekį.</text:span></text:p>
      <text:p text:style-name="P340"><text:span text:style-name="T341">46</text:span><text:span text:style-name="T342">. Grūdų sandėliai turi atitikti Lietuvos higienos normos HN „Maisto higiena“ 15:2005 ir kitų teisės aktų, reglamentuojančių saugų grūdų sandėlių</text:span><text:span text:style-name="T343"><text:s/></text:span><text:span text:style-name="T344">funkcionavimą, reikalavimus</text:span><text:span text:style-name="T345">.</text:span></text:p>
      <text:p text:style-name="P346"/>
      <text:p text:style-name="P347"/>
      <text:p text:style-name="P348"/>
      <text:p text:style-name="P349"><text:span text:style-name="T350">VI</text:span><text:span text:style-name="T351"><text:s/>SKYRIUS</text:span></text:p>
      <text:p text:style-name="P352"><text:span text:style-name="T353">BAIGIAMOSIO</text:span><text:span text:style-name="T354">S NUOSTATOS</text:span></text:p>
      <text:p text:style-name="P355"/>
      <text:p text:style-name="P356"><text:span text:style-name="T357">47</text:span><text:span text:style-name="T358">. Agentūra, vykdydama grūdų valstybės intervenciją, intervenciniam sandėliui gali nustatyti ir kitus grūdų sandėliavimo reikalavimus, neprieštaraujančius Europos Sąjungos ir Lietuvos Respublikos teisės aktams bei šiam techniniam reglamen</text:span><text:span text:style-name="T359">tui.</text:span></text:p>
      <text:p text:style-name="P360"><text:span text:style-name="T361">______________</text:span></text:p>
      <text:p text:style-name="P362"/>
      <text:p text:style-name="P363">Priedo pakeitimai:</text:p>
      <text:p text:style-name="P364"><text:span text:style-name="T365">Nr.<text:s/></text:span><text:a xlink:href="https://www.e-tar.lt/portal/legalAct.html?documentId=e5f12a1083dc11e6b969d7ae07280e89" office:target-frame-name="_top" xlink:show="replace"><text:span text:style-name="T366">3D-550</text:span></text:a><text:span text:style-name="T367">, 2016-09-26, paskelbta TAR 2016-09-26, i. k. 2016-24054</text:span></text:p>
      <text:p text:style-name="Normal"/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Lietuvos Respublikos žemės</text:span><text:span text:style-name="T377"><text:s/>ūkio ministerija, Įsakymas</text:span></text:p>
      <text:p text:style-name="P378"><text:span text:style-name="T379">Nr.<text:s/></text:span><text:a xlink:href="https://www.e-tar.lt/portal/legalAct.html?documentId=TAR.815E953C7EC7" office:target-frame-name="_top" xlink:show="replace"><text:span text:style-name="T380">3D-399</text:span></text:a><text:span text:style-name="T381">, 2005-08-12, Žin., 2005, Nr. 102-3787 (2005-08-23), i. k. 1052330ISAK003D-399</text:span></text:p>
      <text:p text:style-name="P382"><text:span text:style-name="T383">Dėl žemės ūkio ministro 2004 m. kovo 1 d. įsakymo Nr. 3D-</text:span><text:span text:style-name="T384">84 "Dėl Intervencinio sandėlio grūdų saugyklų techninio reglamento patvirtinimo" pakeitimo</text:span></text:p>
      <text:p text:style-name="P385"/>
      <text:p text:style-name="P386"><text:span text:style-name="T387">2.</text:span></text:p>
      <text:p text:style-name="P388"><text:span text:style-name="T389">Lietuvos Respublikos žemės ūkio ministerija, Įsakymas</text:span></text:p>
      <text:p text:style-name="P390"><text:span text:style-name="T391">Nr.<text:s/></text:span><text:a xlink:href="https://www.e-tar.lt/portal/legalAct.html?documentId=TAR.74D25C37E69B" office:target-frame-name="_top" xlink:show="replace"><text:span text:style-name="T392">3D-783</text:span></text:a><text:span text:style-name="T393">, 2009-10-21, Ž</text:span><text:span text:style-name="T394">in., 2009, Nr. 127-5506 (2009-10-24), i. k. 1092330ISAK003D-783</text:span></text:p>
      <text:p text:style-name="P395"><text:span text:style-name="T396">Dėl žemės ūkio ministro 2004 m. kovo 1 d. įsakymo Nr. 3D-84 "Dėl Intervencinio sandėlio grūdų saugyklų techninio reglamento patvirtinimo" pakeitimo</text:span></text:p>
      <text:p text:style-name="P397"/>
      <text:p text:style-name="P398"><text:span text:style-name="T399">3.</text:span></text:p>
      <text:p text:style-name="P400"><text:span text:style-name="T401">Lietuvos Respublikos žemės ūkio minister</text:span><text:span text:style-name="T402">ija, Įsakymas</text:span></text:p>
      <text:p text:style-name="P403"><text:span text:style-name="T404">Nr.<text:s/></text:span><text:a xlink:href="https://www.e-tar.lt/portal/legalAct.html?documentId=e5f12a1083dc11e6b969d7ae07280e89" office:target-frame-name="_top" xlink:show="replace"><text:span text:style-name="T405">3D-550</text:span></text:a><text:span text:style-name="T406">, 2016-09-26, paskelbta TAR 2016-09-26, i. k. 2016-24054</text:span></text:p>
      <text:p text:style-name="P407"><text:span text:style-name="T408">Dėl žemės ūkio ministro 2004 m. kovo 1 d. įsakymo Nr. 3D-84 „Dėl Intervencini</text:span><text:span text:style-name="T409">o sandėlio grūdų saugyklų techninio reglamento patvirtinimo“ pake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30T06:10:00Z</meta:creation-date>
    <dc:date>2016-09-30T06:10:00Z</dc:date>
    <meta:template xlink:href="Normal.dotm" xlink:type="simple"/>
    <meta:editing-cycles>2</meta:editing-cycles>
    <meta:editing-duration>PT0S</meta:editing-duration>
    <meta:document-statistic meta:page-count="6" meta:paragraph-count="89" meta:word-count="1605" meta:character-count="12660" meta:row-count="318" meta:non-whitespace-character-count="11144"/>
  </office:meta>
</office:document-meta>
</file>