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4pt"/>
    </style:style>
    <style:style style:name="P20" style:parent-style-name="Normal" style:family="paragraph">
      <style:paragraph-properties fo:text-align="center"/>
      <style:text-properties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23" style:parent-style-name="Normal" style:family="paragraph">
      <style:paragraph-properties fo:text-align="center"/>
      <style:text-properties style:font-size-complex="4pt"/>
    </style:style>
    <style:style style:name="P24" style:parent-style-name="Normal" style:family="paragraph">
      <style:paragraph-properties fo:text-align="center"/>
      <style:text-properties style:font-size-complex="4pt"/>
    </style:style>
    <style:style style:name="P25" style:parent-style-name="Normal" style:family="paragraph">
      <style:paragraph-properties fo:text-align="center"/>
      <style:text-properties style:font-size-complex="4pt"/>
    </style:style>
    <style:style style:name="P26" style:parent-style-name="Normal" style:family="paragraph">
      <style:paragraph-properties fo:text-align="justify" fo:text-indent="0.4923in"/>
      <style:text-properties style:font-size-complex="4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  <style:text-properties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6pt"/>
    </style:style>
    <style:style style:name="P38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text-align="justify" fo:text-indent="0.4923in"/>
      <style:text-properties style:font-size-complex="4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justify" fo:text-indent="0.4923in"/>
      <style:text-properties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fo:text-align="justify" fo:text-indent="0.4923in"/>
      <style:text-properties style:font-size-complex="4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align="justify" fo:text-indent="0.4923in"/>
      <style:text-properties style:font-size-complex="4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4923in"/>
      <style:text-properties style:font-size-complex="4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T85" style:parent-style-name="DefaultParagraphFont" style:family="text">
      <style:text-properties fo:font-weight="bold" style:font-weight-asian="bold" style:font-weight-complex="bold" fo:text-transform="uppercase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T87" style:parent-style-name="DefaultParagraphFont" style:family="text">
      <style:text-properties fo:font-weight="bold" style:font-weight-asian="bold" style:font-weight-complex="bold" fo:text-transform="uppercase"/>
    </style:style>
    <style:style style:name="P88" style:parent-style-name="Normal" style:family="paragraph">
      <style:paragraph-properties fo:text-align="justify" fo:text-indent="0.4923in"/>
      <style:text-properties style:font-size-complex="4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/>
    </style:style>
    <style:style style:name="T97" style:parent-style-name="DefaultParagraphFont" style:family="text">
      <style:text-properties fo:font-weight="bold" style:font-weight-asian="bold" style:font-weight-complex="bold" fo:text-transform="uppercase"/>
    </style:style>
    <style:style style:name="T98" style:parent-style-name="DefaultParagraphFont" style:family="text">
      <style:text-properties fo:font-weight="bold" style:font-weight-asian="bold" style:font-weight-complex="bold" fo:text-transform="uppercase"/>
    </style:style>
    <style:style style:name="P99" style:parent-style-name="Normal" style:family="paragraph">
      <style:paragraph-properties fo:text-align="justify" fo:text-indent="0.4923in"/>
      <style:text-properties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/>
    </style:style>
    <style:style style:name="T125" style:parent-style-name="DefaultParagraphFont" style:family="text">
      <style:text-properties fo:font-weight="bold" style:font-weight-asian="bold" style:font-weight-complex="bold" fo:text-transform="uppercase"/>
    </style:style>
    <style:style style:name="T126" style:parent-style-name="DefaultParagraphFont" style:family="text">
      <style:text-properties fo:font-weight="bold" style:font-weight-asian="bold" style:font-weight-complex="bold" fo:text-transform="uppercase"/>
    </style:style>
    <style:style style:name="P127" style:parent-style-name="Normal" style:family="paragraph">
      <style:paragraph-properties fo:text-align="justify" fo:text-indent="0.4923in"/>
      <style:text-properties style:font-size-complex="4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/>
    </style:style>
    <style:style style:name="T143" style:parent-style-name="DefaultParagraphFont" style:family="text">
      <style:text-properties fo:font-weight="bold" style:font-weight-asian="bold" style:font-weight-complex="bold" fo:text-transform="uppercase"/>
    </style:style>
    <style:style style:name="T144" style:parent-style-name="DefaultParagraphFont" style:family="text">
      <style:text-properties fo:font-weight="bold" style:font-weight-asian="bold" style:font-weight-complex="bold" fo:text-transform="uppercase"/>
    </style:style>
    <style:style style:name="P145" style:parent-style-name="Normal" style:family="paragraph">
      <style:paragraph-properties fo:text-align="justify" fo:text-indent="0.4923in"/>
      <style:text-properties style:font-size-complex="4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24 iki 2009-10-24</text:span></text:p>
      <text:p text:style-name="P10"/>
      <text:p text:style-name="P11"><text:span text:style-name="T12">Įsakymas paskelbtas: Žin. 2004, Nr.<text:s/></text:span><text:a xlink:href="https://www.e-tar.lt/portal/legalAct.html?documentId=TAR.CF2D49FBB295" office:target-frame-name="_top" xlink:show="replace"><text:span text:style-name="T13">38-1246</text:span></text:a><text:span text:style-name="T14">, i. k. 1042330ISAK0003D-84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INTERVENCINIO SANDĖLIO GRŪDŲ SAUGYKLŲ TECHNINIO REGLAMENTO PATVIRTINIMO</text:p>
      <text:p text:style-name="P23"/>
      <text:p text:style-name="P24">2004 m. kovo 1 d. Nr. 3D-84</text:p>
      <text:p text:style-name="P25">Vilnius</text:p>
      <text:p text:style-name="P26"/>
      <text:p text:style-name="P27">Siekdamas tinkamai pasirengti grūdų intervencinės sistemos funkcionavimui,</text:p>
      <text:p text:style-name="P28"><text:span text:style-name="T29">tvirtinu</text:span><text:span text:style-name="T30"><text:s/></text:span>Intervencinio sandėlio grūdų saugyklų techninį reglamentą (pridedama).</text:p>
      <text:p text:style-name="P31"/>
      <text:p text:style-name="P32"/>
      <text:p text:style-name="P33"><text:span text:style-name="T34">ŽEMĖS ŪKIO MINISTRAS</text:span><text:span text:style-name="T35"><text:tab/>JERONIMAS KRAUJELIS</text:span></text:p>
      <text:p text:style-name="P36"><text:span text:style-name="T37">______________</text:span></text:p>
      <text:soft-page-break/>
      <text:p text:style-name="P38">PATVIRTINTA</text:p>
      <text:p text:style-name="P39">Lietuvos Respublikos žemės ūkio ministro</text:p>
      <text:p text:style-name="P40">2004 m. kovo 1 d įsakymu<text:s/>Nr. 3D-84</text:p>
      <text:p text:style-name="P41"/>
      <text:p text:style-name="P42"><text:span text:style-name="T43">INTERVENCINIO SANDĖLIO GRŪDŲ SAUGYKLŲ TECHNINIS REGLAMENTAS<text:s/>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1. Intervencinio sandėlio grūdų saugyklų techninis reglamentas (toliau – reglamentas) nustato grūdų saugyklų konstrukcijos, įrangos ir aprūpinimo reikalavimus, kad jos būtų tinkamos grūdams ilgą laiką laikyti nepablogėjant grūdų kokybei.</text:p>
      <text:p text:style-name="P51">2. Šis reglamentas taikomas juridiniams asmenims, pretenduojantiems laikyti grūdus, kuriuos intervencijos tikslu pirks valstybės įmonė Lietuvos žemės ūkio ir maisto<text:s/>produktų rinkos reguliavimo agentūra (toliau – Agentūra), t. y. vykdyti intervencinio sandėlio funkcijas.</text:p>
      <text:p text:style-name="P52"/>
      <text:p text:style-name="P53"><text:span text:style-name="T54">II</text:span><text:span text:style-name="T55">.<text:s/></text:span><text:span text:style-name="T56">PAGRINDINĖS SĄVOKOS</text:span></text:p>
      <text:p text:style-name="P57"/>
      <text:p text:style-name="P58"><text:span text:style-name="T59">Intervencinis sandėlis</text:span><text:s/>–<text:s/><text:span text:style-name="T60">juridinis asmuo, turintis nuosavybės teise priklausančias grūdų saugyklas (antžeminius san</text:span><text:span text:style-name="T61">dėlius, elevatorius, bokštinius aruodus), veikiančią geležinkelio atšaką iki bent vieno grūdų krovos darbų baro arba sudaręs sutartį su geležinkelio atšakos turėtoju grūdų krovos darbams atlikti bei</text:span><text:span text:style-name="T62"><text:s/></text:span><text:span text:style-name="T63">su Agentūra sudaręs sutartį grūdams priimti, laikyti, pri</text:span><text:span text:style-name="T64">reikus apdoroti iki sutartyje nurodytų kondicijų, išsaugoti juos nepablogėjusios kokybės ir išsiųsti pirkėjams.</text:span></text:p>
      <text:p text:style-name="P65"><text:span text:style-name="T66">Grūdų saugykla<text:s/></text:span>– elevatorius, antžeminis sandėlis, bokštinis aruodas.</text:p>
      <text:p text:style-name="P67"><text:span text:style-name="T68">Elevatorius</text:span><text:s/>– grūdų priėmimo, apdorojimo, laikymo bokštiniuose aruoduose ir pakrovimo į transporto priemones kompleksas.</text:p>
      <text:p text:style-name="P69"><text:span text:style-name="T70">Bokštinis aruodas</text:span><text:s/>– vertikalus cilindrinės ar kitokios formos statinys iš monolitinio, surenkamojo gelžbetonio ar kitokių didelėms apkrovoms atsparių medžiagų, skirtas grūdams ar kitoms sausoms birioms medžiagoms laikyti.</text:p>
      <text:p text:style-name="P71"><text:span text:style-name="T72">Dezinsekcija<text:s/></text:span>– vabzdžių ir erkių naikinimas specialiais metodais ir priemonėmis.</text:p>
      <text:p text:style-name="P73"><text:span text:style-name="T74">Deratizacija</text:span><text:s/>– graužikų naikinimas specialiais metodais ir priemonėmis.</text:p>
      <text:p text:style-name="P75"><text:span text:style-name="T76">Specialioji grūdų kiekio ir kokybės apskaita</text:span><text:s/>– kompiuterizuota grūdų apskaitos pagal kiekį<text:s/>ir kokybę sistema.</text:p>
      <text:p text:style-name="P77"/>
      <text:p text:style-name="P78">Skyriaus pakeitimai:</text:p>
      <text:p text:style-name="P79"><text:span text:style-name="T80">Nr.<text:s/></text:span><text:a xlink:href="https://www.e-tar.lt/portal/legalAct.html?documentId=TAR.815E953C7EC7" office:target-frame-name="_top" xlink:show="replace"><text:span text:style-name="T81">3D-399</text:span></text:a><text:span text:style-name="T82">, 2005-08-12, Žin., 2005, Nr. 102-3787 (2005-08-23), i. k. 1052330ISAK003D-399</text:span></text:p>
      <text:p text:style-name="Normal"/>
      <text:p text:style-name="P83"><text:span text:style-name="T84">III</text:span><text:span text:style-name="T85">.<text:s/></text:span><text:span text:style-name="T86">REIKALAVIMAI GRŪDŲ SAUGYKLŲ<text:s/></text:span><text:span text:style-name="T87">TERITORIJAI</text:span></text:p>
      <text:p text:style-name="P88"/>
      <text:p text:style-name="P89">3. Intervencinio sandėlio grūdų saugyklų teritorija turi būti saugi, tvarkinga, nakties metu apšviesta, teritorijoje turi būti priešgaisrinės apsaugos priemonės, durys ir teritorijos vartai turi būti rakinami. Teritorijos apsauga turi būti<text:s/>užtikrinta visą parą, taip pat poilsio ir švenčių dienomis.</text:p>
      <text:p text:style-name="P90">4. Grūdų saugyklas turi supti ne siauresnis kaip 1 metro pločio apsauginis ruožas be medžių, krūmų bei kitokių pašalinių daiktų.</text:p>
      <text:p text:style-name="P91">5. Grūdų saugyklos ir jų teritorija turi būti apsaugotos nuo graužikų ir paukščių, jie nuolatos turi būti naikinami. Teritorijoje neturi būti susikaupusių sąšlavų ar kitų atliekų.</text:p>
      <text:p text:style-name="P92">6. Turi būti užtikrintas lietaus, gruntinio ir sniego vandens nutekėjimas iš saugyklos teritorijos į vandens nutekamuosius įrenginius.</text:p>
      <text:p text:style-name="P93">7. Įvažiavimas ir keliai teritorijoje bei visos aikštelės, kuriose dirbama su grūdais, turi būti asfaltuoti arba betonuoti.</text:p>
      <text:p text:style-name="P94"/>
      <text:p text:style-name="P95"><text:span text:style-name="T96">IV</text:span><text:span text:style-name="T97">.<text:s/></text:span><text:span text:style-name="T98">REIKALAVIMAI GRŪDŲ SAUGYKLOMS</text:span></text:p>
      <text:p text:style-name="P99"/>
      <text:p text:style-name="P100">8. Saugyklos intervenciniu būdu nupirktiems grūdams saugoti turi būti ne mažesnės kaip 1000 tonų talpos. Jų brėžiniai saugomi vietoje.</text:p>
      <text:p text:style-name="P101">Punkto pakeitimai:</text:p>
      <text:p text:style-name="P102"><text:span text:style-name="T103">Nr.<text:s/></text:span><text:a xlink:href="https://www.e-tar.lt/portal/legalAct.html?documentId=TAR.815E953C7EC7" office:target-frame-name="_top" xlink:show="replace"><text:span text:style-name="T104">3D-399</text:span></text:a><text:span text:style-name="T105">, 2005-08-12, Žin., 2005, Nr. 102-3787 (2005-08-23), i. k. 1052330ISAK003D-399</text:span></text:p>
      <text:p text:style-name="Normal"/>
      <text:p text:style-name="P106">9.<text:s/>Grūdų saugyklose turi būti sąlygos grūdams sverti, matuoti, džiovinti, valyti, atvėsinti, imti ėminius kokybei nustatyti ir kontroliuoti, formuoti grūdų siuntas (partijas), jas transportuoti.</text:p>
      <text:p text:style-name="P107">10. Grūdų saugyklos turi būti švarios, gerai vėdinamos, su tvarkinga, sandaria stogo danga, vidaus sienos ir grindys sausos, lygios, be plyšių ir įtrūkimų, izoliuotos nuo gruntinių ir polaidžio vandenų, mūrinės sienos – ištinkuotos arba atskirtos sandariomis medinėmis pertvaromis. Elevatoriuose neturi būti nehermetizuotų statinio konstrukcijų elementų vertikalių ir horizontalių sandūrų.</text:p>
      <text:p text:style-name="P108">11. Stogas neturi būti padengtas dulkių sluoksniu ar apaugęs samanomis, lietvamzdžiai – švarūs, neapaugę augmenija.</text:p>
      <text:p text:style-name="P109">12. Sienos ir visi paviršiai, kurie gali liestis su<text:s/>grūdais, turi būti lygūs, švarūs, prieinami valyti, nesugerti dezinsekcijos medžiagų.</text:p>
      <text:p text:style-name="P110">13. Grūdų saugyklose negalima laikyti dulkančių, nuodingų ir specifinį kvapą skleidžiančių medžiagų.</text:p>
      <text:p text:style-name="P111">14. Grūdų saugyklose neturi būti pašalinių, nebūdingų grūdams<text:s/>kvapų, aruodinių grūdų kenkėjų, pelinių graužikų, paukščių bei kitų gyvūnų.</text:p>
      <text:p text:style-name="P112">15. Grūdų saugyklose turi būti įrengta ir patikimai veikti aspiracijos įranga, kad pilant grūdus nesusidarytų sprogimui pavojinga dulkių koncentracija.</text:p>
      <text:p text:style-name="P113">16. Langai ir durys<text:s/>turi sandariai užsidaryti ir lengvai atsidaryti.</text:p>
      <text:p text:style-name="P114">17. Patalpos, kuriose dirba žmonės ir veikia įrengimai, turi būti tinkamai apšviestos.</text:p>
      <text:p text:style-name="P115">18. Grūdų saugyklų planas pakabinamas intervencinio sandėlio matomoje vietoje.</text:p>
      <text:p text:style-name="P116">19. Visi vėdinimo kanalai turi būti padengti apsauginiu tinkleliu nuo paukščių, o saugyklų statinių technologinės angos sandariai užsidaryti ir lengvai atsidaryti.</text:p>
      <text:p text:style-name="P117">20. Antžeminio grūdų sandėlio grindys turi būti kieto pagrindo, aukščiau už sandėlio aplinkos lygį.</text:p>
      <text:p text:style-name="P118">21. Antžeminiuose grūdų sandėliuose virš aruodų turi būti įrengti trapai, užtikrinantys saugų žmonių vaikščiojimą grūdams apžiūrėti.</text:p>
      <text:p text:style-name="P119">22. Visi elevatoriaus, bokštiniai ir antžeminių sandėlių aruodai turi būti numeruoti. Aruodų schema turi būti pakabinta pačioje saugykloje matomoje vietoje, o brėžiniai saugomi intervenciniame sandėlyje kartu su kitais dokumentais.</text:p>
      <text:p text:style-name="P120">23. Visų elevatoriaus aruodų pylimo angos turi būti su dangčiais ir patvariomis metalinėmis grotelėmis, įrengtomis ne giliau kaip 60 mm nuo grindų paviršiaus.</text:p>
      <text:p text:style-name="P121">24. Antžeminiai sandėliai turi būti aprūpinti temperatūros matavimo priemonėmis, o elevatoriuose ir bokštiniuose aruoduose įrengta grūdų masės temperatūros distancinio matavimo įranga.</text:p>
      <text:p text:style-name="P122"/>
      <text:p text:style-name="P123"><text:span text:style-name="T124">V</text:span><text:span text:style-name="T125">.<text:s/></text:span><text:span text:style-name="T126">GRŪDŲ LAIKYMO REIKALAVIMAI</text:span></text:p>
      <text:p text:style-name="P127"/>
      <text:p text:style-name="P128">25. Grūdų<text:s/>saugyklų patalpos, įrengimai ir taikomos grūdų laikymo technologijos turi nepakenkti jų kokybei bei saugai.</text:p>
      <text:p text:style-name="P129">26. Intervencinis sandėlis ir jame laikomi grūdai turi būti apdrausti.</text:p>
      <text:p text:style-name="P130">27. Intervencinis sandėlis turi taikyti kompiuterizuotą apskaitos sistemą ir turėti kokybiškas ryšio priemones.</text:p>
      <text:p text:style-name="P131">28. Intervencinio sandėlio grūdai turi būti laikomi tik atskirose grūdų saugyklose, tvarkoma specialioji jų kiekio ir kokybės apskaita.<text:s/></text:p>
      <text:p text:style-name="P132">29. Grūdai laikomi atskirai pagal derliaus metus, rūšis ir kokybę.<text:s/></text:p>
      <text:p text:style-name="P133">30. Prieš pilant naujo derliaus grūdus, grūdų saugyklos turi būti kruopščiai išvalytos ir jeigu pastebėti grūdų kenkėjai ar graužikai, dezinsekuotos ir deratizuotos.</text:p>
      <text:p text:style-name="P134">31. Į antžeminius sandėlius grūdai pilami taip, kad jų sampilo tūrį būtų galima išmatuoti.</text:p>
      <text:p text:style-name="P135">32. Surinktos aspiracijos dulkės ir nenaudingos atliekos turi būti reguliariai išvežamos sunaikinti.<text:s/></text:p>
      <text:p text:style-name="P136">33. Intervencinis sandėlis privalo rūpintis, kad būtų sudaromos tinkamos grūdų laikymo sąlygos ir užtikrinti jų išsaugojimą iki išvežimo.</text:p>
      <text:p text:style-name="P137">34. Turi būti periodiškai kontroliuojama grūdų kokybė, apie tai darant įrašus stebėjimo žurnaluose, atliekami grūdų laboratoriniai tyrimai. Pastebėjus negatyvius grūdų kokybės pokyčius, nedelsiant turi būti imamasi reikiamų priemonių grūdų kokybei stabilizuoti.<text:s/></text:p>
      <text:p text:style-name="P138">35. Jei grūdai laikomi antžeminiuose sandėliuose, apžiūrėti jų sampilas galima tik vaikštant tam tikslui skirtais trapais.</text:p>
      <text:p text:style-name="P139">36. Intervencinio sandėlio grūdai turi būti apskaitomi atskirai nuo kitų grūdų, kuriuos gali turėti intervencinis<text:s/>sandėlis.</text:p>
      <text:p text:style-name="P140"/>
      <text:p text:style-name="P141"><text:span text:style-name="T142">VI</text:span><text:span text:style-name="T143">.<text:s/></text:span><text:span text:style-name="T144">REIKALAVIMAI TECHNOLOGINEI ĮRANGAI</text:span></text:p>
      <text:p text:style-name="P145"/>
      <text:p text:style-name="P146"><text:span text:style-name="T147">37</text:span><text:span text:style-name="T148">. Intervencinis sandėlis turi turėti stacionarią grūdų kokybės tyrimo laboratoriją, aprūpintą reikiamais laboratoriniais prietaisais bei įranga drėgmės kiekiui, grūdinėms ir šiukšlinėms priema</text:span><text:span text:style-name="T149">išoms, natūriniam svoriui, kritimo skaičiui nustatyti, arba turi būti sudaręs sutartį su juridiniu asmeniu, turinčiu tokią laboratoriją išvardytiems rodikliams</text:span><text:span text:style-name="T150"><text:s/></text:span><text:span text:style-name="T151">nustatyti pagal Agentūros ir intervencinio sandėlio sutartyje nurodytus metodus, infraraudonųjų<text:s/></text:span><text:span text:style-name="T152">spindulių spektroskopijos principu veikiantį analizatorių ar kitą įrangą, skirtą preliminariam drėgmės ir baltymų kiekiui bei sedimentacijos rodikliui (Zeleny indeksui) nustatyti</text:span><text:s/></text:p>
      <text:p text:style-name="P153">Punkto pakeitimai:</text:p>
      <text:p text:style-name="P154"><text:span text:style-name="T155">Nr.<text:s/></text:span><text:a xlink:href="https://www.e-tar.lt/portal/legalAct.html?documentId=TAR.815E953C7EC7" office:target-frame-name="_top" xlink:show="replace"><text:span text:style-name="T156">3D-399</text:span></text:a><text:span text:style-name="T157">, 2005-08-12, Žin., 2005, Nr. 102-3787 (2005-08-23), i. k. 1052330ISAK003D-399</text:span></text:p>
      <text:p text:style-name="Normal"/>
      <text:p text:style-name="P158">38. Laboratorija turi turėti visus būtinus standartus, metodikas ir/ar kitus norminius aktus, reglamentuojančius grūdų kokybės vertinimą.<text:s/>Laboratorijos specialistai turi mokėti atlikti grūdų kokybės laboratorinius tyrimus.</text:p>
      <text:p text:style-name="P159">39. Turi būti atlikta laboratorinių matavimo prietaisų metrologinė patikra.</text:p>
      <text:p text:style-name="P160">40. Intervenciniame sandėlyje turi būti techniškai tvarkinga įranga grūdams priimti, apdoroti, iškrauti ir transportuoti.</text:p>
      <text:p text:style-name="P161">41. Visi transportavimo bei technologiniai įrengimai turi būti švarūs, reguliariai valomi.</text:p>
      <text:p text:style-name="P162">42. Įrengimai turi atitikti gamintojo nustatytas technines sąlygas, turėti techninius pasus bei įrengimų eksploatacijos<text:s/>instrukcijas.</text:p>
      <text:p text:style-name="P163">43. Svarstyklės turi būti techniškai tvarkingos, metrologiškai patikrintos ir plombuotos, pakankamos keliamosios galios sunkiasvoriam grūdų transportui sverti.</text:p>
      <text:p text:style-name="P164">44. Intervencinis sandėlis turi užtikrinti galimybę priimti ne mažiau kaip<text:s/>500 tonų grūdų per darbo dieną.</text:p>
      <text:p text:style-name="P165"><text:span text:style-name="T166">45</text:span><text:span text:style-name="T167">. Intervencinis sandėlis pagal pirkėjo pageidavimą turi užtikrinti galimybę pakrauti į geležinkelio vagonus ar kitas transporto priemones pirkėjo nurodytą grūdų kiekį.</text:span></text:p>
      <text:p text:style-name="P168">Punkto pakeitimai:</text:p>
      <text:p text:style-name="P169"><text:span text:style-name="T170">Nr.<text:s/></text:span><text:a xlink:href="https://www.e-tar.lt/portal/legalAct.html?documentId=TAR.815E953C7EC7" office:target-frame-name="_top" xlink:show="replace"><text:span text:style-name="T171">3D-399</text:span></text:a><text:span text:style-name="T172">, 2005-08-12, Žin., 2005, Nr. 102-3787 (2005-08-23), i. k. 1052330ISAK003D-399</text:span></text:p>
      <text:p text:style-name="Normal"/>
      <text:p text:style-name="P173">46. Intervencinio sandėlio grūdų saugyklos turi atitikti higienos normos Lietuvos HN „Maisto higiena“ 15: 2003<text:s/>(Žin., 2003, Nr.<text:s/><text:a xlink:href="https://www.e-tar.lt/portal/lt/legalAct/TAR.29FAAEB01F35" office:target-frame-name="_blank" xlink:show="new"><text:span text:style-name="T174">70-3205</text:span></text:a>) ir kitų teisės aktų, reglamentuojančių saugų grūdų saugyklų funkcionavimą, reikalavimus.</text:p>
      <text:p text:style-name="P175">______________</text:p>
      <text:p text:style-name="P176"/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<text:s/></text:span><text:span text:style-name="T186">Respublikos žemės ūkio ministerija, Įsakymas</text:span></text:p>
      <text:soft-page-break/>
      <text:p text:style-name="P187"><text:span text:style-name="T188">Nr.<text:s/></text:span><text:a xlink:href="https://www.e-tar.lt/portal/legalAct.html?documentId=TAR.815E953C7EC7" office:target-frame-name="_top" xlink:show="replace"><text:span text:style-name="T189">3D-399</text:span></text:a><text:span text:style-name="T190">, 2005-08-12, Žin., 2005, Nr. 102-3787 (2005-08-23), i. k. 1052330ISAK003D-399</text:span></text:p>
      <text:p text:style-name="P191"><text:span text:style-name="T192">Dėl žemės ūkio ministro 2004 m. kovo 1 d</text:span><text:span text:style-name="T193">. įsakymo Nr. 3D-84 "Dėl Intervencinio sandėlio grūdų saugyklų techninio reglamento patvirtinimo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30T06:10:00Z</meta:creation-date>
    <dc:date>2016-09-30T06:10:00Z</dc:date>
    <meta:template xlink:href="Normal.dotm" xlink:type="simple"/>
    <meta:editing-cycles>2</meta:editing-cycles>
    <meta:editing-duration>PT0S</meta:editing-duration>
    <meta:document-statistic meta:page-count="5" meta:paragraph-count="90" meta:word-count="1388" meta:character-count="10920" meta:row-count="274" meta:non-whitespace-character-count="9622"/>
  </office:meta>
</office:document-meta>
</file>