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4pt"/>
    </style:style>
    <style:style style:name="P20" style:parent-style-name="Normal" style:family="paragraph">
      <style:paragraph-properties fo:text-align="center"/>
      <style:text-properties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23" style:parent-style-name="Normal" style:family="paragraph">
      <style:paragraph-properties fo:text-align="center"/>
      <style:text-properties style:font-size-complex="4pt"/>
    </style:style>
    <style:style style:name="P24" style:parent-style-name="Normal" style:family="paragraph">
      <style:paragraph-properties fo:text-align="center"/>
      <style:text-properties style:font-size-complex="4pt"/>
    </style:style>
    <style:style style:name="P25" style:parent-style-name="Normal" style:family="paragraph">
      <style:paragraph-properties fo:text-align="center"/>
      <style:text-properties style:font-size-complex="4pt"/>
    </style:style>
    <style:style style:name="P26" style:parent-style-name="Normal" style:family="paragraph">
      <style:paragraph-properties fo:text-align="justify" fo:text-indent="0.4923in"/>
      <style:text-properties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  <style:text-properties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6pt"/>
    </style:style>
    <style:style style:name="P38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align="justify" fo:text-indent="0.4923in"/>
      <style:text-properties style:font-size-complex="4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justify" fo:text-indent="0.4923in"/>
      <style:text-properties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text-align="justify" fo:text-indent="0.4923in"/>
      <style:text-properties style:font-size-complex="4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justify" fo:text-indent="0.4923in"/>
      <style:text-properties style:font-size-complex="4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T87" style:parent-style-name="DefaultParagraphFont" style:family="text">
      <style:text-properties fo:font-weight="bold" style:font-weight-asian="bold" style:font-weight-complex="bold" fo:text-transform="uppercase"/>
    </style:style>
    <style:style style:name="T88" style:parent-style-name="DefaultParagraphFont" style:family="text">
      <style:text-properties fo:font-weight="bold" style:font-weight-asian="bold" style:font-weight-complex="bold" fo:text-transform="uppercase"/>
    </style:style>
    <style:style style:name="P89" style:parent-style-name="Normal" style:family="paragraph">
      <style:paragraph-properties fo:text-align="justify" fo:text-indent="0.4923in"/>
      <style:text-properties style:font-size-complex="4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/>
    </style:style>
    <style:style style:name="T104" style:parent-style-name="DefaultParagraphFont" style:family="text">
      <style:text-properties fo:font-weight="bold" style:font-weight-asian="bold" style:font-weight-complex="bold" fo:text-transform="uppercase"/>
    </style:style>
    <style:style style:name="T105" style:parent-style-name="DefaultParagraphFont" style:family="text">
      <style:text-properties fo:font-weight="bold" style:font-weight-asian="bold" style:font-weight-complex="bold" fo:text-transform="uppercase"/>
    </style:style>
    <style:style style:name="P106" style:parent-style-name="Normal" style:family="paragraph">
      <style:paragraph-properties fo:text-align="justify" fo:text-indent="0.4923in"/>
      <style:text-properties style:font-size-complex="4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/>
    </style:style>
    <style:style style:name="T132" style:parent-style-name="DefaultParagraphFont" style:family="text">
      <style:text-properties fo:font-weight="bold" style:font-weight-asian="bold" style:font-weight-complex="bold" fo:text-transform="uppercase"/>
    </style:style>
    <style:style style:name="T133" style:parent-style-name="DefaultParagraphFont" style:family="text">
      <style:text-properties fo:font-weight="bold" style:font-weight-asian="bold" style:font-weight-complex="bold" fo:text-transform="uppercase"/>
    </style:style>
    <style:style style:name="P134" style:parent-style-name="Normal" style:family="paragraph">
      <style:paragraph-properties fo:text-align="justify" fo:text-indent="0.4923in"/>
      <style:text-properties style:font-size-complex="4p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/>
    </style:style>
    <style:style style:name="T150" style:parent-style-name="DefaultParagraphFont" style:family="text">
      <style:text-properties fo:font-weight="bold" style:font-weight-asian="bold" style:font-weight-complex="bold" fo:text-transform="uppercase"/>
    </style:style>
    <style:style style:name="T151" style:parent-style-name="DefaultParagraphFont" style:family="text">
      <style:text-properties fo:font-weight="bold" style:font-weight-asian="bold" style:font-weight-complex="bold" fo:text-transform="uppercase"/>
    </style:style>
    <style:style style:name="T152" style:parent-style-name="DefaultParagraphFont" style:family="text">
      <style:text-properties fo:font-weight="bold" style:font-weight-asian="bold" style:font-weight-complex="bold" fo:text-transform="uppercase"/>
    </style:style>
    <style:style style:name="P153" style:parent-style-name="Normal" style:family="paragraph">
      <style:paragraph-properties fo:text-align="justify" fo:text-indent="0.4923in"/>
      <style:text-properties style:font-size-complex="4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25 iki 2016-09-26</text:span></text:p>
      <text:p text:style-name="P10"/>
      <text:p text:style-name="P11"><text:span text:style-name="T12">Įsakymas paskelbtas: Žin. 2004, Nr.<text:s/></text:span><text:a xlink:href="https://www.e-tar.lt/portal/legalAct.html?documentId=TAR.CF2D49FBB295" office:target-frame-name="_top" xlink:show="replace"><text:span text:style-name="T13">38-1246</text:span></text:a><text:span text:style-name="T14">, i. k. 1042330ISAK0003D-84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INTERVENCINIO SANDĖLIO GRŪDŲ SAUGYKLŲ TECHNINIO REGLAMENTO PATVIRTINIMO</text:p>
      <text:p text:style-name="P23"/>
      <text:p text:style-name="P24">2004 m. kovo 1 d. Nr. 3D-84</text:p>
      <text:p text:style-name="P25">Vilnius</text:p>
      <text:p text:style-name="P26"/>
      <text:p text:style-name="P27">Siekdamas tinkamai pasirengti grūdų intervencinės sistemos funkcionavimui,</text:p>
      <text:p text:style-name="P28"><text:span text:style-name="T29">tvirtinu</text:span><text:span text:style-name="T30"><text:s/></text:span>Intervencinio sandėlio grūdų saugyklų techninį reglamentą (pridedama).</text:p>
      <text:p text:style-name="P31"/>
      <text:p text:style-name="P32"/>
      <text:p text:style-name="P33"><text:span text:style-name="T34">ŽEMĖS ŪKIO MINISTRAS</text:span><text:span text:style-name="T35"><text:tab/>JERONIMAS KRAUJELIS</text:span></text:p>
      <text:p text:style-name="P36"><text:span text:style-name="T37">______________</text:span></text:p>
      <text:soft-page-break/>
      <text:p text:style-name="P38">PATVIRTINTA</text:p>
      <text:p text:style-name="P39">Lietuvos Respublikos žemės ūkio ministro</text:p>
      <text:p text:style-name="P40">2004 m. kovo 1 d įsakymu<text:s/>Nr. 3D-84</text:p>
      <text:p text:style-name="P41"/>
      <text:p text:style-name="P42"><text:span text:style-name="T43">INTERVENCINIO SANDĖLIO GRŪDŲ SAUGYKLŲ TECHNINIS REGLAMENTAS<text:s/>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1. Intervencinio sandėlio grūdų saugyklų techninis reglamentas (toliau – reglamentas) nustato grūdų saugyklų konstrukcijos, įrangos ir aprūpinimo reikalavimus, kad jos būtų tinkamos grūdams ilgą laiką laikyti nepablogėjant grūdų kokybei.</text:p>
      <text:p text:style-name="P51">2. Šis reglamentas taikomas juridiniams asmenims, pretenduojantiems laikyti grūdus, kuriuos intervencijos tikslu pirks valstybės įmonė Lietuvos žemės ūkio ir maisto<text:s/>produktų rinkos reguliavimo agentūra (toliau – Agentūra), t. y. vykdyti intervencinio sandėlio funkcijas.</text:p>
      <text:p text:style-name="P52"/>
      <text:p text:style-name="P53"><text:span text:style-name="T54">II</text:span><text:span text:style-name="T55">.<text:s/></text:span><text:span text:style-name="T56">PAGRINDINĖS SĄVOKOS</text:span></text:p>
      <text:p text:style-name="P57"/>
      <text:p text:style-name="P58"><text:span text:style-name="T59">Intervencinis sandėlis</text:span><text:s/>–<text:s/><text:span text:style-name="T60">nuosavybės teise priklausančias grūdų saugyklas (antžeminius sandėlius, elevatorius, bokšt</text:span><text:span text:style-name="T61">inius aruodus) turintis juridinis asmuo arba ūkininko ūkis, su Agentūra sudaręs sutartį grūdams priimti, laikyti, prireikus apdoroti iki sutartyje nurodytų normų, išsaugoti juos nepablogėjusios kokybės ir perduoti pirkėjams.</text:span></text:p>
      <text:p text:style-name="P62"><text:span text:style-name="T63">Grūdų saugykla<text:s/></text:span>– elevatorius, antžeminis sandėlis, bokštinis aruodas.</text:p>
      <text:p text:style-name="P64"><text:span text:style-name="T65">Elevatorius</text:span><text:s/>– grūdų priėmimo, apdorojimo, laikymo bokštiniuose aruoduose ir pakrovimo į transporto priemones kompleksas.</text:p>
      <text:p text:style-name="P66"><text:span text:style-name="T67">Bokštinis aruodas</text:span><text:s/>– vertikalus cilindrinės ar kitokios formos statinys iš monolitinio, surenkamojo gelžbetonio ar kitokių didelėms apkrovoms atsparių medžiagų, skirtas grūdams ar kitoms sausoms birioms medžiagoms laikyti.</text:p>
      <text:p text:style-name="P68"><text:span text:style-name="T69">Dezinsekcija<text:s/></text:span>– vabzdžių ir erkių naikinimas specialiais metodais ir priemonėmis.</text:p>
      <text:p text:style-name="P70"><text:span text:style-name="T71">Deratizacija</text:span><text:s/>– graužikų naikinimas specialiais metodais ir priemonėmis.</text:p>
      <text:p text:style-name="P72"><text:span text:style-name="T73">Specialioji grūdų kiekio ir kokybės apskaita</text:span><text:s/>– kompiuterizuota grūdų apskaitos pagal kiekį ir kokybę sistema.</text:p>
      <text:p text:style-name="P74"/>
      <text:p text:style-name="P75">Skyriaus pakeitimai:</text:p>
      <text:p text:style-name="P76"><text:span text:style-name="T77">Nr.<text:s/></text:span><text:a xlink:href="https://www.e-tar.lt/portal/legalAct.html?documentId=TAR.815E953C7EC7" office:target-frame-name="_top" xlink:show="replace"><text:span text:style-name="T78">3D-399</text:span></text:a><text:span text:style-name="T79">,<text:s/></text:span><text:span text:style-name="T80">2005-08-12, Žin., 2005, Nr. 102-3787 (2005-08-23), i. k. 1052330ISAK003D-399</text:span></text:p>
      <text:p text:style-name="P81"><text:span text:style-name="T82">Nr.<text:s/></text:span><text:a xlink:href="https://www.e-tar.lt/portal/legalAct.html?documentId=TAR.74D25C37E69B" office:target-frame-name="_top" xlink:show="replace"><text:span text:style-name="T83">3D-783</text:span></text:a><text:span text:style-name="T84">, 2009-10-21, Žin., 2009, Nr. 127-5506 (2009-10-24), i. k. 1092330ISAK003D-783</text:span></text:p>
      <text:p text:style-name="Normal"/>
      <text:p text:style-name="P85"><text:span text:style-name="T86">III</text:span><text:span text:style-name="T87">.<text:s/></text:span><text:span text:style-name="T88">REIKALAVIMAI GRŪDŲ SAUGYKLŲ TERITORIJAI</text:span></text:p>
      <text:p text:style-name="P89"/>
      <text:p text:style-name="P90">3. Intervencinio sandėlio grūdų saugyklų teritorija turi būti saugi, tvarkinga, teritorijoje turi būti priešgaisrinės apsaugos priemonės, durys ir teritorijos vartai turi būti rakinami. Teritorijos apsauga<text:s/>turi būti užtikrinta visą parą, taip pat poilsio ir švenčių dienomis.</text:p>
      <text:p text:style-name="P91">Punkto pakeitimai:</text:p>
      <text:p text:style-name="P92"><text:span text:style-name="T93">Nr.<text:s/></text:span><text:a xlink:href="https://www.e-tar.lt/portal/legalAct.html?documentId=TAR.74D25C37E69B" office:target-frame-name="_top" xlink:show="replace"><text:span text:style-name="T94">3D-783</text:span></text:a><text:span text:style-name="T95">, 2009-10-21, Žin., 2009, Nr. 127-5506 (2009-10-24), i. k. 1092330ISAK003D-</text:span><text:span text:style-name="T96">783</text:span></text:p>
      <text:p text:style-name="Normal"/>
      <text:p text:style-name="P97">4. Grūdų saugyklas turi supti ne siauresnis kaip 1 metro pločio apsauginis ruožas be medžių, krūmų bei kitokių pašalinių daiktų.</text:p>
      <text:p text:style-name="P98">5. Grūdų saugyklos ir jų teritorija turi būti apsaugotos nuo graužikų ir paukščių, jie nuolatos turi būti naikinami. Teritorijoje neturi būti susikaupusių sąšlavų ar kitų atliekų.</text:p>
      <text:p text:style-name="P99">6. Turi būti užtikrintas lietaus, gruntinio ir sniego vandens nutekėjimas iš saugyklos teritorijos į vandens nutekamuosius įrenginius.</text:p>
      <text:p text:style-name="P100">7. Įvažiavimas ir keliai teritorijoje bei visos<text:s/>aikštelės, kuriose dirbama su grūdais, turi būti asfaltuoti arba betonuoti.</text:p>
      <text:p text:style-name="P101"/>
      <text:p text:style-name="P102"><text:span text:style-name="T103">IV</text:span><text:span text:style-name="T104">.<text:s/></text:span><text:span text:style-name="T105">REIKALAVIMAI GRŪDŲ SAUGYKLOMS</text:span></text:p>
      <text:p text:style-name="P106"/>
      <text:p text:style-name="P107">8. Saugyklos intervenciniu būdu nupirktiems grūdams saugoti turi būti ne mažesnės kaip 1000 tonų talpos. Jų brėžiniai saugomi vietoje.</text:p>
      <text:p text:style-name="P108">Punkto pakeitimai:</text:p>
      <text:p text:style-name="P109"><text:span text:style-name="T110">Nr.<text:s/></text:span><text:a xlink:href="https://www.e-tar.lt/portal/legalAct.html?documentId=TAR.815E953C7EC7" office:target-frame-name="_top" xlink:show="replace"><text:span text:style-name="T111">3D-399</text:span></text:a><text:span text:style-name="T112">, 2005-08-12, Žin., 2005, Nr. 102-3787 (2005-08-23), i. k. 1052330ISAK003D-399</text:span></text:p>
      <text:p text:style-name="Normal"/>
      <text:p text:style-name="P113">9. Grūdų saugyklose turi būti sąlygos grūdams sverti,<text:s/>matuoti, džiovinti, valyti, atvėsinti, imti ėminius kokybei nustatyti ir kontroliuoti, formuoti grūdų siuntas (partijas), jas transportuoti.</text:p>
      <text:p text:style-name="P114">10. Grūdų saugyklos turi būti švarios, gerai vėdinamos, su tvarkinga, sandaria stogo danga, vidaus sienos ir grindys sausos, lygios, be plyšių ir įtrūkimų, izoliuotos nuo gruntinių ir polaidžio vandenų, mūrinės sienos – ištinkuotos arba atskirtos sandariomis medinėmis pertvaromis. Elevatoriuose neturi būti nehermetizuotų statinio konstrukcijų elementų vertikalių ir<text:s/>horizontalių sandūrų.</text:p>
      <text:p text:style-name="P115">11. Stogas neturi būti padengtas dulkių sluoksniu ar apaugęs samanomis, lietvamzdžiai – švarūs, neapaugę augmenija.</text:p>
      <text:p text:style-name="P116">12. Sienos ir visi paviršiai, kurie gali liestis su grūdais, turi būti lygūs, švarūs, prieinami valyti, nesugerti dezinsekcijos medžiagų.</text:p>
      <text:p text:style-name="P117">13. Grūdų saugyklose negalima laikyti dulkančių, nuodingų ir specifinį kvapą skleidžiančių medžiagų.</text:p>
      <text:p text:style-name="P118">14. Grūdų saugyklose neturi būti pašalinių, nebūdingų grūdams kvapų, aruodinių grūdų kenkėjų, pelinių graužikų, paukščių bei kitų gyvūnų.</text:p>
      <text:p text:style-name="P119">15. Grūdų saugyklose turi būti įrengta ir patikimai veikti aspiracijos įranga, kad pilant grūdus nesusidarytų sprogimui pavojinga dulkių koncentracija.</text:p>
      <text:p text:style-name="P120">16. Langai ir durys turi sandariai užsidaryti ir lengvai atsidaryti.</text:p>
      <text:p text:style-name="P121">17.<text:s/>Patalpos, kuriose dirba žmonės ir veikia įrengimai, turi būti tinkamai apšviestos.</text:p>
      <text:p text:style-name="P122">18. Grūdų saugyklų planas pakabinamas intervencinio sandėlio matomoje vietoje.</text:p>
      <text:p text:style-name="P123">19. Visi vėdinimo kanalai turi būti padengti apsauginiu tinkleliu nuo paukščių, o saugyklų statinių technologinės angos sandariai užsidaryti ir lengvai atsidaryti.</text:p>
      <text:p text:style-name="P124">20. Antžeminio grūdų sandėlio grindys turi būti kieto pagrindo, aukščiau už sandėlio aplinkos lygį.</text:p>
      <text:p text:style-name="P125">21. Antžeminiuose grūdų sandėliuose virš aruodų turi būti įrengti<text:s/>trapai, užtikrinantys saugų žmonių vaikščiojimą grūdams apžiūrėti.</text:p>
      <text:p text:style-name="P126">22. Visi elevatoriaus, bokštiniai ir antžeminių sandėlių aruodai turi būti numeruoti. Aruodų schema turi būti pakabinta pačioje saugykloje matomoje vietoje, o brėžiniai saugomi intervenciniame sandėlyje kartu su kitais dokumentais.</text:p>
      <text:p text:style-name="P127">23. Visų elevatoriaus aruodų pylimo angos turi būti su dangčiais ir patvariomis metalinėmis grotelėmis, įrengtomis ne giliau kaip 60 mm nuo grindų paviršiaus.</text:p>
      <text:p text:style-name="P128">24. Antžeminiai sandėliai turi būti aprūpinti temperatūros matavimo priemonėmis, o elevatoriuose ir bokštiniuose aruoduose įrengta grūdų masės temperatūros distancinio matavimo įranga.</text:p>
      <text:p text:style-name="P129"/>
      <text:p text:style-name="P130"><text:span text:style-name="T131">V</text:span><text:span text:style-name="T132">.<text:s/></text:span><text:span text:style-name="T133">GRŪDŲ LAIKYMO REIKALAVIMAI</text:span></text:p>
      <text:p text:style-name="P134"/>
      <text:p text:style-name="P135">25. Grūdų saugyklų patalpos, įrengimai ir taikomos grūdų laikymo<text:s/>technologijos turi nepakenkti jų kokybei bei saugai.</text:p>
      <text:p text:style-name="P136">26. Intervencinis sandėlis ir jame laikomi grūdai turi būti apdrausti.</text:p>
      <text:p text:style-name="P137">27. Intervencinis sandėlis turi taikyti kompiuterizuotą apskaitos sistemą ir turėti kokybiškas ryšio priemones.</text:p>
      <text:p text:style-name="P138">28. Intervencinio sandėlio grūdai turi būti laikomi tik atskirose grūdų saugyklose, tvarkoma specialioji jų kiekio ir kokybės apskaita.<text:s/></text:p>
      <text:p text:style-name="P139">29. Grūdai laikomi atskirai pagal derliaus metus, rūšis ir kokybę.<text:s/></text:p>
      <text:p text:style-name="P140">30. Prieš pilant naujo derliaus grūdus, grūdų saugyklos turi būti kruopščiai išvalytos ir jeigu pastebėti grūdų kenkėjai ar graužikai, dezinsekuotos ir deratizuotos.</text:p>
      <text:p text:style-name="P141">31. Į antžeminius sandėlius grūdai pilami taip, kad jų sampilo tūrį būtų galima išmatuoti.</text:p>
      <text:p text:style-name="P142">32. Surinktos aspiracijos dulkės ir nenaudingos atliekos turi būti reguliariai išvežamos sunaikinti.<text:s/></text:p>
      <text:p text:style-name="P143">33. Intervencinis sandėlis privalo rūpintis, kad būtų sudaromos tinkamos grūdų laikymo sąlygos ir užtikrinti jų išsaugojimą iki išvežimo.</text:p>
      <text:p text:style-name="P144">34. Turi būti periodiškai kontroliuojama grūdų kokybė, apie tai darant įrašus stebėjimo žurnaluose, atliekami grūdų laboratoriniai tyrimai. Pastebėjus negatyvius grūdų kokybės pokyčius, nedelsiant turi būti imamasi reikiamų priemonių grūdų kokybei stabilizuoti.<text:s/></text:p>
      <text:p text:style-name="P145">35. Jei grūdai laikomi antžeminiuose sandėliuose, apžiūrėti jų sampilas galima tik vaikštant tam tikslui skirtais trapais.</text:p>
      <text:p text:style-name="P146">36. Intervencinio sandėlio grūdai turi būti apskaitomi atskirai nuo kitų grūdų, kuriuos gali turėti intervencinis sandėlis.</text:p>
      <text:p text:style-name="P147"/>
      <text:p text:style-name="P148"><text:span text:style-name="T149">VI</text:span><text:span text:style-name="T150">.<text:s/></text:span><text:span text:style-name="T151">REIKALAVIMAI TECHNOLOGINEI ĮRANGA</text:span><text:span text:style-name="T152">I</text:span></text:p>
      <text:p text:style-name="P153"/>
      <text:p text:style-name="P154"><text:span text:style-name="T155">37</text:span><text:span text:style-name="T156">. Intervencinis sandėlis turi turėti stacionarią grūdų kokybės tyrimo laboratoriją, aprūpintą reikiamais laboratoriniais prietaisais bei įranga drėgmės kiekiui, grūdinėms ir šiukšlinėms priemaišoms, natūriniam svoriui, kritimo skaičiui nustatyti,<text:s/></text:span><text:span text:style-name="T157">arba turi būti sudaręs sutartį su juridiniu asmeniu, turinčiu tokią laboratoriją išvardytiems rodikliams</text:span><text:span text:style-name="T158"><text:s/></text:span><text:span text:style-name="T159">nustatyti pagal Agentūros ir intervencinio sandėlio sutartyje nurodytus metodus, infraraudonųjų spindulių spektroskopijos principu veikiantį analizator</text:span><text:span text:style-name="T160">ių ar kitą įrangą, skirtą preliminariam drėgmės ir baltymų kiekiui bei sedimentacijos rodikliui (</text:span><text:span text:style-name="T161">Zeleny</text:span><text:span text:style-name="T162"><text:s/>indeksui) nustatyti. Turimiems laboratoriniams matavimo prietaisams turi būti atlikta metrologinė patikra. Laboratorija turi turėti visus būtinus standartus, metodikas ir/ar kitus norminius aktus, reglamentuojančius grūdų kokybės vertinimą. Laboratorijos<text:s/></text:span><text:span text:style-name="T163">specialistai turi mokėti atlikti grūdų kokybės laboratorinius tyrimus. Stacionarios grūdų kokybės laboratorijos neturintys intervenciniai sandėliai gali būti sudarę sutartį su tokia laboratorija arba, jei grūdai priimami intervencijai pas siūlytoją (</text:span><text:span text:style-name="T164">loco</text:span><text:span text:style-name="T165"><text:s/>i</text:span><text:span text:style-name="T166">ntervencija), tokiu atveju, iki pateikiant juos į sandėlį, jų kokybiniai rodikliai turi būti ištirti laboratorijoje ir rezultatai užfiksuoti apskaitos dokumentuose</text:span><text:s/></text:p>
      <text:p text:style-name="P167">Punkto pakeitimai:</text:p>
      <text:p text:style-name="P168"><text:span text:style-name="T169">Nr.<text:s/></text:span><text:a xlink:href="https://www.e-tar.lt/portal/legalAct.html?documentId=TAR.815E953C7EC7" office:target-frame-name="_top" xlink:show="replace"><text:span text:style-name="T170">3D-399</text:span></text:a><text:span text:style-name="T171">, 2005-08-12, Žin., 2005, Nr. 102-3787 (2005-08-23), i. k. 1052330ISAK003D-399</text:span></text:p>
      <text:p text:style-name="P172"><text:span text:style-name="T173">Nr.<text:s/></text:span><text:a xlink:href="https://www.e-tar.lt/portal/legalAct.html?documentId=TAR.74D25C37E69B" office:target-frame-name="_top" xlink:show="replace"><text:span text:style-name="T174">3D-78</text:span><text:span text:style-name="T175">3</text:span></text:a><text:span text:style-name="T176">, 2009-10-21, Žin., 2009, Nr. 127-5506 (2009-10-24), i. k. 1092330ISAK003D-783</text:span></text:p>
      <text:p text:style-name="Normal"/>
      <text:p text:style-name="P177"><text:span text:style-name="T178">38.</text:span><text:span text:style-name="T179"><text:s/>Neteko galios nuo 2009-10-25</text:span></text:p>
      <text:p text:style-name="P180">Punkto naikinimas:</text:p>
      <text:p text:style-name="P181"><text:span text:style-name="T182">Nr.<text:s/></text:span><text:a xlink:href="https://www.e-tar.lt/portal/legalAct.html?documentId=TAR.74D25C37E69B" office:target-frame-name="_top" xlink:show="replace"><text:span text:style-name="T183">3D-783</text:span></text:a><text:span text:style-name="T184">, 2009-10-21, Žin. 2009, Nr.<text:s/></text:span><text:span text:style-name="T185">127-5506 (2009-10-24), i. k. 1092330ISAK003D-783</text:span></text:p>
      <text:p text:style-name="Normal"/>
      <text:p text:style-name="P186"><text:span text:style-name="T187">39.</text:span><text:span text:style-name="T188"><text:s/>Neteko galios nuo 2009-10-25</text:span></text:p>
      <text:p text:style-name="P189">Punkto naikinimas:</text:p>
      <text:p text:style-name="P190"><text:span text:style-name="T191">Nr.<text:s/></text:span><text:a xlink:href="https://www.e-tar.lt/portal/legalAct.html?documentId=TAR.74D25C37E69B" office:target-frame-name="_top" xlink:show="replace"><text:span text:style-name="T192">3D-783</text:span></text:a><text:span text:style-name="T193">, 2009-10-21, Žin. 2009, Nr. 127-5506 (2009-10-24), i. k. 10</text:span><text:span text:style-name="T194">92330ISAK003D-783</text:span></text:p>
      <text:p text:style-name="Normal"/>
      <text:p text:style-name="P195">40. Intervenciniame sandėlyje turi būti techniškai tvarkinga įranga grūdams priimti, apdoroti, iškrauti ir transportuoti.</text:p>
      <text:p text:style-name="P196">41. Visi transportavimo bei technologiniai įrengimai turi būti švarūs, reguliariai valomi.</text:p>
      <text:p text:style-name="P197">42. Įrengimai turi atitikti gamintojo nustatytas technines sąlygas, turėti techninius pasus bei įrengimų eksploatacijos instrukcijas.</text:p>
      <text:p text:style-name="P198">43. Svarstyklės turi būti techniškai tvarkingos, metrologiškai patikrintos ir plombuotos, pakankamos keliamosios galios<text:s/>sunkiasvoriam grūdų transportui sverti.</text:p>
      <text:p text:style-name="P199"><text:span text:style-name="T200">44</text:span><text:span text:style-name="T201">. Intervencinis sandėlis turi užtikrinti galimybę priimti iš išorės autotransportu ne mažiau kaip 300 tonų grūdų, geležinkelio transportu ne mažiau kaip 500 tonų grūdų per darbo dieną.</text:span></text:p>
      <text:p text:style-name="P202">Punkto pakeitimai:</text:p>
      <text:p text:style-name="P203"><text:span text:style-name="T204">Nr.<text:s/></text:span><text:a xlink:href="https://www.e-tar.lt/portal/legalAct.html?documentId=TAR.74D25C37E69B" office:target-frame-name="_top" xlink:show="replace"><text:span text:style-name="T205">3D-783</text:span></text:a><text:span text:style-name="T206">, 2009-10-21, Žin., 2009, Nr. 127-5506 (2009-10-24), i. k. 1092330ISAK003D-783</text:span></text:p>
      <text:p text:style-name="Normal"/>
      <text:p text:style-name="P207"><text:span text:style-name="T208">45</text:span><text:span text:style-name="T209">. Intervencinis sandėlis pagal pirkėjo pageidavimą turi užtikrinti galimybę pakrauti</text:span><text:span text:style-name="T210"><text:s/>į geležinkelio vagonus ar kitas transporto priemones pirkėjo nurodytą grūdų kiekį.</text:span></text:p>
      <text:p text:style-name="P211">Punkto pakeitimai:</text:p>
      <text:p text:style-name="P212"><text:span text:style-name="T213">Nr.<text:s/></text:span><text:a xlink:href="https://www.e-tar.lt/portal/legalAct.html?documentId=TAR.815E953C7EC7" office:target-frame-name="_top" xlink:show="replace"><text:span text:style-name="T214">3D-399</text:span></text:a><text:span text:style-name="T215">, 2005-08-12, Žin., 2005, Nr. 102-3787 (2005-08-23), i. k. 10</text:span><text:span text:style-name="T216">52330ISAK003D-399</text:span></text:p>
      <text:p text:style-name="Normal"/>
      <text:p text:style-name="P217">46. Intervencinio sandėlio grūdų saugyklos turi atitikti higienos normos Lietuvos HN „Maisto higiena“ 15: 2003 (Žin., 2003, Nr.<text:s/><text:a xlink:href="https://www.e-tar.lt/portal/lt/legalAct/TAR.29FAAEB01F35" office:target-frame-name="_blank" xlink:show="new"><text:span text:style-name="T218">70-3205</text:span></text:a>) ir kitų teisės aktų, reglamentuojančių saugų grūdų saugyklų funkcionavimą, reikalavimus.</text:p>
      <text:p text:style-name="P219">______________</text:p>
      <text:p text:style-name="P220"/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815E953C7EC7" office:target-frame-name="_top" xlink:show="replace"><text:span text:style-name="T232">3D-399</text:span></text:a><text:span text:style-name="T233">, 2005-08-12, Žin., 2005, Nr. 102-3787 (2005-08-23), i. k. 1052330ISAK003D-399</text:span></text:p>
      <text:p text:style-name="P234"><text:span text:style-name="T235">Dėl žemės ūkio ministro 2004 m. kovo 1 d. įsakymo Nr. 3D-84 "Dėl Intervencinio sandėlio grū</text:span><text:span text:style-name="T236">dų saugyklų techninio reglamento patvirtinimo" pakeitimo</text:span></text:p>
      <text:p text:style-name="P237"/>
      <text:p text:style-name="P238"><text:span text:style-name="T239">2.</text:span></text:p>
      <text:p text:style-name="P240"><text:span text:style-name="T241">Lietuvos Respublikos žemės ūkio ministerija, Įsakymas</text:span></text:p>
      <text:p text:style-name="P242"><text:span text:style-name="T243">Nr.<text:s/></text:span><text:a xlink:href="https://www.e-tar.lt/portal/legalAct.html?documentId=TAR.74D25C37E69B" office:target-frame-name="_top" xlink:show="replace"><text:span text:style-name="T244">3D-783</text:span></text:a><text:span text:style-name="T245">, 2009-10-21, Žin., 2009, Nr. 127-5506 (2009-10-2</text:span><text:span text:style-name="T246">4), i. k. 1092330ISAK003D-783</text:span></text:p>
      <text:p text:style-name="P247"><text:span text:style-name="T248">Dėl žemės ūkio ministro 2004 m. kovo 1 d. įsakymo Nr. 3D-84 "Dėl Intervencinio sandėlio grūdų saugyklų techninio reglamento patvirtinimo"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30T06:10:00Z</meta:creation-date>
    <dc:date>2016-09-30T06:10:00Z</dc:date>
    <meta:template xlink:href="Normal.dotm" xlink:type="simple"/>
    <meta:editing-cycles>2</meta:editing-cycles>
    <meta:editing-duration>PT0S</meta:editing-duration>
    <meta:document-statistic meta:page-count="5" meta:paragraph-count="126" meta:word-count="1623" meta:character-count="12696" meta:row-count="386" meta:non-whitespace-character-count="11199"/>
  </office:meta>
</office:document-meta>
</file>