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line-height-at-least="0.25in"/>
      <style:text-properties fo:color="#000000" style:font-size-complex="12pt"/>
    </style:style>
    <style:style style:name="P21" style:parent-style-name="Normal" style:family="paragraph">
      <style:paragraph-properties fo:text-align="center" style:line-height-at-least="0.25in"/>
      <style:text-properties fo:font-weight="bold" style:font-weight-asian="bold" fo:color="#000000" style:font-size-complex="12pt"/>
    </style:style>
    <style:style style:name="P22" style:parent-style-name="Normal" style:family="paragraph">
      <style:paragraph-properties fo:text-align="center" style:line-height-at-least="0.25in"/>
      <style:text-properties fo:font-weight="bold" style:font-weight-asian="bold" fo:color="#000000" style:font-size-complex="12pt"/>
    </style:style>
    <style:style style:name="P23" style:parent-style-name="Normal" style:family="paragraph">
      <style:paragraph-properties fo:text-align="center" style:line-height-at-least="0.25in"/>
      <style:text-properties fo:color="#000000" style:font-size-complex="12pt"/>
    </style:style>
    <style:style style:name="P24" style:parent-style-name="Normal" style:family="paragraph">
      <style:paragraph-properties fo:text-align="center" style:line-height-at-least="0.25in"/>
      <style:text-properties fo:color="#000000" style:font-size-complex="12pt"/>
    </style:style>
    <style:style style:name="P25" style:parent-style-name="Normal" style:family="paragraph">
      <style:paragraph-properties fo:text-align="center" style:line-height-at-least="0.25in"/>
      <style:text-properties fo:color="#000000" style:font-size-complex="12pt"/>
    </style:style>
    <style:style style:name="P26" style:parent-style-name="Normal" style:family="paragraph">
      <style:paragraph-properties fo:text-align="justify" style:line-height-at-least="0.25in" fo:text-indent="0.4923in"/>
      <style:text-properties fo:color="#000000" style:font-size-complex="12pt"/>
    </style:style>
    <style:style style:name="P27" style:parent-style-name="Normal" style:family="paragraph">
      <style:paragraph-properties fo:text-align="justify" style:line-height-at-least="0.25in" fo:text-indent="0.4923in"/>
      <style:text-properties fo:color="#000000" style:font-size-complex="12p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line-height-at-least="0.25in" fo:margin-left="3.54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style:line-height-at-least="0.25in" fo:text-indent="0.4923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style:line-height-at-least="0.25in" fo:text-indent="0.4923in"/>
      <style:text-properties fo:color="#000000"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style:line-height-at-least="0.25in" fo:text-indent="0.4923in"/>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style:line-height-at-least="0.25in" fo:text-indent="0.4923in"/>
      <style:text-properties fo:color="#000000"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style:line-height-at-least="0.25in" fo:text-indent="0.4923in"/>
      <style:text-properties fo:color="#000000"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style:line-height-at-least="0.25in" fo:text-indent="0.4923in"/>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style:line-height-at-least="0.25in" fo:text-indent="0.4923in"/>
      <style:text-properties fo:color="#000000"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style:line-height-at-least="0.25in" fo:text-indent="0.4923in"/>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style:line-height-at-least="0.25in" fo:text-indent="0.4923in"/>
      <style:text-properties fo:color="#000000"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style:line-height-at-least="0.25in" fo:text-indent="0.4923in"/>
      <style:text-properties fo:color="#000000"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style:line-height-at-least="0.25in" fo:text-indent="0.4923in"/>
      <style:text-properties fo:color="#000000" style:font-size-complex="12pt"/>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style:line-height-at-least="0.25in" fo:text-indent="0.4923in"/>
      <style:text-properties fo:color="#000000" style:font-size-complex="12pt"/>
    </style:style>
    <style:style style:name="P470" style:parent-style-name="Normal" style:family="paragraph">
      <style:paragraph-properties fo:text-align="justify" style:line-height-at-least="0.25in"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5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5in"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style:line-height-at-least="0.25in" fo:text-indent="0.4923in"/>
      <style:text-properties fo:color="#000000" style:font-size-complex="12p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5in"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25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style:line-height-at-least="0.25in" fo:text-indent="0.4923in"/>
      <style:text-properties fo:color="#000000" style:font-size-complex="12p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5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5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line-height-at-least="0.25in"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style:line-height-at-least="0.25in" fo:text-indent="0.4923in"/>
      <style:text-properties fo:color="#000000" style:font-size-complex="12p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5in"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5in"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5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25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5in"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5in"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style:line-height-at-least="0.25in" fo:text-indent="0.4923in"/>
      <style:text-properties fo:color="#000000" style:font-size-complex="12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line-height-at-least="0.25in"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25in"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5in"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25in"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5in"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color="#000000" style:font-size-complex="6pt"/>
    </style:style>
    <style:style style:name="P763" style:parent-style-name="Normal" style:family="paragraph">
      <style:paragraph-properties fo:break-before="page" fo:margin-left="3.543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text-properties style:font-size-complex="14pt"/>
    </style:style>
    <style:style style:name="P767" style:parent-style-name="Normal" style:family="paragraph">
      <style:paragraph-properties fo:text-indent="3.543in"/>
      <style:text-properties style:font-size-complex="14pt"/>
    </style:style>
    <style:style style:name="P768" style:parent-style-name="Normal" style:family="paragraph">
      <style:paragraph-properties fo:margin-left="3in" fo:text-indent="0.4923in">
        <style:tab-stops/>
      </style:paragraph-properties>
      <style:text-properties style:font-size-complex="14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font-size-complex="14pt"/>
    </style:style>
    <style:style style:name="P771" style:parent-style-name="Normal" style:family="paragraph">
      <style:paragraph-properties fo:text-align="center"/>
      <style:text-properties fo:font-weight="bold" style:font-weight-asian="bold" fo:text-transform="uppercase" style:font-size-complex="14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size-complex="28pt"/>
    </style:style>
    <style:style style:name="P774" style:parent-style-name="Normal" style:family="paragraph">
      <style:paragraph-properties fo:margin-left="1.7645in" fo:text-indent="0.4923in">
        <style:tab-stops/>
      </style:paragraph-properties>
      <style:text-properties style:text-underline-type="single" style:text-underline-style="solid" style:text-underline-width="auto" style:text-underline-mode="continuous"/>
    </style:style>
    <style:style style:name="P775" style:parent-style-name="Normal" style:family="paragraph">
      <style:paragraph-properties fo:text-align="center">
        <style:tab-stops>
          <style:tab-stop style:type="left" style:leader-style="solid" style:leader-text="_" style:position="1.6229in"/>
        </style:tab-stops>
      </style:paragraph-propertie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fo:font-weight="bold" style:font-weight-asian="bold"/>
    </style:style>
    <style:style style:name="P778" style:parent-style-name="Normal" style:family="paragraph">
      <style:paragraph-properties>
        <style:tab-stops>
          <style:tab-stop style:type="center" style:position="2.9687in"/>
        </style:tab-stops>
      </style:paragraph-properties>
    </style:style>
    <style:style style:name="T779" style:parent-style-name="DefaultParagraphFont" style:family="text">
      <style:text-properties fo:font-style="italic" style:font-style-asian="italic" style:text-position="super 66.6%"/>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center" style:position="4.5125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style:text-position="super 66.6%"/>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92" style:parent-style-name="Normal" style:family="paragraph">
      <style:paragraph-properties fo:text-align="justify" fo:text-indent="0.475in">
        <style:tab-stops>
          <style:tab-stop style:type="left" style:leader-style="solid" style:leader-text="_" style:position="3.1666in"/>
        </style:tab-stops>
      </style:paragraph-properties>
    </style:style>
    <style:style style:name="T793" style:parent-style-name="DefaultParagraphFont" style:family="text">
      <style:text-properties fo:text-transform="uppercase"/>
    </style:style>
    <style:style style:name="P794" style:parent-style-name="Normal" style:family="paragraph">
      <style:paragraph-properties>
        <style:tab-stops>
          <style:tab-stop style:type="center" style:position="2.652in"/>
        </style:tab-stops>
      </style:paragraph-properties>
      <style:text-properties fo:font-style="italic" style:font-style-asian="italic" fo:font-size="10pt" style:font-size-asian="10pt"/>
    </style:style>
    <style:style style:name="P7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9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98" style:family="table-column">
      <style:table-column-properties style:column-width="2.8513in" style:use-optimal-column-width="false"/>
    </style:style>
    <style:style style:name="TableColumn799" style:family="table-column">
      <style:table-column-properties style:column-width="1.5354in" style:use-optimal-column-width="false"/>
    </style:style>
    <style:style style:name="TableColumn800" style:family="table-column">
      <style:table-column-properties style:column-width="0.1965in" style:use-optimal-column-width="false"/>
    </style:style>
    <style:style style:name="TableColumn801" style:family="table-column">
      <style:table-column-properties style:column-width="2.109in" style:use-optimal-column-width="false"/>
    </style:style>
    <style:style style:name="Table797"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ableColumn832" style:family="table-column">
      <style:table-column-properties style:column-width="2.8513in" style:use-optimal-column-width="false"/>
    </style:style>
    <style:style style:name="TableColumn833" style:family="table-column">
      <style:table-column-properties style:column-width="1.5354in" style:use-optimal-column-width="false"/>
    </style:style>
    <style:style style:name="TableColumn834" style:family="table-column">
      <style:table-column-properties style:column-width="0.1965in" style:use-optimal-column-width="false"/>
    </style:style>
    <style:style style:name="TableColumn835" style:family="table-column">
      <style:table-column-properties style:column-width="2.109in" style:use-optimal-column-width="false"/>
    </style:style>
    <style:style style:name="Table831" style:family="table">
      <style:table-properties style:width="6.6923in" fo:margin-left="0in" table:align="lef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style:font-size-complex="12pt"/>
    </style:style>
    <style:style style:name="P86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871"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872"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indent="0.4923in">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P8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tab-stops>
          <style:tab-stop style:type="center" style:position="2.9291in"/>
        </style:tab-stops>
      </style:paragraph-properties>
      <style:text-properties fo:font-size="10pt" style:font-size-asian="10pt"/>
    </style:style>
    <style:style style:name="P88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TableColumn882" style:family="table-column">
      <style:table-column-properties style:column-width="0.4715in" style:use-optimal-column-width="false"/>
    </style:style>
    <style:style style:name="TableColumn883" style:family="table-column">
      <style:table-column-properties style:column-width="1.9388in" style:use-optimal-column-width="false"/>
    </style:style>
    <style:style style:name="TableColumn884" style:family="table-column">
      <style:table-column-properties style:column-width="2.7326in" style:use-optimal-column-width="false"/>
    </style:style>
    <style:style style:name="TableColumn885" style:family="table-column">
      <style:table-column-properties style:column-width="1.5493in" style:use-optimal-column-width="false"/>
    </style:style>
    <style:style style:name="Table881" style:family="table">
      <style:table-properties style:width="6.6923in" fo:margin-left="0in" table:align="lef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88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100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break-before="page" fo:margin-left="3.1493in">
        <style:tab-stops/>
      </style:paragraph-properties>
    </style:style>
    <style:style style:name="P1007" style:parent-style-name="Normal" style:family="paragraph">
      <style:paragraph-properties fo:margin-left="3.1493in">
        <style:tab-stops/>
      </style:paragraph-properties>
      <style:text-properties style:font-size-complex="12pt" style:language-asian="lt" style:country-asian="LT"/>
    </style:style>
    <style:style style:name="P1008" style:parent-style-name="Normal" style:family="paragraph">
      <style:paragraph-properties fo:margin-left="3.1493in">
        <style:tab-stops/>
      </style:paragraph-properties>
      <style:text-properties style:font-size-complex="12pt" style:language-asian="lt" style:country-asian="LT"/>
    </style:style>
    <style:style style:name="P1009"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1010"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TableColumn1013" style:family="table-column">
      <style:table-column-properties style:column-width="0.6576in" style:use-optimal-column-width="false"/>
    </style:style>
    <style:style style:name="TableColumn1014" style:family="table-column">
      <style:table-column-properties style:column-width="0.2638in" style:use-optimal-column-width="false"/>
    </style:style>
    <style:style style:name="TableColumn1015" style:family="table-column">
      <style:table-column-properties style:column-width="0.2638in" style:use-optimal-column-width="false"/>
    </style:style>
    <style:style style:name="TableColumn1016" style:family="table-column">
      <style:table-column-properties style:column-width="0.2638in" style:use-optimal-column-width="false"/>
    </style:style>
    <style:style style:name="TableColumn1017" style:family="table-column">
      <style:table-column-properties style:column-width="0.2645in" style:use-optimal-column-width="false"/>
    </style:style>
    <style:style style:name="TableColumn1018" style:family="table-column">
      <style:table-column-properties style:column-width="0.2645in" style:use-optimal-column-width="false"/>
    </style:style>
    <style:style style:name="TableColumn1019" style:family="table-column">
      <style:table-column-properties style:column-width="0.2631in" style:use-optimal-column-width="false"/>
    </style:style>
    <style:style style:name="TableColumn1020" style:family="table-column">
      <style:table-column-properties style:column-width="0.2645in" style:use-optimal-column-width="false"/>
    </style:style>
    <style:style style:name="TableColumn1021" style:family="table-column">
      <style:table-column-properties style:column-width="0.2645in" style:use-optimal-column-width="false"/>
    </style:style>
    <style:style style:name="TableColumn1022" style:family="table-column">
      <style:table-column-properties style:column-width="0.2208in" style:use-optimal-column-width="false"/>
    </style:style>
    <style:style style:name="TableColumn1023" style:family="table-column">
      <style:table-column-properties style:column-width="0.0444in" style:use-optimal-column-width="false"/>
    </style:style>
    <style:style style:name="TableColumn1024" style:family="table-column">
      <style:table-column-properties style:column-width="0.2631in" style:use-optimal-column-width="false"/>
    </style:style>
    <style:style style:name="TableColumn1025" style:family="table-column">
      <style:table-column-properties style:column-width="0.1763in" style:use-optimal-column-width="false"/>
    </style:style>
    <style:style style:name="TableColumn1026" style:family="table-column">
      <style:table-column-properties style:column-width="0.0895in" style:use-optimal-column-width="false"/>
    </style:style>
    <style:style style:name="TableColumn1027" style:family="table-column">
      <style:table-column-properties style:column-width="0.2652in" style:use-optimal-column-width="false"/>
    </style:style>
    <style:style style:name="TableColumn1028" style:family="table-column">
      <style:table-column-properties style:column-width="0.2659in" style:use-optimal-column-width="false"/>
    </style:style>
    <style:style style:name="TableColumn1029" style:family="table-column">
      <style:table-column-properties style:column-width="0.2645in" style:use-optimal-column-width="false"/>
    </style:style>
    <style:style style:name="TableColumn1030" style:family="table-column">
      <style:table-column-properties style:column-width="0.2638in" style:use-optimal-column-width="false"/>
    </style:style>
    <style:style style:name="TableColumn1031" style:family="table-column">
      <style:table-column-properties style:column-width="0.2027in" style:use-optimal-column-width="false"/>
    </style:style>
    <style:style style:name="TableColumn1032" style:family="table-column">
      <style:table-column-properties style:column-width="0.1638in" style:use-optimal-column-width="false"/>
    </style:style>
    <style:style style:name="TableColumn1033" style:family="table-column">
      <style:table-column-properties style:column-width="0.0791in" style:use-optimal-column-width="false"/>
    </style:style>
    <style:style style:name="TableColumn1034" style:family="table-column">
      <style:table-column-properties style:column-width="0.1173in" style:use-optimal-column-width="false"/>
    </style:style>
    <style:style style:name="TableColumn1035" style:family="table-column">
      <style:table-column-properties style:column-width="0.127in" style:use-optimal-column-width="false"/>
    </style:style>
    <style:style style:name="TableColumn1036" style:family="table-column">
      <style:table-column-properties style:column-width="0.0368in" style:use-optimal-column-width="false"/>
    </style:style>
    <style:style style:name="TableColumn1037" style:family="table-column">
      <style:table-column-properties style:column-width="0.1916in" style:use-optimal-column-width="false"/>
    </style:style>
    <style:style style:name="TableColumn1038" style:family="table-column">
      <style:table-column-properties style:column-width="0.0069in" style:use-optimal-column-width="false"/>
    </style:style>
    <style:style style:name="TableColumn1039" style:family="table-column">
      <style:table-column-properties style:column-width="0.2111in" style:use-optimal-column-width="false"/>
    </style:style>
    <style:style style:name="TableColumn1040" style:family="table-column">
      <style:table-column-properties style:column-width="0.5368in" style:use-optimal-column-width="false"/>
    </style:style>
    <style:style style:name="Table1012" style:family="table">
      <style:table-properties style:width="6.2986in" fo:margin-left="0in" table:align="left"/>
    </style:style>
    <style:style style:name="TableRow1041" style:family="table-row">
      <style:table-row-properties style:min-row-height="0.0583in" style:use-optimal-row-height="false"/>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center" fo:margin-left="-0.25in" fo:margin-right="0.3187in">
        <style:tab-stops>
          <style:tab-stop style:type="left" style:position="2.25in"/>
          <style:tab-stop style:type="left" style:position="6.8333in"/>
        </style:tab-stops>
      </style:paragraph-properties>
    </style:style>
    <style:style style:name="T1044" style:parent-style-name="DefaultParagraphFont" style:family="text">
      <style:text-properties fo:font-style="italic" style:font-style-asian="italic" style:font-size-complex="12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25in" fo:margin-right="0.3187in">
        <style:tab-stops>
          <style:tab-stop style:type="left" style:position="0.75in"/>
          <style:tab-stop style:type="left" style:position="2.25in"/>
          <style:tab-stop style:type="center" style:position="3.134in"/>
          <style:tab-stop style:type="right" style:position="6.018in"/>
          <style:tab-stop style:type="left" style:position="6.8333in"/>
        </style:tab-stops>
      </style:paragraph-properties>
      <style:text-properties style:font-size-complex="12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margin-left="-0.25in" fo:margin-right="0.3187in">
        <style:tab-stops>
          <style:tab-stop style:type="left" style:position="0.75in"/>
          <style:tab-stop style:type="center" style:position="3.134in"/>
          <style:tab-stop style:type="left" style:position="3.425in"/>
          <style:tab-stop style:type="right" style:position="6.018in"/>
          <style:tab-stop style:type="left" style:position="6.8333in"/>
        </style:tab-stops>
      </style:paragraph-properties>
      <style:text-properties style:font-size-complex="12pt"/>
    </style:style>
    <style:style style:name="TableRow1072" style:family="table-row">
      <style:table-row-properties style:min-row-height="0.1645in" style:use-optimal-row-height="false"/>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style:tab-stops>
          <style:tab-stop style:type="left" style:position="2in"/>
          <style:tab-stop style:type="left" style:position="6.5833in"/>
        </style:tab-stops>
      </style:paragraph-properties>
    </style:style>
    <style:style style:name="T1075" style:parent-style-name="DefaultParagraphFont" style:family="text">
      <style:text-properties fo:font-style="italic" style:font-style-asian="italic" style:font-size-complex="12pt" style:language-asian="lt" style:country-asian="LT"/>
    </style:style>
    <style:style style:name="TableRow1076" style:family="table-row">
      <style:table-row-properties style:min-row-height="0.164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3187in"/>
      <style:text-properties fo:font-style="italic" style:font-style-asian="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3187in"/>
      <style:text-properties fo:font-style="italic" style:font-style-asian="italic"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3187in"/>
      <style:text-properties fo:font-style="italic" style:font-style-asian="italic"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3187in"/>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3187in"/>
      <style:text-properties fo:font-style="italic" style:font-style-asian="italic" style:text-position="super 66.6%" style:font-size-complex="12pt"/>
    </style:style>
    <style:style style:name="TableRow1121" style:family="table-row">
      <style:table-row-properties style:min-row-height="0.1645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3187in"/>
      <style:text-properties fo:font-style="italic" style:font-style-asian="italic"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3187in"/>
      <style:text-properties fo:font-style="italic" style:font-style-asian="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3187in"/>
      <style:text-properties fo:font-style="italic" style:font-style-asian="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3187in"/>
      <style:text-properties fo:font-style="italic" style:font-style-asian="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3187in"/>
      <style:text-properties fo:font-style="italic" style:font-style-asian="italic" style:text-position="super 66.6%" style:font-size-complex="12pt"/>
    </style:style>
    <style:style style:name="TableRow1166" style:family="table-row">
      <style:table-row-properties style:min-row-height="0.1645in" style:use-optimal-row-height="false"/>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fo:margin-left="-0.25in" fo:margin-right="0.3187in">
        <style:tab-stops>
          <style:tab-stop style:type="left" style:position="2.25in"/>
          <style:tab-stop style:type="left" style:position="6.8333in"/>
        </style:tab-stops>
      </style:paragraph-properties>
    </style:style>
    <style:style style:name="T1169" style:parent-style-name="DefaultParagraphFont" style:family="text">
      <style:text-properties fo:font-style="italic" style:font-style-asian="italic" style:font-size-complex="12pt" style:language-asian="lt" style:country-asian="LT"/>
    </style:style>
    <style:style style:name="TableRow1170" style:family="table-row">
      <style:table-row-properties style:min-row-height="0.1645in" style:use-optimal-row-height="false"/>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173" style:parent-style-name="DefaultParagraphFont" style:family="text">
      <style:text-properties fo:font-style="italic" style:font-style-asian="italic" style:font-size-complex="12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Row1216" style:family="table-row">
      <style:table-row-properties style:min-row-height="0.1645in"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position="2.7312in"/>
          <style:tab-stop style:type="left" style:position="6.5833in"/>
        </style:tab-stops>
      </style:paragraph-properties>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2.7312in"/>
          <style:tab-stop style:type="left" style:position="6.5833in"/>
        </style:tab-stops>
      </style:paragraph-properties>
    </style:style>
    <style:style style:name="T1222" style:parent-style-name="DefaultParagraphFont" style:family="text">
      <style:text-properties fo:font-style="italic" style:font-style-asian="italic"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text-properties style:font-size-complex="12pt" style:language-asian="lt" style:country-asian="LT"/>
    </style:style>
    <style:style style:name="TableColumn1231" style:family="table-column">
      <style:table-column-properties style:column-width="1.309in" style:use-optimal-column-width="false"/>
    </style:style>
    <style:style style:name="TableColumn1232" style:family="table-column">
      <style:table-column-properties style:column-width="0.2833in" style:use-optimal-column-width="false"/>
    </style:style>
    <style:style style:name="TableColumn1233" style:family="table-column">
      <style:table-column-properties style:column-width="0.284in" style:use-optimal-column-width="false"/>
    </style:style>
    <style:style style:name="TableColumn1234" style:family="table-column">
      <style:table-column-properties style:column-width="0.2833in" style:use-optimal-column-width="false"/>
    </style:style>
    <style:style style:name="TableColumn1235" style:family="table-column">
      <style:table-column-properties style:column-width="0.2833in" style:use-optimal-column-width="false"/>
    </style:style>
    <style:style style:name="TableColumn1236" style:family="table-column">
      <style:table-column-properties style:column-width="0.2833in" style:use-optimal-column-width="false"/>
    </style:style>
    <style:style style:name="TableColumn1237" style:family="table-column">
      <style:table-column-properties style:column-width="0.2833in" style:use-optimal-column-width="false"/>
    </style:style>
    <style:style style:name="TableColumn1238" style:family="table-column">
      <style:table-column-properties style:column-width="0.2833in" style:use-optimal-column-width="false"/>
    </style:style>
    <style:style style:name="TableColumn1239" style:family="table-column">
      <style:table-column-properties style:column-width="0.2833in" style:use-optimal-column-width="false"/>
    </style:style>
    <style:style style:name="TableColumn1240" style:family="table-column">
      <style:table-column-properties style:column-width="0.2833in" style:use-optimal-column-width="false"/>
    </style:style>
    <style:style style:name="TableColumn1241" style:family="table-column">
      <style:table-column-properties style:column-width="0.2833in" style:use-optimal-column-width="false"/>
    </style:style>
    <style:style style:name="TableColumn1242" style:family="table-column">
      <style:table-column-properties style:column-width="1.0777in" style:use-optimal-column-width="false"/>
    </style:style>
    <style:style style:name="TableColumn1243" style:family="table-column">
      <style:table-column-properties style:column-width="1.0777in" style:use-optimal-column-width="false"/>
    </style:style>
    <style:style style:name="Table1230" style:family="table">
      <style:table-properties style:width="6.2986in" fo:margin-left="0in" table:align="left"/>
    </style:style>
    <style:style style:name="TableRow1244" style:family="table-row">
      <style:table-row-properties style:use-optimal-row-height="false" fo:keep-together="always"/>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Column1278" style:family="table-column">
      <style:table-column-properties style:column-width="4.7361in" style:use-optimal-column-width="false"/>
    </style:style>
    <style:style style:name="TableColumn1279" style:family="table-column">
      <style:table-column-properties style:column-width="0.2826in" style:use-optimal-column-width="false"/>
    </style:style>
    <style:style style:name="TableColumn1280" style:family="table-column">
      <style:table-column-properties style:column-width="1.2798in" style:use-optimal-column-width="false"/>
    </style:style>
    <style:style style:name="Table1277" style:family="table">
      <style:table-properties style:width="6.2986in" fo:margin-left="0in" table:align="left"/>
    </style:style>
    <style:style style:name="TableRow1281" style:family="table-row">
      <style:table-row-properties style:min-row-height="0.1125in" style:use-optimal-row-height="false"/>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min-row-height="0.1125in" style:use-optimal-row-height="false"/>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1125in" style:use-optimal-row-height="false"/>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1125in" style:use-optimal-row-height="false"/>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1125in" style:use-optimal-row-height="false"/>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1104in" style:use-optimal-row-height="false"/>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1104in" style:use-optimal-row-height="false"/>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1104in" style:use-optimal-row-height="false"/>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use-optimal-row-height="false"/>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none" fo:border-left="0.0069in solid #000000" fo:border-bottom="none" fo:border-right="non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use-optimal-row-height="false"/>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text-align="end"/>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text-align="end">
        <style:tab-stops>
          <style:tab-stop style:type="center" style:position="2.1291in"/>
          <style:tab-stop style:type="right" style:position="4.258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use-optimal-row-height="false"/>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use-optimal-row-height="false"/>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use-optimal-row-height="false"/>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use-optimal-row-height="false"/>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use-optimal-row-height="false"/>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0.0069in solid #000000" fo:border-bottom="none" fo:border-right="none"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paragraph-properties fo:text-align="end"/>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paragraph-properties fo:text-align="end"/>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use-optimal-row-height="false"/>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paragraph-properties fo:text-align="center"/>
    </style:style>
    <style:style style:name="TableColumn1574" style:family="table-column">
      <style:table-column-properties style:column-width="4.752in" style:use-optimal-column-width="false"/>
    </style:style>
    <style:style style:name="TableColumn1575" style:family="table-column">
      <style:table-column-properties style:column-width="0.2715in" style:use-optimal-column-width="false"/>
    </style:style>
    <style:style style:name="TableColumn1576" style:family="table-column">
      <style:table-column-properties style:column-width="1.275in" style:use-optimal-column-width="false"/>
    </style:style>
    <style:style style:name="Table1573" style:family="table">
      <style:table-properties style:width="6.2986in" fo:margin-left="0in" table:align="left"/>
    </style:style>
    <style:style style:name="TableRow1577" style:family="table-row">
      <style:table-row-properties style:use-optimal-row-height="false"/>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2006in" style:use-optimal-row-height="false"/>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use-optimal-row-height="false"/>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align="end">
        <style:tab-stops>
          <style:tab-stop style:type="left" style:position="3.0993in"/>
        </style:tab-stops>
      </style:paragraph-properties>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paragraph-properties>
        <style:tab-stops>
          <style:tab-stop style:type="left" style:position="4.75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left" style:position="0.2486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Column1625" style:family="table-column">
      <style:table-column-properties style:column-width="2.1076in"/>
    </style:style>
    <style:style style:name="TableColumn1626" style:family="table-column">
      <style:table-column-properties style:column-width="2.0881in"/>
    </style:style>
    <style:style style:name="TableColumn1627" style:family="table-column">
      <style:table-column-properties style:column-width="2.1027in"/>
    </style:style>
    <style:style style:name="Table1624"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end"/>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end"/>
      <style:text-properties style:font-size-complex="12pt" style:language-asian="lt" style:country-asian="LT"/>
    </style:style>
    <style:style style:name="P1641" style:parent-style-name="Normal" style:family="paragraph">
      <style:paragraph-properties fo:text-align="end"/>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657" style:parent-style-name="DefaultParagraphFont" style:family="text">
      <style:text-properties fo:language="en" fo:country="GB"/>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fo:margin-left="3.875in" fo:text-indent="0.4923in">
        <style:tab-stops/>
      </style:paragraph-properties>
    </style:style>
    <style:style style:name="TableColumn1664" style:family="table-column">
      <style:table-column-properties style:column-width="0.7895in" style:use-optimal-column-width="false"/>
    </style:style>
    <style:style style:name="TableColumn1665" style:family="table-column">
      <style:table-column-properties style:column-width="0.2909in" style:use-optimal-column-width="false"/>
    </style:style>
    <style:style style:name="TableColumn1666" style:family="table-column">
      <style:table-column-properties style:column-width="0.2902in" style:use-optimal-column-width="false"/>
    </style:style>
    <style:style style:name="TableColumn1667" style:family="table-column">
      <style:table-column-properties style:column-width="0.2902in" style:use-optimal-column-width="false"/>
    </style:style>
    <style:style style:name="TableColumn1668" style:family="table-column">
      <style:table-column-properties style:column-width="0.2909in" style:use-optimal-column-width="false"/>
    </style:style>
    <style:style style:name="TableColumn1669" style:family="table-column">
      <style:table-column-properties style:column-width="0.2909in" style:use-optimal-column-width="false"/>
    </style:style>
    <style:style style:name="TableColumn1670" style:family="table-column">
      <style:table-column-properties style:column-width="0.2895in" style:use-optimal-column-width="false"/>
    </style:style>
    <style:style style:name="TableColumn1671" style:family="table-column">
      <style:table-column-properties style:column-width="0.2909in" style:use-optimal-column-width="false"/>
    </style:style>
    <style:style style:name="TableColumn1672" style:family="table-column">
      <style:table-column-properties style:column-width="0.2909in" style:use-optimal-column-width="false"/>
    </style:style>
    <style:style style:name="TableColumn1673" style:family="table-column">
      <style:table-column-properties style:column-width="0.2916in" style:use-optimal-column-width="false"/>
    </style:style>
    <style:style style:name="TableColumn1674" style:family="table-column">
      <style:table-column-properties style:column-width="0.2895in" style:use-optimal-column-width="false"/>
    </style:style>
    <style:style style:name="TableColumn1675" style:family="table-column">
      <style:table-column-properties style:column-width="0.1798in" style:use-optimal-column-width="false"/>
    </style:style>
    <style:style style:name="TableColumn1676" style:family="table-column">
      <style:table-column-properties style:column-width="0.1118in" style:use-optimal-column-width="false"/>
    </style:style>
    <style:style style:name="TableColumn1677" style:family="table-column">
      <style:table-column-properties style:column-width="0.2916in" style:use-optimal-column-width="false"/>
    </style:style>
    <style:style style:name="TableColumn1678" style:family="table-column">
      <style:table-column-properties style:column-width="0.2923in" style:use-optimal-column-width="false"/>
    </style:style>
    <style:style style:name="TableColumn1679" style:family="table-column">
      <style:table-column-properties style:column-width="0.2909in" style:use-optimal-column-width="false"/>
    </style:style>
    <style:style style:name="TableColumn1680" style:family="table-column">
      <style:table-column-properties style:column-width="0.2902in" style:use-optimal-column-width="false"/>
    </style:style>
    <style:style style:name="TableColumn1681" style:family="table-column">
      <style:table-column-properties style:column-width="0.2131in" style:use-optimal-column-width="false"/>
    </style:style>
    <style:style style:name="TableColumn1682" style:family="table-column">
      <style:table-column-properties style:column-width="0.1638in" style:use-optimal-column-width="false"/>
    </style:style>
    <style:style style:name="TableColumn1683" style:family="table-column">
      <style:table-column-properties style:column-width="0.0833in" style:use-optimal-column-width="false"/>
    </style:style>
    <style:style style:name="TableColumn1684" style:family="table-column">
      <style:table-column-properties style:column-width="0.1215in" style:use-optimal-column-width="false"/>
    </style:style>
    <style:style style:name="TableColumn1685" style:family="table-column">
      <style:table-column-properties style:column-width="0.127in" style:use-optimal-column-width="false"/>
    </style:style>
    <style:style style:name="TableColumn1686" style:family="table-column">
      <style:table-column-properties style:column-width="0.0368in" style:use-optimal-column-width="false"/>
    </style:style>
    <style:style style:name="TableColumn1687" style:family="table-column">
      <style:table-column-properties style:column-width="0.1986in" style:use-optimal-column-width="false"/>
    </style:style>
    <style:style style:name="TableColumn1688" style:family="table-column">
      <style:table-column-properties style:column-width="0.0076in" style:use-optimal-column-width="false"/>
    </style:style>
    <style:style style:name="TableColumn1689" style:family="table-column">
      <style:table-column-properties style:column-width="0.1562in" style:use-optimal-column-width="false"/>
    </style:style>
    <style:style style:name="TableColumn1690" style:family="table-column">
      <style:table-column-properties style:column-width="0.1951in" style:use-optimal-column-width="false"/>
    </style:style>
    <style:style style:name="TableColumn1691" style:family="table-column">
      <style:table-column-properties style:column-width="0.2361in" style:use-optimal-column-width="false"/>
    </style:style>
    <style:style style:name="Table1663" style:family="table">
      <style:table-properties style:width="6.6923in" fo:margin-left="0in" table:align="left"/>
    </style:style>
    <style:style style:name="TableRow1692" style:family="table-row">
      <style:table-row-properties style:min-row-height="0.0583in" style:use-optimal-row-height="false"/>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paragraph-properties fo:text-align="center">
        <style:tab-stops>
          <style:tab-stop style:type="left" style:position="2in"/>
          <style:tab-stop style:type="left" style:position="6.5833in"/>
        </style:tab-stops>
      </style:paragraph-properties>
    </style:style>
    <style:style style:name="T1695" style:parent-style-name="DefaultParagraphFont" style:family="text">
      <style:text-properties fo:font-style="italic" style:font-style-asian="italic" fo:font-size="10pt" style:font-size-asian="10pt"/>
    </style:style>
    <style:style style:name="TableRow1696" style:family="table-row">
      <style:table-row-properties style:min-row-height="0.1694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9" style:family="table-cell">
      <style:table-cell-properties fo:border-top="none" fo:border-left="0.0069in solid #000000" fo:border-bottom="none" fo:border-right="none" fo:padding-top="0in" fo:padding-left="0.075in" fo:padding-bottom="0in" fo:padding-right="0.075in"/>
    </style:style>
    <style:style style:name="P172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723" style:family="table-row">
      <style:table-row-properties style:min-row-height="0.1645in" style:use-optimal-row-height="false"/>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726" style:parent-style-name="DefaultParagraphFont" style:family="text">
      <style:text-properties fo:font-style="italic" style:font-style-asian="italic" fo:font-size="10pt" style:font-size-asian="10pt"/>
    </style:style>
    <style:style style:name="TableRow1727" style:family="table-row">
      <style:table-row-properties style:min-row-height="0.1645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772" style:family="table-row">
      <style:table-row-properties style:min-row-height="0.1645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817" style:family="table-row">
      <style:table-row-properties style:min-row-height="0.1645in" style:use-optimal-row-height="false"/>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text-align="center">
        <style:tab-stops>
          <style:tab-stop style:type="left" style:position="2in"/>
          <style:tab-stop style:type="left" style:position="6.5833in"/>
        </style:tab-stops>
      </style:paragraph-properties>
    </style:style>
    <style:style style:name="T1820" style:parent-style-name="DefaultParagraphFont" style:family="text">
      <style:text-properties fo:font-style="italic" style:font-style-asian="italic" fo:font-size="10pt" style:font-size-asian="10pt"/>
    </style:style>
    <style:style style:name="TableRow1821" style:family="table-row">
      <style:table-row-properties style:min-row-height="0.1645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824" style:parent-style-name="DefaultParagraphFont" style:family="text">
      <style:text-properties fo:font-style="italic" style:font-style-asian="italic" style:text-position="super 65%"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1867" style:family="table-row">
      <style:table-row-properties style:min-row-height="0.1645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indent="0.4923in"/>
      <style:text-properties fo:font-style="italic" style:font-style-asian="italic"/>
    </style:style>
    <style:style style:name="P1873" style:parent-style-name="Normal" style:family="paragraph">
      <style:paragraph-properties fo:keep-with-next="always" fo:text-align="justify"/>
    </style:style>
    <style:style style:name="T1874" style:parent-style-name="DefaultParagraphFont" style:family="text">
      <style:text-properties style:letter-kerning="true"/>
    </style:style>
    <style:style style:name="P1875" style:parent-style-name="Normal" style:family="paragraph">
      <style:paragraph-properties fo:keep-with-next="always" fo:text-indent="0.4923in"/>
      <style:text-properties style:letter-kerning="true"/>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fo:text-transform="uppercase" style:letter-kerning="true"/>
    </style:style>
    <style:style style:name="T1878" style:parent-style-name="DefaultParagraphFont" style:family="text">
      <style:text-properties fo:font-weight="bold" style:font-weight-asian="bold" style:letter-kerning="true"/>
    </style:style>
    <style:style style:name="T1879" style:parent-style-name="DefaultParagraphFont" style:family="text">
      <style:text-properties fo:font-weight="bold" style:font-weight-asian="bold" fo:text-transform="uppercase" style:letter-kerning="true"/>
    </style:style>
    <style:style style:name="TableColumn1881" style:family="table-column">
      <style:table-column-properties style:column-width="0.4027in" style:use-optimal-column-width="false"/>
    </style:style>
    <style:style style:name="TableColumn1882" style:family="table-column">
      <style:table-column-properties style:column-width="0.5784in" style:use-optimal-column-width="false"/>
    </style:style>
    <style:style style:name="TableColumn1883" style:family="table-column">
      <style:table-column-properties style:column-width="0.4909in" style:use-optimal-column-width="false"/>
    </style:style>
    <style:style style:name="TableColumn1884" style:family="table-column">
      <style:table-column-properties style:column-width="0.4909in" style:use-optimal-column-width="false"/>
    </style:style>
    <style:style style:name="TableColumn1885" style:family="table-column">
      <style:table-column-properties style:column-width="0.4909in" style:use-optimal-column-width="false"/>
    </style:style>
    <style:style style:name="TableColumn1886" style:family="table-column">
      <style:table-column-properties style:column-width="0.4909in" style:use-optimal-column-width="false"/>
    </style:style>
    <style:style style:name="TableColumn1887" style:family="table-column">
      <style:table-column-properties style:column-width="0.4909in" style:use-optimal-column-width="false"/>
    </style:style>
    <style:style style:name="TableColumn1888" style:family="table-column">
      <style:table-column-properties style:column-width="0.4909in" style:use-optimal-column-width="false"/>
    </style:style>
    <style:style style:name="TableColumn1889" style:family="table-column">
      <style:table-column-properties style:column-width="0.4909in" style:use-optimal-column-width="false"/>
    </style:style>
    <style:style style:name="TableColumn1890" style:family="table-column">
      <style:table-column-properties style:column-width="0.4909in" style:use-optimal-column-width="false"/>
    </style:style>
    <style:style style:name="TableColumn1891" style:family="table-column">
      <style:table-column-properties style:column-width="1.7833in" style:use-optimal-column-width="false"/>
    </style:style>
    <style:style style:name="Table1880" style:family="table">
      <style:table-properties style:width="6.6923in" fo:margin-left="0in" table:align="center"/>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style>
    <style:style style:name="P1915" style:parent-style-name="Normal" style:family="paragraph">
      <style:paragraph-properties fo:text-indent="0.4923in">
        <style:tab-stops>
          <style:tab-stop style:type="center" style:position="3.2479in"/>
          <style:tab-stop style:type="right" style:position="6.4965in"/>
        </style:tab-stops>
      </style:paragraph-properties>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paragraph-properties fo:text-indent="0.4923in">
        <style:tab-stops>
          <style:tab-stop style:type="center" style:position="3.2479in"/>
          <style:tab-stop style:type="right" style:position="6.4965in"/>
        </style:tab-stops>
      </style:paragraph-properties>
    </style:style>
    <style:style style:name="P1919" style:parent-style-name="Normal" style:family="paragraph">
      <style:paragraph-properties fo:text-indent="0.4923in">
        <style:tab-stops>
          <style:tab-stop style:type="center" style:position="3.2479in"/>
          <style:tab-stop style:type="right" style:position="6.4965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indent="0.4923in"/>
    </style:style>
    <style:style style:name="P1922" style:parent-style-name="Normal" style:family="paragraph">
      <style:paragraph-properties fo:text-indent="0.4923in">
        <style:tab-stops>
          <style:tab-stop style:type="right" style:position="6.6895in"/>
        </style:tab-stops>
      </style:paragraph-properties>
    </style:style>
    <style:style style:name="T1923" style:parent-style-name="DefaultParagraphFont" style:family="text">
      <style:text-properties fo:text-transform="uppercase"/>
    </style:style>
    <style:style style:name="T1924" style:parent-style-name="DefaultParagraphFont" style:family="text">
      <style:text-properties fo:text-transform="uppercase"/>
    </style:style>
    <style:style style:name="P1925"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P193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93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938" style:parent-style-name="Normal" style:family="paragraph">
      <style:paragraph-properties>
        <style:tab-stops>
          <style:tab-stop style:type="left" style:position="0in"/>
          <style:tab-stop style:type="left" style:leader-style="solid" style:leader-text="_" style:position="1.9791in"/>
          <style:tab-stop style:type="left" style:position="2.9291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939" style:parent-style-name="Normal" style:family="paragraph">
      <style:paragraph-properties>
        <style:tab-stops>
          <style:tab-stop style:type="center" style:position="1.0291in"/>
          <style:tab-stop style:type="center" style:position="2.5333in"/>
          <style:tab-stop style:type="center" style:position="3.602in"/>
          <style:tab-stop style:type="center" style:position="5.7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style:tab-stops>
          <style:tab-stop style:type="center" style:position="0.9895in"/>
          <style:tab-stop style:type="center" style:position="5.7395in"/>
        </style:tab-stops>
      </style:paragraph-properties>
      <style:text-properties fo:font-style="italic" style:font-style-asian="italic" fo:font-size="10pt" style:font-size-asian="10pt"/>
    </style:style>
    <style:style style:name="P19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957" style:parent-style-name="DefaultParagraphFont" style:family="text">
      <style:text-properties fo:language="en" fo:country="GB"/>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align="justify" fo:margin-left="3.875in" fo:text-indent="0.4923in">
        <style:tab-stops/>
      </style:paragraph-properties>
    </style:style>
    <style:style style:name="TableColumn1964" style:family="table-column">
      <style:table-column-properties style:column-width="0.7895in" style:use-optimal-column-width="false"/>
    </style:style>
    <style:style style:name="TableColumn1965" style:family="table-column">
      <style:table-column-properties style:column-width="0.2909in" style:use-optimal-column-width="false"/>
    </style:style>
    <style:style style:name="TableColumn1966" style:family="table-column">
      <style:table-column-properties style:column-width="0.2902in" style:use-optimal-column-width="false"/>
    </style:style>
    <style:style style:name="TableColumn1967" style:family="table-column">
      <style:table-column-properties style:column-width="0.2902in" style:use-optimal-column-width="false"/>
    </style:style>
    <style:style style:name="TableColumn1968" style:family="table-column">
      <style:table-column-properties style:column-width="0.2909in" style:use-optimal-column-width="false"/>
    </style:style>
    <style:style style:name="TableColumn1969" style:family="table-column">
      <style:table-column-properties style:column-width="0.2909in" style:use-optimal-column-width="false"/>
    </style:style>
    <style:style style:name="TableColumn1970" style:family="table-column">
      <style:table-column-properties style:column-width="0.2895in" style:use-optimal-column-width="false"/>
    </style:style>
    <style:style style:name="TableColumn1971" style:family="table-column">
      <style:table-column-properties style:column-width="0.2909in" style:use-optimal-column-width="false"/>
    </style:style>
    <style:style style:name="TableColumn1972" style:family="table-column">
      <style:table-column-properties style:column-width="0.2909in" style:use-optimal-column-width="false"/>
    </style:style>
    <style:style style:name="TableColumn1973" style:family="table-column">
      <style:table-column-properties style:column-width="0.2916in" style:use-optimal-column-width="false"/>
    </style:style>
    <style:style style:name="TableColumn1974" style:family="table-column">
      <style:table-column-properties style:column-width="0.2895in" style:use-optimal-column-width="false"/>
    </style:style>
    <style:style style:name="TableColumn1975" style:family="table-column">
      <style:table-column-properties style:column-width="0.1798in" style:use-optimal-column-width="false"/>
    </style:style>
    <style:style style:name="TableColumn1976" style:family="table-column">
      <style:table-column-properties style:column-width="0.1118in" style:use-optimal-column-width="false"/>
    </style:style>
    <style:style style:name="TableColumn1977" style:family="table-column">
      <style:table-column-properties style:column-width="0.2916in" style:use-optimal-column-width="false"/>
    </style:style>
    <style:style style:name="TableColumn1978" style:family="table-column">
      <style:table-column-properties style:column-width="0.2923in" style:use-optimal-column-width="false"/>
    </style:style>
    <style:style style:name="TableColumn1979" style:family="table-column">
      <style:table-column-properties style:column-width="0.2909in" style:use-optimal-column-width="false"/>
    </style:style>
    <style:style style:name="TableColumn1980" style:family="table-column">
      <style:table-column-properties style:column-width="0.2902in" style:use-optimal-column-width="false"/>
    </style:style>
    <style:style style:name="TableColumn1981" style:family="table-column">
      <style:table-column-properties style:column-width="0.2131in" style:use-optimal-column-width="false"/>
    </style:style>
    <style:style style:name="TableColumn1982" style:family="table-column">
      <style:table-column-properties style:column-width="0.1638in" style:use-optimal-column-width="false"/>
    </style:style>
    <style:style style:name="TableColumn1983" style:family="table-column">
      <style:table-column-properties style:column-width="0.0833in" style:use-optimal-column-width="false"/>
    </style:style>
    <style:style style:name="TableColumn1984" style:family="table-column">
      <style:table-column-properties style:column-width="0.1215in" style:use-optimal-column-width="false"/>
    </style:style>
    <style:style style:name="TableColumn1985" style:family="table-column">
      <style:table-column-properties style:column-width="0.127in" style:use-optimal-column-width="false"/>
    </style:style>
    <style:style style:name="TableColumn1986" style:family="table-column">
      <style:table-column-properties style:column-width="0.0368in" style:use-optimal-column-width="false"/>
    </style:style>
    <style:style style:name="TableColumn1987" style:family="table-column">
      <style:table-column-properties style:column-width="0.1986in" style:use-optimal-column-width="false"/>
    </style:style>
    <style:style style:name="TableColumn1988" style:family="table-column">
      <style:table-column-properties style:column-width="0.0076in" style:use-optimal-column-width="false"/>
    </style:style>
    <style:style style:name="TableColumn1989" style:family="table-column">
      <style:table-column-properties style:column-width="0.1562in" style:use-optimal-column-width="false"/>
    </style:style>
    <style:style style:name="TableColumn1990" style:family="table-column">
      <style:table-column-properties style:column-width="0.1951in" style:use-optimal-column-width="false"/>
    </style:style>
    <style:style style:name="TableColumn1991" style:family="table-column">
      <style:table-column-properties style:column-width="0.2361in" style:use-optimal-column-width="false"/>
    </style:style>
    <style:style style:name="Table1963" style:family="table">
      <style:table-properties style:width="6.6923in" fo:margin-left="0in" table:align="left"/>
    </style:style>
    <style:style style:name="TableRow1992" style:family="table-row">
      <style:table-row-properties style:min-row-height="0.0583in" style:use-optimal-row-height="false"/>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fo:text-align="center">
        <style:tab-stops>
          <style:tab-stop style:type="left" style:position="2in"/>
          <style:tab-stop style:type="left" style:position="6.5833in"/>
        </style:tab-stops>
      </style:paragraph-properties>
    </style:style>
    <style:style style:name="T1995" style:parent-style-name="DefaultParagraphFont" style:family="text">
      <style:text-properties fo:font-style="italic" style:font-style-asian="italic"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P202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023" style:family="table-row">
      <style:table-row-properties style:min-row-height="0.1645in" style:use-optimal-row-height="false"/>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2026" style:parent-style-name="DefaultParagraphFont" style:family="text">
      <style:text-properties fo:font-style="italic" style:font-style-asian="italic" fo:font-size="10pt" style:font-size-asian="10pt"/>
    </style:style>
    <style:style style:name="TableRow2027" style:family="table-row">
      <style:table-row-properties style:min-row-height="0.1645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072" style:family="table-row">
      <style:table-row-properties style:min-row-height="0.1645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117" style:family="table-row">
      <style:table-row-properties style:min-row-height="0.1645in" style:use-optimal-row-height="false"/>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ab-stops>
          <style:tab-stop style:type="left" style:position="2in"/>
          <style:tab-stop style:type="left" style:position="6.5833in"/>
        </style:tab-stops>
      </style:paragraph-properties>
    </style:style>
    <style:style style:name="T2120" style:parent-style-name="DefaultParagraphFont" style:family="text">
      <style:text-properties fo:font-style="italic" style:font-style-asian="italic" fo:font-size="10pt" style:font-size-asian="10pt"/>
    </style:style>
    <style:style style:name="TableRow2121" style:family="table-row">
      <style:table-row-properties style:min-row-height="0.1645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124" style:parent-style-name="DefaultParagraphFont" style:family="text">
      <style:text-properties fo:font-style="italic" style:font-style-asian="italic" style:text-position="super 65%"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167" style:family="table-row">
      <style:table-row-properties style:min-row-height="0.1645in"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margin-right="0.3187in" fo:text-indent="0.0347in">
        <style:tab-stops>
          <style:tab-stop style:type="left" style:position="3.4833in"/>
          <style:tab-stop style:type="left" style:position="6.5833in"/>
        </style:tab-stops>
      </style:paragraph-propertie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indent="0.4923in"/>
      <style:text-properties fo:font-style="italic" style:font-style-asian="italic"/>
    </style:style>
    <style:style style:name="P2173" style:parent-style-name="Normal" style:family="paragraph">
      <style:paragraph-properties fo:keep-with-next="always" fo:text-align="justify"/>
      <style:text-properties style:letter-kerning="true"/>
    </style:style>
    <style:style style:name="P2174" style:parent-style-name="Normal" style:family="paragraph">
      <style:paragraph-properties fo:text-indent="0.4923in"/>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text-transform="uppercase" style:letter-kerning="true"/>
    </style:style>
    <style:style style:name="T2177" style:parent-style-name="DefaultParagraphFont" style:family="text">
      <style:text-properties fo:font-weight="bold" style:font-weight-asian="bold" style:letter-kerning="true"/>
    </style:style>
    <style:style style:name="T2178" style:parent-style-name="DefaultParagraphFont" style:family="text">
      <style:text-properties fo:font-weight="bold" style:font-weight-asian="bold" fo:text-transform="uppercase" style:letter-kerning="true"/>
    </style:style>
    <style:style style:name="P2179" style:parent-style-name="Normal" style:family="paragraph">
      <style:paragraph-properties fo:text-align="center"/>
    </style:style>
    <style:style style:name="TableColumn2181" style:family="table-column">
      <style:table-column-properties style:column-width="0.8729in" style:use-optimal-column-width="false"/>
    </style:style>
    <style:style style:name="TableColumn2182" style:family="table-column">
      <style:table-column-properties style:column-width="0.3958in" style:use-optimal-column-width="false"/>
    </style:style>
    <style:style style:name="TableColumn2183" style:family="table-column">
      <style:table-column-properties style:column-width="0.3562in" style:use-optimal-column-width="false"/>
    </style:style>
    <style:style style:name="TableColumn2184" style:family="table-column">
      <style:table-column-properties style:column-width="0.3958in" style:use-optimal-column-width="false"/>
    </style:style>
    <style:style style:name="TableColumn2185" style:family="table-column">
      <style:table-column-properties style:column-width="0.6333in" style:use-optimal-column-width="false"/>
    </style:style>
    <style:style style:name="TableColumn2186" style:family="table-column">
      <style:table-column-properties style:column-width="0.4354in" style:use-optimal-column-width="false"/>
    </style:style>
    <style:style style:name="TableColumn2187" style:family="table-column">
      <style:table-column-properties style:column-width="0.4354in" style:use-optimal-column-width="false"/>
    </style:style>
    <style:style style:name="TableColumn2188" style:family="table-column">
      <style:table-column-properties style:column-width="0.7916in" style:use-optimal-column-width="false"/>
    </style:style>
    <style:style style:name="TableColumn2189" style:family="table-column">
      <style:table-column-properties style:column-width="0.4409in" style:use-optimal-column-width="false"/>
    </style:style>
    <style:style style:name="TableColumn2190" style:family="table-column">
      <style:table-column-properties style:column-width="0.3958in" style:use-optimal-column-width="false"/>
    </style:style>
    <style:style style:name="TableColumn2191" style:family="table-column">
      <style:table-column-properties style:column-width="1.5256in" style:use-optimal-column-width="false"/>
    </style:style>
    <style:style style:name="Table2180" style:family="table">
      <style:table-properties style:width="6.6791in" fo:margin-left="-0.4416in" table:align="center"/>
    </style:style>
    <style:style style:name="TableRow2192" style:family="table-row">
      <style:table-row-properties style:min-row-height="0.0625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1215in">
        <style:tab-stops/>
      </style:paragraph-properties>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2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style>
    <style:style style:name="TableRow2217" style:family="table-row">
      <style:table-row-properties style:min-row-height="0.118in" style:use-optimal-row-height="false" fo:keep-together="always"/>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style:tab-stops>
          <style:tab-stop style:type="center" style:position="3.0055in"/>
        </style:tab-stops>
      </style:paragraph-propertie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indent="0.4923in">
        <style:tab-stops>
          <style:tab-stop style:type="center" style:position="3.2479in"/>
        </style:tab-stops>
      </style:paragraph-properties>
    </style:style>
    <style:style style:name="P2222" style:parent-style-name="Normal" style:family="paragraph">
      <style:paragraph-properties fo:text-indent="0.4923in">
        <style:tab-stops>
          <style:tab-stop style:type="right" style:position="6.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26" style:parent-style-name="Normal" style:family="paragraph">
      <style:paragraph-properties>
        <style:tab-stops>
          <style:tab-stop style:type="right" style:leader-style="solid" style:leader-text="_" style:position="6.693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style:tab-stops>
          <style:tab-stop style:type="right" style:leader-style="solid" style:leader-text="_" style:position="6.693in"/>
        </style:tab-stops>
      </style:paragraph-properties>
    </style:style>
    <style:style style:name="T2229" style:parent-style-name="DefaultParagraphFont" style:family="text">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234" style:family="table-column">
      <style:table-column-properties style:column-width="5.1298in" style:use-optimal-column-width="false"/>
    </style:style>
    <style:style style:name="TableColumn2235" style:family="table-column">
      <style:table-column-properties style:column-width="1.5625in" style:use-optimal-column-width="false"/>
    </style:style>
    <style:style style:name="Table2233" style:family="table">
      <style:table-properties style:width="6.6923in" fo:margin-left="0in" table:align="center"/>
    </style:style>
    <style:style style:name="TableRow2236" style:family="table-row">
      <style:table-row-properties style:min-row-height="0.1402in" style:use-optimal-row-height="false"/>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center" style:position="3.2479in"/>
          <style:tab-stop style:type="right" style:position="6.4965in"/>
        </style:tab-stops>
      </style:paragraph-properties>
    </style:style>
    <style:style style:name="T2241" style:parent-style-name="DefaultParagraphFont" style:family="text">
      <style:text-properties fo:font-size="10pt" style:font-size-asian="10pt" style:font-size-complex="12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tab-stops>
          <style:tab-stop style:type="center" style:position="3.2479in"/>
          <style:tab-stop style:type="right" style:position="6.4965in"/>
        </style:tab-stops>
      </style:paragraph-properties>
    </style:style>
    <style:style style:name="T2245" style:parent-style-name="DefaultParagraphFont" style:family="text">
      <style:text-properties fo:text-transform="uppercase" fo:font-size="10pt" style:font-size-asian="10pt" style:font-size-complex="12pt"/>
    </style:style>
    <style:style style:name="T2246" style:parent-style-name="DefaultParagraphFont" style:family="text">
      <style:text-properties fo:font-size="10pt" style:font-size-asian="10pt"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center" style:position="3.2479in"/>
          <style:tab-stop style:type="right" style:position="6.4965in"/>
        </style:tab-stops>
      </style:paragraph-properties>
    </style:style>
    <style:style style:name="T2252" style:parent-style-name="DefaultParagraphFont" style:family="text">
      <style:text-properties fo:text-transform="uppercase" fo:font-size="10pt" style:font-size-asian="10pt" style:font-size-complex="12pt"/>
    </style:style>
    <style:style style:name="T2253" style:parent-style-name="DefaultParagraphFont" style:family="text">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P2261" style:parent-style-name="Normal" style:family="paragraph">
      <style:paragraph-properties fo:text-indent="0.4923in"/>
      <style:text-properties style:font-size-complex="12pt"/>
    </style:style>
    <style:style style:name="P2262" style:parent-style-name="Normal" style:family="paragraph">
      <style:paragraph-properties fo:text-indent="0.4923in"/>
      <style:text-properties style:font-size-complex="12pt"/>
    </style:style>
    <style:style style:name="P2263" style:parent-style-name="Normal" style:family="paragraph">
      <style:paragraph-properties>
        <style:tab-stops>
          <style:tab-stop style:type="left" style:position="0in"/>
          <style:tab-stop style:type="left" style:leader-style="solid" style:leader-text="_" style:position="1.9395in"/>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tab-stops>
          <style:tab-stop style:type="center" style:position="0.95in"/>
          <style:tab-stop style:type="center" style:position="2.6125in"/>
          <style:tab-stop style:type="center" style:position="3.6416in"/>
          <style:tab-stop style:type="center" style:position="5.7in"/>
        </style:tab-stops>
      </style:paragraph-properties>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style:tab-stops>
          <style:tab-stop style:type="center" style:position="0.9895in"/>
          <style:tab-stop style:type="center" style:position="5.7in"/>
        </style:tab-stops>
      </style:paragraph-propertie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keep-with-next="always" fo:text-align="center">
        <style:tab-stops>
          <style:tab-stop style:type="left" style:position="3.9583in"/>
        </style:tab-stops>
      </style:paragraph-properties>
    </style:style>
    <style:style style:name="T2283" style:parent-style-name="DefaultParagraphFont" style:family="text">
      <style:text-properties fo:font-weight="bold" style:font-weight-asian="bold" style:letter-kerning="true"/>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break-before="page" fo:margin-left="3.543in">
        <style:tab-stops/>
      </style:paragraph-properties>
    </style:style>
    <style:style style:name="P2290" style:parent-style-name="Normal" style:family="paragraph">
      <style:paragraph-properties fo:text-indent="3.543in"/>
    </style:style>
    <style:style style:name="P2291" style:parent-style-name="Normal" style:family="paragraph">
      <style:paragraph-properties fo:text-indent="3.543in"/>
    </style:style>
    <style:style style:name="P2292" style:parent-style-name="Normal" style:family="paragraph">
      <style:paragraph-properties fo:text-indent="3.543in"/>
    </style:style>
    <style:style style:name="P2293" style:parent-style-name="Normal" style:family="paragraph">
      <style:paragraph-properties fo:text-indent="3.543in"/>
    </style:style>
    <style:style style:name="P2294" style:parent-style-name="Normal" style:family="paragraph">
      <style:paragraph-properties fo:text-align="justify" fo:margin-left="3.875in" fo:text-indent="0.4923in">
        <style:tab-stops/>
      </style:paragraph-properties>
    </style:style>
    <style:style style:name="TableColumn2296" style:family="table-column">
      <style:table-column-properties style:column-width="0.7895in" style:use-optimal-column-width="false"/>
    </style:style>
    <style:style style:name="TableColumn2297" style:family="table-column">
      <style:table-column-properties style:column-width="0.2909in" style:use-optimal-column-width="false"/>
    </style:style>
    <style:style style:name="TableColumn2298" style:family="table-column">
      <style:table-column-properties style:column-width="0.2902in" style:use-optimal-column-width="false"/>
    </style:style>
    <style:style style:name="TableColumn2299" style:family="table-column">
      <style:table-column-properties style:column-width="0.2902in" style:use-optimal-column-width="false"/>
    </style:style>
    <style:style style:name="TableColumn2300" style:family="table-column">
      <style:table-column-properties style:column-width="0.2909in" style:use-optimal-column-width="false"/>
    </style:style>
    <style:style style:name="TableColumn2301" style:family="table-column">
      <style:table-column-properties style:column-width="0.2909in" style:use-optimal-column-width="false"/>
    </style:style>
    <style:style style:name="TableColumn2302" style:family="table-column">
      <style:table-column-properties style:column-width="0.2895in" style:use-optimal-column-width="false"/>
    </style:style>
    <style:style style:name="TableColumn2303" style:family="table-column">
      <style:table-column-properties style:column-width="0.2909in" style:use-optimal-column-width="false"/>
    </style:style>
    <style:style style:name="TableColumn2304" style:family="table-column">
      <style:table-column-properties style:column-width="0.2909in" style:use-optimal-column-width="false"/>
    </style:style>
    <style:style style:name="TableColumn2305" style:family="table-column">
      <style:table-column-properties style:column-width="0.2916in" style:use-optimal-column-width="false"/>
    </style:style>
    <style:style style:name="TableColumn2306" style:family="table-column">
      <style:table-column-properties style:column-width="0.2895in" style:use-optimal-column-width="false"/>
    </style:style>
    <style:style style:name="TableColumn2307" style:family="table-column">
      <style:table-column-properties style:column-width="0.1798in" style:use-optimal-column-width="false"/>
    </style:style>
    <style:style style:name="TableColumn2308" style:family="table-column">
      <style:table-column-properties style:column-width="0.1118in" style:use-optimal-column-width="false"/>
    </style:style>
    <style:style style:name="TableColumn2309" style:family="table-column">
      <style:table-column-properties style:column-width="0.2916in" style:use-optimal-column-width="false"/>
    </style:style>
    <style:style style:name="TableColumn2310" style:family="table-column">
      <style:table-column-properties style:column-width="0.2923in" style:use-optimal-column-width="false"/>
    </style:style>
    <style:style style:name="TableColumn2311" style:family="table-column">
      <style:table-column-properties style:column-width="0.2909in" style:use-optimal-column-width="false"/>
    </style:style>
    <style:style style:name="TableColumn2312" style:family="table-column">
      <style:table-column-properties style:column-width="0.2902in" style:use-optimal-column-width="false"/>
    </style:style>
    <style:style style:name="TableColumn2313" style:family="table-column">
      <style:table-column-properties style:column-width="0.2131in" style:use-optimal-column-width="false"/>
    </style:style>
    <style:style style:name="TableColumn2314" style:family="table-column">
      <style:table-column-properties style:column-width="0.1638in" style:use-optimal-column-width="false"/>
    </style:style>
    <style:style style:name="TableColumn2315" style:family="table-column">
      <style:table-column-properties style:column-width="0.0833in" style:use-optimal-column-width="false"/>
    </style:style>
    <style:style style:name="TableColumn2316" style:family="table-column">
      <style:table-column-properties style:column-width="0.1215in" style:use-optimal-column-width="false"/>
    </style:style>
    <style:style style:name="TableColumn2317" style:family="table-column">
      <style:table-column-properties style:column-width="0.127in" style:use-optimal-column-width="false"/>
    </style:style>
    <style:style style:name="TableColumn2318" style:family="table-column">
      <style:table-column-properties style:column-width="0.0368in" style:use-optimal-column-width="false"/>
    </style:style>
    <style:style style:name="TableColumn2319" style:family="table-column">
      <style:table-column-properties style:column-width="0.1986in" style:use-optimal-column-width="false"/>
    </style:style>
    <style:style style:name="TableColumn2320" style:family="table-column">
      <style:table-column-properties style:column-width="0.0076in" style:use-optimal-column-width="false"/>
    </style:style>
    <style:style style:name="TableColumn2321" style:family="table-column">
      <style:table-column-properties style:column-width="0.1562in" style:use-optimal-column-width="false"/>
    </style:style>
    <style:style style:name="TableColumn2322" style:family="table-column">
      <style:table-column-properties style:column-width="0.1951in" style:use-optimal-column-width="false"/>
    </style:style>
    <style:style style:name="TableColumn2323" style:family="table-column">
      <style:table-column-properties style:column-width="0.2361in" style:use-optimal-column-width="false"/>
    </style:style>
    <style:style style:name="Table2295" style:family="table">
      <style:table-properties style:width="6.6923in" fo:margin-left="0in" table:align="left"/>
    </style:style>
    <style:style style:name="TableRow2324" style:family="table-row">
      <style:table-row-properties style:min-row-height="0.0583in" style:use-optimal-row-height="false"/>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paragraph-properties fo:text-align="center">
        <style:tab-stops>
          <style:tab-stop style:type="left" style:position="2in"/>
          <style:tab-stop style:type="left" style:position="6.5833in"/>
        </style:tab-stops>
      </style:paragraph-properties>
    </style:style>
    <style:style style:name="T2327" style:parent-style-name="DefaultParagraphFont" style:family="text">
      <style:text-properties fo:font-style="italic" style:font-style-asian="italic"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355" style:family="table-row">
      <style:table-row-properties style:min-row-height="0.1645in" style:use-optimal-row-height="false"/>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paragraph-properties fo:margin-right="0.3187in">
        <style:tab-stops>
          <style:tab-stop style:type="left" style:position="2in"/>
          <style:tab-stop style:type="left" style:position="6.5833in"/>
        </style:tab-stops>
      </style:paragraph-properties>
    </style:style>
    <style:style style:name="T2358" style:parent-style-name="DefaultParagraphFont" style:family="text">
      <style:text-properties fo:font-style="italic" style:font-style-asian="italic" fo:font-size="10pt" style:font-size-asian="10pt"/>
    </style:style>
    <style:style style:name="TableRow2359" style:family="table-row">
      <style:table-row-properties style:min-row-height="0.1645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404" style:family="table-row">
      <style:table-row-properties style:min-row-height="0.1645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449" style:family="table-row">
      <style:table-row-properties style:min-row-height="0.1645in" style:use-optimal-row-height="false"/>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text-align="center">
        <style:tab-stops>
          <style:tab-stop style:type="left" style:position="2in"/>
          <style:tab-stop style:type="left" style:position="6.5833in"/>
        </style:tab-stops>
      </style:paragraph-properties>
    </style:style>
    <style:style style:name="T2452" style:parent-style-name="DefaultParagraphFont" style:family="text">
      <style:text-properties fo:font-style="italic" style:font-style-asian="italic" fo:font-size="10pt" style:font-size-asian="10pt"/>
    </style:style>
    <style:style style:name="TableRow2453" style:family="table-row">
      <style:table-row-properties style:min-row-height="0.1645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456" style:parent-style-name="DefaultParagraphFont" style:family="text">
      <style:text-properties fo:font-style="italic" style:font-style-asian="italic" style:text-position="super 65%"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499" style:family="table-row">
      <style:table-row-properties style:min-row-height="0.1645in"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indent="0.4923in"/>
      <style:text-properties fo:font-style="italic" style:font-style-asian="italic"/>
    </style:style>
    <style:style style:name="P2505" style:parent-style-name="Normal" style:family="paragraph">
      <style:paragraph-properties fo:keep-with-next="always" fo:text-align="justify"/>
      <style:text-properties style:font-size-complex="28pt"/>
    </style:style>
    <style:style style:name="P2506" style:parent-style-name="Normal" style:family="paragraph">
      <style:paragraph-properties fo:text-indent="0.4923in"/>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fo:text-transform="uppercase" style:font-size-complex="28pt"/>
    </style:style>
    <style:style style:name="T2509" style:parent-style-name="DefaultParagraphFont" style:family="text">
      <style:text-properties fo:font-weight="bold" style:font-weight-asian="bold" style:font-size-complex="28pt"/>
    </style:style>
    <style:style style:name="T2510" style:parent-style-name="DefaultParagraphFont" style:family="text">
      <style:text-properties fo:font-weight="bold" style:font-weight-asian="bold" fo:text-transform="uppercase" style:font-size-complex="28pt"/>
    </style:style>
    <style:style style:name="P2511" style:parent-style-name="Normal" style:family="paragraph">
      <style:paragraph-properties fo:text-indent="0.4923in"/>
    </style:style>
    <style:style style:name="TableColumn2513" style:family="table-column">
      <style:table-column-properties style:column-width="0.4958in" style:use-optimal-column-width="false"/>
    </style:style>
    <style:style style:name="TableColumn2514" style:family="table-column">
      <style:table-column-properties style:column-width="0.4958in" style:use-optimal-column-width="false"/>
    </style:style>
    <style:style style:name="TableColumn2515" style:family="table-column">
      <style:table-column-properties style:column-width="0.4958in" style:use-optimal-column-width="false"/>
    </style:style>
    <style:style style:name="TableColumn2516" style:family="table-column">
      <style:table-column-properties style:column-width="0.4958in" style:use-optimal-column-width="false"/>
    </style:style>
    <style:style style:name="TableColumn2517" style:family="table-column">
      <style:table-column-properties style:column-width="0.4958in" style:use-optimal-column-width="false"/>
    </style:style>
    <style:style style:name="TableColumn2518" style:family="table-column">
      <style:table-column-properties style:column-width="0.4951in" style:use-optimal-column-width="false"/>
    </style:style>
    <style:style style:name="TableColumn2519" style:family="table-column">
      <style:table-column-properties style:column-width="0.4951in" style:use-optimal-column-width="false"/>
    </style:style>
    <style:style style:name="TableColumn2520" style:family="table-column">
      <style:table-column-properties style:column-width="0.4951in" style:use-optimal-column-width="false"/>
    </style:style>
    <style:style style:name="TableColumn2521" style:family="table-column">
      <style:table-column-properties style:column-width="0.4951in" style:use-optimal-column-width="false"/>
    </style:style>
    <style:style style:name="TableColumn2522" style:family="table-column">
      <style:table-column-properties style:column-width="0.4951in" style:use-optimal-column-width="false"/>
    </style:style>
    <style:style style:name="TableColumn2523" style:family="table-column">
      <style:table-column-properties style:column-width="1.7375in" style:use-optimal-column-width="false"/>
    </style:style>
    <style:style style:name="Table2512" style:family="table">
      <style:table-properties style:width="6.6923in" fo:margin-left="0in" table:align="center"/>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0pt" style:font-size-asian="10pt"/>
    </style:style>
    <style:style style:name="P2549" style:parent-style-name="Normal" style:family="paragraph">
      <style:paragraph-properties fo:margin-left="2.5in" fo:text-indent="0.4923in">
        <style:tab-stops>
          <style:tab-stop style:type="center" style:position="0.7479in"/>
          <style:tab-stop style:type="right" style:position="3.9965in"/>
        </style:tab-stops>
      </style:paragraph-propertie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indent="0.4923in">
        <style:tab-stops>
          <style:tab-stop style:type="center" style:position="3.2479in"/>
          <style:tab-stop style:type="right" style:position="6.4965in"/>
        </style:tab-stops>
      </style:paragraph-properties>
    </style:style>
    <style:style style:name="P25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tab-stops>
          <style:tab-stop style:type="center" style:position="3.2479in"/>
          <style:tab-stop style:type="right" style:position="6.4965in"/>
        </style:tab-stops>
      </style:paragraph-properties>
    </style:style>
    <style:style style:name="T2557" style:parent-style-name="DefaultParagraphFont" style:family="text">
      <style:text-properties style:font-size-complex="12pt"/>
    </style:style>
    <style:style style:name="P2558"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560" style:family="table-column">
      <style:table-column-properties style:column-width="5.359in" style:use-optimal-column-width="false"/>
    </style:style>
    <style:style style:name="TableColumn2561" style:family="table-column">
      <style:table-column-properties style:column-width="0.2833in" style:use-optimal-column-width="false"/>
    </style:style>
    <style:style style:name="TableColumn2562" style:family="table-column">
      <style:table-column-properties style:column-width="1.05in" style:use-optimal-column-width="false"/>
    </style:style>
    <style:style style:name="Table2559" style:family="table">
      <style:table-properties style:width="6.6923in" fo:margin-left="0in" table:align="center"/>
    </style:style>
    <style:style style:name="TableRow2563" style:family="table-row">
      <style:table-row-properties style:use-optimal-row-height="false" fo:keep-together="always"/>
    </style:style>
    <style:style style:name="TableCell2564" style:family="table-cell">
      <style:table-cell-properties fo:border="non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style:tab-stops>
          <style:tab-stop style:type="left" style:position="0in"/>
          <style:tab-stop style:type="left" style:leader-style="solid" style:leader-text="_" style:position="1.9395in"/>
          <style:tab-stop style:type="left" style:position="2.85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573" style:parent-style-name="Normal" style:family="paragraph">
      <style:paragraph-properties>
        <style:tab-stops>
          <style:tab-stop style:type="center" style:position="0.9895in"/>
          <style:tab-stop style:type="center" style:position="2.5333in"/>
          <style:tab-stop style:type="center" style:position="3.602in"/>
          <style:tab-stop style:type="center" style:position="5.7in"/>
        </style:tab-stops>
      </style:paragraph-properties>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style:tab-stops>
          <style:tab-stop style:type="center" style:position="0.95in"/>
          <style:tab-stop style:type="center" style:position="5.7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office:automatic-styles>
  <office:body>
    <office:text text:use-soft-page-breaks="true">
      <text:p text:style-name="P1"><text:span text:style-name="T9">Suvestinė redakcija nuo 2013-04-28 iki 2019-12-31</text:span></text:p>
      <text:p text:style-name="P10"/>
      <text:p text:style-name="P11"><text:span text:style-name="T12">Įsakymas paskelbtas: Žin. 2004, Nr.<text:s/></text:span><text:a xlink:href="https://www.e-tar.lt/portal/legalAct.html?documentId=TAR.CF3C7E1A6940" office:target-frame-name="_top" xlink:show="replace"><text:span text:style-name="T13">150-5463</text:span></text:a><text:span text:style-name="T14">, i. k. 1042250ISAK000V-69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ODONTOLOGINĖS PRIEŽIŪROS (PAGALBOS) ĮSTAIGŲ LICENCIJAVIMO</text:p>
      <text:p text:style-name="P23"/>
      <text:p text:style-name="P24">2004 m. rugsėjo 30 d. Nr. V-694</text:p>
      <text:p text:style-name="P25">Vilnius</text:p>
      <text:p text:style-name="P26"/>
      <text:p text:style-name="P27"/>
      <text:p text:style-name="P28"><text:span text:style-name="T29">Vadovaudamasis Lietuvos Respublikos odontologų rūm</text:span><text:span text:style-name="T30">ų (Žin., 2004, Nr.<text:s/></text:span><text:a xlink:href="https://www.e-tar.lt/portal/lt/legalAct/TAR.DA9157003A5B" office:target-frame-name="_blank" xlink:show="new"><text:span text:style-name="T31">4-35</text:span></text:a><text:span text:style-name="T32">) įstatymo 19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Odontologinės priežiūros (pagalbos) įstaigų licencijavimo taisykles;</text:span></text:p>
      <text:p text:style-name="P41"><text:span text:style-name="T42">1.2</text:span><text:span text:style-name="T43">.<text:s/></text:span><text:span text:style-name="T44">Odontologinės priežiūros (pagalbos) įstaigos licencijos formą;</text:span></text:p>
      <text:p text:style-name="P45"><text:span text:style-name="T46">1.3</text:span><text:span text:style-name="T47">. Paraiškos išduoti odontologinės priežiūros (pagalbos) įstaigos licenciją formą;</text:span></text:p>
      <text:p text:style-name="P48"><text:span text:style-name="T49">1.4</text:span><text:span text:style-name="T50">. Paraiškos patikslinti odontologinės priežiūros (pagalbos) įstaigos licencijos duomenis formą;</text:span></text:p>
      <text:p text:style-name="P51"><text:span text:style-name="T52">1.5</text:span><text:span text:style-name="T53">. Paraiškos išduoti odontologinės priežiūros (pagalbos) įstaigos licencijos dublikatą formą;</text:span></text:p>
      <text:p text:style-name="P54"><text:span text:style-name="T55">1.6</text:span><text:span text:style-name="T56">. Paraiškos panaikinti odontologinės priežiūros (pagalbos) įstaigos licencijos galiojimo sustabdymą formą.</text:span></text:p>
      <text:p text:style-name="P57"><text:span text:style-name="T58">2</text:span><text:span text:style-name="T59">. P a v e d u įsakymo vykdymą<text:s/></text:span><text:span text:style-name="T60">kontroliuoti viceministrui pagal administruojamą sritį.</text:span><text:s/></text:p>
      <text:p text:style-name="P61">Punkto pakeitimai:</text:p>
      <text:p text:style-name="P62"><text:span text:style-name="T63">Nr.<text:s/></text:span><text:a xlink:href="https://www.e-tar.lt/portal/legalAct.html?documentId=TAR.EA29EEB6A48B" office:target-frame-name="_top" xlink:show="replace"><text:span text:style-name="T64">V-735</text:span></text:a><text:span text:style-name="T65">, 2009-09-09, Žin., 2009, Nr. 110-4697 (2009-09-14), i. k. 1092250ISAK000V-735</text:span></text:p>
      <text:p text:style-name="Normal"/>
      <text:p text:style-name="P66"/>
      <text:p text:style-name="P67"/>
      <text:p text:style-name="P68"/>
      <text:p text:style-name="P69"><text:span text:style-name="T70">SVEI</text:span><text:span text:style-name="T71">KATOS APSAUGOS MINISTRAS</text:span><text:span text:style-name="T72"><text:tab/>JUOZAS OLEKAS</text:span></text:p>
      <text:soft-page-break/>
      <text:p text:style-name="P73"><text:span text:style-name="T74">PATVIRTINTA</text:span></text:p>
      <text:p text:style-name="P75">Lietuvos Respublikos sveikatos apsaugos<text:s/></text:p>
      <text:p text:style-name="P76">ministro 2004 m. rugsėjo 30 d.<text:s/></text:p>
      <text:p text:style-name="P77">įsakymu Nr. V-694</text:p>
      <text:p text:style-name="P78"/>
      <text:p text:style-name="P79"><text:span text:style-name="T80">ODONTOLOGINĖS PRIEŽIŪROS (PAGALBOS) ĮSTAIGŲ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Odontologinės priežiūros (pagalbos) įstaigų licencijavimo taisyklės (toliau – Taisyklės) nustato odontologinės priežiūros (pagalbos) įstaigų licencijas (toliau – licencijas) išduodančios institucijos įgaliojimus, licencijai gauti reikalingus dokumentus, jų</text:span><text:span text:style-name="T91"><text:s/>nagrinėjimo tvarką ir terminus, licencijuojamos veiklos sąlygas, įskaitant licencijos turėtojų teises ir pareigas, licencijos išdavimo, atsisakymo išduoti, licencijos duomenų patikslinimo, licencijos sustabdymo, panaikinimo ir galiojimo sustabdymo panaiki</text:span><text:span text:style-name="T92">nimo atvejus ir tvarką, licencijos sąlygų laikymosi priežiūros tvarką, licencijų registravimą ir licencijos formą bei rekvizitus.</text:span></text:p>
      <text:p text:style-name="P93"><text:span text:style-name="T94">2</text:span><text:span text:style-name="T95">. Šios Taisyklės parengtos vadovaujantis Lietuvos Respublikos civiliniu kodeksu (Žin., 2000, Nr.<text:s/></text:span><text:a xlink:href="https://www.e-tar.lt/portal/lt/legalAct/TAR.8A39C83848CB" office:target-frame-name="_blank" xlink:show="new"><text:span text:style-name="T96">74-2262</text:span></text:a><text:span text:style-name="T97">), Lietuvos Respublikos odontologijos praktikos įstatymu (Žin., 2004, Nr. 4-36), Lietuvos Respublikos odontologų rūmų įstatymu (Žin., 2004, Nr.<text:s/></text:span><text:a xlink:href="https://www.e-tar.lt/portal/lt/legalAct/TAR.DA9157003A5B" office:target-frame-name="_blank" xlink:show="new"><text:span text:style-name="T98">4-35</text:span></text:a><text:span text:style-name="T99">).</text:span></text:p>
      <text:p text:style-name="P100"><text:span text:style-name="T101">3</text:span><text:span text:style-name="T102">. Šiose Taisyklėse vartojamos sąvokos:</text:span></text:p>
      <text:p text:style-name="P103"><text:span text:style-name="T104">3.1</text:span><text:span text:style-name="T105">.<text:s/></text:span><text:span text:style-name="T106">licencijas išduodanti institucija</text:span><text:span text:style-name="T107"><text:s/>– Lietuvos Respublikos odontologų rūmai (toliau – Rūmai);</text:span></text:p>
      <text:p text:style-name="P108"><text:span text:style-name="T109">3.2</text:span><text:span text:style-name="T110">.<text:s/></text:span><text:span text:style-name="T111">odontologinės priežiūros (pagalbos) įstaiga<text:s/></text:span><text:span text:style-name="T112">(toliau – įs</text:span><text:span text:style-name="T113">taiga) – tai Lietuvos Respublikos teisės aktų nustatyta tvarka įregistruota įstaiga (ar filialas), teikianti odontologinės priežiūros (pagalbos) ir/ar burnos priežiūros paslaugas;</text:span></text:p>
      <text:p text:style-name="P114"><text:span text:style-name="T115">3.3</text:span><text:span text:style-name="T116">.<text:s/></text:span><text:span text:style-name="T117">licencijos turėtojas<text:s/></text:span><text:span text:style-name="T118">–</text:span><text:span text:style-name="T119"><text:s/></text:span><text:span text:style-name="T120">įstaiga, turinti Rūmų išduotą licenciją,<text:s/></text:span><text:span text:style-name="T121">patvirtinančią įstaigos teisę teikti odontologinės priežiūros (pagalbos) ir/ar burnos priežiūros paslaugas, laikantis įstatymų ir kitų teisės aktų nustatytų sąlygų ir reikalavimų.</text:span></text:p>
      <text:p text:style-name="P122"><text:span text:style-name="T123">4</text:span><text:span text:style-name="T124">. Įstaigos gali teikti odontologinės priežiūros (pagalbos) ir/ar burn</text:span><text:span text:style-name="T125">os priežiūros paslaugas tik turėdamos licenciją.</text:span></text:p>
      <text:p text:style-name="P126"/>
      <text:p text:style-name="P127"><text:span text:style-name="T128">II</text:span><text:span text:style-name="T129">.<text:s/></text:span><text:span text:style-name="T130">LICENCIJUOJAMA VEIKLA</text:span></text:p>
      <text:p text:style-name="P131"/>
      <text:p text:style-name="P132"><text:span text:style-name="T133">5</text:span><text:span text:style-name="T134">. Šios Taisyklės taikomos licencijuojant įstaigas, teikiančias odontologinės priežiūros (pagalbos) ir/ar burnos priežiūros paslaugas.</text:span></text:p>
      <text:p text:style-name="P135"><text:span text:style-name="T136">6</text:span><text:span text:style-name="T137">. Įstaigos, teikiančios<text:s/></text:span><text:span text:style-name="T138">odontologinės priežiūros (pagalbos) ir/ar burnos priežiūros paslaugas, licencijuojamos pagal Lietuvos Respublikos sveikatos apsaugos ministro patvirtintą Odontologinės priežiūros (pagalbos) ir burnos priežiūros paslaugų sąrašą.</text:span></text:p>
      <text:p text:style-name="P139"/>
      <text:p text:style-name="P140"><text:span text:style-name="T141">III</text:span><text:span text:style-name="T142">.<text:s/></text:span><text:span text:style-name="T143">LICENCIJĄ IŠDUOD</text:span><text:span text:style-name="T144">ANTI INSTITUCIJA IR JOS ĮGALIOJIMAI</text:span></text:p>
      <text:p text:style-name="P145"/>
      <text:p text:style-name="P146"><text:span text:style-name="T147">7</text:span><text:span text:style-name="T148">. Visus sprendimus, susijusius su asmens sveikatos priežiūros veiklos odontologinės priežiūros (pagalbos) ir burnos priežiūros paslaugų licencijavimu, Rūmų vardu priima Odontologinės priežiūros (pagalbos) įstaigų l</text:span><text:span text:style-name="T149">icencijavimo komisija (toliau – komisija). Komisijos sudėtį ir darbo nuostatus tvirtina Lietuvos Respublikos odontologų rūmų taryba (toliau – taryba).</text:span></text:p>
      <text:p text:style-name="P150"><text:span text:style-name="T151">8</text:span><text:span text:style-name="T152">. Komisiją sudaro 7 nariai, iš kurių 4 skiria taryba ir 3 – Lietuvos Respublikos sveikatos apsaugos<text:s/></text:span><text:span text:style-name="T153">ministras.</text:span></text:p>
      <text:p text:style-name="P154"><text:span text:style-name="T155">9</text:span><text:span text:style-name="T156">. Komisija, vadovaudamasi Lietuvos Respublikos odontologijos praktikos įstatymu, Lietuvos Respublikos odontologų rūmų įstatymu, šiomis Taisyklėmis ir kitais galiojančiais Lietuvos Respublikos teisės aktais, priima sprendimą išduoti licencij</text:span><text:span text:style-name="T157">ą, atsisakyti išduoti licenciją, sustabdyti licencijos galiojimą, panaikinti licencijos galiojimo sustabdymą, panaikinti licencijos galiojimą, patikslinti licencijos duomenis, išduoti licencijos dublikatą. Komisijos sprendimai turi būti motyvuoti. Komisijo</text:span><text:span text:style-name="T158">s sprendimai ir jų motyvai surašomi komisijos posėdžio protokole, kurį pasirašo komisijos posėdžio pirmininkas ir sekretorius.</text:span></text:p>
      <text:p text:style-name="P159"><text:span text:style-name="T160">9</text:span><text:span text:style-name="T161">1</text:span><text:span text:style-name="T162">. Už licencijos išdavimą, licencijos duomenų patikslinimą, licencijos dublikato išdavimą yra mokamas Rūmų tarybos nustatyto</text:span><text:span text:style-name="T163"><text:s/>dydžio mokestis.</text:span><text:s/></text:p>
      <text:p text:style-name="P164">Papildyta punktu:</text:p>
      <text:p text:style-name="P165"><text:span text:style-name="T166">Nr.<text:s/></text:span><text:a xlink:href="https://www.e-tar.lt/portal/legalAct.html?documentId=TAR.EA29EEB6A48B" office:target-frame-name="_top" xlink:show="replace"><text:span text:style-name="T167">V-735</text:span></text:a><text:span text:style-name="T168">, 2009-09-09, Žin., 2009, Nr. 110-4697 (2009-09-14), i. k. 1092250ISAK000V-735</text:span></text:p>
      <text:p text:style-name="Normal"/>
      <text:p text:style-name="P169"><text:span text:style-name="T170">10</text:span><text:span text:style-name="T171">. Pateiktiems dokumentams nagrinėti ir<text:s/></text:span><text:span text:style-name="T172">vertinti komisija gali pasitelkti ekspertus.</text:span></text:p>
      <text:p text:style-name="P173"><text:span text:style-name="T174">11</text:span><text:span text:style-name="T175">. Komisijos sprendimai yra teisėti, jei posėdyje dalyvauja ne mažiau kaip penki komisijos nariai. Komisijos sprendimas priimamas visų komisijos narių balsų dauguma. Licencijas pasirašo Rūmų tarybos pirmini</text:span><text:span text:style-name="T176">nkas ir Lietuvos Respublikos sveikatos apsaugos ministras, jų parašai tvirtinami atitinkamai Rūmų ir Lietuvos Respublikos sveikatos apsaugos ministerijos antspaudais.</text:span></text:p>
      <text:p text:style-name="P177"><text:span text:style-name="T178">12</text:span><text:span text:style-name="T179">. Komisijos sprendimai įsigalioja tada, kai jie įregistruojami Licencijų registre.</text:span></text:p>
      <text:p text:style-name="P180"/>
      <text:p text:style-name="P181"><text:span text:style-name="T182">IV</text:span><text:span text:style-name="T183">.<text:s/></text:span><text:span text:style-name="T184">LICENCIJAI GAUTI REIKALINGI DOKUMENTAI</text:span></text:p>
      <text:p text:style-name="P185"/>
      <text:p text:style-name="P186"><text:span text:style-name="T187">13</text:span><text:span text:style-name="T188">. Įstaiga, norinti gauti licenciją verstis asmens sveikatos priežiūros veikla ir teikti odontologinės priežiūros (pagalbos) ir (ar) burnos priežiūros paslaugas, komisijai pateikia šiuos dokumentus:</text:span></text:p>
      <text:p text:style-name="P189"><text:span text:style-name="T190">1</text:span><text:span text:style-name="T191">3.1</text:span><text:span text:style-name="T192">. Lietuvos Respublikos sveikatos apsaugos ministro nustatytos formos paraišką, kurioje nurodomas juridinio asmens pavadinimas, kodas, buveinė, telefonas, faksas, elektroninio pašto adresas, patalpų, kuriose bus teikiamos odontologinės priežiūros (paga</text:span><text:span text:style-name="T193">lbos) ir (ar) burnos priežiūros paslaugos, adresas, juridinio asmens vadovo ar jo įgalioto asmens, užpildžiusio paraišką, pareigos, parašas, vardas ir pavardė, paraiškos surašymo data;</text:span></text:p>
      <text:p text:style-name="P194"><text:span text:style-name="T195">13.2</text:span><text:span text:style-name="T196">. įstaigos filialų, kurie teikia odontologinės priežiūros<text:s/></text:span><text:span text:style-name="T197">(pagalbos) ir (ar) burnos priežiūros paslaugas, sąrašą, kuriame nurodomi filialų patalpų adresai, telefonų numeriai;</text:span></text:p>
      <text:p text:style-name="P198"><text:span text:style-name="T199">13.3</text:span><text:span text:style-name="T200">. įsipareigojimą apsidrausti civilinę atsakomybę už pacientams padarytą žalą.</text:span><text:s/></text:p>
      <text:p text:style-name="P201">Punkto pakeitimai:</text:p>
      <text:p text:style-name="P202"><text:span text:style-name="T203">Nr.<text:s/></text:span><text:a xlink:href="https://www.e-tar.lt/portal/legalAct.html?documentId=TAR.EA29EEB6A48B" office:target-frame-name="_top" xlink:show="replace"><text:span text:style-name="T204">V-735</text:span></text:a><text:span text:style-name="T205">, 2009-09-09, Žin., 2009, Nr. 110-4697 (2009-09-14), i. k. 1092250ISAK000V-735</text:span></text:p>
      <text:p text:style-name="Normal"/>
      <text:p text:style-name="P206"><text:span text:style-name="T207">14</text:span><text:span text:style-name="T208">. Visų įstaigų, neatsižvelgiant į jų valdymo ir nuosavybės formą, pateikiamos dokumentų kopijos (kiekvienas la</text:span><text:span text:style-name="T209">pas) turi būti patvirtintos remiantis Lietuvos archyvų departamento prie Lietuvos Respublikos Vyriausybės generalinio direktoriaus nustatyta tvarka.</text:span></text:p>
      <text:p text:style-name="P210"/>
      <text:p text:style-name="P211"><text:span text:style-name="T212">V</text:span><text:span text:style-name="T213">.<text:s/></text:span><text:span text:style-name="T214">PATEIKTŲ DOKUMENTŲ NAGRINĖJIMO TVARKA IR TERMINAI</text:span></text:p>
      <text:p text:style-name="P215"/>
      <text:p text:style-name="P216"><text:span text:style-name="T217">15</text:span><text:span text:style-name="T218">. Jeigu pateikti visi reikiami ir<text:s/></text:span><text:span text:style-name="T219">tinkamai įforminti dokumentai, nurodyti šių Taisyklių IV skyriuje, sprendimas išduoti licenciją priimamas per 30 darbo dienų nuo paraiškos užregistravimo ir visų reikalingų dokumentų licencijai gauti pateikimo dienos. Sprendimas išduoti licenciją priimamas</text:span><text:span text:style-name="T220"><text:s/>tik įsitikinus, kad įstaiga yra įregistruota juridinių asmenų registre, turi leidimą-higienos pasą verstis komercine ūkine veikla, patvirtinantį, kad juridiniam asmeniui nurodytu veiklos adresu leidžiama teikti odontologinės priežiūros (pagalbos) ir (ar)<text:s/></text:span><text:span text:style-name="T221">burnos priežiūros paslaugas ir yra sumokėtas tarybos nustatyto dydžio mokestis už licencijos išdavimą.</text:span><text:s/></text:p>
      <text:p text:style-name="P222">Punkto pakeitimai:</text:p>
      <text:p text:style-name="P223"><text:span text:style-name="T224">Nr.<text:s/></text:span><text:a xlink:href="https://www.e-tar.lt/portal/legalAct.html?documentId=TAR.EA29EEB6A48B" office:target-frame-name="_top" xlink:show="replace"><text:span text:style-name="T225">V-735</text:span></text:a><text:span text:style-name="T226">, 2009-09-09, Žin., 2009, Nr. 110-4697 (20</text:span><text:span text:style-name="T227">09-09-14), i. k. 1092250ISAK000V-735</text:span></text:p>
      <text:p text:style-name="Normal"/>
      <text:p text:style-name="P228"><text:span text:style-name="T229">16</text:span><text:span text:style-name="T230">. Jeigu gauti ne visi ar netinkamai įforminti šių Taisyklių IV skyriuje nurodyti dokumentai ir yra įsitikinama, kad įstaiga nėra įregistruota juridinių asmenų registre, neturi leidimo-higienos paso verstis komerc</text:span><text:span text:style-name="T231">ine ūkine veikla, patvirtinančio, kad juridiniam asmeniui nurodytu veiklos adresu leidžiama teikti odontologinės priežiūros (pagalbos) ir (ar) burnos priežiūros paslaugas, ir nėra sumokėtas tarybos nustatyto dydžio mokestis už licencijos išdavimą, Rūmai ra</text:span><text:span text:style-name="T232">štu per 20 darbo dienų informuoja įstaigą apie nustatytus trūkumus. Įstaigai pašalinus nurodytus trūkumus, sprendimas dėl licencijos išdavimo, jos duomenų patikslinimo, jos galiojimo sustabdymo panaikinimo priimamas šių Taisyklių 15 punkte nurodytu terminu</text:span><text:span text:style-name="T233">.</text:span><text:s/></text:p>
      <text:p text:style-name="P234">Punkto pakeitimai:</text:p>
      <text:p text:style-name="P235"><text:span text:style-name="T236">Nr.<text:s/></text:span><text:a xlink:href="https://www.e-tar.lt/portal/legalAct.html?documentId=TAR.AED2F692C060" office:target-frame-name="_top" xlink:show="replace"><text:span text:style-name="T237">V-866</text:span></text:a><text:span text:style-name="T238">, 2004-12-06, Žin., 2004, Nr. 185-6867 (2004-12-27), i. k. 1042250ISAK000V-866</text:span></text:p>
      <text:p text:style-name="P239"><text:span text:style-name="T240">Nr.<text:s/></text:span><text:a xlink:href="https://www.e-tar.lt/portal/legalAct.html?documentId=TAR.EA29EEB6A48B" office:target-frame-name="_top" xlink:show="replace"><text:span text:style-name="T241">V-735</text:span></text:a><text:span text:style-name="T242">, 2009-09-09, Žin., 2009, Nr. 110-4697 (2009-09-14), i. k. 1092250ISAK000V-735</text:span></text:p>
      <text:p text:style-name="Normal"/>
      <text:p text:style-name="P243"><text:span text:style-name="T244">17</text:span><text:span text:style-name="T245">. Terminas, per kurį pareiškėjas šalina nurodytus trūkumus, negali būti ilgesnis kaip 6 mėnesiai ir yra neįskaitomas į šių Taisyklių 15 punkte<text:s/></text:span><text:span text:style-name="T246">nurodytą terminą.</text:span></text:p>
      <text:p text:style-name="P247"/>
      <text:p text:style-name="P248"><text:span text:style-name="T249">VI</text:span><text:span text:style-name="T250">.<text:s/></text:span><text:span text:style-name="T251">LICENCIJŲ IŠDAVIMO SĄLYGOS, PAKARTOTINIS LICENCIJOS IŠDAVIMAS</text:span></text:p>
      <text:p text:style-name="P252"/>
      <text:p text:style-name="P253"><text:span text:style-name="T254">18</text:span><text:span text:style-name="T255">. Licencijos išduodamos neterminuotam laikui, jei yra įvykdytos šiose Taisyklėse nustatytos sąlygos.</text:span></text:p>
      <text:p text:style-name="P256"><text:span text:style-name="T257">19</text:span><text:span text:style-name="T258">. Licencija išduodama pagal Lietuvos Respublikos<text:s/></text:span><text:span text:style-name="T259">sveikatos apsaugos ministro patvirtintą Odontologinės priežiūros (pagalbos) ir burnos priežiūros paslaugų sąrašą.</text:span></text:p>
      <text:p text:style-name="P260"><text:span text:style-name="T261">20</text:span><text:span text:style-name="T262">. Pakartotinai licencija išduodama Rūmams pateikus dokumentus, įrodančius, kad pašalinti licencijos panaikinimo pagrindai.</text:span></text:p>
      <text:p text:style-name="P263"><text:span text:style-name="T264">21</text:span><text:span text:style-name="T265">.<text:s/></text:span><text:span text:style-name="T266">Įvertinus dokumentus, įrodančius, kad pašalinti licencijos panaikinimo pagrindai, pakartotinės licencijos išdavimui taikoma bendra licencijos išdavimo tvarka.</text:span></text:p>
      <text:p text:style-name="P267"/>
      <text:p text:style-name="P268"><text:span text:style-name="T269">VII</text:span><text:span text:style-name="T270">.<text:s/></text:span><text:span text:style-name="T271">LICENCIJOS FORMA IR REKVIZITAI</text:span></text:p>
      <text:p text:style-name="P272"/>
      <text:p text:style-name="P273"><text:span text:style-name="T274">22</text:span><text:span text:style-name="T275">. Licencijos formą tvirtina Lietuvos Respubliko</text:span><text:span text:style-name="T276">s sveikatos apsaugos ministras, atsižvelgdamas į Rūmų pasiūlymus.</text:span></text:p>
      <text:p text:style-name="P277"><text:span text:style-name="T278">23</text:span><text:span text:style-name="T279">. Licencijoje nurodoma:</text:span></text:p>
      <text:p text:style-name="P280"><text:span text:style-name="T281">23.1</text:span><text:span text:style-name="T282">. licenciją išdavusi institucija;</text:span></text:p>
      <text:p text:style-name="P283"><text:span text:style-name="T284">23.2</text:span><text:span text:style-name="T285">. licencijos išdavimo data, numeris ir vieta;</text:span></text:p>
      <text:p text:style-name="P286"><text:span text:style-name="T287">23.3</text:span><text:span text:style-name="T288">. licencijos turėtojo pavadinimas, kodas, buveinė (adresas</text:span><text:span text:style-name="T289">);</text:span></text:p>
      <text:p text:style-name="P290"><text:span text:style-name="T291">23.4</text:span><text:span text:style-name="T292">. licencijoje nurodytos veiklos adresas (-ai);</text:span></text:p>
      <text:p text:style-name="P293"><text:span text:style-name="T294">23.5</text:span><text:span text:style-name="T295">. veikla, kuria verstis išduota licencija;</text:span></text:p>
      <text:p text:style-name="P296"><text:span text:style-name="T297">23.6</text:span><text:span text:style-name="T298">. leidžiamos teikti paslaugos ir data, nuo kada jas galima teikti;</text:span></text:p>
      <text:p text:style-name="P299"><text:span text:style-name="T300">23.7</text:span><text:span text:style-name="T301">. Rūmų tarybos pirmininko ir Lietuvos Respublikos sveikatos apsa</text:span><text:span text:style-name="T302">ugos ministro vardas ir pavardė, parašas, patvirtinti atitinkamai Rūmų ir Lietuvos Respublikos sveikatos apsaugos ministerijos antspaudais;</text:span></text:p>
      <text:p text:style-name="P303"><text:span text:style-name="T304">23.8</text:span><text:span text:style-name="T305">. licencijos blanko numeris.</text:span></text:p>
      <text:p text:style-name="P306"/>
      <text:p text:style-name="P307"><text:span text:style-name="T308">VIII</text:span><text:span text:style-name="T309">.<text:s/></text:span><text:span text:style-name="T310">IŠDUODAMŲ LICENCIJŲ REGISTRAVIMO TVARKA</text:span></text:p>
      <text:p text:style-name="P311"/>
      <text:p text:style-name="P312"><text:span text:style-name="T313">24</text:span><text:span text:style-name="T314">. Licencijos regi</text:span><text:span text:style-name="T315">struojamos Licencijų registre, kurį steigia ir kurio veiklos nuostatus tvirtina Rūmai.</text:span></text:p>
      <text:p text:style-name="P316"><text:span text:style-name="T317">25</text:span><text:span text:style-name="T318">. Komisijos sprendimai Licencijų registre įregistruojami ne vėliau kaip:</text:span></text:p>
      <text:p text:style-name="P319"><text:span text:style-name="T320">25.1</text:span><text:span text:style-name="T321">. per 5 darbo dienas nuo sprendimo išduoti ar atsisakyti išduoti licenciją,<text:s/></text:span><text:span text:style-name="T322">licencijos dublikatą, patikslinti licencijų duomenis priėmimo dienos;</text:span></text:p>
      <text:p text:style-name="P323"><text:span text:style-name="T324">25.2</text:span><text:span text:style-name="T325">. sprendimo sustabdyti licencijos galiojimą, panaikinti licencijos galiojimo sustabdymą ar panaikinti licencijos galiojimą priėmimo dieną.</text:span></text:p>
      <text:p text:style-name="P326"><text:span text:style-name="T327">26</text:span><text:span text:style-name="T328">. Rūmų sprendimo išduoti licenc</text:span><text:span text:style-name="T329">iją įrašymo į Licencijų registrą data laikoma licencijos išdavimo data.</text:span></text:p>
      <text:p text:style-name="P330"/>
      <text:p text:style-name="P331"><text:span text:style-name="T332">IX</text:span><text:span text:style-name="T333">.<text:s/></text:span><text:span text:style-name="T334">LICENCIJOS DUBLIKATO IŠDAVIMAS, LICENCIJOS DUOMENŲ PATIKSLINIMAS</text:span></text:p>
      <text:p text:style-name="P335"/>
      <text:p text:style-name="P336"><text:span text:style-name="T337">27</text:span><text:span text:style-name="T338">. Praradus ar sugadinus licencijos originalą, išduodamas licencijos dublikatas.</text:span></text:p>
      <text:p text:style-name="P339"><text:span text:style-name="T340">28</text:span><text:span text:style-name="T341">. Dokumentai, k</text:span><text:span text:style-name="T342">urių reikia licencijos dublikatui gauti:</text:span></text:p>
      <text:p text:style-name="P343"><text:span text:style-name="T344">28.1</text:span><text:span text:style-name="T345">. Lietuvos Respublikos sveikatos apsaugos ministro nustatytos formos paraiška ir įstaigos motyvuotas paaiškinimas;</text:span></text:p>
      <text:p text:style-name="P346"><text:span text:style-name="T347">28.2</text:span><text:span text:style-name="T348">. sugadintos (jei ji buvo sugadinta, o ne prarasta) licencijos originalas;</text:span></text:p>
      <text:p text:style-name="P349"><text:span text:style-name="T350">28.3</text:span><text:span text:style-name="T351">.<text:s/></text:span><text:span text:style-name="T352">skelbimo nacionaliniame dienraštyje apie licencijos praradimą kopija;</text:span></text:p>
      <text:p text:style-name="P353"><text:span text:style-name="T354">28.4.</text:span><text:span text:style-name="T355"><text:s/>Neteko galios nuo 2009-09-15</text:span></text:p>
      <text:p text:style-name="P356">Punkto naikinimas:</text:p>
      <text:p text:style-name="P357"><text:span text:style-name="T358">Nr.<text:s/></text:span><text:a xlink:href="https://www.e-tar.lt/portal/legalAct.html?documentId=TAR.EA29EEB6A48B" office:target-frame-name="_top" xlink:show="replace"><text:span text:style-name="T359">V-735</text:span></text:a><text:span text:style-name="T360">, 2009-09-09, Žin. 2009, Nr. 110-4697<text:s/></text:span><text:span text:style-name="T361">(2009-09-14), i. k. 1092250ISAK000V-735</text:span></text:p>
      <text:p text:style-name="Normal"/>
      <text:p text:style-name="P362"><text:span text:style-name="T363">29</text:span><text:span text:style-name="T364">. Dokumentai, kurių reikia licencijos duomenims patikslinti:</text:span></text:p>
      <text:p text:style-name="P365"><text:span text:style-name="T366">29.1</text:span><text:span text:style-name="T367">. Lietuvos Respublikos sveikatos apsaugos ministro nustatytos formos paraiška ir motyvuotas paaiškinimas;</text:span></text:p>
      <text:p text:style-name="P368"><text:span text:style-name="T369">29.2</text:span><text:span text:style-name="T370">. licencijos, kurios duome</text:span><text:span text:style-name="T371">nis reikia tikslinti, originalas;</text:span></text:p>
      <text:p text:style-name="P372"><text:span text:style-name="T373">29.3</text:span><text:span text:style-name="T374">. dokumentai, patvirtinantys keičiamus duomenis;</text:span></text:p>
      <text:p text:style-name="P375"><text:span text:style-name="T376">29.4.</text:span><text:span text:style-name="T377"><text:s/>Neteko galios nuo 2009-09-15</text:span></text:p>
      <text:p text:style-name="P378">Punkto naikinimas:</text:p>
      <text:p text:style-name="P379"><text:span text:style-name="T380">Nr.<text:s/></text:span><text:a xlink:href="https://www.e-tar.lt/portal/legalAct.html?documentId=TAR.EA29EEB6A48B" office:target-frame-name="_top" xlink:show="replace"><text:span text:style-name="T381">V-735</text:span></text:a><text:span text:style-name="T382">, 2009-09-09, Žin.</text:span><text:span text:style-name="T383"><text:s/>2009, Nr. 110-4697 (2009-09-14), i. k. 1092250ISAK000V-735</text:span></text:p>
      <text:p text:style-name="Normal"/>
      <text:p text:style-name="P384"><text:span text:style-name="T385">30</text:span><text:span text:style-name="T386">. Licencijos duomenys patikslinami ir tuomet, kai netikslių įrašų priežastis yra techninė klaida. Rūmai, patikslinę licencijos duomenis, apie tai informuoja licencijos turėtoją ir pasirūp</text:span><text:span text:style-name="T387">ina, kad būtų pakeista licencijos turėtojo licencija ir Rūmams būtų grąžintas tikslintinos licencijos originalas. Šiuo atveju mokestis už licencijos duomenų patikslinimą neimamas.</text:span></text:p>
      <text:p text:style-name="P388">Punkto pakeitimai:</text:p>
      <text:p text:style-name="P389"><text:span text:style-name="T390">Nr.<text:s/></text:span><text:a xlink:href="https://www.e-tar.lt/portal/legalAct.html?documentId=TAR.EA29EEB6A48B" office:target-frame-name="_top" xlink:show="replace"><text:span text:style-name="T391">V-735</text:span></text:a><text:span text:style-name="T392">, 2009-09-09, Žin., 2009, Nr. 110-4697 (2009-09-14), i. k. 1092250ISAK000V-735</text:span></text:p>
      <text:p text:style-name="Normal"/>
      <text:p text:style-name="P393"><text:span text:style-name="T394">31</text:span><text:span text:style-name="T395">. Rūmai gali paprašyti licencijos turėtoją pateikti trūkstamus ar tinkamai įformintus dokumentus, reikalingus licencijos dublikatui išdu</text:span><text:span text:style-name="T396">oti ar licencijos duomenims patikslinti.</text:span></text:p>
      <text:p text:style-name="P397"><text:span text:style-name="T398">32</text:span><text:span text:style-name="T399">. Licencijos turėtojui licencijos dublikatas ar patikslinta licencija išduodama arba raštu pateikiamas motyvuotas atsisakymas išduoti licencijos dublikatą ar patikslinti licencijos duomenis V skyriuje nustatyt</text:span><text:span text:style-name="T400">ais terminais.</text:span></text:p>
      <text:p text:style-name="P401"><text:span text:style-name="T402">33</text:span><text:span text:style-name="T403">. Rūmai apie atsisakymą išduoti licencijos dublikatą ar patikslinti licencijos duomenis per 5 darbo dienas nuo sprendimo priėmimo dienos registruotu laišku su įteikimu praneša pareiškėjui, nurodydami atsisakymo priežastis.</text:span></text:p>
      <text:p text:style-name="P404"><text:span text:style-name="T405">34</text:span><text:span text:style-name="T406">.<text:s/></text:span><text:span text:style-name="T407">Įstaiga, pašalinusi priežastis, dėl kurių buvo atsisakyta išduoti licencijos dublikatą ar patikslinti licencijos duomenis, gali vėl kreiptis į Rūmus dėl licencijos dublikato išdavimo ar licencijos duomenų patikslinimo, iš naujo pateikdama visus šių Taisykl</text:span><text:span text:style-name="T408">ių IX skyriuje nurodytus reikiamus dokumentus.</text:span></text:p>
      <text:p text:style-name="P409"><text:span text:style-name="T410">35</text:span><text:span text:style-name="T411">. Licencijos dublikate ar patikslintoje licencijoje, be šių Taisyklių 23 punkte nurodytų duomenų, turi būti nurodyta:</text:span></text:p>
      <text:p text:style-name="P412"><text:span text:style-name="T413">35.1</text:span><text:span text:style-name="T414">. licencijos dublikato išdavimo data;</text:span></text:p>
      <text:p text:style-name="P415"><text:span text:style-name="T416">35.2</text:span><text:span text:style-name="T417">. licencijos duomenų patikslinimo</text:span><text:span text:style-name="T418"><text:s/>data;</text:span></text:p>
      <text:p text:style-name="P419"><text:span text:style-name="T420">35.3</text:span><text:span text:style-name="T421">. viršutiniame dešiniajame kampe specialioji žyma „Dublikatas“.</text:span></text:p>
      <text:p text:style-name="P422"/>
      <text:p text:style-name="P423"><text:span text:style-name="T424">X</text:span><text:span text:style-name="T425">.<text:s/></text:span><text:span text:style-name="T426">ATSISAKYMAS IŠDUOTI LICENCIJĄ</text:span></text:p>
      <text:p text:style-name="P427"/>
      <text:p text:style-name="P428"><text:span text:style-name="T429">36</text:span><text:span text:style-name="T430">. Rūmai turi teisę atsisakyti išduoti licenciją, jeigu:</text:span></text:p>
      <text:p text:style-name="P431"><text:span text:style-name="T432">36.1</text:span><text:span text:style-name="T433">. pateikti ne visi šių Taisyklių IV skyriuje nurodyti licencijai<text:s/></text:span><text:span text:style-name="T434">gauti reikalingi dokumentai;</text:span></text:p>
      <text:p text:style-name="P435"><text:span text:style-name="T436">36.2</text:span><text:span text:style-name="T437">. pateikti šių Taisyklių IV skyriuje nurodyti licencijai gauti reikalingi dokumentai neatitinka nustatytų reikalavimų ar yra netinkamai įforminti ir yra įsitikinama, kad įstaiga nėra įregistruota juridinių asmenų regist</text:span><text:span text:style-name="T438">re, neturi leidimo-higienos paso verstis komercine ūkine veikla, patvirtinančio, kad juridiniam asmeniui nurodytu veiklos adresu leidžiama teikti odontologinės priežiūros (pagalbos) ir (ar) burnos priežiūros paslaugas, ir nėra sumokėtas tarybos nustatyto d</text:span><text:span text:style-name="T439">ydžio mokestis už licencijos išdavimą.</text:span><text:s/></text:p>
      <text:p text:style-name="P440">Punkto pakeitimai:</text:p>
      <text:p text:style-name="P441"><text:span text:style-name="T442">Nr.<text:s/></text:span><text:a xlink:href="https://www.e-tar.lt/portal/legalAct.html?documentId=TAR.EA29EEB6A48B" office:target-frame-name="_top" xlink:show="replace"><text:span text:style-name="T443">V-735</text:span></text:a><text:span text:style-name="T444">, 2009-09-09, Žin., 2009, Nr. 110-4697 (2009-09-14), i. k. 1092250ISAK000V-735</text:span></text:p>
      <text:p text:style-name="Normal"/>
      <text:p text:style-name="P445"><text:span text:style-name="T446">36.3</text:span><text:span text:style-name="T447">. šių Taisyklių<text:s/></text:span><text:span text:style-name="T448">36.1 ir 36.2 punktuose nurodytų trūkumų įstaiga nepašalina per šešis mėnesius nuo paraiškos užregistravimo ir visų reikiamų dokumentų pateikimo dienos;</text:span></text:p>
      <text:p text:style-name="P449"><text:span text:style-name="T450">36.4</text:span><text:span text:style-name="T451">. įstaiga pateikia neteisingus duomenis ar suklastotus dokumentus.</text:span></text:p>
      <text:p text:style-name="P452"><text:span text:style-name="T453">37</text:span><text:span text:style-name="T454">. Jei nesumokėtas tar</text:span><text:span text:style-name="T455">ybos nustatyto dydžio mokestis už licencijos išdavimą, Rūmai turi teisę atsisakyti atiduoti licenciją.</text:span></text:p>
      <text:p text:style-name="P456"><text:span text:style-name="T457">38</text:span><text:span text:style-name="T458">. Rūmai apie atsisakymą išduoti licenciją per 5 kalendorines dienas nuo sprendimo priėmimo dienos raštu praneša pareiškėjui, nurodydami atsisakymo<text:s/></text:span><text:span text:style-name="T459">priežastis.</text:span></text:p>
      <text:p text:style-name="P460"><text:span text:style-name="T461">39</text:span><text:span text:style-name="T462">. Įstaiga, pašalinusi priežastis, dėl kurių buvo atsisakyta išduoti licenciją, gali vėl kreiptis į Rūmus dėl licencijos išdavimo, iš naujo pateikdama visus šių Taisyklių IV skyriuje nurodytus reikiamus dokumentus.</text:span></text:p>
      <text:p text:style-name="P463"/>
      <text:p text:style-name="P464"><text:span text:style-name="T465">XI</text:span><text:span text:style-name="T466">.<text:s/></text:span><text:span text:style-name="T467">LICENCIJOS GA</text:span><text:span text:style-name="T468">LIOJIMO SUSTABDYMAS</text:span></text:p>
      <text:p text:style-name="P469"/>
      <text:p text:style-name="P470"><text:span text:style-name="T471">40</text:span><text:span text:style-name="T472">. Rūmai turi teisę sustabdyti licencijos galiojimą, apie tai prieš 30 darbo dienų raštu pranešę įstaigai, kuriai numatoma sustabdyti licencijos galiojimą, jeigu:</text:span></text:p>
      <text:p text:style-name="P473"><text:span text:style-name="T474">40.1</text:span><text:span text:style-name="T475">. asmens sveikatos priežiūros veiklą kontroliuojančios instit</text:span><text:span text:style-name="T476">ucijos, sveikatos apsaugos ministro paskirti pareigūnai ar Rūmai nustatė neatitikimą galiojantiems teisės aktams, reglamentuojantiems asmens sveikatos priežiūros veiklos odontologinių priežiūros (pagalbos) ar burnos priežiūros paslaugų teikimą;</text:span></text:p>
      <text:p text:style-name="P477"><text:span text:style-name="T478">40.2</text:span><text:span text:style-name="T479">. p</text:span><text:span text:style-name="T480">aaiškėja, kad įstaiga licencijai gauti ar jos duomenims patikslinti pateikė neteisingus duomenis ar suklastotus dokumentus;</text:span></text:p>
      <text:p text:style-name="P481"><text:span text:style-name="T482">40.3</text:span><text:span text:style-name="T483">. įstaiga nurodytu laiku nepateikė dokumentų, reikalingų vykdant licencijuojamos veiklos sąlygų priežiūrą;</text:span></text:p>
      <text:p text:style-name="P484"><text:span text:style-name="T485">40.4</text:span><text:span text:style-name="T486">. nustato</text:span><text:span text:style-name="T487">ma, kad įstaiga nesilaiko licencijuojamos veiklos sąlygų ar licencijos turėtojo pareigų ir nevykdo šių Taisyklių 40.1 nurodytų subjektų sprendimų.</text:span></text:p>
      <text:p text:style-name="P488"><text:span text:style-name="T489">41</text:span><text:span text:style-name="T490">. Rūmai turi teisę sustabdyti licencijos galiojimą įstaigos prašymu jos nurodytam terminui.</text:span></text:p>
      <text:p text:style-name="P491"><text:span text:style-name="T492">42</text:span><text:span text:style-name="T493">. A</text:span><text:span text:style-name="T494">pie licencijos galiojimo sustabdymą per 3 darbo dienas nuo sprendimo priėmimo dienos įstaigai pranešama registruotu laišku su įteikimu, nurodant licencijos galiojimo sustabdymo priežastį.</text:span></text:p>
      <text:p text:style-name="P495"><text:span text:style-name="T496">43</text:span><text:span text:style-name="T497">. Licencijos turėtojas licencijuojamą veiklą privalo<text:s/></text:span><text:span text:style-name="T498">sustabdyti per 1 darbo dieną nuo pranešimo apie licencijos galiojimo sustabdymą gavimo dienos (terminai nustatomi pagal pašto žymas).</text:span></text:p>
      <text:p text:style-name="P499"><text:span text:style-name="T500">44</text:span><text:span text:style-name="T501">. Rūmai licencijos galiojimą gali sustabdyti:</text:span></text:p>
      <text:p text:style-name="P502"><text:span text:style-name="T503">44.1</text:span><text:span text:style-name="T504">. ne ilgiau kaip 3 mėnesiams, kai licencija stabdoma remiantis<text:s/></text:span><text:span text:style-name="T505">šių taisyklių 40.1–40.4 punktais;</text:span></text:p>
      <text:p text:style-name="P506"><text:span text:style-name="T507">44.2</text:span><text:span text:style-name="T508">. ne ilgiau kaip 1 metams, kai licencija stabdoma remiantis šių taisyklių 41 punktu.</text:span><text:s/></text:p>
      <text:p text:style-name="P509">Punkto pakeitimai:</text:p>
      <text:p text:style-name="P510"><text:span text:style-name="T511">Nr.<text:s/></text:span><text:a xlink:href="https://www.e-tar.lt/portal/legalAct.html?documentId=TAR.EA29EEB6A48B" office:target-frame-name="_top" xlink:show="replace"><text:span text:style-name="T512">V-735</text:span></text:a><text:span text:style-name="T513">, 2009-09-09, Ži</text:span><text:span text:style-name="T514">n., 2009, Nr. 110-4697 (2009-09-14), i. k. 1092250ISAK000V-735</text:span></text:p>
      <text:p text:style-name="Normal"/>
      <text:p text:style-name="P515"><text:span text:style-name="T516">45</text:span><text:span text:style-name="T517">. Įstaiga, kuriai sustabdytas licencijos galiojimas, pašalinusi trūkumus, gali vėl kreiptis į Rūmus, prašydama panaikinti licencijos galiojimo sustabdymą. Kreipdamasi įstaiga pateikia Li</text:span><text:span text:style-name="T518">etuvos Respublikos sveikatos apsaugos ministro nustatytos formos paraišką, nurodydama prašymo motyvus, ir prideda dokumentus, patvirtinančius, kad pašalinti licencijos galiojimo sustabdymo pagrindai.</text:span></text:p>
      <text:p text:style-name="P519"><text:span text:style-name="T520">46</text:span><text:span text:style-name="T521">. Sprendimą dėl licencijos galiojimo sustabdymo pa</text:span><text:span text:style-name="T522">naikinimo Rūmai priima ne vėliau kaip per 30 darbo dienų nuo paraiškos užregistravimo ir visų reikiamų dokumentų pateikimo dienos.</text:span></text:p>
      <text:p text:style-name="P523"><text:span text:style-name="T524">47</text:span><text:span text:style-name="T525">. Rūmai, priimdami sprendimą sustabdyti licencijos galiojimą, sustabdo visos licencijos galiojimą arba licencijos galio</text:span><text:span text:style-name="T526">jimą tam tikrų licencijoje nurodytų paslaugų teikimui. Atskirų licencijoje nurodytų odontologinės priežiūros (pagalbos) ir/ar burnos priežiūros paslaugų teikimo sustabdymas leidžia licencijos turėtojui teikti kitas licencijoje nurodytas paslaugas.</text:span></text:p>
      <text:p text:style-name="P527"><text:span text:style-name="T528">48</text:span><text:span text:style-name="T529">.<text:s/></text:span><text:span text:style-name="T530">Atskirų licencijoje nurodytų odontologinės priežiūros (pagalbos) ir/ar burnos priežiūros paslaugų teikimo sustabdymui taikomos šių Taisyklių 40–46 punktų nuostatos.</text:span></text:p>
      <text:p text:style-name="P531"/>
      <text:p text:style-name="P532"><text:span text:style-name="T533">XII</text:span><text:span text:style-name="T534">.<text:s/></text:span><text:span text:style-name="T535">LICENCIJOS GALIOJIMO PANAIKINIMAS</text:span></text:p>
      <text:p text:style-name="P536"/>
      <text:p text:style-name="P537"><text:span text:style-name="T538">49</text:span><text:span text:style-name="T539">. Licencijos galiojimas panaikinamas,<text:s/></text:span><text:span text:style-name="T540">jeigu:</text:span></text:p>
      <text:p text:style-name="P541"><text:span text:style-name="T542">49.1</text:span><text:span text:style-name="T543">. licencijos turėtojas pateikia prašymą panaikinti licenciją;</text:span></text:p>
      <text:p text:style-name="P544"><text:span text:style-name="T545">49.2</text:span><text:span text:style-name="T546">. gaunamas oficialus pranešimas apie įstaigos likvidavimą ar reorganizavimą;</text:span></text:p>
      <text:p text:style-name="P547"><text:span text:style-name="T548">49.3</text:span><text:span text:style-name="T549">. įstaiga, kuriai buvo sustabdytas licencijos galiojimas, nepašalino pažeidimų ir<text:s/></text:span><text:span text:style-name="T550">nesikreipė dėl licencijos galiojimo sustabdymo panaikinimo per Rūmų nurodytą terminą;</text:span></text:p>
      <text:p text:style-name="P551"><text:span text:style-name="T552">49.4</text:span><text:span text:style-name="T553">. įstaiga, kuriai buvo sustabdytas visų ar dalies paslaugų teikimas, per Rūmų nurodytą terminą nepašalino pažeidimų;</text:span></text:p>
      <text:p text:style-name="P554"><text:span text:style-name="T555">49.5</text:span><text:span text:style-name="T556">. šių Taisyklių 40.1 punkte nurodyti<text:s/></text:span><text:span text:style-name="T557">subjektai nustato, kad sustabdžius licencijos galiojimą įstaiga ar jos filialas toliau teikia odontologinės priežiūros (pagalbos) ir/ar burnos priežiūros paslaugas.</text:span><text:s/></text:p>
      <text:p text:style-name="P558">Punkto pakeitimai:</text:p>
      <text:p text:style-name="P559"><text:span text:style-name="T560">Nr.<text:s/></text:span><text:a xlink:href="https://www.e-tar.lt/portal/legalAct.html?documentId=TAR.AED2F692C060" office:target-frame-name="_top" xlink:show="replace"><text:span text:style-name="T561">V-866</text:span></text:a><text:span text:style-name="T562">, 2004-12-06, Žin., 2004, Nr. 185-6867 (2004-12-27), i. k. 1042250ISAK000V-866</text:span></text:p>
      <text:p text:style-name="Normal"/>
      <text:p text:style-name="P563"><text:span text:style-name="T564">50</text:span><text:span text:style-name="T565">. Licencijos galiojimas laikomas panaikintu nuo sprendimo įrašymo į Licencijų registrą dienos.</text:span></text:p>
      <text:p text:style-name="P566"><text:span text:style-name="T567">51</text:span><text:span text:style-name="T568">. Apie licencijos galiojimo panaikinimą per<text:s/></text:span><text:span text:style-name="T569">tris darbo dienas nuo sprendimo priėmimo dienos įstaigai pranešama registruotu laišku su įteikimu, nurodant licencijos galiojimo panaikinimo priežastį.</text:span></text:p>
      <text:p text:style-name="P570"><text:span text:style-name="T571">52</text:span><text:span text:style-name="T572">. Panaikinus licencijos galiojimą, įstaiga privalo per penkias darbo dienas licencijos originalą g</text:span><text:span text:style-name="T573">rąžinti Rūmams.</text:span></text:p>
      <text:p text:style-name="P574"/>
      <text:p text:style-name="P575"><text:span text:style-name="T576">XIII</text:span><text:span text:style-name="T577">.<text:s/></text:span><text:span text:style-name="T578">LICENCIJUOJAMOS VEIKLOS SĄLYGOS</text:span></text:p>
      <text:p text:style-name="P579"/>
      <text:p text:style-name="P580"><text:span text:style-name="T581">53</text:span><text:span text:style-name="T582">. Įstaiga gali teikti licencijoje nurodytas paslaugas pagal galiojančių teisės aktų, reglamentuojančių asmens sveikatos priežiūrą, reikalavimus.</text:span></text:p>
      <text:p text:style-name="P583"><text:span text:style-name="T584">54</text:span><text:span text:style-name="T585">. Įstaiga privalo vykdyti visus<text:s/></text:span><text:span text:style-name="T586">teisėtus Rūmų ir kitų sveikatos sistemos valdymo subjektų reikalavimus, taip pat teisės aktų nustatyta tvarka ir pagal jų prašymus teikti su licencijoje nurodytu paslaugų teikimu susijusią informaciją.</text:span></text:p>
      <text:p text:style-name="P587"><text:span text:style-name="T588">55</text:span><text:span text:style-name="T589">. Licencijos originalas turi būti saugomas įstai</text:span><text:span text:style-name="T590">gos buveinėje. Kiekviename į licenciją įrašytame šios įmonės filiale, viešoje vietoje,</text:span><text:span text:style-name="T591"><text:s/></text:span><text:span text:style-name="T592">turi būti iškabinta įstaigai išduotos licencijos kopija, patvirtinta įstaigos antspaudu ir vadovo parašu.</text:span></text:p>
      <text:p text:style-name="P593"><text:span text:style-name="T594">56</text:span><text:span text:style-name="T595">. Licencijos turėtojas turi teisę:</text:span></text:p>
      <text:p text:style-name="P596"><text:span text:style-name="T597">56.1</text:span><text:span text:style-name="T598">. teikti licenci</text:span><text:span text:style-name="T599">joje nurodytas paslaugas;</text:span></text:p>
      <text:p text:style-name="P600"><text:span text:style-name="T601">56.2</text:span><text:span text:style-name="T602">. gauti Rūmų paaiškinimą, kodėl priimtas sprendimas atsisakyti išduoti licenciją, atsisakyti patikslinti jos duomenis, sustabdyti ar panaikinti jos galiojimą ar atsisakyti panaikinti licencijos galiojimo sustabdymą;</text:span></text:p>
      <text:p text:style-name="P603"><text:span text:style-name="T604">56.3</text:span><text:span text:style-name="T605">. dalyvauti komisijos posėdyje, kuriame svarstomas jo vardu išduotos licencijos galiojimo sustabdymo ar licencijos panaikinimo klausimas;</text:span></text:p>
      <text:p text:style-name="P606"><text:span text:style-name="T607">56.4</text:span><text:span text:style-name="T608">. teisės aktų nustatyta tvarka apskųsti Rūmų sprendimą atsisakyti išduoti licenciją, atsisakyti patikslinti<text:s/></text:span><text:span text:style-name="T609">jos duomenis, sustabdyti jos galiojimą, atsisakyti panaikinti jos galiojimo sustabdymą ar panaikinti jos galiojimą.</text:span></text:p>
      <text:p text:style-name="P610"><text:span text:style-name="T611">57</text:span><text:span text:style-name="T612">. Licencijos turėtojas privalo:</text:span></text:p>
      <text:p text:style-name="P613"><text:span text:style-name="T614">57.1</text:span><text:span text:style-name="T615">. saugoti licenciją, o ją praradęs per 5 darbo dienas paskelbti apie tai nacionaliniame dienra</text:span><text:span text:style-name="T616">štyje ir raštu pranešti Rūmams;</text:span></text:p>
      <text:p text:style-name="P617"><text:span text:style-name="T618">57.2</text:span><text:span text:style-name="T619">. informuoti Rūmus apie licencijoje nurodytos veiklos nutraukimą ne vėliau kaip per 30 darbo dienų;</text:span></text:p>
      <text:p text:style-name="P620"><text:span text:style-name="T621">57.3</text:span><text:span text:style-name="T622">. verstis licencijoje nurodyta veikla tik licencijoje nurodytais adresais;</text:span></text:p>
      <text:p text:style-name="P623"><text:span text:style-name="T624">57.4</text:span><text:span text:style-name="T625">. turėti galiojantį leidi</text:span><text:span text:style-name="T626">mą-higienos pasą verstis komercine ūkine veikla, patvirtinantį, kad juridiniam asmeniui nurodytu veiklos adresu leidžiama teikti odontologinės priežiūros (pagalbos) ir (ar) burnos priežiūros paslaugas;</text:span></text:p>
      <text:p text:style-name="P627"><text:span text:style-name="T628">57.5</text:span><text:span text:style-name="T629">. užtikrinti, kad įstaigoje odontologinės prie</text:span><text:span text:style-name="T630">žiūros (pagalbos) ir (ar) burnos priežiūros paslaugas teiktų tik sveikatos priežiūros specialistai, teisės aktų nustatyta tvarka įgiję profesinę kvalifikaciją ir turintys licenciją, suteikiančią teisę verstis odontologijos ir (ar) burnos priežiūros special</text:span><text:span text:style-name="T631">isto praktika;</text:span></text:p>
      <text:p text:style-name="P632"><text:span text:style-name="T633">57.6</text:span><text:span text:style-name="T634">. šių Taisyklių ir kitų teisės aktų nustatyta tvarka suteikti Rūmams informaciją apie vykdomą sveikatos priežiūros veiklą;</text:span></text:p>
      <text:p text:style-name="P635"><text:span text:style-name="T636">57.7</text:span><text:span text:style-name="T637">. užtikrinti medicinos prietaisų, privalomų nurodytai paslaugai teikti, naudojimą pagal Lietuvos medic</text:span><text:span text:style-name="T638">inos normą MN 101:2003 „Medicinos prietaisų instaliavimo, eksploatavimo ir naudojimo tvarka sveikatos priežiūros įstaigose“, patvirtintą Lietuvos Respublikos sveikatos apsaugos ministro 2003 m. spalio 22 d. įsakymu Nr. V-620 (Žin., 2003, Nr. </text:span><text:a xlink:href="https://www.e-tar.lt/portal/lt/legalAct/TAR.4B06BE3922A5" office:target-frame-name="_blank" xlink:show="new"><text:span text:style-name="T639">103-4621</text:span></text:a><text:span text:style-name="T640">);</text:span></text:p>
      <text:p text:style-name="P641"><text:span text:style-name="T642">57.8</text:span><text:span text:style-name="T643">. užtikrinti įstaigos teikiamų odontologinių ir (ar) burnos priežiūros paslaugų kokybės politiką, nustatančią pagrindines įstaigos veiklos kryptis;</text:span></text:p>
      <text:p text:style-name="P644"><text:span text:style-name="T645">57.9</text:span><text:span text:style-name="T646">. turėti<text:s/></text:span><text:span text:style-name="T647">sutartis su kitomis įstaigomis, jeigu iš jų planuojama pirkti asmens sveikatos priežiūros paslaugas;</text:span></text:p>
      <text:p text:style-name="P648"><text:span text:style-name="T649">57.10</text:span><text:span text:style-name="T650">. reklamuodamas teikiamas odontologinės priežiūros (pagalbos) ir (ar) burnos priežiūros paslaugas, nurodyti išduotos licencijos numerį;</text:span></text:p>
      <text:p text:style-name="P651"><text:span text:style-name="T652">57.11</text:span><text:span text:style-name="T653">.</text:span><text:span text:style-name="T654"><text:s/>ne vėliau kaip per vieną darbo dieną nuo pranešimo apie licencijos panaikinimą gavimo sustabdyti įstaigos veiklą;</text:span></text:p>
      <text:p text:style-name="P655"><text:span text:style-name="T656">57.12</text:span><text:span text:style-name="T657">. ne vėliau kaip per 10 darbo dienų pranešti Rūmams apie pakeistą įstaigos teisinę formą, pavadinimą, buveinę, veiklos adresą.</text:span><text:s/></text:p>
      <text:p text:style-name="P658">Punkto pakeitimai:</text:p>
      <text:p text:style-name="P659"><text:span text:style-name="T660">Nr.<text:s/></text:span><text:a xlink:href="https://www.e-tar.lt/portal/legalAct.html?documentId=TAR.EA29EEB6A48B" office:target-frame-name="_top" xlink:show="replace"><text:span text:style-name="T661">V-735</text:span></text:a><text:span text:style-name="T662">, 2009-09-09, Žin., 2009, Nr. 110-4697 (2009-09-14), i. k. 1092250ISAK000V-735</text:span></text:p>
      <text:p text:style-name="Normal"/>
      <text:p text:style-name="P663"><text:span text:style-name="T664">58</text:span><text:span text:style-name="T665">. Licencijos turėtojas negali perduoti licencijos ar licenci</text:span><text:span text:style-name="T666">jos jam suteiktų įgaliojimų kitiems fiziniams ir juridiniams asmenims.</text:span></text:p>
      <text:p text:style-name="P667"/>
      <text:p text:style-name="P668"><text:span text:style-name="T669">XIV</text:span><text:span text:style-name="T670">.<text:s/></text:span><text:span text:style-name="T671">LICENCIJUOJAMOS VEIKLOS SĄLYGŲ LAIKYMASIS</text:span></text:p>
      <text:p text:style-name="P672"/>
      <text:p text:style-name="P673"><text:span text:style-name="T674">59</text:span><text:span text:style-name="T675">. Licencijuojamos veiklos sąlygų laikymosi priežiūrą pagal savo kompetenciją įgyvendina Rūmai ir kitos institucijos, kurioms</text:span><text:span text:style-name="T676"><text:s/>šią teisę suteikia galiojantys Lietuvos Respublikos teisės aktai.</text:span></text:p>
      <text:p text:style-name="P677"><text:span text:style-name="T678">60</text:span><text:span text:style-name="T679">. Licencijuojamos veiklos sąlygų laikymosi priežiūros tikslas – užtikrinti, kad odontologinės priežiūros (pagalbos) ir/ar burnos priežiūros paslaugos būtų teikiamos laikantis teisės a</text:span><text:span text:style-name="T680">ktų, reglamentuojančių asmens sveikatos priežiūrą, nustatytų reikalavimų.</text:span></text:p>
      <text:p text:style-name="P681"><text:span text:style-name="T682">61</text:span><text:span text:style-name="T683">. Licencijuojamos veiklos sąlygų laikymosi priežiūra atliekama:</text:span></text:p>
      <text:p text:style-name="P684"><text:span text:style-name="T685">61.1</text:span><text:span text:style-name="T686">. įsigaliojus naujiems odontologinės priežiūros (pagalbos) ir/ar burnos priežiūros paslaugų teikimo reikal</text:span><text:span text:style-name="T687">avimams;</text:span></text:p>
      <text:p text:style-name="P688"><text:span text:style-name="T689">61.2</text:span><text:span text:style-name="T690">. sveikatos apsaugos ministro siūlymu;</text:span></text:p>
      <text:p text:style-name="P691"><text:span text:style-name="T692">61.3</text:span><text:span text:style-name="T693">. sveikatos apsaugos ministro paskirtų pareigūnų siūlymu;</text:span></text:p>
      <text:p text:style-name="P694"><text:span text:style-name="T695">61.4</text:span><text:span text:style-name="T696">. Rūmų sprendimu, raštu gavus informaciją iš fizinių ar juridinių asmenų apie teisės aktų, reglamentuojančių įstaigos licencij</text:span><text:span text:style-name="T697">oje nurodytų paslaugų teikimą, pažeidimus;</text:span></text:p>
      <text:p text:style-name="P698"><text:span text:style-name="T699">61.5</text:span><text:span text:style-name="T700">. sveikatos priežiūros įstaigų veiklą kontroliuojančioms institucijoms raštu pateikus informaciją apie nustatytą teisės aktų, reglamentuojančių įstaigos licencijoje nurodytų paslaugų teikimą, pažeidimą.</text:span></text:p>
      <text:p text:style-name="P701"><text:span text:style-name="T702">62</text:span><text:span text:style-name="T703">. Rūmams vykdant licencijuojamos veiklos sąlygų laikymosi priežiūrą, Rūmų prašymu įstaiga per 30 darbo dienų privalo pateikti dokumentus, reikalingus licencijuojamos veiklos sąlygų laikymosi priežiūrai įgyvendinti.</text:span><text:s/></text:p>
      <text:p text:style-name="P704">Punkto pakeitimai:</text:p>
      <text:p text:style-name="P705"><text:span text:style-name="T706">Nr.<text:s/></text:span><text:a xlink:href="https://www.e-tar.lt/portal/legalAct.html?documentId=TAR.EA29EEB6A48B" office:target-frame-name="_top" xlink:show="replace"><text:span text:style-name="T707">V-735</text:span></text:a><text:span text:style-name="T708">, 2009-09-09, Žin., 2009, Nr. 110-4697 (2009-09-14), i. k. 1092250ISAK000V-735</text:span></text:p>
      <text:p text:style-name="Normal"/>
      <text:p text:style-name="P709"><text:span text:style-name="T710">63</text:span><text:span text:style-name="T711">. Sveikatos priežiūros įstaigų veiklą kontroliuojančios valstybės institucijos pagal savo komp</text:span><text:span text:style-name="T712">etenciją nustačiusios, kad įstaiga, teikianti odontologinės priežiūros (pagalbos) ir/ar burnos priežiūros paslaugas, neatitinka galiojančių teisės aktų, privalo per 30 darbo dienų raštu informuoti Rūmus apie nustatytus pažeidimus.</text:span></text:p>
      <text:p text:style-name="P713"/>
      <text:p text:style-name="P714"><text:span text:style-name="T715">XV</text:span><text:span text:style-name="T716">.<text:s/></text:span><text:span text:style-name="T717">BAIGIAMOSIOS<text:s/></text:span><text:span text:style-name="T718">NUOSTATOS</text:span></text:p>
      <text:p text:style-name="P719"/>
      <text:p text:style-name="P720"><text:span text:style-name="T721">64</text:span><text:span text:style-name="T722">. Informacija apie licencijos išdavimą, patikslinimą, galiojimo sustabdymą, galiojimo sustabdymo panaikinimą, galiojimo panaikinimą skelbiama Rūmų interneto tinklalapyje http://www.odontologurumai.lt. Viešai pateikiama šių Taisyklių 23.1–2</text:span><text:span text:style-name="T723">3.6 punktuose nurodyta informacija.</text:span><text:s/></text:p>
      <text:p text:style-name="P724">Punkto pakeitimai:</text:p>
      <text:p text:style-name="P725"><text:span text:style-name="T726">Nr.<text:s/></text:span><text:a xlink:href="https://www.e-tar.lt/portal/legalAct.html?documentId=TAR.091E7AE9A0E9" office:target-frame-name="_top" xlink:show="replace"><text:span text:style-name="T727">V-951</text:span></text:a><text:span text:style-name="T728">, 2010-11-02, Žin., 2010, Nr. 130-6672 (2010-11-06), i. k. 1102250ISAK000V-951</text:span></text:p>
      <text:p text:style-name="Normal"/>
      <text:p text:style-name="P729"><text:span text:style-name="T730">65</text:span><text:span text:style-name="T731">. Informacija apie<text:s/></text:span><text:span text:style-name="T732">licencijos išdavimą, jos galiojimo sustabdymą ir panaikinimą pranešama Juridinių asmenų registrui registro nuostatų nustatyta tvarka.</text:span></text:p>
      <text:p text:style-name="P733"><text:span text:style-name="T734">66</text:span><text:span text:style-name="T735">. Licencijavimo dokumentus ir jų archyvą tvarko Rūmai.</text:span></text:p>
      <text:p text:style-name="P736"><text:span text:style-name="T737">67</text:span><text:span text:style-name="T738">. Licencijos iki Licencijų registro įsteigimo registruo</text:span><text:span text:style-name="T739">jamos Odontologinės priežiūros (pagalbos) įstaigų licencijų registracijos žurnale.</text:span></text:p>
      <text:p text:style-name="P740"><text:span text:style-name="T741">68.</text:span><text:span text:style-name="T742"><text:s/>Neteko galios nuo 2009-09-15</text:span></text:p>
      <text:p text:style-name="P743">Punkto naikinimas:</text:p>
      <text:p text:style-name="P744"><text:span text:style-name="T745">Nr.<text:s/></text:span><text:a xlink:href="https://www.e-tar.lt/portal/legalAct.html?documentId=TAR.EA29EEB6A48B" office:target-frame-name="_top" xlink:show="replace"><text:span text:style-name="T746">V-735</text:span></text:a><text:span text:style-name="T747">, 2009-09-09, Žin. 2009, Nr.</text:span><text:span text:style-name="T748"><text:s/>110-4697 (2009-09-14), i. k. 1092250ISAK000V-735</text:span></text:p>
      <text:p text:style-name="P749">Punkto pakeitimai:</text:p>
      <text:p text:style-name="P750"><text:span text:style-name="T751">Nr.<text:s/></text:span><text:a xlink:href="https://www.e-tar.lt/portal/legalAct.html?documentId=TAR.AED2F692C060" office:target-frame-name="_top" xlink:show="replace"><text:span text:style-name="T752">V-866</text:span></text:a><text:span text:style-name="T753">, 2004-12-06, Žin., 2004, Nr. 185-6867 (2004-12-27), i. k. 1042250ISAK000V-866</text:span></text:p>
      <text:p text:style-name="Normal"/>
      <text:p text:style-name="P754"><text:span text:style-name="T755">69</text:span><text:span text:style-name="T756">. Ginčai<text:s/></text:span><text:span text:style-name="T757">dėl šių Taisyklių laikymosi nagrinėjami Lietuvos Respublikos administracinių bylų teisenos įstatymo nustatyta tvarka.</text:span></text:p>
      <text:p text:style-name="P758"><text:span text:style-name="T759">70</text:span><text:span text:style-name="T760">. Įstaigos, pažeidusios licencijavimo Taisykles, atsako teisės aktų nustatyta tvarka.</text:span></text:p>
      <text:p text:style-name="P761"><text:span text:style-name="T762">______________</text:span></text:p>
      <text:soft-page-break/>
      <text:p text:style-name="P763">Forma patvirtinta</text:p>
      <text:p text:style-name="P764">Lietuvos Respublikos</text:p>
      <text:p text:style-name="P765">sveikatos apsaugos ministro<text:s/></text:p>
      <text:p text:style-name="P766">2004 m. rugsėjo 30 d.<text:s/></text:p>
      <text:p text:style-name="P767">įsakymu Nr. V-694<text:s/></text:p>
      <text:p text:style-name="P768"/>
      <text:p text:style-name="P769"><text:span text:style-name="T770">lietuvos respublikos ODONTOLOGŲ RŪMAI</text:span></text:p>
      <text:p text:style-name="P771"/>
      <text:p text:style-name="P772"><text:span text:style-name="T773">ODONTOLOGINĖS PRIEŽIŪROS (PAGALBOS) ĮSTAIGOS LICENCIJA</text:span></text:p>
      <text:p text:style-name="P774"/>
      <text:p text:style-name="P775"><text:span text:style-name="T776"><text:tab/></text:span>Nr.<text:span text:style-name="T777">_______</text:span></text:p>
      <text:p text:style-name="P778"><text:span text:style-name="T779"><text:tab/></text:span><text:span text:style-name="T780">(išdavimo data)</text:span></text:p>
      <text:p text:style-name="P781">Vilnius</text:p>
      <text:p text:style-name="P782"/>
      <text:p text:style-name="P783">Ši licencija patvirtina, kad<text:s/><text:tab/></text:p>
      <text:p text:style-name="P784"><text:span text:style-name="T785"><text:tab/>Įstaigos pavadinimas, įstaigos kodas, įstaigos buveinė (adresas)</text:span><text:span text:style-name="T786"><text:s/></text:span></text:p>
      <text:p text:style-name="P787"><text:tab/></text:p>
      <text:p text:style-name="P788"><text:tab/></text:p>
      <text:p text:style-name="P789">turi teisę verstis asmens sveikatos priežiūros veikla ir teikti licencijos priede nurodytas odontologinės priežiūros (pagalbos) ir/ar burnos priežiūros paslaugas.<text:span text:style-name="T790"><text:s/></text:span></text:p>
      <text:p text:style-name="P791"/>
      <text:p text:style-name="P792"><text:span text:style-name="T793">Pagrindas.</text:span><text:s/>Lietuvos<text:s/>Respublikos odontologų rūmų Odontologinės priežiūros (pagalbos) įstaigų licencijavimo komisijos<text:s/><text:tab/>sprendimas Nr.____________.</text:p>
      <text:p text:style-name="P794"><text:tab/>(data)</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Lietuvos Respublikos odontologų rūmų tarybos pirminink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s/></text:p>
          </table:table-cell>
        </table:table-row>
        <table:table-row table:style-name="TableRow820">
          <table:table-cell table:style-name="TableCell821">
            <text:p text:style-name="P822">A. V.</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Lietuvos<text:s/>Respublikos sveikatos apsaugos ministr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vardas ir pavardė)<text:s/></text:p>
          </table:table-cell>
        </table:table-row>
        <table:table-row table:style-name="TableRow854">
          <table:table-cell table:style-name="TableCell855">
            <text:p text:style-name="P856">A. V.</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Blanko Nr. 000000</text:p>
      <text:p text:style-name="P866"><text:span text:style-name="T867">______________</text:span></text:p>
      <text:soft-page-break/>
      <text:p text:style-name="P868"><text:span text:style-name="T869">Odontologinės priežiūros</text:span></text:p>
      <text:p text:style-name="P870">(pagalbos) įstaigos</text:p>
      <text:p text:style-name="P871">licencijos Nr..........</text:p>
      <text:p text:style-name="P872"><text:span text:style-name="T873">priedas</text:span><text:span text:style-name="T874"><text:s/></text:span></text:p>
      <text:p text:style-name="P875"/>
      <text:p text:style-name="P876"><text:span text:style-name="T877">PASLAUGŲ, KURIOMS TEIKTI __________ IŠDUOTA<text:s/></text:span><text:span text:style-name="T878">LICENCIJA Nr. _____, SĄRAŠAS</text:span></text:p>
      <text:p text:style-name="P879"><text:tab/>(Išdavimo dat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text:p>
            <text:p text:style-name="P889">NR.</text:p>
          </table:table-cell>
          <table:table-cell table:style-name="TableCell890">
            <text:p text:style-name="P891">PASLAUGA</text:p>
          </table:table-cell>
          <table:table-cell table:style-name="TableCell892">
            <text:p text:style-name="P893">ADRESAS (kuriuo teikiama paslauga)</text:p>
          </table:table-cell>
          <table:table-cell table:style-name="TableCell894">
            <text:p text:style-name="P895">DATA (nuo kurios leidžiama teikti paslaugą)</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______________</text:span></text:p>
      <text:p text:style-name="P1006"/>
      <text:soft-page-break/>
      <text:p text:style-name="P1007">Forma patvirtinta<text:s/></text:p>
      <text:p text:style-name="P1008">Lietuvos Respublikos sveikatos apsaugos ministro 2004 m. rugsėjo 30 d. įsakymu Nr. V-694</text:p>
      <text:p text:style-name="P1009">(Lietuvos Respublikos sveikatos apsaugos ministro 2013 m. balandžio 22 d. įsakymo Nr. V-405<text:s/></text:p>
      <text:p text:style-name="P1010">redakcij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8">
            <text:p text:style-name="P1043"><text:span text:style-name="T1044">(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15">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8">
            <text:p text:style-name="P1074"><text:span text:style-name="T1075">(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8">
            <text:p text:style-name="P1168"><text:span text:style-name="T1169">(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text:span text:style-name="T1173">A</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10">
            <text:p text:style-name="P1218"><text:span text:style-name="T1219">(telefonas / faksas)</text:span></text:p>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18">
            <text:p text:style-name="P1221"><text:span text:style-name="T1222">(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ext:p text:style-name="P1224">Lietuvos Respublikos odontologų rūmų<text:s/></text:p>
      <text:p text:style-name="P1225">odontologinės priežiūros (pagalbos) įstaigų licencijavimo komisijai</text:p>
      <text:p text:style-name="P1226"/>
      <text:p text:style-name="P1227">PARAIŠKA IŠDUOTI<text:s/>ODONTOLOGINĖS PRIEŽIŪROS (PAGALBOS)</text:p>
      <text:p text:style-name="P1228">ĮSTAIGOS LICENCIJĄ</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Normal"><text:span text:style-name="T1270">Nr.</text:span></text:p>
          </table:table-cell>
          <table:table-cell table:style-name="TableCell1271">
            <text:p text:style-name="P1272"/>
          </table:table-cell>
        </table:table-row>
      </table:table>
      <text:p text:style-name="P1273"><text:span text:style-name="T1274">(data)</text:span></text:p>
      <text:p text:style-name="P1275"><text:span text:style-name="T1276">Prašau išduoti licenciją teikti:</text:span></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ambulatorines odontologinės priežiūros (pagalbos) paslaugas</text:span><text:span text:style-name="T1285">:</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odontologijos<text:s/></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burnos chirurgijo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II lygio paslauga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III lygio<text:s/></text:span><text:span text:style-name="T1318">paslaugas</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endodontologijos<text:s/></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II lygio paslaugas</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III lygio paslauga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ortodontijos<text:s/></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II lygio paslaugas</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III lygio paslaugas</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ortopedinės odontologijos<text:s/></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II lygio paslaugas</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III lygio paslauga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periodontologijos<text: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II lygio paslaugas</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III lygio paslaugas</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vaikų odontologijos<text:s/></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II lygio paslaugas</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III lygio paslaugas</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burnos, veido ir žandikaulių chirurgijos</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II lygio paslauga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III lygio paslauga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Stacionarines odontologinės priežiūros (pagalbos) paslaugas</text:span><text:span text:style-name="T1471">:</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suaugusiųjų burnos, veido ir žandikaulių chirurgijo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II lygio paslaugas</text:span></text:p>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text:span text:style-name="T1495">III lygio paslaugas</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vaikų burnos, veido ir žandikaulių chirurgijos</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II lygio paslauga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III lygio paslauga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suaugusiųjų burnos chirurgijo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II lygio paslaugas</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III lygio paslaugas</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vaikų burnos chirurgijos:<text:s/></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II lygio paslaugas</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III lygio paslaugas</text:span></text:p>
          </table:table-cell>
          <table:table-cell table:style-name="TableCell1568">
            <text:p text:style-name="P1569"/>
          </table:table-cell>
          <table:table-cell table:style-name="TableCell1570">
            <text:p text:style-name="P1571"/>
          </table:table-cell>
        </table:table-row>
      </table:table>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Burnos priežiūros paslaugas</text:span><text:span text:style-name="T1581">:</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dantų techniko<text:s/></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gydytojo odontologo padėjėjo</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burnos higienisto</text:span></text:p>
          </table:table-cell>
          <table:table-cell table:style-name="TableCell1606">
            <text:p text:style-name="P1607"/>
          </table:table-cell>
          <table:table-cell table:style-name="TableCell1608">
            <text:p text:style-name="P1609"/>
          </table:table-cell>
        </table:table-row>
      </table:table>
      <text:p text:style-name="Normal"/>
      <text:p text:style-name="P1610"><text:span text:style-name="T1611">PRIDEDAMA:</text:span></text:p>
      <text:p text:style-name="P1612"><text:span text:style-name="T1613">1</text:span><text:span text:style-name="T1614">. Įstaigos filialų (jei tokių<text:s/></text:span><text:span text:style-name="T1615">yra) sąrašas, kuriame nurodomi filialų adresai, telefonų numeriai, _____ (lapų skaičius).</text:span></text:p>
      <text:p text:style-name="P1616"><text:span text:style-name="T1617">2</text:span><text:span text:style-name="T1618">.<text:s/></text:span><text:span text:style-name="T1619">Įsipareigojimas drausti civilinę atsakomybę už pacientams padarytą žalą, _____ (lapų skaičius).</text:span></text:p>
      <text:p text:style-name="P1620"/>
      <text:p text:style-name="Normal"><text:span text:style-name="T1621">Su Odontologijos priežiūros (pagalbos) licencijavimo taisyklėm</text:span><text:span text:style-name="T1622">is susipažinau.</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_______________</text:p>
            <text:p text:style-name="Normal"><text:span text:style-name="T1631">(</text:span><text:span text:style-name="T1632">įstaigos vadovo ar jo įgalioto asmens <text:s/>pareigų pavadinimas)</text:span><text:span text:style-name="T1633"><text:s/></text:span></text:p>
            <text:p text:style-name="P1634">(A. V.)</text:p>
          </table:table-cell>
          <table:table-cell table:style-name="TableCell1635">
            <text:p text:style-name="P1636">___________</text:p>
            <text:p text:style-name="P1637"><text:span text:style-name="T1638">(parašas)</text:span></text:p>
          </table:table-cell>
          <table:table-cell table:style-name="TableCell1639">
            <text:p text:style-name="P1640">______________</text:p>
            <text:p text:style-name="P1641"><text:span text:style-name="T1642">(</text:span><text:span text:style-name="T1643">įstaigos vadovo ar jo įgalioto asmens <text:s/>vardas ir pavardė)</text:span></text:p>
          </table:table-cell>
        </table:table-row>
      </table:table>
      <text:p text:style-name="Normal"/>
      <text:p text:style-name="P1644"><text:span text:style-name="T1645">_________________</text:span></text:p>
      <text:p text:style-name="P1646">Formos pakeitimai:</text:p>
      <text:p text:style-name="P1647"><text:span text:style-name="T1648">Nr.<text:s/></text:span><text:a xlink:href="https://www.e-tar.lt/portal/legalAct.html?documentId=TAR.EA29EEB6A48B" office:target-frame-name="_top" xlink:show="replace"><text:span text:style-name="T1649">V-735</text:span></text:a><text:span text:style-name="T1650">, 2009-09-09, Žin., 2009, Nr. 110-4697 (2009-09-14), i. k. 1092250ISAK000V-735</text:span></text:p>
      <text:p text:style-name="P1651"><text:span text:style-name="T1652">Nr.<text:s/></text:span><text:a xlink:href="https://www.e-tar.lt/portal/legalAct.html?documentId=TAR.573C4F86B802" office:target-frame-name="_top" xlink:show="replace"><text:span text:style-name="T1653">V-405</text:span></text:a><text:span text:style-name="T1654">,</text:span><text:span text:style-name="T1655"><text:s/>2013-04-22, Žin., 2013, Nr. 43-2139 (2013-04-27), i. k. 1132250ISAK000V-405</text:span></text:p>
      <text:p text:style-name="Normal"/>
      <text:soft-page-break/>
      <text:p text:style-name="P1656"><text:span text:style-name="T1657">Forma patvirtinta</text:span></text:p>
      <text:p text:style-name="P1658">Lietuvos Respublikos</text:p>
      <text:p text:style-name="P1659">sveikatos apsaugos ministro<text:s/></text:p>
      <text:p text:style-name="P1660">2004 m. rugsėjo 30 d.<text:s/></text:p>
      <text:p text:style-name="P1661">įsakymu Nr. V-694<text: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8">
            <text:p text:style-name="P1694"><text:span text:style-name="T1695">(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16">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8">
            <text:p text:style-name="P1725"><text:span text:style-name="T1726">(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ext:p text:style-name="P1816"/>
          </table:table-cell>
        </table:table-row>
        <table:table-row table:style-name="TableRow1817">
          <table:table-cell table:style-name="TableCell1818" table:number-columns-spanned="28">
            <text:p text:style-name="P1819"><text:span text:style-name="T1820">(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text:span text:style-name="T1824">A</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ext:p text:style-name="P1866"/>
          </table:table-cell>
          <table:table-cell>
            <text:p text:style-name="P1866"/>
          </table:table-cell>
        </table:table-row>
        <table:table-row table:style-name="TableRow1867">
          <table:table-cell table:style-name="TableCell1868" table:number-columns-spanned="28">
            <text:p text:style-name="P1869"><text:span text:style-name="T1870">(telefonas/faksas)</text:span><text:span text:style-name="T1871"><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2"/>
      <text:p text:style-name="P1873"><text:span text:style-name="T1874">Lietuvos Respublikos odontologų rūmų Odontologinės priežiūros (pagalbos) įstaigų licencijavimo komisijai</text:span></text:p>
      <text:p text:style-name="P1875"/>
      <text:p text:style-name="P1876"><text:span text:style-name="T1877">pARAIŠKA PATIKSLINTI<text:s/></text:span><text:span text:style-name="T1878">ODONTOLOGINĖS PRIEŽIŪROS (PAGALBOS) ĮSTAIGOS<text:s/></text:span><text:span text:style-name="T1879">LICENCIJOS duomenis</text:span></text:p>
      <text:p text:style-name="Normal"/>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Normal"><text:span text:style-name="T1902">-</text:span></text:p>
          </table:table-cell>
          <table:table-cell table:style-name="TableCell1903">
            <text:p text:style-name="P1904"/>
          </table:table-cell>
          <table:table-cell table:style-name="TableCell1905">
            <text:p text:style-name="P1906"/>
          </table:table-cell>
          <table:table-cell table:style-name="TableCell1907">
            <text:p text:style-name="Normal"><text:span text:style-name="T1908">-</text:span></text:p>
          </table:table-cell>
          <table:table-cell table:style-name="TableCell1909">
            <text:p text:style-name="P1910"/>
          </table:table-cell>
          <table:table-cell table:style-name="TableCell1911">
            <text:p text:style-name="P1912"/>
          </table:table-cell>
          <table:table-cell table:style-name="TableCell1913">
            <text:p text:style-name="Normal"><text:span text:style-name="T1914">Nr.</text:span></text:p>
          </table:table-cell>
        </table:table-row>
      </table:table>
      <text:p text:style-name="Normal"/>
      <text:p text:style-name="P1915"><text:span text:style-name="T1916"><text:tab/></text:span><text:span text:style-name="T1917">(data)</text:span></text:p>
      <text:p text:style-name="P1918"/>
      <text:p text:style-name="P1919"><text:span text:style-name="T1920">Prašau patikslinti odontologinės priežiūros (pagalbos) licencijos Nr.________ duomenis.</text:span></text:p>
      <text:p text:style-name="P1921"/>
      <text:p text:style-name="P1922"><text:span text:style-name="T1923">PRIDEDAMA:<text:s/></text:span><text:span text:style-name="T1924"><text:tab/>L</text:span>apų skaičius<text:s/></text:p>
      <text:p text:style-name="P1925"><text:span text:style-name="T1926">1</text:span><text:span text:style-name="T1927">. Motyvuotas paaiškinimas.</text:span></text:p>
      <text:p text:style-name="P1928"><text:span text:style-name="T1929">2</text:span><text:span text:style-name="T1930">.<text:s/></text:span><text:span text:style-name="T1931">Tikslintinos licencijos originalas.</text:span></text:p>
      <text:p text:style-name="P1932"><text:span text:style-name="T1933">3</text:span><text:span text:style-name="T1934">. Dokumentai, patvirtinantys keičiamus duomenis.</text:span></text:p>
      <text:p text:style-name="P1935"/>
      <text:p text:style-name="P1936"/>
      <text:p text:style-name="P1937"/>
      <text:p text:style-name="P1938"><text:tab/><text:tab/><text:tab/><text:tab/><text:tab/></text:p>
      <text:p text:style-name="P1939"><text:span text:style-name="T1940"><text:tab/>(</text:span><text:span text:style-name="T1941">įstaigos vadovo ar jo įgalioto asmens)</text:span><text:span text:style-name="T1942"><text:tab/></text:span><text:span text:style-name="T1943">(A. V.)</text:span><text:span text:style-name="T1944"><text:tab/></text:span><text:span text:style-name="T1945">(parašas)</text:span><text:span text:style-name="T1946"><text:tab/><text:s/></text:span><text:span text:style-name="T1947">(</text:span><text:span text:style-name="T1948">įstaigos vadovo ar jo įgalioto asmens</text:span></text:p>
      <text:p text:style-name="P1949"><text:tab/><text:s/>pareigų pavadinimas<text:s/><text:tab/>vardas ir pavardė)<text:s/></text:p>
      <text:p text:style-name="P1950">______________</text:p>
      <text:p text:style-name="P1951">Formos pakeitimai:</text:p>
      <text:p text:style-name="P1952"><text:span text:style-name="T1953">Nr.<text:s/></text:span><text:a xlink:href="https://www.e-tar.lt/portal/legalAct.html?documentId=TAR.EA29EEB6A48B" office:target-frame-name="_top" xlink:show="replace"><text:span text:style-name="T1954">V-735</text:span></text:a><text:span text:style-name="T1955">, 2009-09-09, Žin., 2009, Nr. 110-4697 (2009-09-14), i. k. 1092250ISAK000V-735</text:span></text:p>
      <text:p text:style-name="Normal"/>
      <text:soft-page-break/>
      <text:p text:style-name="P1956"><text:span text:style-name="T1957">Forma patvirtinta</text:span></text:p>
      <text:p text:style-name="P1958">Lietuvos Respublikos</text:p>
      <text:p text:style-name="P1959">sveikatos apsaugos ministro<text:s/></text:p>
      <text:p text:style-name="P1960">2004 m. rugsėjo30 d.<text:s/></text:p>
      <text:p text:style-name="P1961">įsakymu Nr. V-694<text: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28">
            <text:p text:style-name="P1994"><text:span text:style-name="T1995">(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16">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8">
            <text:p text:style-name="P2025"><text:span text:style-name="T2026">(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able:number-columns-spanned="28">
            <text:p text:style-name="P2119"><text:span text:style-name="T2120">(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text:span text:style-name="T2124">A</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ext:p text:style-name="P2166"/>
          </table:table-cell>
          <table:table-cell>
            <text:p text:style-name="P2166"/>
          </table:table-cell>
        </table:table-row>
        <table:table-row table:style-name="TableRow2167">
          <table:table-cell table:style-name="TableCell2168" table:number-columns-spanned="28">
            <text:p text:style-name="P2169"><text:span text:style-name="T2170">(telefonas/faksas)</text:span><text:span text:style-name="T2171"><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2"/>
      <text:p text:style-name="P2173">Lietuvos<text:s/>Respublikos odontologų rūmų Odontologinės priežiūros (pagalbos) įstaigų licencijavimo komisijai</text:p>
      <text:p text:style-name="P2174"/>
      <text:p text:style-name="P2175"><text:span text:style-name="T2176">pARAIŠKA IŠDUOTI<text:s/></text:span><text:span text:style-name="T2177">ODONTOLOGINĖS PRIEŽIŪROS (PAGALBOS) ĮSTAIGOS<text:s/></text:span><text:span text:style-name="T2178">LICENCIJOS DUBLIKATĄ</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text:span text:style-name="T2203">-</text:span></text:p>
          </table:table-cell>
          <table:table-cell table:style-name="TableCell2204">
            <text:p text:style-name="P2205"/>
          </table:table-cell>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
          </table:table-cell>
          <table:table-cell table:style-name="TableCell2215">
            <text:p text:style-name="Normal"><text:span text:style-name="T2216">Nr.</text:span></text:p>
          </table:table-cell>
        </table:table-row>
        <table:table-row table:style-name="TableRow2217">
          <table:table-cell table:style-name="TableCell2218" table:number-columns-spanned="11">
            <text:p text:style-name="P2219"><text:span text:style-name="T2220"><text:tab/>(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21"/>
      <text:p text:style-name="P2222"><text:span text:style-name="T2223">Prašau išduoti Odontologinės priežiūros (pagalbos) įstaigos licencijos Nr.<text:s/></text:span><text:span text:style-name="T2224"><text:tab/>dublikatą, nes<text:s/></text:span></text:p>
      <text:p text:style-name="P2225"><text:tab/></text:p>
      <text:p text:style-name="P2226"><text:span text:style-name="T2227"><text:tab/></text:span></text:p>
      <text:p text:style-name="P2228"><text:span text:style-name="T2229"><text:tab/>.</text:span></text:p>
      <text:p text:style-name="P2230"><text:span text:style-name="T2231">(nurodoma paraiškos išduoti dublikatą priežastis)</text:span></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Normal"><text:span text:style-name="T2238">PRIDEDAMA:</text:span></text:p>
          </table:table-cell>
          <table:table-cell table:style-name="TableCell2239">
            <text:p text:style-name="P2240"><text:span text:style-name="T2241">Lapų skaičius</text:span></text:p>
          </table:table-cell>
        </table:table-row>
        <table:table-row table:style-name="TableRow2242">
          <table:table-cell table:style-name="TableCell2243">
            <text:p text:style-name="P2244"><text:span text:style-name="T2245">1.<text:s/></text:span><text:span text:style-name="T2246">Sugadintos (jei buvo sugadinta, o ne prarasta) licencijos originalas.</text:span></text:p>
          </table:table-cell>
          <table:table-cell table:style-name="TableCell2247">
            <text:p text:style-name="P2248"/>
          </table:table-cell>
        </table:table-row>
        <table:table-row table:style-name="TableRow2249">
          <table:table-cell table:style-name="TableCell2250">
            <text:p text:style-name="P2251"><text:span text:style-name="T2252">2.<text:s/></text:span><text:span text:style-name="T2253">Skelbimo nacionaliniame dienraštyje apie licencijos praradimą kopija.</text:span></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row>
      </table:table>
      <text:p text:style-name="P2261"/>
      <text:p text:style-name="P2262"/>
      <text:p text:style-name="P2263"><text:span text:style-name="T2264"><text:tab/></text:span><text:span text:style-name="T2265"><text:tab/></text:span><text:span text:style-name="T2266"><text:tab/></text:span><text:span text:style-name="T2267"><text:tab/></text:span><text:span text:style-name="T2268"><text:tab/></text:span></text:p>
      <text:p text:style-name="P2269"><text:span text:style-name="T2270"><text:tab/>(</text:span><text:span text:style-name="T2271">įstaigos vadovo ar jo įgalioto asmens)</text:span><text:span text:style-name="T2272"><text:tab/></text:span><text:span text:style-name="T2273">(A. V.)</text:span><text:span text:style-name="T2274"><text:tab/></text:span><text:span text:style-name="T2275">(parašas)</text:span><text:span text:style-name="T2276"><text:tab/><text:s/></text:span><text:span text:style-name="T2277">(</text:span><text:span text:style-name="T2278">įstaigos vadovo ar jo įgalioto asmens<text:s/></text:span></text:p>
      <text:p text:style-name="P2279"><text:span text:style-name="T2280"><text:tab/>pareigų pavadinimas<text:s/></text:span><text:span text:style-name="T2281"><text:tab/>vardas ir pavardė)</text:span></text:p>
      <text:p text:style-name="P2282"><text:span text:style-name="T2283">______________</text:span></text:p>
      <text:p text:style-name="P2284">Formos pakeitimai:</text:p>
      <text:p text:style-name="P2285"><text:span text:style-name="T2286">Nr.<text:s/></text:span><text:a xlink:href="https://www.e-tar.lt/portal/legalAct.html?documentId=TAR.EA29EEB6A48B" office:target-frame-name="_top" xlink:show="replace"><text:span text:style-name="T2287">V-735</text:span></text:a><text:span text:style-name="T2288">, 2009-09-09, Žin., 2009, Nr. 110-4697 (2009-09-14), i. k. 1092250ISAK000V-735</text:span></text:p>
      <text:p text:style-name="Normal"/>
      <text:soft-page-break/>
      <text:p text:style-name="P2289">Forma patvirtinta</text:p>
      <text:p text:style-name="P2290">Lietuvos Respublikos</text:p>
      <text:p text:style-name="P2291">sveikatos apsaugos ministro<text:s/></text:p>
      <text:p text:style-name="P2292">2004 m. rugsėjo 30 d.<text:s/></text:p>
      <text:p text:style-name="P2293">įsakymu Nr. V-694<text:s/></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28">
            <text:p text:style-name="P2326"><text:span text:style-name="T2327">(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16">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8">
            <text:p text:style-name="P2357"><text:span text:style-name="T2358">(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able:number-columns-spanned="28">
            <text:p text:style-name="P2451"><text:span text:style-name="T2452">(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text:span text:style-name="T2456">A</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ext:p text:style-name="P2498"/>
          </table:table-cell>
          <table:table-cell>
            <text:p text:style-name="P2498"/>
          </table:table-cell>
        </table:table-row>
        <table:table-row table:style-name="TableRow2499">
          <table:table-cell table:style-name="TableCell2500" table:number-columns-spanned="28">
            <text:p text:style-name="P2501"><text:span text:style-name="T2502">(telefonas/faksas)<text:s/></text:span><text:span text:style-name="T2503"><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4"/>
      <text:p text:style-name="P2505">Lietuvos Respublikos<text:s/>odontologų rūmų Odontologinės priežiūros (pagalbos) įstaigų licencijavimo komisijai</text:p>
      <text:p text:style-name="P2506"/>
      <text:p text:style-name="P2507"><text:span text:style-name="T2508">pARAIŠKA paNAIKINTI<text:s/></text:span><text:span text:style-name="T2509">ODONTOLOGINĖS PRIEŽIŪROS (PAGALBOS) ĮSTAIGOS<text:s/></text:span><text:span text:style-name="T2510">LICENCIJOS galiojimo sustabdymĄ</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xt:span text:style-name="T2535">-</text:span></text:p>
          </table:table-cell>
          <table:table-cell table:style-name="TableCell2536">
            <text:p text:style-name="P2537"/>
          </table:table-cell>
          <table:table-cell table:style-name="TableCell2538">
            <text:p text:style-name="P2539"/>
          </table:table-cell>
          <table:table-cell table:style-name="TableCell2540">
            <text:p text:style-name="P2541"><text:span text:style-name="T2542">-</text:span></text:p>
          </table:table-cell>
          <table:table-cell table:style-name="TableCell2543">
            <text:p text:style-name="P2544"/>
          </table:table-cell>
          <table:table-cell table:style-name="TableCell2545">
            <text:p text:style-name="P2546"/>
          </table:table-cell>
          <table:table-cell table:style-name="TableCell2547">
            <text:p text:style-name="Normal"><text:span text:style-name="T2548">Nr.</text:span></text:p>
          </table:table-cell>
        </table:table-row>
      </table:table>
      <text:p text:style-name="Normal"/>
      <text:p text:style-name="P2549"><text:span text:style-name="T2550">(data)</text:span></text:p>
      <text:p text:style-name="P2551"/>
      <text:p text:style-name="P2552"><text:span text:style-name="T2553">Prašau panaikinti odontologinės<text:s/></text:span><text:span text:style-name="T2554">priežiūros (pagalbos) įstaigos licencijos Nr.</text:span><text:span text:style-name="T2555"><text:tab/></text:span></text:p>
      <text:p text:style-name="P2556"><text:span text:style-name="T2557">galiojimo sustabdymą.</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Normal"><text:span text:style-name="T2565">PRIDEDAMA. Dokumentas (-ai), įrodantis (-ys), kad pašalintas licencijos galiojimo sustabdymo pagrindas:</text:span></text:p>
          </table:table-cell>
          <table:table-cell table:style-name="TableCell2566">
            <text:p text:style-name="P2567"/>
          </table:table-cell>
          <table:table-cell table:style-name="TableCell2568">
            <text:p text:style-name="Normal"><text:span text:style-name="T2569">Lapų skaičius</text:span></text:p>
          </table:table-cell>
        </table:table-row>
      </table:table>
      <text:p text:style-name="P2570"/>
      <text:p text:style-name="P2571"/>
      <text:p text:style-name="P2572"><text:tab/><text:tab/><text:tab/><text:tab/><text:tab/></text:p>
      <text:p text:style-name="P2573"><text:span text:style-name="T2574"><text:tab/>(</text:span><text:span text:style-name="T2575">įstaigos vadovo ar jo įgalioto asmens)</text:span><text:span text:style-name="T2576"><text:tab/></text:span><text:span text:style-name="T2577">(A. V.)</text:span><text:span text:style-name="T2578"><text:tab/></text:span><text:span text:style-name="T2579">(parašas)</text:span><text:span text:style-name="T2580"><text:tab/><text:s/></text:span><text:span text:style-name="T2581">(</text:span><text:span text:style-name="T2582">įstaigos vadovo ar jo įgalioto asmens<text:s/></text:span></text:p>
      <text:p text:style-name="P2583"><text:span text:style-name="T2584"><text:tab/>pareigų pavadinimas)</text:span><text:span text:style-name="T2585"><text:tab/><text:s/>vardas ir pavardė)</text:span></text:p>
      <text:p text:style-name="P2586"><text:span text:style-name="T2587">______________</text:span></text:p>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sveikatos apsaugos ministerija, Įsakymas</text:span></text:p>
      <text:p text:style-name="P2597"><text:span text:style-name="T2598">Nr.<text:s/></text:span><text:a xlink:href="https://www.e-tar.lt/portal/legalAct.html?documentId=TAR.AED2F692C060" office:target-frame-name="_top" xlink:show="replace"><text:span text:style-name="T2599">V-866</text:span></text:a><text:span text:style-name="T2600">, 2004-12-06, Žin., 2004, Nr. 185-6867 (2004-12-27), i. k. 1042250ISAK000V-866</text:span></text:p>
      <text:p text:style-name="P2601"><text:span text:style-name="T2602">Dėl Lietuvos Respublikos sveikatos apsaugos ministro 2004 m. rugsėjo 30 d. įsakymo Nr. V-694</text:span><text:span text:style-name="T2603"><text:s/>"Dėl Odontologinės priežiūros (pagalbos) įstaigų licencijavimo taisyklių patvirtinimo" pakeitimo</text:span></text:p>
      <text:p text:style-name="P2604"/>
      <text:p text:style-name="P2605"><text:span text:style-name="T2606">2.</text:span></text:p>
      <text:p text:style-name="P2607"><text:span text:style-name="T2608">Lietuvos Respublikos sveikatos apsaugos ministerija, Įsakymas</text:span></text:p>
      <text:p text:style-name="P2609"><text:span text:style-name="T2610">Nr.<text:s/></text:span><text:a xlink:href="https://www.e-tar.lt/portal/legalAct.html?documentId=TAR.EA29EEB6A48B" office:target-frame-name="_top" xlink:show="replace"><text:span text:style-name="T2611">V-735</text:span></text:a><text:span text:style-name="T2612">,</text:span><text:span text:style-name="T2613"><text:s/>2009-09-09, Žin., 2009, Nr. 110-4697 (2009-09-14), i. k. 1092250ISAK000V-735</text:span></text:p>
      <text:p text:style-name="P2614"><text:span text:style-name="T2615">Dėl Lietuvos Respublikos sveikatos apsaugos ministro 2004 m. rugsėjo 30 d. įsakymo Nr. V-694 "Dėl odontologinės priežiūros (pagalbos) įstaigų licencijavimo" pakeitimo</text:span></text:p>
      <text:p text:style-name="P2616"/>
      <text:p text:style-name="P2617"><text:span text:style-name="T2618">3.</text:span></text:p>
      <text:p text:style-name="P2619"><text:span text:style-name="T2620">Lietuvo</text:span><text:span text:style-name="T2621">s Respublikos sveikatos apsaugos ministerija, Įsakymas</text:span></text:p>
      <text:p text:style-name="P2622"><text:span text:style-name="T2623">Nr.<text:s/></text:span><text:a xlink:href="https://www.e-tar.lt/portal/legalAct.html?documentId=TAR.091E7AE9A0E9" office:target-frame-name="_top" xlink:show="replace"><text:span text:style-name="T2624">V-951</text:span></text:a><text:span text:style-name="T2625">, 2010-11-02, Žin., 2010, Nr. 130-6672 (2010-11-06), i. k. 1102250ISAK000V-951</text:span></text:p>
      <text:p text:style-name="P2626"><text:span text:style-name="T2627">Dėl Lietuvos Respublikos sveika</text:span><text:span text:style-name="T2628">tos apsaugos ministro 2004 m. rugsėjo 30 d. įsakymo Nr. V-694 "Dėl Odontologinės priežiūros (pagalbos) įstaigų licencijavimo" pakeitimo</text:span></text:p>
      <text:p text:style-name="P2629"/>
      <text:p text:style-name="P2630"><text:span text:style-name="T2631">4.</text:span></text:p>
      <text:p text:style-name="P2632"><text:span text:style-name="T2633">Lietuvos Respublikos sveikatos apsaugos ministerija, Įsakymas</text:span></text:p>
      <text:p text:style-name="P2634"><text:span text:style-name="T2635">Nr.<text:s/></text:span><text:a xlink:href="https://www.e-tar.lt/portal/legalAct.html?documentId=TAR.573C4F86B802" office:target-frame-name="_top" xlink:show="replace"><text:span text:style-name="T2636">V-405</text:span></text:a><text:span text:style-name="T2637">, 2013-04-22, Žin., 2013, Nr. 43-2139 (2013-04-27), i. k. 1132250ISAK000V-405</text:span></text:p>
      <text:p text:style-name="P2638"><text:span text:style-name="T2639">Dėl Lietuvos Respublikos sveikatos apsaugos ministro 2004 m. rugsėjo 30 d. įsakymo Nr. V-694 "Dėl odontologinės priežiūros (pagalbos) įstaigų</text:span><text:span text:style-name="T2640"><text:s/>licencijav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1:37:00Z</meta:creation-date>
    <dc:date>2019-12-30T11:37:00Z</dc:date>
    <meta:template xlink:href="Normal.dotm" xlink:type="simple"/>
    <meta:editing-cycles>2</meta:editing-cycles>
    <meta:editing-duration>PT0S</meta:editing-duration>
    <meta:document-statistic meta:page-count="19" meta:paragraph-count="245" meta:word-count="4462" meta:character-count="36795" meta:row-count="1018" meta:non-whitespace-character-count="32578"/>
  </office:meta>
</office:document-meta>
</file>