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16in"/>
      <style:text-properties fo:font-weight="bold" style:font-weight-asian="bold" fo:color="#000000"/>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margin-left="0.4916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tab-stops>
          <style:tab-stop style:type="right" style:position="6.6937in"/>
        </style:tab-stops>
      </style:paragraph-properties>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12">Suvestinė redakcija nuo 2002-12-24 iki 2007-02-28</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ext:span><text:span text:style-name="T40">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rkotinės ir psichotropinės medžiagos<text:s/></text:span><text:span text:style-name="T50">- į Sveikatos apsaugos ministerijos patvirtintus kontroliuojamų medžiagų sąrašus įrašytos gamtinės ar sintetinės medžiagos, kurios dėl kenksmingo poveikio ar pik</text:span><text:span text:style-name="T51">tnaudžiavimo jomis sukelia sunkų žmogaus sveikatos sutrikimą, pasireiškiantį asmens psichine ir fizine priklausomybe nuo jų, ar pavojų žmogaus sveikatai.</text:span></text:p>
      <text:p text:style-name="P52"><text:span text:style-name="T53">2</text:span><text:span text:style-name="T54">.<text:s/></text:span><text:span text:style-name="T55">Preparatas<text:s/></text:span><text:span text:style-name="T56">- bet kokios fizinės būklės vaistinė priemonė, kuriai suteikta tam tikra vaistų form</text:span><text:span text:style-name="T57">a ir kurios sudėtyje terapinėmis dozėmis yra viena ar kelios narkotinės arba psichotropinės vaistinės medžiagos.</text:span></text:p>
      <text:p text:style-name="P58"><text:span text:style-name="T59">3</text:span><text:span text:style-name="T60">.<text:s/></text:span><text:span text:style-name="T61">Teisėta apyvarta</text:span><text:span text:style-name="T62"><text:s/>- narkotinių ar psichotropinių medžiagų gaminimas, perdirbimas, įsigijimas, didmeninė ar mažmeninė prekyba, laikymas, g</text:span><text:span text:style-name="T63">abenimas valstybės viduje, importas ar eksportas norint jas panaudoti sveikatos priežiūros, veterinarijos, teisėsaugos, mokslo bei mokymo tikslams, nepažeidžiant įstatymų, kitų teisės aktų reikalavimų.</text:span></text:p>
      <text:p text:style-name="P64"><text:span text:style-name="T65">4</text:span><text:span text:style-name="T66">.<text:s/></text:span><text:span text:style-name="T67">Licencija (leidimas)</text:span><text:span text:style-name="T68"><text:s/>- dokumentas, išduodamas L</text:span><text:span text:style-name="T69">ietuvos Respublikos Vyriausybės nustatyta tvarka ir suteikiantis teisę narkotines ir psichotropines medžiagas įsigyti, laikyti, gabenti valstybės viduje, gaminti, perdirbti, importuoti bei eksportuoti, taip pat didmeninei ar mažmeninei prekybai.</text:span></text:p>
      <text:p text:style-name="P70"><text:span text:style-name="T71">5</text:span><text:span text:style-name="T72">.</text:span><text:span text:style-name="T73"><text:s/>Importas</text:span><text:span text:style-name="T74"><text:s/>- narkotinių ir psichotropinių medžiagų įvežimas į Lietuvos Respublikos muitų teritoriją.</text:span></text:p>
      <text:p text:style-name="P75"><text:span text:style-name="T76">6</text:span><text:span text:style-name="T77">.<text:s/></text:span><text:span text:style-name="T78">Eksportas</text:span><text:span text:style-name="T79"><text:s/>- narkotinių ir psichotropinių medžiagų išvežimas iš Lietuvos Respublikos muitų teritorijos.</text:span></text:p>
      <text:p text:style-name="P80"><text:span text:style-name="T81">7</text:span><text:span text:style-name="T82">.<text:s/></text:span><text:span text:style-name="T83">Tranzitas</text:span><text:span text:style-name="T84"><text:s/>- narkotinių ir psichotropini</text:span><text:span text:style-name="T85">ų medžiagų gabenimas per Lietuvos Respublikos muitų teritoriją muitinei prižiūrint.</text:span></text:p>
      <text:p text:style-name="P86"/>
      <text:p text:style-name="P87"><text:span text:style-name="T88">3</text:span><text:span text:style-name="T89"><text:s/>straipsnis.<text:s/></text:span><text:span text:style-name="T90">Narkotinių ir psichotropinių medžiagų pavadinimai<text:s/></text:span></text:p>
      <text:p text:style-name="P91"><text:span text:style-name="T92">Narkotinės ir psichotropinės medžiagos įrašomos į Sveikatos apsaugos ministerijos tvirtinamus kont</text:span><text:span text:style-name="T93">roliuojamų medžiagų sąrašus tarptautiniais pavadinimais, o jeigu tarptautinių pavadinimų nėra, - cheminiais pavadinimais. Kartu gali būti nurodomas ir kitoks, vartotojams labiau žinomas, pavadinimas.</text:span></text:p>
      <text:p text:style-name="P94"/>
      <text:p text:style-name="P95"><text:span text:style-name="T96">4</text:span><text:span text:style-name="T97"><text:s/>straipsnis.<text:s/></text:span><text:span text:style-name="T98">Narkotinių ir psichotropinių medžia</text:span><text:span text:style-name="T99">gų klasifikavimo pagrindai</text:span></text:p>
      <text:p text:style-name="P100"><text:span text:style-name="T101">1</text:span><text:span text:style-name="T102">. Narkotinės ir psichotropinės medžiagos klasifikuojamos pagal jų žalingą poveikį žmogaus sveikatai, kai jomis piktnaudžiaujama, ir pagal tai, ar jos gali būti vartojamos sveikatos priežiūros<text:s/></text:span><text:soft-page-break/><text:span text:style-name="T103">tikslams. Narkotines ir psichotr</text:span><text:span text:style-name="T104">opines medžiagas pagal joms taikomą kontrolės režimą, remiantis Lietuvos Respublikos tarptautinėmis sutartimis, klasifikuoja ir į sąrašus įrašo Sveikatos apsaugos ministerija.</text:span></text:p>
      <text:p text:style-name="P105"><text:span text:style-name="T106">2</text:span><text:span text:style-name="T107">. Sudaromi trys narkotinių ir psichotropinių medžiagų sąrašai:</text:span></text:p>
      <text:p text:style-name="P108"><text:span text:style-name="T109">1</text:span><text:span text:style-name="T110">) pirmąjį</text:span><text:span text:style-name="T111"><text:s/>sąrašą sudaro augalai, narkotinės ir psichotropinės medžiagos, uždrausti vartoti sveikatos priežiūros tikslams dėl žalingų padarinių žmogaus sveikatai, kai jais piktnaudžiaujama (toliau - I sąrašas );</text:span></text:p>
      <text:p text:style-name="P112"><text:span text:style-name="T113">2</text:span><text:span text:style-name="T114">) antrąjį sąrašą sudaro augalai, narkotinės ir<text:s/></text:span><text:span text:style-name="T115">psichotropinės medžiagos, vartojami sveikatos priežiūros tikslams, dėl žalingų padarinių, kai šiomis medžiagomis piktnaudžiaujama, labai pavojingi žmogaus sveikatai (toliau - II sąrašas);</text:span></text:p>
      <text:p text:style-name="P116"><text:span text:style-name="T117">3</text:span><text:span text:style-name="T118">) trečiąjį sąrašą sudaro augalai ir psichotropinės medžiagos, v</text:span><text:span text:style-name="T119">artojami sveikatos priežiūros tikslams, dėl žalingų padarinių, kai šiomis medžiagomis piktnaudžiaujama, pavojingi žmogaus sveikatai (toliau - III sąrašas).</text:span></text:p>
      <text:p text:style-name="P120"/>
      <text:p text:style-name="P121"><text:span text:style-name="T122">5</text:span><text:span text:style-name="T123"><text:s/>straipsnis.<text:s/></text:span><text:span text:style-name="T124">Preparatų klasifikavimas<text:s/></text:span></text:p>
      <text:p text:style-name="P125"><text:span text:style-name="T126">Preparatai klasifikuojami pagal jų sudėtyje esanč</text:span><text:span text:style-name="T127">ias narkotines ir psichotropines medžiagas. Preparatams taikomas jų sudėtyje esančių medžiagų kontrolės režimas. Jei preparato sudėtyje esančioms medžiagoms taikomi skirtingi kontrolės režimai, preparatui taikomas tas kontrolės režimas, kuris atitinka grie</text:span><text:span text:style-name="T128">žčiausią jo sudėtyje esančiai medžiagai taikomą režimą.</text:span></text:p>
      <text:p text:style-name="P129"/>
      <text:p text:style-name="P130"><text:span text:style-name="T131">6</text:span><text:span text:style-name="T132"><text:s/>straipsnis.<text:s/></text:span><text:span text:style-name="T133">Narkotinių ir psichotropinių medžiagų reklama</text:span></text:p>
      <text:p text:style-name="P134"><text:span text:style-name="T135">1</text:span><text:span text:style-name="T136">. Narkotinių ir psichotropinių medžiagų reklama draudžiama.</text:span></text:p>
      <text:p text:style-name="P137"><text:span text:style-name="T138">2</text:span><text:span text:style-name="T139">. Informacija apie vaistus, kurie yra narkotinės ir psichotropi</text:span><text:span text:style-name="T140">nės medžiagos, sveikatos priežiūros, farmacijos, veterinarijos specialistams bei vartotojams teikiama Sveikatos apsaugos ministerijos nustatyta tvarka.</text:span></text:p>
      <text:p text:style-name="P141"/>
      <text:p text:style-name="P142"><text:span text:style-name="T143">ANTRASIS</text:span><text:span text:style-name="T144"><text:s/>SKIRSNIS</text:span></text:p>
      <text:p text:style-name="P145"><text:span text:style-name="T146">SU MEDŽIAGOMIS, ĮTRAUKTOMIS Į I SĄRAŠĄ, SUSIJUSIOS VEIKLOS REIKALAVIMAI</text:span></text:p>
      <text:p text:style-name="Normal"/>
      <text:p text:style-name="P147"><text:span text:style-name="T148">7</text:span><text:span text:style-name="T149"><text:s/>straipsnis.<text:s/></text:span><text:span text:style-name="T150">Draudžiami augalai</text:span></text:p>
      <text:p text:style-name="P151"><text:span text:style-name="T152">Lietuvos Respublikos teritorijoje draudžiama auginti opijines aguonas, kanapes bei kokamedžius.</text:span></text:p>
      <text:p text:style-name="P153">Straipsnio pakeitimai:</text:p>
      <text:p text:style-name="P154"><text:span text:style-name="T155">Nr.<text:s/></text:span><text:a xlink:href="https://www.e-tar.lt/portal/legalAct.html?documentId=TAR.EC0D668EDDA3" office:target-frame-name="_top" xlink:show="replace"><text:span text:style-name="T156">IX-1249</text:span></text:a><text:span text:style-name="T157">,<text:s/></text:span><text:span text:style-name="T158">2002-12-10, Žin., 2002, Nr. 123-5536 (2002-12-24), i. k. 1021010ISTA0IX-1249</text:span></text:p>
      <text:p text:style-name="Normal"/>
      <text:p text:style-name="P159"><text:span text:style-name="T160">8</text:span><text:span text:style-name="T161"><text:s/>straipsnis.<text:s/></text:span><text:span text:style-name="T162">Į I sąrašą įtrauktų medžiagų teisėta apyvarta</text:span></text:p>
      <text:p text:style-name="P163"><text:span text:style-name="T164">1</text:span><text:span text:style-name="T165">. Į I sąrašą įtrauktas medžiagas vartoti sveikatos priežiūros tikslams draudžiama.</text:span></text:p>
      <text:p text:style-name="P166"><text:span text:style-name="T167">2</text:span><text:span text:style-name="T168">. Be Lietuvos<text:s/></text:span><text:span text:style-name="T169">Respublikos Vyriausybės nustatyta tvarka išduotos licencijos (leidimo) į I sąrašą įtrauktas medžiagas draudžiama įsigyti, laikyti, gabenti valstybės teritorijoje, gaminti, perdirbti, importuoti, eksportuoti, naudoti moksliniams tyrimams.</text:span></text:p>
      <text:p text:style-name="P170"><text:span text:style-name="T171">3</text:span><text:span text:style-name="T172">. Sveikatos a</text:span><text:span text:style-name="T173">psaugos ministerija Vyriausybės nustatyta tvarka išduoda leidimus įsigyti, laikyti, gabenti valstybės teritorijoje, gaminti, perdirbti, importuoti, eksportuoti, naudoti moksliniams tyrimams arba teisėsaugos institucijoms būtinus minimalius į I sąrašą įtrau</text:span><text:span text:style-name="T174">ktų medžiagų kiekius.</text:span></text:p>
      <text:p text:style-name="P175"><text:span text:style-name="T176">4</text:span><text:span text:style-name="T177">. Į I sąrašą įtrauktų medžiagų teisėtos apyvartos tvarką mokslo tikslams nustato Sveikatos apsaugos ministerija.</text:span></text:p>
      <text:p text:style-name="Normal"/>
      <text:p text:style-name="P178"><text:span text:style-name="T179">TREČIASIS</text:span><text:span text:style-name="T180"><text:s/>SKIRSNIS</text:span></text:p>
      <text:p text:style-name="P181"><text:span text:style-name="T182">SU MEDŽIAGOMIS, ĮTRAUKTOMIS Į II IR III SĄRAŠUS, SUSIJUSIOS VEIKLOS REIKALAVIMAI</text:span></text:p>
      <text:p text:style-name="P183"/>
      <text:p text:style-name="P184"><text:span text:style-name="T185">9</text:span><text:span text:style-name="T186"><text:s/></text:span><text:span text:style-name="T187">straipsnis.<text:s/></text:span><text:span text:style-name="T188">Į II ir III sąrašus įtrauktų medžiagų teisėtos apyvartos bendrieji reikalavimai</text:span></text:p>
      <text:p text:style-name="P189"><text:span text:style-name="T190">Su medžiagomis, įtrauktomis į II ar III sąrašus, susijusiai veiklai taikomi kitų medžiagų ir preparatų, vartojamų sveikatos priežiūros ir veterinarijos tikslams,<text:s/></text:span><text:span text:style-name="T191">apyvartos reikalavimai, jeigu šis įstatymas nenumato kitaip.</text:span></text:p>
      <text:p text:style-name="P192"/>
      <text:p text:style-name="P193"><text:span text:style-name="T194">10</text:span><text:span text:style-name="T195"><text:s/>straipsnis.<text:s/></text:span><text:span text:style-name="T196">Su medžiagomis, įtrauktomis į II ar III sąrašus, susijusios veiklos licencijavimas</text:span></text:p>
      <text:p text:style-name="P197"><text:span text:style-name="T198">1</text:span><text:span text:style-name="T199">. Į II ir III sąrašus įtrauktas medžiagas gaminti, importuoti į Lietuvos Respubliką,<text:s/></text:span><text:span text:style-name="T200">eksportuoti iš Lietuvos Respublikos, verstis jų didmenine ir mažmenine prekyba Lietuvos Respublikoje gali tik tam pasirengę juridiniai asmenys, individualios įmonės, turinčios šiai veiklai licenciją, tik licencijoje nurodytuose objektuose ir patalpose, kur</text:span><text:span text:style-name="T201">iais naudotis išduotas specialus leidimas.</text:span></text:p>
      <text:p text:style-name="P202"><text:span text:style-name="T203">2</text:span><text:span text:style-name="T204">. Licencijų gaminti, importuoti į Lietuvos Respubliką, eksportuoti iš Lietuvos Respublikos, verstis į II ir III sąrašus įtrauktų medžiagų didmenine ir mažmenine prekyba išdavimo, šių licencijų galiojimo susta</text:span><text:span text:style-name="T205">bdymo, galiojimo panaikinimo, perregistravimo sąlygas ir tvarką, leidimų naudoti objektus ar patalpas išdavimo tvarką nustato licencijavimo taisyklės. Licencijavimo taisykles tvirtina ir licencijuojamos veiklos sąlygas nustato Lietuvos Respublikos Vyriausy</text:span><text:span text:style-name="T206">bė.</text:span></text:p>
      <text:p text:style-name="P207"><text:span text:style-name="T208">3</text:span><text:span text:style-name="T209">. Juridiniai asmenys, individualios įmonės gali įsigyti, laikyti į II ir III sąrašus įtrauktas narkotines bei psichotropines medžiagas, jeigu turi licenciją farmacinei veiklai ir licenciją šiai veiklai, išduotą Lietuvos Respublikos Vyriausybės nus</text:span><text:span text:style-name="T210">tatyta tvarka.</text:span></text:p>
      <text:p text:style-name="P211"><text:span text:style-name="T212">4</text:span><text:span text:style-name="T213">. Licencijas gaminti, importuoti į Lietuvos Respubliką, eksportuoti iš Lietuvos Respublikos, verstis į II ir III sąrašus įtrauktų medžiagų didmenine ir mažmenine prekyba išduoda, šių licencijų galiojimą sustabdo, galiojimą panaikina, li</text:span><text:span text:style-name="T214">cencijuojamą veiklą kontroliuoja Sveikatos apsaugos ministerija arba jos įgaliota institucija.</text:span></text:p>
      <text:p text:style-name="P215"><text:span text:style-name="T216">5</text:span><text:span text:style-name="T217">. Sprendimą dėl licencijos neišdavimo, jos galiojimo sustabdymo ar panaikinimo juridinis asmuo ar individuali įmonė gali per 30 kalendorinių dienų apskųsti<text:s/></text:span><text:span text:style-name="T218">Sveikatos apsaugos ministerijai. Ministerija skundą išnagrinėja per 30 dienų. Juridinis asmuo bei individuali įmonė, nepatenkinti Sveikatos apsaugos ministerijos sprendimu, arba jei Sveikatos apsaugos ministerija neišnagrinėjo skundo per nustatytą terminą,</text:span><text:span text:style-name="T219"><text:s/>turi teisę kreiptis į teismą.</text:span></text:p>
      <text:p text:style-name="P220"><text:span text:style-name="T221">6</text:span><text:span text:style-name="T222">. Panaikinus licencijos galiojimą, juridinio asmens arba individualios įmonės turimi į II ir III sąrašus įtrauktų medžiagų likučiai Sveikatos apsaugos ministerijos nustatyta tvarka parduodami asmenims, turintiems licenci</text:span><text:span text:style-name="T223">ją su narkotinėmis ir psichotropinėmis medžiagomis susijusiai veiklai.</text:span></text:p>
      <text:p text:style-name="P224"/>
      <text:p text:style-name="P225"><text:span text:style-name="T226">11</text:span><text:span text:style-name="T227"><text:s/>straipsnis.<text:s/></text:span><text:span text:style-name="T228">Į II ir III sąrašus įtrauktų medžiagų gaminimas</text:span></text:p>
      <text:p text:style-name="P229"><text:span text:style-name="T230">Licencija gaminti į II ir III sąrašus įtrauktas medžiagas išduodama tik pateikus visus dokumentus apie gamybos ir</text:span><text:span text:style-name="T231"><text:s/>ekstrahavimo technologinius procesus, numatomų pagaminti ir tarpinių medžiagų kiekius, jų sudėtį. Gamintojas privalo užtikrinti, kad nebūtų viršyti licencijoje nurodyti gamybos kiekiai.</text:span></text:p>
      <text:p text:style-name="P232"/>
      <text:p text:style-name="P233"><text:span text:style-name="T234">12</text:span><text:span text:style-name="T235"><text:s/>straipsnis.<text:s/></text:span><text:span text:style-name="T236">Prekyba į II ir III sąrašus įtrauktomis<text:s/></text:span><text:span text:style-name="T237">medžiagomis</text:span></text:p>
      <text:p text:style-name="P238"><text:span text:style-name="T239">1</text:span><text:span text:style-name="T240">. Prekyba į II ir III sąrašus įtrauktomis medžiagomis galima, jei jos yra tinkamai įpakuotos ir paženklintos.</text:span></text:p>
      <text:p text:style-name="P241"><text:span text:style-name="T242">2</text:span><text:span text:style-name="T243">. Į II ir III sąrašus įtrauktų medžiagų pakuotės ir ženklinimo specifinius reikalavimus nustato Sveikatos apsaugos ministeri</text:span><text:span text:style-name="T244">ja.</text:span></text:p>
      <text:p text:style-name="P245"><text:span text:style-name="T246">3</text:span><text:span text:style-name="T247">. Draudžiama prekiauti į II ir III sąrašus įtrauktomis medžiagomis taroje, ant kurios nėra užrašyti medžiagų pavadinimai, arba jeigu ant taros esančios žymos yra netikslios.</text:span></text:p>
      <text:p text:style-name="P248"><text:span text:style-name="T249">4</text:span><text:span text:style-name="T250">. Į II ir III sąrašus įtrauktų parduodamų medžiagų etiketėje turi bū</text:span><text:span text:style-name="T251">ti nurodyti medžiagų pavadinimai, jų kiekis, vartojimo būdas ir įspėjimas apie būtinas saugumo priemones.<text:s/></text:span></text:p>
      <text:p text:style-name="P252"><text:span text:style-name="T253">5</text:span><text:span text:style-name="T254">. Į II ir III sąrašus įtrauktas medžiagas draudžiama parduoti, jeigu dėl netinkamo žymėjimo ar netinkamos etiketės (neįskaitomas užrašas, sugadi</text:span><text:span text:style-name="T255">nta etiketė ir pan.), dėl to, kad nėra lydinčiųjų<text:s/></text:span><text:soft-page-break/><text:span text:style-name="T256">dokumentų ar jie ne visi, galima neteisingai suprasti medžiagos pavojingumą sveikatai arba paskirtį (vartojimo būdą).</text:span></text:p>
      <text:p text:style-name="P257"><text:span text:style-name="T258">6</text:span><text:span text:style-name="T259">. Į II ir III sąrašus įtrauktų medžiagų didmenine prekyba besiverčiantys asmenys tu</text:span><text:span text:style-name="T260">ri registruoti visus realizavimo faktus specialiame Sveikatos apsaugos ministerijos patvirtintos formos žurnale.</text:span></text:p>
      <text:p text:style-name="P261"><text:span text:style-name="T262">7</text:span><text:span text:style-name="T263">. Į II ir III sąrašus įtrauktų medžiagų didmenine prekyba besiverčiantys asmenys Sveikatos apsaugos ministerijos nustatyta tvarka turi reg</text:span><text:span text:style-name="T264">istruoti, kas šias medžiagas įsigyja (fizinio asmens pavardė, vardas, juridinio asmens ar individualios įmonės pavadinimas, kodas, adresas), o įsigyjantys asmenys privalo pateikti nustatytus registravimo duomenis.</text:span></text:p>
      <text:p text:style-name="P265"><text:span text:style-name="T266">8</text:span><text:span text:style-name="T267">. Į II ir III sąrašus įtrauktų medžia</text:span><text:span text:style-name="T268">gų didmenine prekyba besiverčiantys asmenys Sveikatos apsaugos ministerijos nustatyta tvarka ir terminais turi saugoti dokumentus, pagal kuriuos yra pardavę šias medžiagas.</text:span></text:p>
      <text:p text:style-name="P269"><text:span text:style-name="T270">9</text:span><text:span text:style-name="T271">. Į II ir III sąrašus įtrauktų medžiagų didmenine prekyba besiverčiantys asmen</text:span><text:span text:style-name="T272">ys turi pateikti realizavimo faktų registravimo duomenis Sveikatos apsaugos ministerijos įgaliotai institucijai. Sveikatos apsaugos ministerija ar jos įgaliota institucija, teisėsaugos institucijos turi teisę bet kada pareikalauti, kad į II ir III sąrašus<text:s/></text:span><text:span text:style-name="T273">įtrauktų medžiagų didmenine prekyba besiverčiantys asmenys pateiktų duomenis apie šių medžiagų realizavimo faktus.</text:span></text:p>
      <text:p text:style-name="P274"><text:span text:style-name="T275">10</text:span><text:span text:style-name="T276">. Į II ir III sąrašus įtrauktas medžiagas draudžiama parduoti asmenims, neturintiems licencijos su narkotinėmis ir psichotropinėmis med</text:span><text:span text:style-name="T277">žiagomis susijusiai veiklai.</text:span></text:p>
      <text:p text:style-name="P278"/>
      <text:p text:style-name="P279"><text:span text:style-name="T280">13</text:span><text:span text:style-name="T281"><text:s/>straipsnis.<text:s/></text:span><text:span text:style-name="T282">Registras</text:span></text:p>
      <text:p text:style-name="P283"><text:span text:style-name="T284">1</text:span><text:span text:style-name="T285">. Sveikatos apsaugos ministerijos įgaliota institucija tvarko išduotų licencijų gaminti, importuoti į Lietuvos Respubliką, eksportuoti iš Lietuvos Respublikos, verstis į II ir III sąrašus įt</text:span><text:span text:style-name="T286">rauktų medžiagų didmenine ir mažmenine prekyba registrą, fiksuoja duomenis apie licencijų galiojimo sustabdymą ar panaikinimą.</text:span></text:p>
      <text:p text:style-name="P287"><text:span text:style-name="T288">2</text:span><text:span text:style-name="T289">. Sveikatos apsaugos ministerijos įgaliota institucija kasmet nustato į II ir III sąrašus įtrauktų medžiagų poreikį Lietuvos</text:span><text:span text:style-name="T290"><text:s/>Respublikai, tvarko šių medžiagų gamybos, importo, eksporto, didmeninės ir mažmeninės prekybos apskaitą, nustatyta tvarka pateikia poreikio ir teisėtos narkotinių bei psichotropinių medžiagų apyvartos duomenis - ataskaitas Jungtinių Tautų Tarptautiniam na</text:span><text:span text:style-name="T291">rkotikų kontrolės komitetui.</text:span></text:p>
      <text:p text:style-name="P292"/>
      <text:p text:style-name="P293"><text:span text:style-name="T294">14</text:span><text:span text:style-name="T295"><text:s/>straipsnis.<text:s/></text:span><text:span text:style-name="T296">Į II ir III sąrašus įtrauktų medžiagų importo, eksporto ir tranzito sąlygos</text:span></text:p>
      <text:p text:style-name="P297"><text:span text:style-name="T298">1</text:span><text:span text:style-name="T299">. Į II ir III sąrašus įtrauktų medžiagų importo į Lietuvos Respubliką, eksporto iš Lietuvos Respublikos, tranzito per Lietuv</text:span><text:span text:style-name="T300">os Respublikos teritoriją sąlygas ir vykdymo tvarką, remiantis Lietuvos Respublikos tarptautinėmis sutartimis, nustato Lietuvos Respublikos Vyriausybė.</text:span></text:p>
      <text:p text:style-name="P301"><text:span text:style-name="T302">2</text:span><text:span text:style-name="T303">. Į II ir III sąrašus įtrauktas medžiagas laikyti muitinės sandėliuose bei laikinai saugoti importo</text:span><text:span text:style-name="T304"><text:s/>ir eksporto terminaluose draudžiama. Šioms medžiagoms negali būti taikomos laikinojo įvežimo, laikinojo įvežimo perdirbti ir muitinės prižiūrimo perdirbimo muitinės procedūros.</text:span></text:p>
      <text:p text:style-name="P305"><text:span text:style-name="T306">3</text:span><text:span text:style-name="T307">. Kiekvienam atskiram į II ir III sąrašus įtrauktų medžiagų importo ir ek</text:span><text:span text:style-name="T308">sporto atvejui reikalingas specialus Sveikatos apsaugos ministerijos ar jos įgaliotos institucijos leidimas.</text:span></text:p>
      <text:p text:style-name="P309"><text:span text:style-name="T310">4</text:span><text:span text:style-name="T311">. Jeigu į II ir III sąrašus įtrauktas medžiagas importuojant, eksportuojant ar gabenant tranzitu pažeidžiami šio įstatymo ar kitų teisės aktų<text:s/></text:span><text:span text:style-name="T312">reikalavimai, muitinė taiko visas įstatymų nustatytas priemones, įskaitant šių medžiagų sulaikymą ir konfiskavimą.<text:s/></text:span></text:p>
      <text:p text:style-name="P313"/>
      <text:p text:style-name="P314"><text:span text:style-name="T315">15</text:span><text:span text:style-name="T316"><text:s/>straipsnis.<text:s/></text:span><text:span text:style-name="T317">Į II ir III sąrašus įtrauktų medžiagų gabenimas Lietuvos Respublikos teritorijoje</text:span></text:p>
      <text:p text:style-name="P318"><text:span text:style-name="T319">Asmenys, gabenantys į II ir III są</text:span><text:span text:style-name="T320">rašus įtrauktas medžiagas Lietuvos Respublikos teritorijoje, turi turėti palydimuosius krovinio dokumentus bei užtikrinti šių medžiagų saugumą. Jeigu kyla įtarimas dėl galimos neteisėtos į II ir III sąrašus įtrauktų medžiagų apyvartos, krovinį gabenantis a</text:span><text:span text:style-name="T321">smuo privalo nedelsdamas informuoti apie tai teisėsaugos institucijas.</text:span></text:p>
      <text:p text:style-name="P322"/>
      <text:p text:style-name="P323"><text:span text:style-name="T324">16</text:span><text:span text:style-name="T325"><text:s/>straipsnis.<text:s/></text:span><text:span text:style-name="T326">Į II ir III sąrašus įtrauktų medžiagų siuntimas</text:span></text:p>
      <text:p text:style-name="P327"><text:span text:style-name="T328">Į II ir III sąrašus įtrauktas medžiagas siųsti paštu draudžiama.</text:span></text:p>
      <text:p text:style-name="Normal"/>
      <text:p text:style-name="P329"><text:span text:style-name="T330">KETVIRTASIS</text:span><text:span text:style-name="T331"><text:s/>SKIRSNIS</text:span></text:p>
      <text:p text:style-name="P332"><text:span text:style-name="T333">Į II IR III<text:s/></text:span><text:span text:style-name="T334">SĄRAŠUS ĮTRAUKTŲ MEDŽIAGŲ ĮSIGIJIMAS IR LAIKYMAS</text:span></text:p>
      <text:p text:style-name="Normal"/>
      <text:p text:style-name="P335"><text:span text:style-name="T336">17</text:span><text:span text:style-name="T337"><text:s/>straipsnis.<text:s/></text:span><text:span text:style-name="T338">Į II ir III sąrašus įtrauktų medžiagų skyrimo, įsigijimo bei išdavimo vaistinėse ir sveikatos priežiūros įstaigose tvarka</text:span></text:p>
      <text:p text:style-name="P339"><text:span text:style-name="T340">1</text:span><text:span text:style-name="T341">. Į II ir III sąrašus įtrauktos medžiagos gali būti skiriamo</text:span><text:span text:style-name="T342">s tik sveikatos priežiūros ar veterinarijos tikslams. Tokių vaistų skyrimo (išrašymo) tvarką nustato Sveikatos apsaugos ministerija.</text:span></text:p>
      <text:p text:style-name="P343"><text:span text:style-name="T344">2</text:span><text:span text:style-name="T345">. Asmuo, pateikęs galiojantį receptą, sveikatos priežiūros ar veterinarijos tikslams turi teisę įsigyti vaistinėse į I</text:span><text:span text:style-name="T346">I ir III sąrašus įtrauktų paruoštos formos medžiagų.</text:span></text:p>
      <text:p text:style-name="P347"><text:span text:style-name="T348">3</text:span><text:span text:style-name="T349">. Į II ir III sąrašus įtrauktų medžiagų įsigijimo, išdavimo sveikatos priežiūros ar veterinarijos tikslams vaistinėse tvarką nustato Sveikatos apsaugos ministerija kartu su Valstybine maisto ir vete</text:span><text:span text:style-name="T350">rinarijos tarnyba.</text:span><text:s/></text:p>
      <text:p text:style-name="P351">Straipsnio dalies pakeitimai:</text:p>
      <text:p text:style-name="P352"><text:span text:style-name="T353">Nr.<text:s/></text:span><text:a xlink:href="https://www.e-tar.lt/portal/legalAct.html?documentId=TAR.5C55EDF2F8DE" office:target-frame-name="_top" xlink:show="replace"><text:span text:style-name="T354">VIII-1796</text:span></text:a><text:span text:style-name="T355">, 2000-07-04, Žin., 2000, Nr. 61-1807 (2000-07-26), i. k. 1001010ISTAIII-1796</text:span></text:p>
      <text:p text:style-name="Normal"/>
      <text:p text:style-name="P356"><text:span text:style-name="T357">4</text:span><text:span text:style-name="T358">. Į II ir III sąrašus<text:s/></text:span><text:span text:style-name="T359">įtrauktų medžiagų įsigijimo, išrašymo, išdavimo bei apskaitos sveikatos priežiūros įstaigose tvarką nustato Sveikatos apsaugos ministerija.</text:span></text:p>
      <text:p text:style-name="P360"><text:span text:style-name="T361">5</text:span><text:span text:style-name="T362">. Į II ir III sąrašus įtrauktas medžiagas medicinos ir veterinarijos tikslams išduoda turintys tam teisę:</text:span></text:p>
      <text:p text:style-name="P363"><text:span text:style-name="T364">1</text:span><text:span text:style-name="T365">)<text:s/></text:span><text:span text:style-name="T366">vaistų mažmeninės prekybos įmonių (vaistinių) farmacijos specialistai;</text:span></text:p>
      <text:p text:style-name="P367"><text:span text:style-name="T368">2</text:span><text:span text:style-name="T369">) vaistų didmeninės prekybos bei gamybos įmonių farmacijos specialistai;</text:span></text:p>
      <text:p text:style-name="P370"><text:span text:style-name="T371">3</text:span><text:span text:style-name="T372">) sveikatos priežiūros įstaigų specialistai;</text:span></text:p>
      <text:p text:style-name="P373"><text:span text:style-name="T374">4</text:span><text:span text:style-name="T375">) veterinarijos tarnybos įstaigų farmacijos ir veter</text:span><text:span text:style-name="T376">inarijos specialistai.</text:span></text:p>
      <text:p text:style-name="P377"><text:span text:style-name="T378">6</text:span><text:span text:style-name="T379">. Reikalavimus sveikatos priežiūros ir veterinarijos specialistams, turintiems teisę įsigyti, išduoti į II ir III sąrašus įtrauktas medžiagas profesinėms pareigoms atlikti, nustato Sveikatos apsaugos ministerija kartu su Valst</text:span><text:span text:style-name="T380">ybine maisto ir veterinarijos tarnyba.</text:span></text:p>
      <text:p text:style-name="P381">Straipsnio dalies pakeitimai:</text:p>
      <text:p text:style-name="P382"><text:span text:style-name="T383">Nr.<text:s/></text:span><text:a xlink:href="https://www.e-tar.lt/portal/legalAct.html?documentId=TAR.5C55EDF2F8DE" office:target-frame-name="_top" xlink:show="replace"><text:span text:style-name="T384">VIII-1796</text:span></text:a><text:span text:style-name="T385">, 2000-07-04, Žin., 2000, Nr. 61-1807 (2000-07-26), i. k. 1001010ISTAIII-1796</text:span></text:p>
      <text:p text:style-name="Normal"/>
      <text:p text:style-name="P386"><text:span text:style-name="T387">18</text:span><text:span text:style-name="T388"><text:s/>stra</text:span><text:span text:style-name="T389">ipsnis.<text:s/></text:span><text:span text:style-name="T390">Į II ir III sąrašus įtrauktų medžiagų receptai</text:span></text:p>
      <text:p text:style-name="P391"><text:span text:style-name="T392">1</text:span><text:span text:style-name="T393">. Į II sąrašą įtrauktos medžiagos išrašomos specialiuose receptų blankuose. Specialių receptų blankų formą, jų išrašymo, apskaitos ir saugojimo tvarką nustato Sveikatos apsaugos ministerija.</text:span></text:p>
      <text:p text:style-name="P394"><text:span text:style-name="T395">2</text:span><text:span text:style-name="T396">. Į III sąrašą įtrauktos medžiagos išrašomos Sveikatos apsaugos ministerijos nustatyta tvarka.</text:span></text:p>
      <text:p text:style-name="P397"><text:span text:style-name="T398">3</text:span><text:span text:style-name="T399">. Draudžiama parduoti į II ir III sąrašus įtrauktas medžiagas pagal netinkamai užpildytą receptą.</text:span></text:p>
      <text:p text:style-name="P400"/>
      <text:p text:style-name="P401"><text:span text:style-name="T402">19</text:span><text:span text:style-name="T403"><text:s/>straipsnis.<text:s/></text:span><text:span text:style-name="T404">Pirmosios medicinos pagalbos<text:s/></text:span><text:span text:style-name="T405">vaistinėlės tarptautinio susisiekimo transporte</text:span></text:p>
      <text:p text:style-name="P406"><text:span text:style-name="T407">Tarptautinio susisiekimo transporto vaistinėlėse į II ir III sąrašus įtrauktos medžiagos, būtinos pirmajai medicinos pagalbai suteikti, laikomos Sveikatos apsaugos ministerijos nustatyta tvarka.</text:span></text:p>
      <text:p text:style-name="P408"/>
      <text:p text:style-name="P409"><text:span text:style-name="T410">20</text:span><text:span text:style-name="T411"><text:s/>s</text:span><text:span text:style-name="T412">traipsnis.<text:s/></text:span><text:span text:style-name="T413">Keleivių teisės</text:span></text:p>
      <text:p text:style-name="P414"><text:span text:style-name="T415">Keleiviai, vykstantys per Lietuvos valstybės sieną, sveikatos priežiūros tikslams asmeniniam vartojimui kartu su jiems paskirtų vaistų receptų kopijomis gali turėti į II sąrašą įtrauktų medžiagų ne daugiau kaip 7 dienų gydymo k</text:span><text:span text:style-name="T416">ursui, į III sąrašą įtrauktų medžiagų - ne daugiau kaip 30 dienų gydymo kursui.</text:span></text:p>
      <text:p text:style-name="P417"/>
      <text:p text:style-name="P418"><text:span text:style-name="T419">21</text:span><text:span text:style-name="T420"><text:s/>straipsnis.<text:s/></text:span><text:span text:style-name="T421">Į II ir III sąrašus įtrauktų medžiagų laikymas</text:span></text:p>
      <text:p text:style-name="P422"><text:span text:style-name="T423">1</text:span><text:span text:style-name="T424">. Patalpų, kuriose gaminamos, laikomos į II ir III sąrašus įtrauktos medžiagos, verčiamasi jų didmenin</text:span><text:span text:style-name="T425">e ir mažmenine prekyba, reikalavimus nustato Vidaus reikalų ir Sveikatos apsaugos ministerijos.</text:span></text:p>
      <text:p text:style-name="P426"><text:span text:style-name="T427">2</text:span><text:span text:style-name="T428">. Į II ir III sąrašus įtrauktų medžiagų atsargų kiekius ir jų laikymo tvarką vaistų mažmeninės prekybos įmonėse (vaistinėse), vaistų didmeninės prekybos įm</text:span><text:span text:style-name="T429">onėse, vaistų gamybos įmonėse, sveikatos priežiūros, veterinarijos tarnybos įstaigose, vaistų kontrolės laboratorijose ir mokslo įstaigose nustato Sveikatos apsaugos ministerija.</text:span></text:p>
      <text:p text:style-name="P430"><text:span text:style-name="T431">3</text:span><text:span text:style-name="T432">. Asmuo, kuriam į II ir III sąrašus įtrauktų medžiagų paskyrė gydytojas<text:s/></text:span><text:span text:style-name="T433">sveikatos priežiūros tikslui, gali laikyti šių medžiagų ne didesnį kiekį, nei buvo galima įsigyti vaistinėje pagal receptą.<text:s/></text:span></text:p>
      <text:p text:style-name="P434"><text:span text:style-name="T435">4</text:span><text:span text:style-name="T436">. Asmenys, laikantys į II ir III sąrašus įtrauktų medžiagų, privalo jas apsaugoti nuo bet kokio poveikio, galinčio pakeisti jų</text:span><text:span text:style-name="T437"><text:s/>savybes. Turi būti užtikrintas šių medžiagų saugumas, negali būti pažeistas jų įpakavimas.</text:span></text:p>
      <text:p text:style-name="P438"/>
      <text:p text:style-name="P439"><text:span text:style-name="T440">PENKTASIS</text:span><text:span text:style-name="T441"><text:s/>SKIRSNIS</text:span></text:p>
      <text:p text:style-name="P442"><text:span text:style-name="T443">NARKOTINIŲ IR PSICHOTROPINIŲ MEDŽIAGŲ APYVARTOS APSKAITA IR KONTROLĖ</text:span></text:p>
      <text:p text:style-name="Normal"/>
      <text:p text:style-name="P444"><text:span text:style-name="T445">22</text:span><text:span text:style-name="T446"><text:s/>straipsnis.<text:s/></text:span><text:span text:style-name="T447">Narkotinių ir psichotropinių medžiagų apskaitos</text:span><text:span text:style-name="T448"><text:s/>tvarkymo ir kontrolės vykdymo subjektai</text:span></text:p>
      <text:p text:style-name="P449"><text:span text:style-name="T450">Narkotinių ir psichotropinių medžiagų apyvartos apskaitą tvarko ir kontrolę vykdo Sveikatos apsaugos ministerijos įgaliota institucija bei Vyriausybės įgaliotos kitos institucijos.</text:span></text:p>
      <text:p text:style-name="P451"/>
      <text:p text:style-name="P452"><text:span text:style-name="T453">23</text:span><text:span text:style-name="T454"><text:s/>straipsnis.<text:s/></text:span><text:span text:style-name="T455">Narkotinių</text:span><text:span text:style-name="T456"><text:s/>ir psichotropinių medžiagų apyvartos apskaita</text:span></text:p>
      <text:p text:style-name="P457"><text:span text:style-name="T458">1</text:span><text:span text:style-name="T459">. Narkotinių ir psichotropinių medžiagų apyvartos apskaitos tvarką, remdamasi Lietuvos Respublikos tarptautinėmis sutartimis, nustato Sveikatos apsaugos ministerija.</text:span></text:p>
      <text:p text:style-name="P460"><text:span text:style-name="T461">2</text:span><text:span text:style-name="T462">. Narkotinių ir psichotropinių me</text:span><text:span text:style-name="T463">džiagų inventorizacijos ir materialinių vertybių apskaitos bei balanso sudarymo tvarką vaistų mažmeninės ir didmeninės prekybos įmonėse bei gamybos įmonėse nustato Sveikatos apsaugos ministerija, vadovaudamasi Buhalterinės apskaitos pagrindų įstatymo nuost</text:span><text:span text:style-name="T464">atomis.</text:span></text:p>
      <text:p text:style-name="P465"/>
      <text:p text:style-name="P466"><text:span text:style-name="T467">24</text:span><text:span text:style-name="T468"><text:s/>straipsnis.<text:s/></text:span><text:span text:style-name="T469">Narkotinių ir psichotropinių medžiagų apyvartos ataskaitos</text:span></text:p>
      <text:p text:style-name="P470"><text:span text:style-name="T471">Narkotinių ir psichotropinių medžiagų apyvartos Lietuvos Respublikoje apskaitą tvarko ir Tarptautiniam narkotikų kontrolės komitetui ataskaitas pateikia Sveikatos<text:s/></text:span><text:span text:style-name="T472">apsaugos ministerijos įgaliota institucija.</text:span></text:p>
      <text:p text:style-name="P473"/>
      <text:p text:style-name="P474"><text:span text:style-name="T475">ŠEŠTASIS</text:span><text:span text:style-name="T476"><text:s/>SKIRSNIS</text:span></text:p>
      <text:p text:style-name="P477"><text:span text:style-name="T478">BAIGIAMOSIOS NUOSTATOS</text:span></text:p>
      <text:p text:style-name="Normal"/>
      <text:p text:style-name="P479"><text:span text:style-name="T480">25</text:span><text:span text:style-name="T481"><text:s/>straipsnis.<text:s/></text:span><text:span text:style-name="T482">Atsakomybė</text:span></text:p>
      <text:p text:style-name="P483"><text:span text:style-name="T484">Asmuo, pažeidęs šio įstatymo reikalavimus, atsako Lietuvos Respublikos įstatymų nustatyta tvarka.</text:span></text:p>
      <text:p text:style-name="P485"/>
      <text:p text:style-name="P486"><text:span text:style-name="T487">26</text:span><text:span text:style-name="T488"><text:s/>straipsnis.<text:s/></text:span><text:span text:style-name="T489">Pasiūlyma</text:span><text:span text:style-name="T490">s Vyriausybei</text:span></text:p>
      <text:p text:style-name="P491"><text:span text:style-name="T492">Sveikatos apsaugos ministerija per tris mėnesius nuo Narkotinių ir psichotropinių medžiagų kontrolės įstatymo įsigaliojimo parengia su šiuo įstatymu susijusius teisės aktus.</text:span></text:p>
      <text:p text:style-name="Normal"/>
      <text:p text:style-name="Normal"/>
      <text:p text:style-name="P493"><text:span text:style-name="T494">Skelbiu šį Lietuvos Respublikos Seimo priimtą įstatymą.</text:span></text:p>
      <text:p text:style-name="Normal"/>
      <text:p text:style-name="Normal"/>
      <text:p text:style-name="P495">RESPUBLIKOS PREZIDENTAS<text:tab/>ALGIRDAS BRAZAUSKAS</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5C55EDF2F8DE" office:target-frame-name="_top" xlink:show="replace"><text:span text:style-name="T508">VIII-1796</text:span></text:a><text:span text:style-name="T509">, 2000-07-04, Žin., 2000, Nr. 61-1807 (2000-07-26), i. k.</text:span><text:span text:style-name="T510"><text:s/>1001010ISTAIII-1796</text:span></text:p>
      <text:p text:style-name="P511"><text:span text:style-name="T512">Lietuvos Respublikos narkotinių ir psichotropinių medžiagų kontrolės įstatymo 7 straipsnio pakeitimo įstatymas</text:span></text:p>
      <text:p text:style-name="P513"/>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TAR.EC0D668EDDA3" office:target-frame-name="_top" xlink:show="replace"><text:span text:style-name="T520">IX-1249</text:span></text:a><text:span text:style-name="T521">, 2002-12-10, Žin., 2002, Nr. 123-5536 (2002-12-24), i. k. 1021010ISTA0IX-1249</text:span></text:p>
      <text:p text:style-name="P522"><text:span text:style-name="T523">Lietuvos Respublikos narkotinių ir psichotropinių medžiagų kontrolės įstatymo 7 straipsnio</text:span><text:span text:style-name="T524"><text:s/>pakeiti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7" meta:paragraph-count="122" meta:word-count="2271" meta:character-count="20434" meta:row-count="338" meta:non-whitespace-character-count="18285"/>
  </office:meta>
</office:document-meta>
</file>