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margin-left="3.5437in" fo:text-indent="-0.0006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4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line-height="150%" fo:text-indent="0.4923in"/>
      <style:text-properties fo:color="#000000" style:font-size-complex="4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80808"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line-height="150%" fo:text-indent="0.4923in"/>
      <style:text-properties fo:color="#000000" style:font-size-complex="4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rial Unicode M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line-height="150%" fo:text-indent="0.4923in"/>
      <style:text-properties fo:color="#000000" style:font-size-complex="4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background-color="#FFFFFF"/>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line-height="150%" fo:text-indent="0.4923in"/>
      <style:text-properties fo:color="#000000" style:font-size-complex="4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style:vertical-align="baseline" fo:line-height="150%" fo:text-indent="0.4923in"/>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fo:background-color="#FFFFFF"/>
    </style:style>
    <style:style style:name="P209" style:parent-style-name="Normal" style:family="paragraph">
      <style:paragraph-properties fo:text-align="justify" style:vertical-align="baseline" fo:line-height="150%" fo:text-indent="0.4923in"/>
    </style:style>
    <style:style style:name="P210" style:parent-style-name="Normal" style:family="paragraph">
      <style:paragraph-properties fo:text-align="justify" style:vertical-align="baseline" fo:line-height="150%"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widows="0" fo:orphans="0" fo:text-align="justify" fo:line-height="150%"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style>
    <style:style style:name="T283" style:parent-style-name="DefaultParagraphFont" style:family="text">
      <style:text-properties fo:color="#000000"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font-weight="bold" style:font-weight-asian="bold" style:font-size-complex="12pt" fo:background-color="#FFFFFF" style:language-asian="lt" style:country-asian="LT"/>
    </style:style>
    <style:style style:name="T342" style:parent-style-name="DefaultParagraphFont" style:family="text">
      <style:text-properties fo:letter-spacing="-0.0013in"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line-height="150%" fo:text-indent="0.4923in"/>
      <style:text-properties fo:color="#000000" style:font-size-complex="4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line-height="150%" fo:text-indent="0.4923in"/>
      <style:text-properties fo:color="#000000" style:font-size-complex="4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line-height="150%" fo:text-indent="0.4923in"/>
      <style:text-properties fo:color="#000000" style:font-size-complex="4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line-height="150%" fo:text-indent="0.4923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P451" style:parent-style-name="Normal" style:family="paragraph">
      <style:paragraph-properties fo:text-align="justify" fo:line-height="150%" fo:text-indent="0.4923in"/>
      <style:text-properties fo:color="#000000" style:font-size-complex="4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4923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style>
    <style:style style:name="T583" style:parent-style-name="DefaultParagraphFont" style:family="text">
      <style:text-properties fo:color="#000000"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text-align="justify" fo:line-height="150%" fo:text-indent="0.4923in"/>
      <style:text-properties fo:color="#000000" style:font-size-complex="4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color="#000000" style:font-size-complex="6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break-before="page" style:page-number="1"/>
    </style:style>
    <style:style style:name="P715" style:parent-style-name="Normal" style:family="paragraph">
      <style:paragraph-properties fo:text-indent="3.543in"/>
      <style:text-properties style:font-size-complex="12pt"/>
    </style:style>
    <style:style style:name="P716" style:parent-style-name="Normal" style:family="paragraph">
      <style:paragraph-properties fo:text-indent="3.543in"/>
      <style:text-properties style:font-size-complex="12pt"/>
    </style:style>
    <style:style style:name="P717" style:parent-style-name="Normal" style:family="paragraph">
      <style:paragraph-properties fo:text-indent="3.543in"/>
      <style:text-properties style:font-size-complex="12pt"/>
    </style:style>
    <style:style style:name="P718" style:parent-style-name="Normal" style:family="paragraph">
      <style:paragraph-properties fo:text-indent="3.543in"/>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style:text-properties style:font-size-complex="12pt"/>
    </style:style>
    <style:style style:name="TableColumn723" style:family="table-column">
      <style:table-column-properties style:column-width="1.5069in"/>
    </style:style>
    <style:style style:name="TableColumn724" style:family="table-column">
      <style:table-column-properties style:column-width="4.0159in"/>
    </style:style>
    <style:style style:name="TableColumn725" style:family="table-column">
      <style:table-column-properties style:column-width="1.3375in"/>
    </style:style>
    <style:style style:name="Table722" style:family="table">
      <style:table-properties style:width="6.8604in" style:rel-width="100%" fo:margin-left="0in" table:align="left"/>
    </style:style>
    <style:style style:name="TableRow726" style:family="table-row">
      <style:table-row-properties/>
    </style:style>
    <style:style style:name="TableCell727" style:family="table-cell">
      <style:table-cell-properties fo:border="0.0104in solid #000000" fo:background-color="#FFFFFF" style:writing-mode="lr-tb" fo:padding-top="0.0833in" fo:padding-left="0.0833in" fo:padding-bottom="0.0833in" fo:padding-right="0.0833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104in solid #000000" fo:background-color="#FFFFFF" style:writing-mode="lr-tb" fo:padding-top="0.0833in" fo:padding-left="0.0833in" fo:padding-bottom="0.0833in" fo:padding-right="0.0833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104in solid #000000" fo:background-color="#FFFFFF" style:writing-mode="lr-tb" fo:padding-top="0.0833in" fo:padding-left="0.0833in" fo:padding-bottom="0.0833in" fo:padding-right="0.0833in"/>
    </style:style>
    <style:style style:name="P732" style:parent-style-name="Normal" style:family="paragraph">
      <style:paragraph-properties fo:text-align="center"/>
      <style:text-properties style:font-weight-complex="bold" style:font-size-complex="12pt"/>
    </style:style>
    <style:style style:name="TableRow733" style:family="table-row">
      <style:table-row-properties/>
    </style:style>
    <style:style style:name="TableCell734" style:family="table-cell">
      <style:table-cell-properties fo:border="0.0104in solid #000000" fo:background-color="#FFFFFF" style:writing-mode="lr-tb" fo:padding-top="0.0833in" fo:padding-left="0.0833in" fo:padding-bottom="0.0833in" fo:padding-right="0.0833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Row736" style:family="table-row">
      <style:table-row-properties/>
    </style:style>
    <style:style style:name="TableCell737" style:family="table-cell">
      <style:table-cell-properties fo:border="0.0104in solid #000000" fo:background-color="#FFFFFF" style:writing-mode="lr-tb" fo:padding-top="0.0833in" fo:padding-left="0.0833in" fo:padding-bottom="0.0833in" fo:padding-right="0.0833in"/>
    </style:style>
    <style:style style:name="P738" style:parent-style-name="Normal" style:family="paragraph">
      <style:paragraph-properties fo:text-align="justify"/>
    </style:style>
    <style:style style:name="T739" style:parent-style-name="DefaultParagraphFont" style:family="text">
      <style:text-properties style:font-weight-complex="bold" fo:font-style="italic" style:font-style-asian="italic" style:font-style-complex="italic"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font-style="italic" style:font-style-asian="italic" style:font-style-complex="italic" style:font-size-complex="12pt"/>
    </style:style>
    <style:style style:name="T742" style:parent-style-name="DefaultParagraphFont" style:family="text">
      <style:text-properties style:font-weight-complex="bold" style:font-size-complex="12pt"/>
    </style:style>
    <style:style style:name="TableCell743" style:family="table-cell">
      <style:table-cell-properties fo:border="0.0104in solid #000000" fo:background-color="#FFFFFF" style:writing-mode="lr-tb" fo:padding-top="0.0833in" fo:padding-left="0.0833in" fo:padding-bottom="0.0833in" fo:padding-right="0.0833in"/>
    </style:style>
    <style:style style:name="P744" style:parent-style-name="Normal" style:family="paragraph">
      <style:paragraph-properties fo:text-align="justify"/>
      <style:text-properties style:font-weight-complex="bold" style:font-size-complex="12pt"/>
    </style:style>
    <style:style style:name="P745" style:parent-style-name="Normal" style:family="paragraph">
      <style:paragraph-properties fo:text-align="justify"/>
    </style:style>
    <style:style style:name="T746" style:parent-style-name="DefaultParagraphFont" style:family="text">
      <style:text-properties style:font-weight-complex="bold" fo:font-style="italic" style:font-style-asian="italic" style:font-style-complex="italic"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style>
    <style:style style:name="T749" style:parent-style-name="DefaultParagraphFont" style:family="text">
      <style:text-properties style:font-weight-complex="bold" fo:font-style="italic" style:font-style-asian="italic" style:font-style-complex="italic"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style:font-style-complex="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style>
    <style:style style:name="T755" style:parent-style-name="DefaultParagraphFont" style:family="text">
      <style:text-properties style:font-weight-complex="bold" fo:font-style="italic" style:font-style-asian="italic" style:font-style-complex="italic"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style>
    <style:style style:name="T758" style:parent-style-name="DefaultParagraphFont" style:family="text">
      <style:text-properties style:font-weight-complex="bold" fo:font-style="italic" style:font-style-asian="italic" style:font-style-complex="italic"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font-style="italic" style:font-style-asian="italic" style:font-style-complex="italic"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style>
    <style:style style:name="T764" style:parent-style-name="DefaultParagraphFont" style:family="text">
      <style:text-properties style:font-weight-complex="bold" fo:font-style="italic" style:font-style-asian="italic" style:font-style-complex="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style>
    <style:style style:name="T767" style:parent-style-name="DefaultParagraphFont" style:family="text">
      <style:text-properties style:font-weight-complex="bold" fo:font-style="italic" style:font-style-asian="italic" style:font-style-complex="italic"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fo:font-style="italic" style:font-style-asian="italic" style:font-style-complex="italic"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style>
    <style:style style:name="T773" style:parent-style-name="DefaultParagraphFont" style:family="text">
      <style:text-properties style:font-weight-complex="bold" fo:font-style="italic" style:font-style-asian="italic" style:font-style-complex="italic"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style>
    <style:style style:name="T776" style:parent-style-name="DefaultParagraphFont" style:family="text">
      <style:text-properties style:font-weight-complex="bold" fo:font-style="italic" style:font-style-asian="italic" style:font-style-complex="italic"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style>
    <style:style style:name="T779" style:parent-style-name="DefaultParagraphFont" style:family="text">
      <style:text-properties style:font-weight-complex="bold" fo:font-style="italic" style:font-style-asian="italic" style:font-style-complex="italic" style:font-size-complex="12pt"/>
    </style:style>
    <style:style style:name="T780" style:parent-style-name="DefaultParagraphFont" style:family="text">
      <style:text-properties style:font-weight-complex="bold" style:font-size-complex="12pt"/>
    </style:style>
    <style:style style:name="TableCell781" style:family="table-cell">
      <style:table-cell-properties fo:border="0.0104in solid #000000" fo:background-color="#FFFFFF" style:writing-mode="lr-tb" fo:padding-top="0.0833in" fo:padding-left="0.0833in" fo:padding-bottom="0.0833in" fo:padding-right="0.0833in"/>
    </style:style>
    <style:style style:name="P782" style:parent-style-name="Normal" style:family="paragraph">
      <style:paragraph-properties fo:text-align="center"/>
      <style:text-properties style:font-weight-complex="bold" style:font-size-complex="12pt"/>
    </style:style>
    <style:style style:name="TableRow783" style:family="table-row">
      <style:table-row-properties/>
    </style:style>
    <style:style style:name="TableCell784" style:family="table-cell">
      <style:table-cell-properties fo:border="0.0104in solid #000000" fo:background-color="#FFFFFF" style:writing-mode="lr-tb" fo:padding-top="0.0833in" fo:padding-left="0.0833in" fo:padding-bottom="0.0833in" fo:padding-right="0.0833in"/>
    </style:style>
    <style:style style:name="P785" style:parent-style-name="Normal" style:family="paragraph">
      <style:paragraph-properties fo:text-align="justify"/>
    </style:style>
    <style:style style:name="T786" style:parent-style-name="DefaultParagraphFont" style:family="text">
      <style:text-properties style:font-weight-complex="bold" fo:font-style="italic" style:font-style-asian="italic" style:font-style-complex="italic"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font-style="italic" style:font-style-asian="italic" style:font-style-complex="italic"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ableCell791" style:family="table-cell">
      <style:table-cell-properties fo:border="0.0104in solid #000000" fo:background-color="#FFFFFF" style:writing-mode="lr-tb" fo:padding-top="0.0833in" fo:padding-left="0.0833in" fo:padding-bottom="0.0833in" fo:padding-right="0.0833in"/>
    </style:style>
    <style:style style:name="P792" style:parent-style-name="Normal" style:family="paragraph">
      <style:paragraph-properties fo:text-align="justify"/>
      <style:text-properties style:font-weight-complex="bold" style:font-size-complex="12pt"/>
    </style:style>
    <style:style style:name="P793" style:parent-style-name="Normal" style:family="paragraph">
      <style:paragraph-properties fo:text-align="justify"/>
    </style:style>
    <style:style style:name="T794" style:parent-style-name="DefaultParagraphFont" style:family="text">
      <style:text-properties style:font-weight-complex="bold" fo:font-style="italic" style:font-style-asian="italic" style:font-style-complex="italic"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font-style="italic" style:font-style-asian="italic" style:font-style-complex="italic" style:font-size-complex="12pt"/>
    </style:style>
    <style:style style:name="T798" style:parent-style-name="DefaultParagraphFont" style:family="text">
      <style:text-properties style:font-weight-complex="bold" style:font-size-complex="12pt"/>
    </style:style>
    <style:style style:name="TableCell799" style:family="table-cell">
      <style:table-cell-properties fo:border="0.0104in solid #000000" fo:background-color="#FFFFFF" style:writing-mode="lr-tb" fo:padding-top="0.0833in" fo:padding-left="0.0833in" fo:padding-bottom="0.0833in" fo:padding-right="0.0833in"/>
    </style:style>
    <style:style style:name="P800" style:parent-style-name="Normal" style:family="paragraph">
      <style:paragraph-properties fo:text-align="center"/>
      <style:text-properties style:font-weight-complex="bold" style:font-size-complex="12pt"/>
    </style:style>
    <style:style style:name="TableRow801" style:family="table-row">
      <style:table-row-properties/>
    </style:style>
    <style:style style:name="TableCell802" style:family="table-cell">
      <style:table-cell-properties fo:border="0.0104in solid #000000" fo:background-color="#FFFFFF" style:writing-mode="lr-tb" fo:padding-top="0.0833in" fo:padding-left="0.0833in" fo:padding-bottom="0.0833in" fo:padding-right="0.0833in"/>
    </style:style>
    <style:style style:name="P803" style:parent-style-name="Normal" style:family="paragraph">
      <style:paragraph-properties fo:text-align="justify"/>
    </style:style>
    <style:style style:name="T804" style:parent-style-name="DefaultParagraphFont" style:family="text">
      <style:text-properties style:font-weight-complex="bold" fo:font-style="italic" style:font-style-asian="italic"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font-style="italic" style:font-style-asian="italic" style:font-style-complex="italic" style:font-size-complex="12pt"/>
    </style:style>
    <style:style style:name="T807" style:parent-style-name="DefaultParagraphFont" style:family="text">
      <style:text-properties style:font-weight-complex="bold" fo:font-style="italic" style:font-style-asian="italic" style:font-style-complex="italic" style:font-size-complex="12pt"/>
    </style:style>
    <style:style style:name="T808" style:parent-style-name="DefaultParagraphFont" style:family="text">
      <style:text-properties style:font-weight-complex="bold" style:font-size-complex="12pt"/>
    </style:style>
    <style:style style:name="TableCell809" style:family="table-cell">
      <style:table-cell-properties fo:border="0.0104in solid #000000" fo:background-color="#FFFFFF" style:writing-mode="lr-tb" fo:padding-top="0.0833in" fo:padding-left="0.0833in" fo:padding-bottom="0.0833in" fo:padding-right="0.0833in"/>
    </style:style>
    <style:style style:name="P810" style:parent-style-name="Normal" style:family="paragraph">
      <style:paragraph-properties fo:text-align="justify"/>
      <style:text-properties style:font-weight-complex="bold"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fo:font-style="italic" style:font-style-asian="italic" style:font-style-complex="italic"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font-style="italic" style:font-style-asian="italic" style:font-style-complex="italic"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style>
    <style:style style:name="T818" style:parent-style-name="DefaultParagraphFont" style:family="text">
      <style:text-properties style:font-weight-complex="bold" fo:font-style="italic" style:font-style-asian="italic" style:font-style-complex="italic"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style>
    <style:style style:name="T821" style:parent-style-name="DefaultParagraphFont" style:family="text">
      <style:text-properties style:font-weight-complex="bold" fo:font-style="italic" style:font-style-asian="italic" style:font-style-complex="italic"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style>
    <style:style style:name="T824" style:parent-style-name="DefaultParagraphFont" style:family="text">
      <style:text-properties style:font-weight-complex="bold" fo:font-style="italic" style:font-style-asian="italic" style:font-style-complex="italic"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style>
    <style:style style:name="T827" style:parent-style-name="DefaultParagraphFont" style:family="text">
      <style:text-properties style:font-weight-complex="bold" fo:font-style="italic" style:font-style-asian="italic" style:font-style-complex="italic" style:font-size-complex="12pt"/>
    </style:style>
    <style:style style:name="T828" style:parent-style-name="DefaultParagraphFont" style:family="text">
      <style:text-properties style:font-weight-complex="bold" style:font-size-complex="12pt"/>
    </style:style>
    <style:style style:name="TableCell829" style:family="table-cell">
      <style:table-cell-properties fo:border="0.0104in solid #000000" fo:background-color="#FFFFFF" style:writing-mode="lr-tb" fo:padding-top="0.0833in" fo:padding-left="0.0833in" fo:padding-bottom="0.0833in" fo:padding-right="0.0833in"/>
    </style:style>
    <style:style style:name="P830" style:parent-style-name="Normal" style:family="paragraph">
      <style:paragraph-properties fo:text-align="center"/>
      <style:text-properties style:font-weight-complex="bold" style:font-size-complex="12pt"/>
    </style:style>
    <style:style style:name="TableRow831" style:family="table-row">
      <style:table-row-properties/>
    </style:style>
    <style:style style:name="TableCell832" style:family="table-cell">
      <style:table-cell-properties fo:border="0.0104in solid #000000" fo:background-color="#FFFFFF" style:writing-mode="lr-tb" fo:padding-top="0.0833in" fo:padding-left="0.0833in" fo:padding-bottom="0.0833in" fo:padding-right="0.0833in"/>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font-style="italic" style:font-style-asian="italic" style:font-style-complex="italic"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ableCell839" style:family="table-cell">
      <style:table-cell-properties fo:border="0.0104in solid #000000" fo:background-color="#FFFFFF" style:writing-mode="lr-tb" fo:padding-top="0.0833in" fo:padding-left="0.0833in" fo:padding-bottom="0.0833in" fo:padding-right="0.0833in"/>
    </style:style>
    <style:style style:name="P840" style:parent-style-name="Normal" style:family="paragraph">
      <style:paragraph-properties fo:text-align="justify"/>
      <style:text-properties style:font-weight-complex="bold" style:font-size-complex="12pt"/>
    </style:style>
    <style:style style:name="P841" style:parent-style-name="Normal" style:family="paragraph">
      <style:paragraph-properties fo:text-align="justify"/>
    </style:style>
    <style:style style:name="T842" style:parent-style-name="DefaultParagraphFont" style:family="text">
      <style:text-properties style:font-weight-complex="bold" fo:font-style="italic" style:font-style-asian="italic" style:font-style-complex="italic" style:font-size-complex="12pt"/>
    </style:style>
    <style:style style:name="T843" style:parent-style-name="DefaultParagraphFont" style:family="text">
      <style:text-properties style:font-weight-complex="bold" style:font-size-complex="12pt"/>
    </style:style>
    <style:style style:name="TableCell844" style:family="table-cell">
      <style:table-cell-properties fo:border="0.0104in solid #000000" fo:background-color="#FFFFFF" style:writing-mode="lr-tb" fo:padding-top="0.0833in" fo:padding-left="0.0833in" fo:padding-bottom="0.0833in" fo:padding-right="0.0833in"/>
    </style:style>
    <style:style style:name="P845" style:parent-style-name="Normal" style:family="paragraph">
      <style:paragraph-properties fo:text-align="center"/>
      <style:text-properties style:font-weight-complex="bold" style:font-size-complex="12pt"/>
    </style:style>
    <style:style style:name="TableRow846" style:family="table-row">
      <style:table-row-properties/>
    </style:style>
    <style:style style:name="TableCell847" style:family="table-cell">
      <style:table-cell-properties fo:border="0.0104in solid #000000" fo:background-color="#FFFFFF" style:writing-mode="lr-tb" fo:padding-top="0.0833in" fo:padding-left="0.0833in" fo:padding-bottom="0.0833in" fo:padding-right="0.0833in"/>
    </style:style>
    <style:style style:name="P848" style:parent-style-name="Normal" style:family="paragraph">
      <style:paragraph-properties fo:text-align="justify"/>
    </style:style>
    <style:style style:name="T849" style:parent-style-name="DefaultParagraphFont" style:family="text">
      <style:text-properties style:font-weight-complex="bold" fo:font-style="italic" style:font-style-asian="italic" style:font-style-complex="italic"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font-style="italic" style:font-style-asian="italic" style:font-style-complex="italic" style:font-size-complex="12pt"/>
    </style:style>
    <style:style style:name="T852" style:parent-style-name="DefaultParagraphFont" style:family="text">
      <style:text-properties style:font-weight-complex="bold" style:font-size-complex="12pt"/>
    </style:style>
    <style:style style:name="TableCell853" style:family="table-cell">
      <style:table-cell-properties fo:border="0.0104in solid #000000" fo:background-color="#FFFFFF" style:writing-mode="lr-tb" fo:padding-top="0.0833in" fo:padding-left="0.0833in" fo:padding-bottom="0.0833in" fo:padding-right="0.0833in"/>
    </style:style>
    <style:style style:name="T854" style:parent-style-name="DefaultParagraphFont" style:family="text">
      <style:text-properties style:font-weight-complex="bold" fo:font-style="italic" style:font-style-asian="italic" style:font-style-complex="italic" style:font-size-complex="12pt"/>
    </style:style>
    <style:style style:name="T855" style:parent-style-name="DefaultParagraphFont" style:family="text">
      <style:text-properties style:font-weight-complex="bold" style:font-size-complex="12pt"/>
    </style:style>
    <style:style style:name="TableCell856" style:family="table-cell">
      <style:table-cell-properties fo:border="0.0104in solid #000000" fo:background-color="#FFFFFF" style:writing-mode="lr-tb" fo:padding-top="0.0833in" fo:padding-left="0.0833in" fo:padding-bottom="0.0833in" fo:padding-right="0.0833in"/>
    </style:style>
    <style:style style:name="P857" style:parent-style-name="Normal" style:family="paragraph">
      <style:paragraph-properties fo:text-align="center"/>
      <style:text-properties style:font-weight-complex="bold" style:font-size-complex="12pt"/>
    </style:style>
    <style:style style:name="TableRow858" style:family="table-row">
      <style:table-row-properties/>
    </style:style>
    <style:style style:name="TableCell859" style:family="table-cell">
      <style:table-cell-properties fo:border="0.0104in solid #000000" fo:background-color="#FFFFFF" style:writing-mode="lr-tb" fo:padding-top="0.0833in" fo:padding-left="0.0833in" fo:padding-bottom="0.0833in" fo:padding-right="0.0833in"/>
    </style:style>
    <style:style style:name="P860" style:parent-style-name="Normal" style:family="paragraph">
      <style:paragraph-properties fo:text-align="justify"/>
    </style:style>
    <style:style style:name="T861" style:parent-style-name="DefaultParagraphFont" style:family="text">
      <style:text-properties style:font-weight-complex="bold" fo:font-style="italic" style:font-style-asian="italic" style:font-style-complex="italic" style:font-size-complex="12pt"/>
    </style:style>
    <style:style style:name="T862" style:parent-style-name="DefaultParagraphFont" style:family="text">
      <style:text-properties style:font-weight-complex="bold" style:font-size-complex="12pt"/>
    </style:style>
    <style:style style:name="TableCell863" style:family="table-cell">
      <style:table-cell-properties fo:border="0.0104in solid #000000" fo:background-color="#FFFFFF" style:writing-mode="lr-tb" fo:padding-top="0.0833in" fo:padding-left="0.0833in" fo:padding-bottom="0.0833in" fo:padding-right="0.0833in"/>
    </style:style>
    <style:style style:name="P864" style:parent-style-name="Normal" style:family="paragraph">
      <style:paragraph-properties fo:text-align="justify"/>
    </style:style>
    <style:style style:name="T865" style:parent-style-name="DefaultParagraphFont" style:family="text">
      <style:text-properties style:font-weight-complex="bold" fo:font-style="italic" style:font-style-asian="italic" style:font-style-complex="italic" style:font-size-complex="12pt"/>
    </style:style>
    <style:style style:name="T866" style:parent-style-name="DefaultParagraphFont" style:family="text">
      <style:text-properties style:font-weight-complex="bold" style:font-size-complex="12pt"/>
    </style:style>
    <style:style style:name="TableCell867" style:family="table-cell">
      <style:table-cell-properties fo:border="0.0104in solid #000000" fo:background-color="#FFFFFF" style:writing-mode="lr-tb" fo:padding-top="0.0833in" fo:padding-left="0.0833in" fo:padding-bottom="0.0833in" fo:padding-right="0.0833in"/>
    </style:style>
    <style:style style:name="P868" style:parent-style-name="Normal" style:family="paragraph">
      <style:paragraph-properties fo:text-align="center"/>
      <style:text-properties style:font-weight-complex="bold" style:font-size-complex="12pt"/>
    </style:style>
    <style:style style:name="TableRow869" style:family="table-row">
      <style:table-row-properties/>
    </style:style>
    <style:style style:name="TableCell870" style:family="table-cell">
      <style:table-cell-properties fo:border="0.0104in solid #000000" fo:background-color="#FFFFFF" style:writing-mode="lr-tb" fo:padding-top="0.0833in" fo:padding-left="0.0833in" fo:padding-bottom="0.0833in" fo:padding-right="0.0833in"/>
    </style:style>
    <style:style style:name="P871" style:parent-style-name="Normal" style:family="paragraph">
      <style:paragraph-properties fo:text-align="justify"/>
    </style:style>
    <style:style style:name="T872" style:parent-style-name="DefaultParagraphFont" style:family="text">
      <style:text-properties style:font-weight-complex="bold" fo:font-style="italic" style:font-style-asian="italic" style:font-style-complex="italic"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font-style="italic" style:font-style-asian="italic" style:font-style-complex="italic" style:font-size-complex="12pt"/>
    </style:style>
    <style:style style:name="T875" style:parent-style-name="DefaultParagraphFont" style:family="text">
      <style:text-properties style:font-weight-complex="bold" style:font-size-complex="12pt"/>
    </style:style>
    <style:style style:name="TableCell876" style:family="table-cell">
      <style:table-cell-properties fo:border="0.0104in solid #000000" fo:background-color="#FFFFFF" style:writing-mode="lr-tb" fo:padding-top="0.0833in" fo:padding-left="0.0833in" fo:padding-bottom="0.0833in" fo:padding-right="0.0833in"/>
    </style:style>
    <style:style style:name="P877" style:parent-style-name="Normal" style:family="paragraph">
      <style:paragraph-properties fo:text-align="justify"/>
    </style:style>
    <style:style style:name="T878" style:parent-style-name="DefaultParagraphFont" style:family="text">
      <style:text-properties style:font-weight-complex="bold" fo:font-style="italic" style:font-style-asian="italic" style:font-style-complex="italic"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104in solid #000000" fo:background-color="#FFFFFF" style:writing-mode="lr-tb" fo:padding-top="0.0833in" fo:padding-left="0.0833in" fo:padding-bottom="0.0833in" fo:padding-right="0.0833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style>
    <style:style style:name="TableCell883" style:family="table-cell">
      <style:table-cell-properties fo:border="0.0104in solid #000000" fo:background-color="#FFFFFF" style:writing-mode="lr-tb" fo:padding-top="0.0833in" fo:padding-left="0.0833in" fo:padding-bottom="0.0833in" fo:padding-right="0.0833in"/>
    </style:style>
    <style:style style:name="P884" style:parent-style-name="Normal" style:family="paragraph">
      <style:paragraph-properties fo:text-align="justify"/>
    </style:style>
    <style:style style:name="T885" style:parent-style-name="DefaultParagraphFont" style:family="text">
      <style:text-properties style:font-weight-complex="bold" fo:font-style="italic" style:font-style-asian="italic" style:font-style-complex="italic"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font-style="italic" style:font-style-asian="italic" style:font-style-complex="italic" style:font-size-complex="12pt"/>
    </style:style>
    <style:style style:name="T888" style:parent-style-name="DefaultParagraphFont" style:family="text">
      <style:text-properties style:font-weight-complex="bold" style:font-size-complex="12pt"/>
    </style:style>
    <style:style style:name="TableCell889" style:family="table-cell">
      <style:table-cell-properties fo:border="0.0104in solid #000000" fo:background-color="#FFFFFF" style:writing-mode="lr-tb" fo:padding-top="0.0833in" fo:padding-left="0.0833in" fo:padding-bottom="0.0833in" fo:padding-right="0.0833in"/>
    </style:style>
    <style:style style:name="P890" style:parent-style-name="Normal" style:family="paragraph">
      <style:paragraph-properties fo:text-align="justify"/>
    </style:style>
    <style:style style:name="T891" style:parent-style-name="DefaultParagraphFont" style:family="text">
      <style:text-properties style:font-weight-complex="bold" fo:font-style="italic" style:font-style-asian="italic" style:font-style-complex="italic"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104in solid #000000" fo:background-color="#FFFFFF" style:writing-mode="lr-tb" fo:padding-top="0.0833in" fo:padding-left="0.0833in" fo:padding-bottom="0.0833in" fo:padding-right="0.0833in"/>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style>
    <style:style style:name="TableCell896"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897" style:parent-style-name="Normal" style:family="paragraph">
      <style:paragraph-properties fo:text-align="center"/>
      <style:text-properties fo:font-weight="bold" style:font-weight-asian="bold" style:font-weight-complex="bold" style:font-size-complex="12pt"/>
    </style:style>
    <style:style style:name="TableRow898" style:family="table-row">
      <style:table-row-properties/>
    </style:style>
    <style:style style:name="TableCell899" style:family="table-cell">
      <style:table-cell-properties fo:border="0.0104in solid #000000" fo:background-color="#FFFFFF" style:writing-mode="lr-tb" fo:padding-top="0.0833in" fo:padding-left="0.0833in" fo:padding-bottom="0.0833in" fo:padding-right="0.0833in"/>
    </style:style>
    <style:style style:name="P900" style:parent-style-name="Normal" style:family="paragraph">
      <style:paragraph-properties fo:text-align="justify"/>
    </style:style>
    <style:style style:name="T901" style:parent-style-name="DefaultParagraphFont" style:family="text">
      <style:text-properties style:font-weight-complex="bold" fo:font-style="italic" style:font-style-asian="italic" style:font-style-complex="italic" style:font-size-complex="12pt"/>
    </style:style>
    <style:style style:name="T902" style:parent-style-name="DefaultParagraphFont" style:family="text">
      <style:text-properties style:font-weight-complex="bold" style:font-size-complex="12pt"/>
    </style:style>
    <style:style style:name="TableCell903" style:family="table-cell">
      <style:table-cell-properties fo:border="0.0104in solid #000000" fo:background-color="#FFFFFF" style:writing-mode="lr-tb" fo:padding-top="0.0833in" fo:padding-left="0.0833in" fo:padding-bottom="0.0833in" fo:padding-right="0.0833in"/>
    </style:style>
    <style:style style:name="P904" style:parent-style-name="Normal" style:family="paragraph">
      <style:paragraph-properties fo:text-align="justify"/>
      <style:text-properties style:font-weight-complex="bold" style:font-size-complex="12pt"/>
    </style:style>
    <style:style style:name="P905" style:parent-style-name="Normal" style:family="paragraph">
      <style:paragraph-properties fo:text-align="justify"/>
    </style:style>
    <style:style style:name="T906" style:parent-style-name="DefaultParagraphFont" style:family="text">
      <style:text-properties style:font-weight-complex="bold" fo:font-style="italic" style:font-style-asian="italic" style:font-style-complex="italic"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104in solid #000000" fo:background-color="#FFFFFF" style:writing-mode="lr-tb" fo:padding-top="0.0833in" fo:padding-left="0.0833in" fo:padding-bottom="0.0833in" fo:padding-right="0.0833in"/>
    </style:style>
    <style:style style:name="P909" style:parent-style-name="Normal" style:family="paragraph">
      <style:paragraph-properties fo:text-align="center"/>
      <style:text-properties style:font-weight-complex="bold" style:font-size-complex="12pt"/>
    </style:style>
    <style:style style:name="TableRow910" style:family="table-row">
      <style:table-row-properties style:min-row-height="0.4388in"/>
    </style:style>
    <style:style style:name="TableCell911" style:family="table-cell">
      <style:table-cell-properties fo:border="0.0104in solid #000000" fo:background-color="#FFFFFF" style:writing-mode="lr-tb" fo:padding-top="0.0833in" fo:padding-left="0.0833in" fo:padding-bottom="0.0833in" fo:padding-right="0.0833in"/>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style:font-style-complex="italic"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104in solid #000000" fo:background-color="#FFFFFF" style:writing-mode="lr-tb" fo:padding-top="0.0833in" fo:padding-left="0.0833in" fo:padding-bottom="0.0833in" fo:padding-right="0.0833in"/>
    </style:style>
    <style:style style:name="P916" style:parent-style-name="Normal" style:family="paragraph">
      <style:paragraph-properties fo:text-align="justify"/>
      <style:text-properties style:font-weight-complex="bold" style:font-size-complex="12pt"/>
    </style:style>
    <style:style style:name="P917" style:parent-style-name="Normal" style:family="paragraph">
      <style:paragraph-properties fo:text-align="justify"/>
    </style:style>
    <style:style style:name="T918" style:parent-style-name="DefaultParagraphFont" style:family="text">
      <style:text-properties style:font-weight-complex="bold" fo:font-style="italic" style:font-style-asian="italic" style:font-style-complex="italic" style:font-size-complex="12pt"/>
    </style:style>
    <style:style style:name="T919" style:parent-style-name="DefaultParagraphFont" style:family="text">
      <style:text-properties style:font-weight-complex="bold" style:font-size-complex="12pt"/>
    </style:style>
    <style:style style:name="TableCell920" style:family="table-cell">
      <style:table-cell-properties fo:border="0.0104in solid #000000" fo:background-color="#FFFFFF" style:writing-mode="lr-tb" fo:padding-top="0.0833in" fo:padding-left="0.0833in" fo:padding-bottom="0.0833in" fo:padding-right="0.0833in"/>
    </style:style>
    <style:style style:name="P921" style:parent-style-name="Normal" style:family="paragraph">
      <style:paragraph-properties fo:text-align="center"/>
      <style:text-properties style:font-weight-complex="bold" style:font-size-complex="12pt"/>
    </style:style>
    <style:style style:name="TableRow922" style:family="table-row">
      <style:table-row-properties/>
    </style:style>
    <style:style style:name="TableCell923" style:family="table-cell">
      <style:table-cell-properties fo:border="0.0104in solid #000000" fo:background-color="#FFFFFF" style:writing-mode="lr-tb" fo:padding-top="0.0833in" fo:padding-left="0.0833in" fo:padding-bottom="0.0833in" fo:padding-right="0.0833in"/>
    </style:style>
    <style:style style:name="P924" style:parent-style-name="Normal" style:family="paragraph">
      <style:paragraph-properties fo:text-align="justify"/>
    </style:style>
    <style:style style:name="T925" style:parent-style-name="DefaultParagraphFont" style:family="text">
      <style:text-properties style:font-weight-complex="bold" fo:font-style="italic" style:font-style-asian="italic" style:font-style-complex="italic" style:font-size-complex="12pt"/>
    </style:style>
    <style:style style:name="T926" style:parent-style-name="DefaultParagraphFont" style:family="text">
      <style:text-properties style:font-weight-complex="bold" style:font-size-complex="12pt"/>
    </style:style>
    <style:style style:name="TableCell927" style:family="table-cell">
      <style:table-cell-properties fo:border="0.0104in solid #000000" fo:background-color="#FFFFFF" style:writing-mode="lr-tb" fo:padding-top="0.0833in" fo:padding-left="0.0833in" fo:padding-bottom="0.0833in" fo:padding-right="0.0833in"/>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style:style>
    <style:style style:name="T930" style:parent-style-name="DefaultParagraphFont" style:family="text">
      <style:text-properties style:font-weight-complex="bold" fo:font-style="italic" style:font-style-asian="italic" style:font-style-complex="italic" style:font-size-complex="12pt"/>
    </style:style>
    <style:style style:name="T931" style:parent-style-name="DefaultParagraphFont" style:family="text">
      <style:text-properties style:font-weight-complex="bold" style:font-size-complex="12pt"/>
    </style:style>
    <style:style style:name="TableCell932" style:family="table-cell">
      <style:table-cell-properties fo:border="0.0104in solid #000000" fo:background-color="#FFFFFF" style:writing-mode="lr-tb" fo:padding-top="0.0833in" fo:padding-left="0.0833in" fo:padding-bottom="0.0833in" fo:padding-right="0.0833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style>
    <style:style style:name="TableCell935" style:family="table-cell">
      <style:table-cell-properties fo:border="0.0104in solid #000000" fo:background-color="#FFFFFF" style:writing-mode="lr-tb" fo:padding-top="0.0833in" fo:padding-left="0.0833in" fo:padding-bottom="0.0833in" fo:padding-right="0.0833in"/>
    </style:style>
    <style:style style:name="P936" style:parent-style-name="Normal" style:family="paragraph">
      <style:paragraph-properties fo:text-align="justify"/>
    </style:style>
    <style:style style:name="T937" style:parent-style-name="DefaultParagraphFont" style:family="text">
      <style:text-properties style:font-weight-complex="bold" fo:font-style="italic" style:font-style-asian="italic" style:font-style-complex="italic" style:font-size-complex="12pt"/>
    </style:style>
    <style:style style:name="T938" style:parent-style-name="DefaultParagraphFont" style:family="text">
      <style:text-properties style:font-weight-complex="bold" style:font-size-complex="12pt"/>
    </style:style>
    <style:style style:name="TableCell939" style:family="table-cell">
      <style:table-cell-properties fo:border="0.0104in solid #000000" fo:background-color="#FFFFFF" style:writing-mode="lr-tb" fo:padding-top="0.0833in" fo:padding-left="0.0833in" fo:padding-bottom="0.0833in" fo:padding-right="0.0833in"/>
    </style:style>
    <style:style style:name="P940" style:parent-style-name="Normal" style:family="paragraph">
      <style:paragraph-properties fo:text-align="justify"/>
      <style:text-properties style:font-weight-complex="bold" style:font-size-complex="12pt"/>
    </style:style>
    <style:style style:name="P941" style:parent-style-name="Normal" style:family="paragraph">
      <style:paragraph-properties fo:text-align="justify"/>
    </style:style>
    <style:style style:name="T942" style:parent-style-name="DefaultParagraphFont" style:family="text">
      <style:text-properties style:font-weight-complex="bold" fo:font-style="italic" style:font-style-asian="italic" style:font-style-complex="italic" style:font-size-complex="12pt"/>
    </style:style>
    <style:style style:name="T943" style:parent-style-name="DefaultParagraphFont" style:family="text">
      <style:text-properties style:font-weight-complex="bold" style:font-size-complex="12pt"/>
    </style:style>
    <style:style style:name="TableCell944" style:family="table-cell">
      <style:table-cell-properties fo:border="0.0104in solid #000000" fo:background-color="#FFFFFF" style:writing-mode="lr-tb" fo:padding-top="0.0833in" fo:padding-left="0.0833in" fo:padding-bottom="0.0833in" fo:padding-right="0.0833in"/>
    </style:style>
    <style:style style:name="P945" style:parent-style-name="Normal" style:family="paragraph">
      <style:paragraph-properties fo:text-align="center"/>
      <style:text-properties style:font-weight-complex="bold" style:font-size-complex="12pt"/>
    </style:style>
    <style:style style:name="TableRow946" style:family="table-row">
      <style:table-row-properties/>
    </style:style>
    <style:style style:name="TableCell947" style:family="table-cell">
      <style:table-cell-properties fo:border="0.0104in solid #000000" fo:background-color="#FFFFFF" style:writing-mode="lr-tb" fo:padding-top="0.0833in" fo:padding-left="0.0833in" fo:padding-bottom="0.0833in" fo:padding-right="0.0833in"/>
    </style:style>
    <style:style style:name="T948" style:parent-style-name="DefaultParagraphFont" style:family="text">
      <style:text-properties style:font-weight-complex="bold" fo:font-style="italic" style:font-style-asian="italic" style:font-style-complex="italic" style:font-size-complex="12pt"/>
    </style:style>
    <style:style style:name="T949" style:parent-style-name="DefaultParagraphFont" style:family="text">
      <style:text-properties style:font-weight-complex="bold" style:font-size-complex="12pt"/>
    </style:style>
    <style:style style:name="TableCell950" style:family="table-cell">
      <style:table-cell-properties fo:border="0.0104in solid #000000" fo:background-color="#FFFFFF" style:writing-mode="lr-tb" fo:padding-top="0.0833in" fo:padding-left="0.0833in" fo:padding-bottom="0.0833in" fo:padding-right="0.0833in"/>
    </style:style>
    <style:style style:name="P951" style:parent-style-name="Normal" style:family="paragraph">
      <style:text-properties style:font-weight-complex="bold" style:font-size-complex="12pt"/>
    </style:style>
    <style:style style:name="T952" style:parent-style-name="DefaultParagraphFont" style:family="text">
      <style:text-properties style:font-weight-complex="bold" fo:font-style="italic" style:font-style-asian="italic" style:font-style-complex="italic" style:font-size-complex="12pt"/>
    </style:style>
    <style:style style:name="T953" style:parent-style-name="DefaultParagraphFont" style:family="text">
      <style:text-properties style:font-weight-complex="bold" style:font-size-complex="12pt"/>
    </style:style>
    <style:style style:name="TableCell954" style:family="table-cell">
      <style:table-cell-properties fo:border="0.0104in solid #000000" fo:background-color="#FFFFFF" style:writing-mode="lr-tb" fo:padding-top="0.0833in" fo:padding-left="0.0833in" fo:padding-bottom="0.0833in" fo:padding-right="0.0833in"/>
    </style:style>
    <style:style style:name="P955" style:parent-style-name="Normal" style:family="paragraph">
      <style:paragraph-properties fo:text-align="center"/>
      <style:text-properties style:font-weight-complex="bold" style:font-size-complex="12pt"/>
    </style:style>
    <style:style style:name="TableRow956" style:family="table-row">
      <style:table-row-properties/>
    </style:style>
    <style:style style:name="TableCell957" style:family="table-cell">
      <style:table-cell-properties fo:border="0.0104in solid #000000" fo:background-color="#FFFFFF" style:writing-mode="lr-tb" fo:padding-top="0.0833in" fo:padding-left="0.0833in" fo:padding-bottom="0.0833in" fo:padding-right="0.0833in"/>
    </style:style>
    <style:style style:name="P958" style:parent-style-name="Normal" style:family="paragraph">
      <style:paragraph-properties fo:text-align="justify"/>
    </style:style>
    <style:style style:name="T959" style:parent-style-name="DefaultParagraphFont" style:family="text">
      <style:text-properties style:font-weight-complex="bold" fo:font-style="italic" style:font-style-asian="italic"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ableCell962" style:family="table-cell">
      <style:table-cell-properties fo:border="0.0104in solid #000000" fo:background-color="#FFFFFF" style:writing-mode="lr-tb" fo:padding-top="0.0833in" fo:padding-left="0.0833in" fo:padding-bottom="0.0833in" fo:padding-right="0.0833in"/>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style>
    <style:style style:name="T965" style:parent-style-name="DefaultParagraphFont" style:family="text">
      <style:text-properties style:font-weight-complex="bold" fo:font-style="italic" style:font-style-asian="italic" style:font-style-complex="italic"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style>
    <style:style style:name="T968" style:parent-style-name="DefaultParagraphFont" style:family="text">
      <style:text-properties style:font-weight-complex="bold" fo:font-style="italic" style:font-style-asian="italic" style:font-style-complex="italic"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style:style>
    <style:style style:name="T971" style:parent-style-name="DefaultParagraphFont" style:family="text">
      <style:text-properties style:font-weight-complex="bold" fo:font-style="italic" style:font-style-asian="italic" style:font-style-complex="italic"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style>
    <style:style style:name="T974" style:parent-style-name="DefaultParagraphFont" style:family="text">
      <style:text-properties style:font-weight-complex="bold" fo:font-style="italic" style:font-style-asian="italic" style:font-style-complex="italic"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style:style>
    <style:style style:name="T977" style:parent-style-name="DefaultParagraphFont" style:family="text">
      <style:text-properties style:font-weight-complex="bold" fo:font-style="italic" style:font-style-asian="italic" style:font-style-complex="italic"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style:font-style-complex="italic" style:font-size-complex="12pt"/>
    </style:style>
    <style:style style:name="T981" style:parent-style-name="DefaultParagraphFont" style:family="text">
      <style:text-properties style:font-weight-complex="bold" style:font-size-complex="12pt"/>
    </style:style>
    <style:style style:name="TableCell982" style:family="table-cell">
      <style:table-cell-properties fo:border="0.0104in solid #000000" fo:background-color="#FFFFFF" style:writing-mode="lr-tb" fo:padding-top="0.0833in" fo:padding-left="0.0833in" fo:padding-bottom="0.0833in" fo:padding-right="0.0833in"/>
    </style:style>
    <style:style style:name="P983" style:parent-style-name="Normal" style:family="paragraph">
      <style:paragraph-properties fo:text-align="center"/>
      <style:text-properties style:font-weight-complex="bold" style:font-size-complex="12pt"/>
    </style:style>
    <style:style style:name="TableRow984" style:family="table-row">
      <style:table-row-properties/>
    </style:style>
    <style:style style:name="TableCell985" style:family="table-cell">
      <style:table-cell-properties fo:border="0.0104in solid #000000" fo:background-color="#FFFFFF" style:writing-mode="lr-tb" fo:padding-top="0.0833in" fo:padding-left="0.0833in" fo:padding-bottom="0.0833in" fo:padding-right="0.0833in"/>
    </style:style>
    <style:style style:name="P986" style:parent-style-name="Normal" style:family="paragraph">
      <style:paragraph-properties fo:text-align="justify"/>
    </style:style>
    <style:style style:name="T987" style:parent-style-name="DefaultParagraphFont" style:family="text">
      <style:text-properties style:font-weight-complex="bold" fo:font-style="italic" style:font-style-asian="italic" style:font-style-complex="italic" style:font-size-complex="12pt"/>
    </style:style>
    <style:style style:name="T988" style:parent-style-name="DefaultParagraphFont" style:family="text">
      <style:text-properties style:font-weight-complex="bold" style:font-size-complex="12pt"/>
    </style:style>
    <style:style style:name="TableCell989" style:family="table-cell">
      <style:table-cell-properties fo:border="0.0104in solid #000000" fo:background-color="#FFFFFF" style:writing-mode="lr-tb" fo:padding-top="0.0833in" fo:padding-left="0.0833in" fo:padding-bottom="0.0833in" fo:padding-right="0.0833in"/>
    </style:style>
    <style:style style:name="P990" style:parent-style-name="Normal" style:family="paragraph">
      <style:paragraph-properties fo:text-align="justify"/>
      <style:text-properties style:font-weight-complex="bold" style:font-size-complex="12pt"/>
    </style:style>
    <style:style style:name="P991" style:parent-style-name="Normal" style:family="paragraph">
      <style:paragraph-properties fo:text-align="justify"/>
    </style:style>
    <style:style style:name="T992" style:parent-style-name="DefaultParagraphFont" style:family="text">
      <style:text-properties style:font-weight-complex="bold" fo:font-style="italic" style:font-style-asian="italic" style:font-style-complex="italic" style:font-size-complex="12pt"/>
    </style:style>
    <style:style style:name="T993" style:parent-style-name="DefaultParagraphFont" style:family="text">
      <style:text-properties style:font-weight-complex="bold" style:font-size-complex="12pt"/>
    </style:style>
    <style:style style:name="TableCell994" style:family="table-cell">
      <style:table-cell-properties fo:border="0.0104in solid #000000" fo:background-color="#FFFFFF" style:writing-mode="lr-tb" fo:padding-top="0.0833in" fo:padding-left="0.0833in" fo:padding-bottom="0.0833in" fo:padding-right="0.0833in"/>
    </style:style>
    <style:style style:name="P995" style:parent-style-name="Normal" style:family="paragraph">
      <style:paragraph-properties fo:text-align="center"/>
      <style:text-properties style:font-weight-complex="bold" style:font-size-complex="12pt"/>
    </style:style>
    <style:style style:name="TableRow996" style:family="table-row">
      <style:table-row-properties/>
    </style:style>
    <style:style style:name="TableCell997"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Row999" style:family="table-row">
      <style:table-row-properties/>
    </style:style>
    <style:style style:name="TableCell1000" style:family="table-cell">
      <style:table-cell-properties fo:border="0.0104in solid #000000" fo:background-color="#FFFFFF" style:writing-mode="lr-tb" fo:padding-top="0.0833in" fo:padding-left="0.0833in" fo:padding-bottom="0.0833in" fo:padding-right="0.0833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tyle="italic" style:font-style-asian="italic" style:font-style-complex="italic" style:font-size-complex="12pt"/>
    </style:style>
    <style:style style:name="T1003" style:parent-style-name="DefaultParagraphFont" style:family="text">
      <style:text-properties style:font-weight-complex="bold" style:font-size-complex="12pt"/>
    </style:style>
    <style:style style:name="TableCell1004" style:family="table-cell">
      <style:table-cell-properties fo:border="0.0104in solid #000000" fo:background-color="#FFFFFF" style:writing-mode="lr-tb" fo:padding-top="0.0833in" fo:padding-left="0.0833in" fo:padding-bottom="0.0833in" fo:padding-right="0.0833in"/>
    </style:style>
    <style:style style:name="P1005" style:parent-style-name="Normal" style:family="paragraph">
      <style:paragraph-properties fo:text-align="justify"/>
      <style:text-properties style:font-weight-complex="bold" style:font-size-complex="12pt"/>
    </style:style>
    <style:style style:name="P1006" style:parent-style-name="Normal" style:family="paragraph">
      <style:paragraph-properties fo:text-align="justify"/>
    </style:style>
    <style:style style:name="T1007" style:parent-style-name="DefaultParagraphFont" style:family="text">
      <style:text-properties style:font-weight-complex="bold" fo:font-style="italic" style:font-style-asian="italic" style:font-style-complex="italic" style:font-size-complex="12pt"/>
    </style:style>
    <style:style style:name="T1008" style:parent-style-name="DefaultParagraphFont" style:family="text">
      <style:text-properties style:font-weight-complex="bold" style:font-size-complex="12pt"/>
    </style:style>
    <style:style style:name="TableCell1009" style:family="table-cell">
      <style:table-cell-properties fo:border="0.0104in solid #000000" fo:background-color="#FFFFFF" style:writing-mode="lr-tb" fo:padding-top="0.0833in" fo:padding-left="0.0833in" fo:padding-bottom="0.0833in" fo:padding-right="0.0833in"/>
    </style:style>
    <style:style style:name="P1010" style:parent-style-name="Normal" style:family="paragraph">
      <style:paragraph-properties fo:text-align="center"/>
      <style:text-properties style:font-weight-complex="bold" style:font-size-complex="12pt"/>
    </style:style>
    <style:style style:name="TableRow1011" style:family="table-row">
      <style:table-row-properties/>
    </style:style>
    <style:style style:name="TableCell1012" style:family="table-cell">
      <style:table-cell-properties fo:border="0.0104in solid #000000" fo:background-color="#FFFFFF" style:writing-mode="lr-tb" fo:padding-top="0.0833in" fo:padding-left="0.0833in" fo:padding-bottom="0.0833in" fo:padding-right="0.0833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style:font-style-complex="italic" style:font-size-complex="12pt"/>
    </style:style>
    <style:style style:name="T1015" style:parent-style-name="DefaultParagraphFont" style:family="text">
      <style:text-properties style:font-weight-complex="bold" style:font-size-complex="12pt"/>
    </style:style>
    <style:style style:name="TableCell1016" style:family="table-cell">
      <style:table-cell-properties fo:border="0.0104in solid #000000" fo:background-color="#FFFFFF" style:writing-mode="lr-tb" fo:padding-top="0.0833in" fo:padding-left="0.0833in" fo:padding-bottom="0.0833in" fo:padding-right="0.0833in"/>
    </style:style>
    <style:style style:name="P1017" style:parent-style-name="Normal" style:family="paragraph">
      <style:paragraph-properties fo:text-align="justify"/>
      <style:text-properties style:font-weight-complex="bold" style:font-size-complex="12pt"/>
    </style:style>
    <style:style style:name="P1018" style:parent-style-name="Normal" style:family="paragraph">
      <style:paragraph-properties fo:text-align="justify"/>
    </style:style>
    <style:style style:name="T1019" style:parent-style-name="DefaultParagraphFont" style:family="text">
      <style:text-properties style:font-weight-complex="bold" fo:font-style="italic" style:font-style-asian="italic" style:font-style-complex="italic"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style>
    <style:style style:name="T1022" style:parent-style-name="DefaultParagraphFont" style:family="text">
      <style:text-properties style:font-weight-complex="bold" fo:font-style="italic" style:font-style-asian="italic" style:font-style-complex="italic"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style:style>
    <style:style style:name="T1025" style:parent-style-name="DefaultParagraphFont" style:family="text">
      <style:text-properties style:font-weight-complex="bold" fo:font-style="italic" style:font-style-asian="italic" style:font-style-complex="italic"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style:style>
    <style:style style:name="T1028" style:parent-style-name="DefaultParagraphFont" style:family="text">
      <style:text-properties style:font-weight-complex="bold" fo:font-style="italic" style:font-style-asian="italic" style:font-style-complex="italic"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font-style="italic" style:font-style-asian="italic" style:font-style-complex="italic" style:font-size-complex="12pt"/>
    </style:style>
    <style:style style:name="P1031" style:parent-style-name="Normal" style:family="paragraph">
      <style:paragraph-properties fo:text-align="justify"/>
    </style:style>
    <style:style style:name="T1032" style:parent-style-name="DefaultParagraphFont" style:family="text">
      <style:text-properties style:font-weight-complex="bold" fo:font-style="italic" style:font-style-asian="italic" style:font-style-complex="italic"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style:font-weight-complex="bold" fo:font-style="italic" style:font-style-asian="italic" style:font-style-complex="italic"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style:style>
    <style:style style:name="T1038" style:parent-style-name="DefaultParagraphFont" style:family="text">
      <style:text-properties style:font-weight-complex="bold" fo:font-style="italic" style:font-style-asian="italic" style:font-style-complex="italic"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style:style>
    <style:style style:name="T1041" style:parent-style-name="DefaultParagraphFont" style:family="text">
      <style:text-properties style:font-weight-complex="bold" fo:font-style="italic" style:font-style-asian="italic" style:font-style-complex="italic"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text-properties style:font-weight-complex="bold" fo:font-style="italic" style:font-style-asian="italic" style:font-style-complex="italic" style:font-size-complex="12pt"/>
    </style:style>
    <style:style style:name="P1044" style:parent-style-name="Normal" style:family="paragraph">
      <style:paragraph-properties fo:text-align="justify"/>
    </style:style>
    <style:style style:name="T1045" style:parent-style-name="DefaultParagraphFont" style:family="text">
      <style:text-properties style:font-weight-complex="bold" fo:font-style="italic" style:font-style-asian="italic" style:font-style-complex="italic"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style:style>
    <style:style style:name="T1048" style:parent-style-name="DefaultParagraphFont" style:family="text">
      <style:text-properties style:font-weight-complex="bold" fo:font-style="italic" style:font-style-asian="italic" style:font-style-complex="italic" style:font-size-complex="12pt"/>
    </style:style>
    <style:style style:name="T1049" style:parent-style-name="DefaultParagraphFont" style:family="text">
      <style:text-properties style:font-weight-complex="bold" style:font-size-complex="12pt"/>
    </style:style>
    <style:style style:name="TableCell1050" style:family="table-cell">
      <style:table-cell-properties fo:border="0.0104in solid #000000" fo:background-color="#FFFFFF" style:writing-mode="lr-tb" fo:padding-top="0.0833in" fo:padding-left="0.0833in" fo:padding-bottom="0.0833in" fo:padding-right="0.0833in"/>
    </style:style>
    <style:style style:name="P1051" style:parent-style-name="Normal" style:family="paragraph">
      <style:paragraph-properties fo:text-align="center"/>
      <style:text-properties style:font-weight-complex="bold" style:font-size-complex="12pt"/>
    </style:style>
    <style:style style:name="TableRow1052" style:family="table-row">
      <style:table-row-properties/>
    </style:style>
    <style:style style:name="TableCell1053" style:family="table-cell">
      <style:table-cell-properties fo:border="0.0104in solid #000000" fo:background-color="#FFFFFF" style:writing-mode="lr-tb" fo:padding-top="0.0833in" fo:padding-left="0.0833in" fo:padding-bottom="0.0833in" fo:padding-right="0.0833in"/>
    </style:style>
    <style:style style:name="P1054" style:parent-style-name="Normal" style:family="paragraph">
      <style:paragraph-properties fo:text-align="justify"/>
    </style:style>
    <style:style style:name="T1055" style:parent-style-name="DefaultParagraphFont" style:family="text">
      <style:text-properties style:font-weight-complex="bold" fo:font-style="italic" style:font-style-asian="italic" style:font-style-complex="italic" style:font-size-complex="12pt"/>
    </style:style>
    <style:style style:name="T1056" style:parent-style-name="DefaultParagraphFont" style:family="text">
      <style:text-properties style:font-weight-complex="bold" style:font-size-complex="12pt"/>
    </style:style>
    <style:style style:name="TableCell1057" style:family="table-cell">
      <style:table-cell-properties fo:border="0.0104in solid #000000" fo:background-color="#FFFFFF" style:writing-mode="lr-tb" fo:padding-top="0.0833in" fo:padding-left="0.0833in" fo:padding-bottom="0.0833in" fo:padding-right="0.0833in"/>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font-style="italic" style:font-style-asian="italic" style:font-style-complex="italic"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style>
    <style:style style:name="T1063" style:parent-style-name="DefaultParagraphFont" style:family="text">
      <style:text-properties style:font-weight-complex="bold" fo:font-style="italic" style:font-style-asian="italic" style:font-style-complex="italic"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style:font-weight-complex="bold" fo:font-style="italic" style:font-style-asian="italic" style:font-style-complex="italic"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style>
    <style:style style:name="T1069" style:parent-style-name="DefaultParagraphFont" style:family="text">
      <style:text-properties style:font-weight-complex="bold" fo:font-style="italic" style:font-style-asian="italic" style:font-style-complex="italic"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weight-complex="bold" fo:font-style="italic" style:font-style-asian="italic" style:font-style-complex="italic"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style>
    <style:style style:name="T1075" style:parent-style-name="DefaultParagraphFont" style:family="text">
      <style:text-properties style:font-weight-complex="bold" fo:font-style="italic" style:font-style-asian="italic" style:font-style-complex="italic"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style:style>
    <style:style style:name="T1078" style:parent-style-name="DefaultParagraphFont" style:family="text">
      <style:text-properties style:font-weight-complex="bold" fo:font-style="italic" style:font-style-asian="italic" style:font-style-complex="italic"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style:font-weight-complex="bold" fo:font-style="italic" style:font-style-asian="italic" style:font-style-complex="italic" style:font-size-complex="12pt"/>
    </style:style>
    <style:style style:name="T1082" style:parent-style-name="DefaultParagraphFont" style:family="text">
      <style:text-properties style:font-weight-complex="bold" fo:font-style="italic" style:font-style-asian="italic" style:font-style-complex="italic"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font-style="italic" style:font-style-asian="italic" style:font-style-complex="italic" style:font-size-complex="12pt"/>
    </style:style>
    <style:style style:name="P1085" style:parent-style-name="Normal" style:family="paragraph">
      <style:paragraph-properties fo:text-align="justify"/>
    </style:style>
    <style:style style:name="T1086" style:parent-style-name="DefaultParagraphFont" style:family="text">
      <style:text-properties style:font-weight-complex="bold" fo:font-style="italic" style:font-style-asian="italic" style:font-style-complex="italic"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style:style>
    <style:style style:name="T1089" style:parent-style-name="DefaultParagraphFont" style:family="text">
      <style:text-properties style:font-weight-complex="bold" fo:font-style="italic" style:font-style-asian="italic" style:font-style-complex="italic"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style:style>
    <style:style style:name="T1092" style:parent-style-name="DefaultParagraphFont" style:family="text">
      <style:text-properties style:font-weight-complex="bold" fo:font-style="italic" style:font-style-asian="italic" style:font-style-complex="italic"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style>
    <style:style style:name="T1095" style:parent-style-name="DefaultParagraphFont" style:family="text">
      <style:text-properties style:font-weight-complex="bold" fo:font-style="italic" style:font-style-asian="italic" style:font-style-complex="italic"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style:style>
    <style:style style:name="T1098" style:parent-style-name="DefaultParagraphFont" style:family="text">
      <style:text-properties style:font-weight-complex="bold" fo:font-style="italic" style:font-style-asian="italic" style:font-style-complex="italic"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style>
    <style:style style:name="T1101" style:parent-style-name="DefaultParagraphFont" style:family="text">
      <style:text-properties style:font-weight-complex="bold" fo:font-style="italic" style:font-style-asian="italic" style:font-style-complex="italic"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style:style>
    <style:style style:name="T1104" style:parent-style-name="DefaultParagraphFont" style:family="text">
      <style:text-properties style:font-weight-complex="bold" fo:font-style="italic" style:font-style-asian="italic" style:font-style-complex="italic"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style:style>
    <style:style style:name="T1107" style:parent-style-name="DefaultParagraphFont" style:family="text">
      <style:text-properties style:font-weight-complex="bold" fo:font-style="italic" style:font-style-asian="italic" style:font-style-complex="italic"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style>
    <style:style style:name="T1110" style:parent-style-name="DefaultParagraphFont" style:family="text">
      <style:text-properties style:font-weight-complex="bold" fo:font-style="italic" style:font-style-asian="italic" style:font-style-complex="italic"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style>
    <style:style style:name="T1113" style:parent-style-name="DefaultParagraphFont" style:family="text">
      <style:text-properties style:font-weight-complex="bold" fo:font-style="italic" style:font-style-asian="italic" style:font-style-complex="italic" style:font-size-complex="12pt"/>
    </style:style>
    <style:style style:name="T1114" style:parent-style-name="DefaultParagraphFont" style:family="text">
      <style:text-properties style:font-weight-complex="bold" fo:font-style="italic" style:font-style-asian="italic" style:font-style-complex="italic"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style:style>
    <style:style style:name="T1117" style:parent-style-name="DefaultParagraphFont" style:family="text">
      <style:text-properties style:font-weight-complex="bold" fo:font-style="italic" style:font-style-asian="italic" style:font-style-complex="italic"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style:font-style-complex="italic"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style>
    <style:style style:name="T1123" style:parent-style-name="DefaultParagraphFont" style:family="text">
      <style:text-properties style:font-weight-complex="bold" fo:font-style="italic" style:font-style-asian="italic" style:font-style-complex="italic"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style>
    <style:style style:name="T1126" style:parent-style-name="DefaultParagraphFont" style:family="text">
      <style:text-properties style:font-weight-complex="bold" fo:font-style="italic" style:font-style-asian="italic" style:font-style-complex="italic"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style:style>
    <style:style style:name="T1129" style:parent-style-name="DefaultParagraphFont" style:family="text">
      <style:text-properties style:font-weight-complex="bold" fo:font-style="italic" style:font-style-asian="italic" style:font-style-complex="italic"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style:style>
    <style:style style:name="T1132" style:parent-style-name="DefaultParagraphFont" style:family="text">
      <style:text-properties style:font-weight-complex="bold" fo:font-style="italic" style:font-style-asian="italic" style:font-style-complex="italic"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style:style>
    <style:style style:name="T1135" style:parent-style-name="DefaultParagraphFont" style:family="text">
      <style:text-properties style:font-weight-complex="bold" fo:font-style="italic" style:font-style-asian="italic" style:font-style-complex="italic"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style:style>
    <style:style style:name="T1138" style:parent-style-name="DefaultParagraphFont" style:family="text">
      <style:text-properties style:font-weight-complex="bold" fo:font-style="italic" style:font-style-asian="italic" style:font-style-complex="italic"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style:style>
    <style:style style:name="T1142" style:parent-style-name="DefaultParagraphFont" style:family="text">
      <style:text-properties style:font-weight-complex="bold" fo:font-style="italic" style:font-style-asian="italic"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style:style>
    <style:style style:name="T1145" style:parent-style-name="DefaultParagraphFont" style:family="text">
      <style:text-properties style:font-weight-complex="bold" fo:font-style="italic" style:font-style-asian="italic" style:font-style-complex="italic"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style:style>
    <style:style style:name="T1148" style:parent-style-name="DefaultParagraphFont" style:family="text">
      <style:text-properties style:font-weight-complex="bold" fo:font-style="italic" style:font-style-asian="italic" style:font-style-complex="italic"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style:style>
    <style:style style:name="T1151" style:parent-style-name="DefaultParagraphFont" style:family="text">
      <style:text-properties style:font-weight-complex="bold" fo:font-style="italic" style:font-style-asian="italic" style:font-style-complex="italic"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style>
    <style:style style:name="T1154" style:parent-style-name="DefaultParagraphFont" style:family="text">
      <style:text-properties style:font-weight-complex="bold" fo:font-style="italic" style:font-style-asian="italic" style:font-style-complex="italic"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style:style>
    <style:style style:name="T1157" style:parent-style-name="DefaultParagraphFont" style:family="text">
      <style:text-properties style:font-weight-complex="bold" fo:font-style="italic" style:font-style-asian="italic" style:font-style-complex="italic"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tyle="italic" style:font-style-asian="italic" style:font-style-complex="italic"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style>
    <style:style style:name="T1164" style:parent-style-name="DefaultParagraphFont" style:family="text">
      <style:text-properties style:font-weight-complex="bold" fo:font-style="italic" style:font-style-asian="italic" style:font-style-complex="italic" style:font-size-complex="12pt"/>
    </style:style>
    <style:style style:name="T1165" style:parent-style-name="DefaultParagraphFont" style:family="text">
      <style:text-properties style:font-weight-complex="bold" style:font-size-complex="12pt"/>
    </style:style>
    <style:style style:name="TableCell1166" style:family="table-cell">
      <style:table-cell-properties fo:border="0.0104in solid #000000" fo:background-color="#FFFFFF" style:writing-mode="lr-tb" fo:padding-top="0.0833in" fo:padding-left="0.0833in" fo:padding-bottom="0.0833in" fo:padding-right="0.0833in"/>
    </style:style>
    <style:style style:name="P1167" style:parent-style-name="Normal" style:family="paragraph">
      <style:paragraph-properties fo:text-align="center"/>
      <style:text-properties style:font-weight-complex="bold" style:font-size-complex="12pt"/>
    </style:style>
    <style:style style:name="TableRow1168" style:family="table-row">
      <style:table-row-properties/>
    </style:style>
    <style:style style:name="TableCell1169"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Row1171" style:family="table-row">
      <style:table-row-properties/>
    </style:style>
    <style:style style:name="TableCell1172" style:family="table-cell">
      <style:table-cell-properties fo:border="0.0104in solid #000000" fo:background-color="#FFFFFF" style:writing-mode="lr-tb" fo:padding-top="0.0833in" fo:padding-left="0.0833in" fo:padding-bottom="0.0833in" fo:padding-right="0.0833in"/>
    </style:style>
    <style:style style:name="P1173" style:parent-style-name="Normal" style:family="paragraph">
      <style:paragraph-properties fo:text-align="justify"/>
    </style:style>
    <style:style style:name="T1174" style:parent-style-name="DefaultParagraphFont" style:family="text">
      <style:text-properties style:font-weight-complex="bold" fo:font-style="italic" style:font-style-asian="italic" style:font-style-complex="italic"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font-style="italic" style:font-style-asian="italic" style:font-style-complex="italic" style:font-size-complex="12pt"/>
    </style:style>
    <style:style style:name="TableCell1177" style:family="table-cell">
      <style:table-cell-properties fo:border="0.0104in solid #000000" fo:background-color="#FFFFFF" style:writing-mode="lr-tb" fo:padding-top="0.0833in" fo:padding-left="0.0833in" fo:padding-bottom="0.0833in" fo:padding-right="0.0833in"/>
    </style:style>
    <style:style style:name="P1178" style:parent-style-name="Normal" style:family="paragraph">
      <style:paragraph-properties fo:text-align="justify"/>
    </style:style>
    <style:style style:name="T1179" style:parent-style-name="DefaultParagraphFont" style:family="text">
      <style:text-properties style:font-weight-complex="bold" fo:font-style="italic" style:font-style-asian="italic" style:font-style-complex="italic" style:font-size-complex="12pt"/>
    </style:style>
    <style:style style:name="T1180" style:parent-style-name="DefaultParagraphFont" style:family="text">
      <style:text-properties style:font-weight-complex="bold" style:font-size-complex="12pt"/>
    </style:style>
    <style:style style:name="TableCell1181" style:family="table-cell">
      <style:table-cell-properties fo:border="0.0104in solid #000000" fo:background-color="#FFFFFF" style:writing-mode="lr-tb" fo:padding-top="0.0833in" fo:padding-left="0.0833in" fo:padding-bottom="0.0833in" fo:padding-right="0.0833in"/>
    </style:style>
    <style:style style:name="P1182" style:parent-style-name="Normal" style:family="paragraph">
      <style:paragraph-properties fo:text-align="center"/>
      <style:text-properties style:font-weight-complex="bold" style:font-size-complex="12pt"/>
    </style:style>
    <style:style style:name="TableRow1183" style:family="table-row">
      <style:table-row-properties/>
    </style:style>
    <style:style style:name="TableCell1184" style:family="table-cell">
      <style:table-cell-properties fo:border="0.0104in solid #000000" fo:background-color="#FFFFFF" style:writing-mode="lr-tb" fo:padding-top="0.0833in" fo:padding-left="0.0833in" fo:padding-bottom="0.0833in" fo:padding-right="0.0833in"/>
    </style:style>
    <style:style style:name="P1185" style:parent-style-name="Normal" style:family="paragraph">
      <style:paragraph-properties fo:text-align="justify"/>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font-style="italic" style:font-style-asian="italic" style:font-style-complex="italic" style:font-size-complex="12pt"/>
    </style:style>
    <style:style style:name="TableCell1189" style:family="table-cell">
      <style:table-cell-properties fo:border="0.0104in solid #000000" fo:background-color="#FFFFFF" style:writing-mode="lr-tb" fo:padding-top="0.0833in" fo:padding-left="0.0833in" fo:padding-bottom="0.0833in" fo:padding-right="0.0833in"/>
    </style:style>
    <style:style style:name="P1190" style:parent-style-name="Normal" style:family="paragraph">
      <style:paragraph-properties fo:text-align="justify"/>
      <style:text-properties style:font-weight-complex="bold" style:font-size-complex="12pt"/>
    </style:style>
    <style:style style:name="P1191" style:parent-style-name="Normal" style:family="paragraph">
      <style:paragraph-properties fo:text-align="justify"/>
    </style:style>
    <style:style style:name="T1192" style:parent-style-name="DefaultParagraphFont" style:family="text">
      <style:text-properties style:font-weight-complex="bold" fo:font-style="italic" style:font-style-asian="italic" style:font-style-complex="italic"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style:style>
    <style:style style:name="T1195" style:parent-style-name="DefaultParagraphFont" style:family="text">
      <style:text-properties style:font-weight-complex="bold" fo:font-style="italic" style:font-style-asian="italic" style:font-style-complex="italic"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style:style>
    <style:style style:name="T1201" style:parent-style-name="DefaultParagraphFont" style:family="text">
      <style:text-properties style:font-weight-complex="bold" fo:font-style="italic" style:font-style-asian="italic" style:font-style-complex="italic"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style:style>
    <style:style style:name="T1204" style:parent-style-name="DefaultParagraphFont" style:family="text">
      <style:text-properties style:font-weight-complex="bold" fo:font-style="italic" style:font-style-asian="italic" style:font-style-complex="italic"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style:style>
    <style:style style:name="T1210" style:parent-style-name="DefaultParagraphFont" style:family="text">
      <style:text-properties style:font-weight-complex="bold" fo:font-style="italic" style:font-style-asian="italic" style:font-style-complex="italic"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style:style>
    <style:style style:name="T1213" style:parent-style-name="DefaultParagraphFont" style:family="text">
      <style:text-properties style:font-weight-complex="bold" fo:font-style="italic" style:font-style-asian="italic" style:font-style-complex="italic"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style>
    <style:style style:name="T1216" style:parent-style-name="DefaultParagraphFont" style:family="text">
      <style:text-properties style:font-weight-complex="bold" fo:font-style="italic" style:font-style-asian="italic" style:font-style-complex="italic"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style:style>
    <style:style style:name="T1219" style:parent-style-name="DefaultParagraphFont" style:family="text">
      <style:text-properties style:font-weight-complex="bold" fo:font-style="italic" style:font-style-asian="italic" style:font-style-complex="italic"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style:style>
    <style:style style:name="T1222" style:parent-style-name="DefaultParagraphFont" style:family="text">
      <style:text-properties style:font-weight-complex="bold" fo:font-style="italic" style:font-style-asian="italic" style:font-style-complex="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style>
    <style:style style:name="T1225" style:parent-style-name="DefaultParagraphFont" style:family="text">
      <style:text-properties style:font-weight-complex="bold" fo:font-style="italic" style:font-style-asian="italic" style:font-style-complex="italic"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style:style>
    <style:style style:name="T1228" style:parent-style-name="DefaultParagraphFont" style:family="text">
      <style:text-properties style:font-weight-complex="bold" fo:font-style="italic" style:font-style-asian="italic" style:font-style-complex="italic" style:font-size-complex="12pt"/>
    </style:style>
    <style:style style:name="T1229" style:parent-style-name="DefaultParagraphFont" style:family="text">
      <style:text-properties style:font-weight-complex="bold" style:font-size-complex="12pt"/>
    </style:style>
    <style:style style:name="TableCell1230" style:family="table-cell">
      <style:table-cell-properties fo:border="0.0104in solid #000000" fo:background-color="#FFFFFF" style:writing-mode="lr-tb" fo:padding-top="0.0833in" fo:padding-left="0.0833in" fo:padding-bottom="0.0833in" fo:padding-right="0.0833in"/>
    </style:style>
    <style:style style:name="P1231" style:parent-style-name="Normal" style:family="paragraph">
      <style:paragraph-properties fo:text-align="center"/>
      <style:text-properties style:font-weight-complex="bold" style:font-size-complex="12pt"/>
    </style:style>
    <style:style style:name="TableRow1232" style:family="table-row">
      <style:table-row-properties/>
    </style:style>
    <style:style style:name="TableCell1233"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80808" style:font-size-complex="12pt" fo:language="fr" fo:country="BE"/>
    </style:style>
    <style:style style:name="TableRow1236" style:family="table-row">
      <style:table-row-properties/>
    </style:style>
    <style:style style:name="TableCell1237" style:family="table-cell">
      <style:table-cell-properties fo:border="0.0104in solid #000000" fo:background-color="#FFFFFF" style:writing-mode="lr-tb" fo:padding-top="0.0833in" fo:padding-left="0.0833in" fo:padding-bottom="0.0833in" fo:padding-right="0.0833in"/>
    </style:style>
    <style:style style:name="P1238" style:parent-style-name="Normal" style:family="paragraph">
      <style:paragraph-properties fo:text-align="justify"/>
    </style:style>
    <style:style style:name="T1239" style:parent-style-name="DefaultParagraphFont" style:family="text">
      <style:text-properties style:font-weight-complex="bold" fo:font-style="italic" style:font-style-asian="italic" style:font-style-complex="italic"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font-style="italic" style:font-style-asian="italic" style:font-style-complex="italic" style:font-size-complex="12pt"/>
    </style:style>
    <style:style style:name="T1242" style:parent-style-name="DefaultParagraphFont" style:family="text">
      <style:text-properties style:font-weight-complex="bold" style:font-size-complex="12pt"/>
    </style:style>
    <style:style style:name="TableCell1243" style:family="table-cell">
      <style:table-cell-properties fo:border="0.0104in solid #000000" fo:background-color="#FFFFFF" style:writing-mode="lr-tb" fo:padding-top="0.0833in" fo:padding-left="0.0833in" fo:padding-bottom="0.0833in" fo:padding-right="0.0833in"/>
    </style:style>
    <style:style style:name="P1244" style:parent-style-name="Normal" style:family="paragraph">
      <style:paragraph-properties fo:text-align="justify"/>
      <style:text-properties style:font-weight-complex="bold" style:font-size-complex="12pt"/>
    </style:style>
    <style:style style:name="P1245" style:parent-style-name="Normal" style:family="paragraph">
      <style:paragraph-properties fo:text-align="justify"/>
    </style:style>
    <style:style style:name="T1246" style:parent-style-name="DefaultParagraphFont" style:family="text">
      <style:text-properties style:font-weight-complex="bold" fo:font-style="italic" style:font-style-asian="italic" style:font-style-complex="italic" style:font-size-complex="12pt"/>
    </style:style>
    <style:style style:name="T1247" style:parent-style-name="DefaultParagraphFont" style:family="text">
      <style:text-properties style:font-weight-complex="bold" style:font-size-complex="12pt"/>
    </style:style>
    <style:style style:name="TableCell1248" style:family="table-cell">
      <style:table-cell-properties fo:border="0.0104in solid #000000" fo:background-color="#FFFFFF" style:writing-mode="lr-tb" fo:padding-top="0.0833in" fo:padding-left="0.0833in" fo:padding-bottom="0.0833in" fo:padding-right="0.0833in"/>
    </style:style>
    <style:style style:name="P1249" style:parent-style-name="Normal" style:family="paragraph">
      <style:paragraph-properties fo:text-align="center"/>
      <style:text-properties style:font-weight-complex="bold" style:font-size-complex="12pt"/>
    </style:style>
    <style:style style:name="TableRow1250" style:family="table-row">
      <style:table-row-properties/>
    </style:style>
    <style:style style:name="TableCell1251" style:family="table-cell">
      <style:table-cell-properties fo:border="0.0104in solid #000000" fo:background-color="#FFFFFF" style:writing-mode="lr-tb" fo:padding-top="0.0833in" fo:padding-left="0.0833in" fo:padding-bottom="0.0833in" fo:padding-right="0.0833in"/>
    </style:style>
    <style:style style:name="T1252" style:parent-style-name="DefaultParagraphFont" style:family="text">
      <style:text-properties style:font-weight-complex="bold" fo:font-style="italic" style:font-style-asian="italic" style:font-style-complex="italic" style:font-size-complex="12pt"/>
    </style:style>
    <style:style style:name="T1253" style:parent-style-name="DefaultParagraphFont" style:family="text">
      <style:text-properties style:font-weight-complex="bold" style:font-size-complex="12pt"/>
    </style:style>
    <style:style style:name="TableCell1254" style:family="table-cell">
      <style:table-cell-properties fo:border="0.0104in solid #000000" fo:background-color="#FFFFFF" style:writing-mode="lr-tb" fo:padding-top="0.0833in" fo:padding-left="0.0833in" fo:padding-bottom="0.0833in" fo:padding-right="0.0833in"/>
    </style:style>
    <style:style style:name="P1255" style:parent-style-name="Normal" style:family="paragraph">
      <style:paragraph-properties fo:text-align="justify"/>
      <style:text-properties style:font-weight-complex="bold" style:font-size-complex="12pt"/>
    </style:style>
    <style:style style:name="P1256" style:parent-style-name="Normal" style:family="paragraph">
      <style:paragraph-properties fo:text-align="justify"/>
    </style:style>
    <style:style style:name="T1257" style:parent-style-name="DefaultParagraphFont" style:family="text">
      <style:text-properties style:font-weight-complex="bold" fo:font-style="italic" style:font-style-asian="italic" style:font-style-complex="italic" style:font-size-complex="12pt"/>
    </style:style>
    <style:style style:name="T1258" style:parent-style-name="DefaultParagraphFont" style:family="text">
      <style:text-properties style:font-weight-complex="bold" style:font-size-complex="12pt"/>
    </style:style>
    <style:style style:name="TableCell1259" style:family="table-cell">
      <style:table-cell-properties fo:border="0.0104in solid #000000" fo:background-color="#FFFFFF" style:writing-mode="lr-tb" fo:padding-top="0.0833in" fo:padding-left="0.0833in" fo:padding-bottom="0.0833in" fo:padding-right="0.0833in"/>
    </style:style>
    <style:style style:name="P1260" style:parent-style-name="Normal" style:family="paragraph">
      <style:paragraph-properties fo:text-align="center"/>
      <style:text-properties style:font-weight-complex="bold" style:font-size-complex="12pt"/>
    </style:style>
    <style:style style:name="TableRow1261" style:family="table-row">
      <style:table-row-properties/>
    </style:style>
    <style:style style:name="TableCell1262" style:family="table-cell">
      <style:table-cell-properties fo:border="0.0104in solid #000000" fo:background-color="#FFFFFF" style:writing-mode="lr-tb" fo:padding-top="0.0833in" fo:padding-left="0.0833in" fo:padding-bottom="0.0833in" fo:padding-right="0.0833in"/>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style:font-size-complex="12pt"/>
    </style:style>
    <style:style style:name="T1265" style:parent-style-name="DefaultParagraphFont" style:family="text">
      <style:text-properties style:font-weight-complex="bold" style:font-size-complex="12pt"/>
    </style:style>
    <style:style style:name="TableCell1266" style:family="table-cell">
      <style:table-cell-properties fo:border="0.0104in solid #000000" fo:background-color="#FFFFFF" style:writing-mode="lr-tb" fo:padding-top="0.0833in" fo:padding-left="0.0833in" fo:padding-bottom="0.0833in" fo:padding-right="0.0833in"/>
    </style:style>
    <style:style style:name="P1267" style:parent-style-name="Normal" style:family="paragraph">
      <style:paragraph-properties fo:text-align="justify"/>
      <style:text-properties style:font-weight-complex="bold" style:font-size-complex="12pt"/>
    </style:style>
    <style:style style:name="P1268" style:parent-style-name="Normal" style:family="paragraph">
      <style:paragraph-properties fo:text-align="justify"/>
    </style:style>
    <style:style style:name="T1269" style:parent-style-name="DefaultParagraphFont" style:family="text">
      <style:text-properties style:font-weight-complex="bold" fo:font-style="italic" style:font-style-asian="italic" style:font-style-complex="italic" style:font-size-complex="12pt"/>
    </style:style>
    <style:style style:name="T1270" style:parent-style-name="DefaultParagraphFont" style:family="text">
      <style:text-properties style:font-weight-complex="bold" style:font-size-complex="12pt"/>
    </style:style>
    <style:style style:name="TableCell1271" style:family="table-cell">
      <style:table-cell-properties fo:border="0.0104in solid #000000" fo:background-color="#FFFFFF" style:writing-mode="lr-tb" fo:padding-top="0.0833in" fo:padding-left="0.0833in" fo:padding-bottom="0.0833in" fo:padding-right="0.0833in"/>
    </style:style>
    <style:style style:name="P1272" style:parent-style-name="Normal" style:family="paragraph">
      <style:paragraph-properties fo:text-align="center"/>
      <style:text-properties style:font-weight-complex="bold" style:font-size-complex="12pt"/>
    </style:style>
    <style:style style:name="TableRow1273" style:family="table-row">
      <style:table-row-properties/>
    </style:style>
    <style:style style:name="TableCell1274" style:family="table-cell">
      <style:table-cell-properties fo:border="0.0104in solid #000000" fo:background-color="#FFFFFF" style:writing-mode="lr-tb" fo:padding-top="0.0833in" fo:padding-left="0.0833in" fo:padding-bottom="0.0833in" fo:padding-right="0.0833in"/>
    </style:style>
    <style:style style:name="P1275" style:parent-style-name="Normal" style:family="paragraph">
      <style:paragraph-properties fo:text-align="justify"/>
    </style:style>
    <style:style style:name="T1276" style:parent-style-name="DefaultParagraphFont" style:family="text">
      <style:text-properties style:font-weight-complex="bold" fo:font-style="italic" style:font-style-asian="italic" style:font-style-complex="italic" style:font-size-complex="12pt"/>
    </style:style>
    <style:style style:name="T1277" style:parent-style-name="DefaultParagraphFont" style:family="text">
      <style:text-properties style:font-weight-complex="bold" fo:font-style="italic" style:font-style-asian="italic" style:font-style-complex="italic"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fo:font-style="italic" style:font-style-asian="italic" style:font-style-complex="italic" style:font-size-complex="12pt"/>
    </style:style>
    <style:style style:name="T1280" style:parent-style-name="DefaultParagraphFont" style:family="text">
      <style:text-properties style:font-weight-complex="bold" style:font-size-complex="12pt"/>
    </style:style>
    <style:style style:name="TableCell1281" style:family="table-cell">
      <style:table-cell-properties fo:border="0.0104in solid #000000" fo:background-color="#FFFFFF" style:writing-mode="lr-tb" fo:padding-top="0.0833in" fo:padding-left="0.0833in" fo:padding-bottom="0.0833in" fo:padding-right="0.0833in"/>
    </style:style>
    <style:style style:name="P1282" style:parent-style-name="Normal" style:family="paragraph">
      <style:paragraph-properties fo:text-align="justify"/>
      <style:text-properties style:font-weight-complex="bold" style:font-size-complex="12pt"/>
    </style:style>
    <style:style style:name="P1283" style:parent-style-name="Normal" style:family="paragraph">
      <style:paragraph-properties fo:text-align="justify"/>
    </style:style>
    <style:style style:name="T1284" style:parent-style-name="DefaultParagraphFont" style:family="text">
      <style:text-properties style:font-weight-complex="bold" fo:font-style="italic" style:font-style-asian="italic" style:font-style-complex="italic" style:font-size-complex="12pt"/>
    </style:style>
    <style:style style:name="T1285" style:parent-style-name="DefaultParagraphFont" style:family="text">
      <style:text-properties style:font-weight-complex="bold" style:font-size-complex="12pt"/>
    </style:style>
    <style:style style:name="TableCell1286" style:family="table-cell">
      <style:table-cell-properties fo:border="0.0104in solid #000000" fo:background-color="#FFFFFF" style:writing-mode="lr-tb" fo:padding-top="0.0833in" fo:padding-left="0.0833in" fo:padding-bottom="0.0833in" fo:padding-right="0.0833in"/>
    </style:style>
    <style:style style:name="P1287" style:parent-style-name="Normal" style:family="paragraph">
      <style:paragraph-properties fo:text-align="center"/>
      <style:text-properties style:font-weight-complex="bold" style:font-size-complex="12pt"/>
    </style:style>
    <style:style style:name="TableRow1288" style:family="table-row">
      <style:table-row-properties/>
    </style:style>
    <style:style style:name="TableCell1289" style:family="table-cell">
      <style:table-cell-properties fo:border="0.0104in solid #000000" fo:background-color="#FFFFFF" style:writing-mode="lr-tb" fo:padding-top="0.0833in" fo:padding-left="0.0833in" fo:padding-bottom="0.0833in" fo:padding-right="0.0833in"/>
    </style:style>
    <style:style style:name="P1290" style:parent-style-name="Normal" style:family="paragraph">
      <style:paragraph-properties fo:text-align="justify"/>
      <style:text-properties style:font-weight-complex="bold" style:font-size-complex="12pt"/>
    </style:style>
    <style:style style:name="TableCell1291" style:family="table-cell">
      <style:table-cell-properties fo:border="0.0104in solid #000000" fo:background-color="#FFFFFF" style:writing-mode="lr-tb" fo:padding-top="0.0833in" fo:padding-left="0.0833in" fo:padding-bottom="0.0833in" fo:padding-right="0.0833in"/>
    </style:style>
    <style:style style:name="P1292" style:parent-style-name="Normal" style:family="paragraph">
      <style:paragraph-properties fo:text-align="justify"/>
      <style:text-properties style:font-weight-complex="bold" style:font-size-complex="12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tyle="italic" style:font-style-asian="italic" style:font-style-complex="italic"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font-style="italic" style:font-style-asian="italic" style:font-style-complex="italic" style:font-size-complex="12pt"/>
    </style:style>
    <style:style style:name="P1297" style:parent-style-name="Normal" style:family="paragraph">
      <style:paragraph-properties fo:text-align="justify"/>
    </style:style>
    <style:style style:name="T1298" style:parent-style-name="DefaultParagraphFont" style:family="text">
      <style:text-properties style:font-weight-complex="bold" fo:font-style="italic" style:font-style-asian="italic" style:font-style-complex="italic" style:font-size-complex="12pt"/>
    </style:style>
    <style:style style:name="T1299" style:parent-style-name="DefaultParagraphFont" style:family="text">
      <style:text-properties style:font-weight-complex="bold" style:font-size-complex="12pt"/>
    </style:style>
    <style:style style:name="TableCell1300" style:family="table-cell">
      <style:table-cell-properties fo:border="0.0104in solid #000000" fo:background-color="#FFFFFF" style:writing-mode="lr-tb" fo:padding-top="0.0833in" fo:padding-left="0.0833in" fo:padding-bottom="0.0833in" fo:padding-right="0.0833in"/>
    </style:style>
    <style:style style:name="P1301" style:parent-style-name="Normal" style:family="paragraph">
      <style:paragraph-properties fo:text-align="center"/>
      <style:text-properties style:font-weight-complex="bold" style:font-size-complex="12pt"/>
    </style:style>
    <style:style style:name="TableRow1302" style:family="table-row">
      <style:table-row-properties/>
    </style:style>
    <style:style style:name="TableCell1303" style:family="table-cell">
      <style:table-cell-properties fo:border="0.0104in solid #000000" fo:background-color="#FFFFFF" style:writing-mode="lr-tb" fo:padding-top="0.0833in" fo:padding-left="0.0833in" fo:padding-bottom="0.0833in" fo:padding-right="0.0833in"/>
    </style:style>
    <style:style style:name="P1304" style:parent-style-name="Normal" style:family="paragraph">
      <style:paragraph-properties fo:text-align="justify"/>
    </style:style>
    <style:style style:name="T1305" style:parent-style-name="DefaultParagraphFont" style:family="text">
      <style:text-properties style:font-weight-complex="bold" fo:font-style="italic" style:font-style-asian="italic" style:font-style-complex="italic" style:font-size-complex="12pt"/>
    </style:style>
    <style:style style:name="T1306" style:parent-style-name="DefaultParagraphFont" style:family="text">
      <style:text-properties style:font-weight-complex="bold" style:font-size-complex="12pt"/>
    </style:style>
    <style:style style:name="TableCell1307" style:family="table-cell">
      <style:table-cell-properties fo:border="0.0104in solid #000000" fo:background-color="#FFFFFF" style:writing-mode="lr-tb" fo:padding-top="0.0833in" fo:padding-left="0.0833in" fo:padding-bottom="0.0833in" fo:padding-right="0.0833in"/>
    </style:style>
    <style:style style:name="P1308" style:parent-style-name="Normal" style:family="paragraph">
      <style:paragraph-properties fo:text-align="justify"/>
      <style:text-properties style:font-weight-complex="bold" style:font-size-complex="12pt"/>
    </style:style>
    <style:style style:name="P1309" style:parent-style-name="Normal" style:family="paragraph">
      <style:paragraph-properties fo:text-align="justify"/>
    </style:style>
    <style:style style:name="T1310" style:parent-style-name="DefaultParagraphFont" style:family="text">
      <style:text-properties style:font-weight-complex="bold" fo:font-style="italic" style:font-style-asian="italic" style:font-style-complex="italic" style:font-size-complex="12pt"/>
    </style:style>
    <style:style style:name="T1311" style:parent-style-name="DefaultParagraphFont" style:family="text">
      <style:text-properties style:font-weight-complex="bold" style:font-size-complex="12pt"/>
    </style:style>
    <style:style style:name="TableCell1312" style:family="table-cell">
      <style:table-cell-properties fo:border="0.0104in solid #000000" fo:background-color="#FFFFFF" style:writing-mode="lr-tb" fo:padding-top="0.0833in" fo:padding-left="0.0833in" fo:padding-bottom="0.0833in" fo:padding-right="0.0833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style>
    <style:style style:name="TableCell1315" style:family="table-cell">
      <style:table-cell-properties fo:border="0.0104in solid #000000" fo:background-color="#FFFFFF" style:writing-mode="lr-tb" fo:padding-top="0.0833in" fo:padding-left="0.0833in" fo:padding-bottom="0.0833in" fo:padding-right="0.0833in"/>
    </style:style>
    <style:style style:name="P1316" style:parent-style-name="Normal" style:family="paragraph">
      <style:paragraph-properties fo:text-align="justify"/>
    </style:style>
    <style:style style:name="T1317" style:parent-style-name="DefaultParagraphFont" style:family="text">
      <style:text-properties style:font-weight-complex="bold" fo:font-style="italic" style:font-style-asian="italic" style:font-style-complex="italic" style:font-size-complex="12pt"/>
    </style:style>
    <style:style style:name="T1318" style:parent-style-name="DefaultParagraphFont" style:family="text">
      <style:text-properties style:font-weight-complex="bold" style:font-size-complex="12pt"/>
    </style:style>
    <style:style style:name="TableCell1319" style:family="table-cell">
      <style:table-cell-properties fo:border="0.0104in solid #000000" fo:background-color="#FFFFFF" style:writing-mode="lr-tb" fo:padding-top="0.0833in" fo:padding-left="0.0833in" fo:padding-bottom="0.0833in" fo:padding-right="0.0833in"/>
    </style:style>
    <style:style style:name="P1320" style:parent-style-name="Normal" style:family="paragraph">
      <style:paragraph-properties fo:text-align="justify"/>
      <style:text-properties style:font-weight-complex="bold" style:font-size-complex="12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style:style>
    <style:style style:name="T1325" style:parent-style-name="DefaultParagraphFont" style:family="text">
      <style:text-properties style:font-weight-complex="bold" fo:font-style="italic" style:font-style-asian="italic" style:font-style-complex="italic"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style>
    <style:style style:name="T1328" style:parent-style-name="DefaultParagraphFont" style:family="text">
      <style:text-properties style:font-weight-complex="bold" fo:font-style="italic" style:font-style-asian="italic" style:font-style-complex="italic"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style:style>
    <style:style style:name="T1331" style:parent-style-name="DefaultParagraphFont" style:family="text">
      <style:text-properties style:font-weight-complex="bold" fo:font-style="italic" style:font-style-asian="italic" style:font-style-complex="italic"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style>
    <style:style style:name="T1334" style:parent-style-name="DefaultParagraphFont" style:family="text">
      <style:text-properties style:font-weight-complex="bold" fo:font-style="italic" style:font-style-asian="italic" style:font-style-complex="italic"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style:style>
    <style:style style:name="T1337" style:parent-style-name="DefaultParagraphFont" style:family="text">
      <style:text-properties style:font-weight-complex="bold" fo:font-style="italic" style:font-style-asian="italic" style:font-style-complex="italic"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0.0104in solid #000000" fo:background-color="#FFFFFF" style:writing-mode="lr-tb" fo:padding-top="0.0833in" fo:padding-left="0.0833in" fo:padding-bottom="0.0833in" fo:padding-right="0.0833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style>
    <style:style style:name="TableCell1342" style:family="table-cell">
      <style:table-cell-properties fo:border="0.0104in solid #000000" fo:background-color="#FFFFFF" style:writing-mode="lr-tb" fo:padding-top="0.0833in" fo:padding-left="0.0833in" fo:padding-bottom="0.0833in" fo:padding-right="0.0833in"/>
    </style:style>
    <style:style style:name="P1343" style:parent-style-name="Normal" style:family="paragraph">
      <style:paragraph-properties fo:text-align="justify"/>
    </style:style>
    <style:style style:name="T1344" style:parent-style-name="DefaultParagraphFont" style:family="text">
      <style:text-properties style:font-weight-complex="bold" fo:font-style="italic" style:font-style-asian="italic" style:font-style-complex="italic" style:font-size-complex="12pt"/>
    </style:style>
    <style:style style:name="T1345" style:parent-style-name="DefaultParagraphFont" style:family="text">
      <style:text-properties style:font-weight-complex="bold" style:font-size-complex="12pt"/>
    </style:style>
    <style:style style:name="TableCell1346" style:family="table-cell">
      <style:table-cell-properties fo:border="0.0104in solid #000000" fo:background-color="#FFFFFF" style:writing-mode="lr-tb" fo:padding-top="0.0833in" fo:padding-left="0.0833in" fo:padding-bottom="0.0833in" fo:padding-right="0.0833in"/>
    </style:style>
    <style:style style:name="P1347" style:parent-style-name="Normal" style:family="paragraph">
      <style:paragraph-properties fo:text-align="justify"/>
      <style:text-properties style:font-weight-complex="bold" style:font-size-complex="12pt"/>
    </style:style>
    <style:style style:name="P1348" style:parent-style-name="Normal" style:family="paragraph">
      <style:paragraph-properties fo:text-align="justify"/>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style>
    <style:style style:name="T1352" style:parent-style-name="DefaultParagraphFont" style:family="text">
      <style:text-properties style:font-weight-complex="bold" fo:font-style="italic" style:font-style-asian="italic" style:font-style-complex="italic"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text-properties style:font-weight-complex="bold" style:font-size-complex="12pt"/>
    </style:style>
    <style:style style:name="TableCell1355" style:family="table-cell">
      <style:table-cell-properties fo:border="0.0104in solid #000000" fo:background-color="#FFFFFF" style:writing-mode="lr-tb" fo:padding-top="0.0833in" fo:padding-left="0.0833in" fo:padding-bottom="0.0833in" fo:padding-right="0.0833in"/>
    </style:style>
    <style:style style:name="P1356" style:parent-style-name="Normal" style:family="paragraph">
      <style:paragraph-properties fo:text-align="center"/>
      <style:text-properties style:font-weight-complex="bold" style:font-size-complex="12pt"/>
    </style:style>
    <style:style style:name="TableRow1357" style:family="table-row">
      <style:table-row-properties/>
    </style:style>
    <style:style style:name="TableCell1358" style:family="table-cell">
      <style:table-cell-properties fo:border="0.0104in solid #000000" fo:background-color="#FFFFFF" style:writing-mode="lr-tb" fo:padding-top="0.0833in" fo:padding-left="0.0833in" fo:padding-bottom="0.0833in" fo:padding-right="0.0833in"/>
    </style:style>
    <style:style style:name="P1359" style:parent-style-name="Normal" style:family="paragraph">
      <style:paragraph-properties fo:text-align="justify"/>
      <style:text-properties style:font-weight-complex="bold" style:font-size-complex="12pt"/>
    </style:style>
    <style:style style:name="TableCell1360" style:family="table-cell">
      <style:table-cell-properties fo:border="0.0104in solid #000000" fo:background-color="#FFFFFF" style:writing-mode="lr-tb" fo:padding-top="0.0833in" fo:padding-left="0.0833in" fo:padding-bottom="0.0833in" fo:padding-right="0.0833in"/>
    </style:style>
    <style:style style:name="P1361" style:parent-style-name="Normal" style:family="paragraph">
      <style:paragraph-properties fo:text-align="justify"/>
    </style:style>
    <style:style style:name="T1362" style:parent-style-name="DefaultParagraphFont" style:family="text">
      <style:text-properties style:font-weight-complex="bold" fo:font-style="italic" style:font-style-asian="italic" style:font-style-complex="italic" style:font-size-complex="12pt"/>
    </style:style>
    <style:style style:name="T1363" style:parent-style-name="DefaultParagraphFont" style:family="text">
      <style:text-properties style:font-weight-complex="bold" style:font-size-complex="12pt"/>
    </style:style>
    <style:style style:name="TableCell1364" style:family="table-cell">
      <style:table-cell-properties fo:border="0.0104in solid #000000" fo:background-color="#FFFFFF" style:writing-mode="lr-tb" fo:padding-top="0.0833in" fo:padding-left="0.0833in" fo:padding-bottom="0.0833in" fo:padding-right="0.0833in"/>
    </style:style>
    <style:style style:name="P1365" style:parent-style-name="Normal" style:family="paragraph">
      <style:paragraph-properties fo:text-align="center"/>
      <style:text-properties style:font-weight-complex="bold" style:font-size-complex="12pt"/>
    </style:style>
    <style:style style:name="TableRow1366" style:family="table-row">
      <style:table-row-properties/>
    </style:style>
    <style:style style:name="TableCell1367" style:family="table-cell">
      <style:table-cell-properties fo:border="0.0104in solid #000000" fo:background-color="#FFFFFF" style:writing-mode="lr-tb" fo:padding-top="0.0833in" fo:padding-left="0.0833in" fo:padding-bottom="0.0833in" fo:padding-right="0.0833in"/>
    </style:style>
    <style:style style:name="P1368" style:parent-style-name="Normal" style:family="paragraph">
      <style:paragraph-properties fo:text-align="justify"/>
      <style:text-properties style:font-weight-complex="bold" style:font-size-complex="12pt"/>
    </style:style>
    <style:style style:name="TableCell1369" style:family="table-cell">
      <style:table-cell-properties fo:border="0.0104in solid #000000" fo:background-color="#FFFFFF" style:writing-mode="lr-tb" fo:padding-top="0.0833in" fo:padding-left="0.0833in" fo:padding-bottom="0.0833in" fo:padding-right="0.0833in"/>
    </style:style>
    <style:style style:name="P1370" style:parent-style-name="Normal" style:family="paragraph">
      <style:paragraph-properties fo:text-align="justify"/>
      <style:text-properties style:font-weight-complex="bold" style:font-size-complex="12pt"/>
    </style:style>
    <style:style style:name="P1371" style:parent-style-name="Normal" style:family="paragraph">
      <style:paragraph-properties fo:text-align="justify"/>
    </style:style>
    <style:style style:name="T1372" style:parent-style-name="DefaultParagraphFont" style:family="text">
      <style:text-properties style:font-weight-complex="bold" fo:font-style="italic" style:font-style-asian="italic" style:font-style-complex="italic"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style>
    <style:style style:name="T1375" style:parent-style-name="DefaultParagraphFont" style:family="text">
      <style:text-properties style:font-weight-complex="bold" fo:font-style="italic" style:font-style-asian="italic" style:font-style-complex="italic"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style:font-style-complex="italic" style:font-size-complex="12pt"/>
    </style:style>
    <style:style style:name="T1379" style:parent-style-name="DefaultParagraphFont" style:family="text">
      <style:text-properties style:font-weight-complex="bold" fo:font-style="italic" style:font-style-asian="italic" style:font-style-complex="italic"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weight-complex="bold" fo:font-style="italic" style:font-style-asian="italic" style:font-style-complex="italic"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weight-complex="bold" fo:font-style="italic" style:font-style-asian="italic" style:font-style-complex="italic"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style:style>
    <style:style style:name="T1391" style:parent-style-name="DefaultParagraphFont" style:family="text">
      <style:text-properties style:font-weight-complex="bold" fo:font-style="italic" style:font-style-asian="italic" style:font-style-complex="italic"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style:style>
    <style:style style:name="T1394" style:parent-style-name="DefaultParagraphFont" style:family="text">
      <style:text-properties style:font-weight-complex="bold" fo:font-style="italic" style:font-style-asian="italic" style:font-style-complex="italic"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font-style="italic" style:font-style-asian="italic" style:font-style-complex="italic"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fo:font-style="italic" style:font-style-asian="italic" style:font-style-complex="italic"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font-style="italic" style:font-style-asian="italic" style:font-style-complex="italic"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style:style>
    <style:style style:name="T1403" style:parent-style-name="DefaultParagraphFont" style:family="text">
      <style:text-properties style:font-weight-complex="bold" fo:font-style="italic" style:font-style-asian="italic" style:font-style-complex="italic"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style:style>
    <style:style style:name="T1406" style:parent-style-name="DefaultParagraphFont" style:family="text">
      <style:text-properties style:font-weight-complex="bold" fo:font-style="italic" style:font-style-asian="italic" style:font-style-complex="italic" style:font-size-complex="12pt"/>
    </style:style>
    <style:style style:name="T1407" style:parent-style-name="DefaultParagraphFont" style:family="text">
      <style:text-properties style:font-weight-complex="bold" fo:font-style="italic" style:font-style-asian="italic" style:font-style-complex="italic"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style:style>
    <style:style style:name="T1410" style:parent-style-name="DefaultParagraphFont" style:family="text">
      <style:text-properties style:font-weight-complex="bold" fo:font-style="italic" style:font-style-asian="italic" style:font-style-complex="italic"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style:style>
    <style:style style:name="T1413" style:parent-style-name="DefaultParagraphFont" style:family="text">
      <style:text-properties style:font-weight-complex="bold" fo:font-style="italic" style:font-style-asian="italic" style:font-style-complex="italic"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style:style>
    <style:style style:name="T1416" style:parent-style-name="DefaultParagraphFont" style:family="text">
      <style:text-properties style:font-weight-complex="bold" fo:font-style="italic" style:font-style-asian="italic" style:font-style-complex="italic"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style:style>
    <style:style style:name="T1419" style:parent-style-name="DefaultParagraphFont" style:family="text">
      <style:text-properties style:font-weight-complex="bold" fo:font-style="italic" style:font-style-asian="italic" style:font-style-complex="italic"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tyle="italic" style:font-style-asian="italic" style:font-style-complex="italic"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style:style>
    <style:style style:name="T1431" style:parent-style-name="DefaultParagraphFont" style:family="text">
      <style:text-properties style:font-weight-complex="bold" fo:font-style="italic" style:font-style-asian="italic" style:font-style-complex="italic"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style:style>
    <style:style style:name="T1450" style:parent-style-name="DefaultParagraphFont" style:family="text">
      <style:text-properties style:font-weight-complex="bold" fo:font-style="italic" style:font-style-asian="italic" style:font-style-complex="italic"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text-properties style:font-weight-complex="bold" style:font-size-complex="12pt"/>
    </style:style>
    <style:style style:name="P1453" style:parent-style-name="Normal" style:family="paragraph">
      <style:paragraph-properties fo:text-align="justify"/>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fo:font-style="italic" style:font-style-asian="italic" style:font-style-complex="italic" style:font-size-complex="12pt"/>
    </style:style>
    <style:style style:name="T1456" style:parent-style-name="DefaultParagraphFont" style:family="text">
      <style:text-properties style:font-weight-complex="bold" style:font-size-complex="12pt"/>
    </style:style>
    <style:style style:name="TableCell1457" style:family="table-cell">
      <style:table-cell-properties fo:border="0.0104in solid #000000" fo:background-color="#FFFFFF" style:writing-mode="lr-tb" fo:padding-top="0.0833in" fo:padding-left="0.0833in" fo:padding-bottom="0.0833in" fo:padding-right="0.0833in"/>
    </style:style>
    <style:style style:name="P1458" style:parent-style-name="Normal" style:family="paragraph">
      <style:paragraph-properties fo:text-align="center"/>
      <style:text-properties style:font-weight-complex="bold" style:font-size-complex="12pt"/>
    </style:style>
    <style:style style:name="TableRow1459" style:family="table-row">
      <style:table-row-properties/>
    </style:style>
    <style:style style:name="TableCell1460" style:family="table-cell">
      <style:table-cell-properties fo:border="0.0104in solid #000000" fo:background-color="#FFFFFF" style:writing-mode="lr-tb" fo:padding-top="0.0833in" fo:padding-left="0.0833in" fo:padding-bottom="0.0833in" fo:padding-right="0.0833in"/>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0.0104in solid #000000" fo:background-color="#FFFFFF" style:writing-mode="lr-tb" fo:padding-top="0.0833in" fo:padding-left="0.0833in" fo:padding-bottom="0.0833in" fo:padding-right="0.0833in"/>
    </style:style>
    <style:style style:name="P1463" style:parent-style-name="Normal" style:family="paragraph">
      <style:paragraph-properties fo:text-align="justify"/>
      <style:text-properties style:font-weight-complex="bold" style:font-size-complex="12pt"/>
    </style:style>
    <style:style style:name="P1464" style:parent-style-name="Normal" style:family="paragraph">
      <style:paragraph-properties fo:text-align="justify"/>
    </style:style>
    <style:style style:name="T1465" style:parent-style-name="DefaultParagraphFont" style:family="text">
      <style:text-properties style:font-weight-complex="bold" fo:font-style="italic" style:font-style-asian="italic" style:font-style-complex="italic"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style>
    <style:style style:name="T1468" style:parent-style-name="DefaultParagraphFont" style:family="text">
      <style:text-properties style:font-weight-complex="bold" fo:font-style="italic" style:font-style-asian="italic" style:font-style-complex="italic"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style:style>
    <style:style style:name="T1471" style:parent-style-name="DefaultParagraphFont" style:family="text">
      <style:text-properties style:font-weight-complex="bold" fo:font-style="italic" style:font-style-asian="italic" style:font-style-complex="italic"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style:style>
    <style:style style:name="T1474" style:parent-style-name="DefaultParagraphFont" style:family="text">
      <style:text-properties style:font-weight-complex="bold" fo:font-style="italic" style:font-style-asian="italic" style:font-style-complex="italic"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style>
    <style:style style:name="T1477" style:parent-style-name="DefaultParagraphFont" style:family="text">
      <style:text-properties style:font-weight-complex="bold" fo:font-style="italic" style:font-style-asian="italic" style:font-style-complex="italic"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text-properties style:font-weight-complex="bold" style:font-size-complex="12pt"/>
    </style:style>
    <style:style style:name="P1480" style:parent-style-name="Normal" style:family="paragraph">
      <style:paragraph-properties fo:text-align="justify"/>
    </style:style>
    <style:style style:name="T1481" style:parent-style-name="DefaultParagraphFont" style:family="text">
      <style:text-properties style:font-weight-complex="bold" fo:font-style="italic" style:font-style-asian="italic" style:font-style-complex="italic" style:font-size-complex="12pt"/>
    </style:style>
    <style:style style:name="T1482" style:parent-style-name="DefaultParagraphFont" style:family="text">
      <style:text-properties style:font-weight-complex="bold" style:font-size-complex="12pt"/>
    </style:style>
    <style:style style:name="TableCell1483" style:family="table-cell">
      <style:table-cell-properties fo:border="0.0104in solid #000000" fo:background-color="#FFFFFF" style:writing-mode="lr-tb" fo:padding-top="0.0833in" fo:padding-left="0.0833in" fo:padding-bottom="0.0833in" fo:padding-right="0.0833in"/>
    </style:style>
    <style:style style:name="P1484" style:parent-style-name="Normal" style:family="paragraph">
      <style:paragraph-properties fo:text-align="center"/>
      <style:text-properties style:font-weight-complex="bold" style:font-size-complex="12pt"/>
    </style:style>
    <style:style style:name="P1485" style:parent-style-name="Normal" style:family="paragraph">
      <style:text-properties style:font-size-complex="12pt"/>
    </style:style>
    <style:style style:name="P1486" style:parent-style-name="Normal" style:family="paragraph">
      <style:paragraph-properties fo:text-align="center"/>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20-05-31 iki 2023-06-29</text:span></text:p>
      <text:p text:style-name="P10"/>
      <text:p text:style-name="P11"><text:span text:style-name="T12">Įsakymas paskelbtas: Žin. 2002, Nr.<text:s/></text:span><text:a xlink:href="https://www.e-tar.lt/portal/legalAct.html?documentId=TAR.CF7DB9073E1A" office:target-frame-name="_top" xlink:show="replace"><text:span text:style-name="T13">95-4132</text:span></text:a><text:span text:style-name="T14">, i. k. 1022330ISAK00000371</text:span></text:p>
      <text:p text:style-name="P15"/>
      <text:p text:style-name="P16"><text:span text:style-name="T17"/><text:span text:style-name="T18">LIETUVOS RESPUBLIKOS ŽEMĖS ŪKIO MINISTRAS</text:span></text:p>
      <text:p text:style-name="P19"/>
      <text:p text:style-name="P20">Į S A K Y M A S</text:p>
      <text:p text:style-name="P21">DĖL PRIVALOMŲJŲ DEKORATYVINIŲ AUGALŲ DAUGINAMOSIOS MEDŽIAGOS REIKALAVIMŲ</text:p>
      <text:p text:style-name="P22"/>
      <text:p text:style-name="P23">2002 m. rugsėjo 23 d. Nr. 371</text:p>
      <text:p text:style-name="P24">Vilnius</text:p>
      <text:p text:style-name="P25"/>
      <text:p text:style-name="P26"/>
      <text:p text:style-name="P27"><text:span text:style-name="T28">Vykdydamas teisės derinimo priemonių 2002 metų p</text:span><text:span text:style-name="T29">lano, patvirtinto Lietuvos Respublikos Vyriausybės 2002 m. vasario 27 d. nutarimu Nr. 300 „Dėl Lietuvos pasirengimo narystei Europos Sąjungoje programos (Nacionalinė ACQUIS priėmimo programa) teisės derinimo priemonių ir ACQUIS įgyvendinimo priemonių 2002<text:s/></text:span><text:span text:style-name="T30">metų planų patvirtinimo“ (Žin., 2002, Nr.<text:s/></text:span><text:a xlink:href="https://www.e-tar.lt/portal/lt/legalAct/TAR.9EDFE30FDC4A" office:target-frame-name="_blank" xlink:show="new"><text:span text:style-name="T31">25-910</text:span></text:a><text:span text:style-name="T32">), priemonę 3.7.4.2.1-T2 ir siekdamas užtikrinti kokybiškos dekoratyvinių augalų dauginamosios medžiagos tiekimą į rinką:</text:span></text:p>
      <text:p text:style-name="P33"><text:span text:style-name="T34">1</text:span><text:span text:style-name="T35">.<text:s/></text:span><text:span text:style-name="T36">Tvirtinu</text:span><text:span text:style-name="T37"><text:s/>Privalomuosius dekoratyvinių augalų dauginamosios medžiagos reikalavimus (pridedama).</text:span></text:p>
      <text:p text:style-name="P38"><text:span text:style-name="T39">2</text:span><text:span text:style-name="T40">.<text:s/></text:span><text:span text:style-name="T41">Nustata</text:span><text:span text:style-name="T42">u, kad 1 punktu patvirtinti Reikalavimai įsigalioja 2002 m. gruodžio 1 d.</text:span></text:p>
      <text:p text:style-name="P43"/>
      <text:p text:style-name="P44"/>
      <text:p text:style-name="P45"/>
      <text:p text:style-name="P46"><text:span text:style-name="T47">ŽEMĖS ŪKIO MINISTRAS</text:span><text:span text:style-name="T48"><text:tab/>JERONIMAS KRAUJELIS</text:span></text:p>
      <text:soft-page-break/>
      <text:p text:style-name="P49"><text:span text:style-name="T55">PATVIRTINTA</text:span></text:p>
      <text:p text:style-name="P56"><text:span text:style-name="T57">Lietuvos Respublikos žemės ūkio ministro</text:span></text:p>
      <text:p text:style-name="P58"><text:span text:style-name="T59">2002 m. rugsėjo 23 d. įsakymu Nr. 371</text:span></text:p>
      <text:p text:style-name="P60"><text:span text:style-name="T61">(2004 m. gegužės 20 d.</text:span></text:p>
      <text:p text:style-name="P62"><text:span text:style-name="T63">įsakymo Nr. 3D-315<text:s/></text:span><text:span text:style-name="T64">redakcija)</text:span></text:p>
      <text:p text:style-name="P65"/>
      <text:p text:style-name="P66"><text:span text:style-name="T67">PRIVALOMIEJI DEKORATYVINIŲ AUGALŲ DAUGINAMOSIOS</text:span></text:p>
      <text:p text:style-name="P68"><text:span text:style-name="T69">MEDŽIAGOS REIKALAVIMAI</text:span></text:p>
      <text:p text:style-name="P70"/>
      <text:p text:style-name="P71"><text:span text:style-name="T72">Privalomieji dekoratyvinių augalų dauginamosios medžiagos reikalavimai (toliau – reikalavimai) parengti pagal 1998 m. liepos 20 d. Tarybos direktyvą 98/56/EB dėl prekybos dekoratyvinių augalų dauginamąja medžiaga su paskutiniais pakeitimais, padarytais<text:s/></text:span><text:span text:style-name="T73">201</text:span><text:span text:style-name="T74">4 m. gegužės 15 d. Europos Parlamento ir Tarybos reglamentu (ES) Nr. 652/2014</text:span><text:span text:style-name="T75">, 1993 m. birželio 23 d. Komisijos direktyvą 93/49/EEB, išdėstančią aprašą, nurodantį reikalavimus, kuriuos pagal Tarybos direktyvą 91/682/EEB turi atitikti dekoratyvinių augalų d</text:span><text:span text:style-name="T76">auginamoji medžiaga ir dekoratyviniai augalai<text:s/></text:span><text:span text:style-name="T77">2020 m. vasario 11 d. Komisijos įgyvendinimo direktyva (ES) 2020/177</text:span><text:span text:style-name="T78">, 1999 m. birželio 28 d. Tarybos direktyvą 1999/66/EB, nustatančią reikalavimus dėl etiketės ar kito pagal Tarybos direktyvą 98/56/EB tiekėjo<text:s/></text:span><text:span text:style-name="T79">išduodamo dokumento, 1999 m. birželio 28 d. Komisijos direktyvą 1999/68/EB, nustatančią papildomas nuostatas dėl dekoratyvinių augalų<text:s/></text:span><text:soft-page-break/><text:span text:style-name="T80">veislių sąrašų, kuriuos turi tiekėjai pagal Tarybos direktyvą 98/56/EB, 2000 m. gegužės 8 d. Tarybos direktyvą 2000/29/EB<text:s/></text:span><text:span text:style-name="T81">dėl apsaugos priemonių nuo augalams ir augaliniams produktams kenksmingų organizmų įvežimo į Bendriją ir išplitimo joje su paskutiniais pakeitimais, padarytais<text:s/></text:span><text:span text:style-name="T82">2019 m. kovo 21 d. Komisijos įgyvendinimo direktyva (ES) 2019/523</text:span><text:span text:style-name="T83">,<text:s/></text:span><text:span text:style-name="T84">2017 m. gruodžio 13 d.<text:s/></text:span><text:span text:style-name="T85">Komisijos įgyvendinimo reglamentą (ES) 2017/2313, kuriuo nustatomos augalų vežimo Sąjungos teritorijoje pasų ir augalų įvežimo į saugomą zoną ir vežimo joje pasų formos specifikacijos</text:span><text:span text:style-name="T86">.</text:span></text:p>
      <text:p text:style-name="P87">Preambulės pakeitimai:</text:p>
      <text:p text:style-name="P88"><text:span text:style-name="T89">Nr.<text:s/></text:span><text:a xlink:href="https://www.e-tar.lt/portal/legalAct.html?documentId=TAR.B11D00736B89" office:target-frame-name="_top" xlink:show="replace"><text:span text:style-name="T90">3D-696</text:span></text:a><text:span text:style-name="T91">, 2010-07-29, Žin., 2010, Nr. 92-4871 (2010-08-03), i. k. 1102330ISAK003D-696</text:span></text:p>
      <text:p text:style-name="P92"><text:span text:style-name="T93">Nr.<text:s/></text:span><text:a xlink:href="https://www.e-tar.lt/portal/legalAct.html?documentId=4a4762909f4a11ea9515f752ff221ec9" office:target-frame-name="_top" xlink:show="replace"><text:span text:style-name="T94">3D-396</text:span></text:a><text:span text:style-name="T95">, 2020-05-26, paskelbta TA</text:span><text:span text:style-name="T96">R 2020-05-26, i. k. 2020-11166</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Privalomieji dekoratyvinių augalų dauginamosios medžiagos reikalavimai (toliau – reikalavimai) parengti pagal 1998 m. liepos 20 d. Tarybos direktyvą 98/56/EB dėl prekybos dekoratyvinių aug</text:span><text:span text:style-name="T105">alų dauginamąja medžiaga (OL<text:s/></text:span><text:span text:style-name="T106">2004 m.</text:span><text:span text:style-name="T107"><text:s/></text:span><text:span text:style-name="T108">specialusis leidimas,<text:s/></text:span><text:span text:style-name="T109">3 skyrius, 23 tomas, p. 363) su paskutiniais pakeitimais, padarytais<text:s/></text:span><text:span text:style-name="T110">2014 m. gegužės 15 d. Europos Parlamento ir Tarybos reglamentu (ES) Nr. 652/2014</text:span><text:span text:style-name="T111"> (OL 2014 L 189, p. 1), 1993 m. birželio 23 d. Komisijos direktyvą 93/49/EEB, išdėstančią aprašą, nurodantį reikalavimus, kuriuos pagal Tarybos direktyvą 91/682/EEB turi atitikti dekoratyvinių augalų dauginamoji medžiaga ir dekoratyviniai<text:s/></text:span><text:soft-page-break/><text:span text:style-name="T112">augalai (OL<text:s/></text:span><text:span text:style-name="T113">2004<text:s/></text:span><text:span text:style-name="T114">m.</text:span><text:span text:style-name="T115"><text:s/></text:span><text:span text:style-name="T116">specialusis leidimas,<text:s/></text:span><text:span text:style-name="T117">3 skyrius, 15 tomas, p. 91), su paskutiniais pakeitimais, padarytais 2018 m. kovo 21 d. Komisijos įgyvendinimo direktyva (ES) 2018/484</text:span><text:span text:style-name="T118"><text:s/></text:span><text:span text:style-name="T119">(OL 2018 L 81, p. 10), 1999 m. birželio 28 d. Tarybos direktyvą 1999/66/EB, nustatančią reikalav</text:span><text:span text:style-name="T120">imus dėl etiketės ar kito pagal Tarybos direktyvą 98/56/EB tiekėjo išduodamo dokumento (OL<text:s/></text:span><text:span text:style-name="T121">2004 m.</text:span><text:span text:style-name="T122"><text:s/></text:span><text:span text:style-name="T123">specialusis leidimas,<text:s/></text:span><text:span text:style-name="T124">3 skyrius, 25 tomas, p. 450), 1999 m. birželio 28 d. Komisijos direktyvą 1999/68/EB, nustatančią papildomas nuostatas dėl dekoratyvinių</text:span><text:span text:style-name="T125"><text:s/>augalų veislių sąrašų, kuriuos turi tiekėjai pagal Tarybos direktyvą 98/56/EB (OL<text:s/></text:span><text:span text:style-name="T126">2004 m.</text:span><text:span text:style-name="T127"><text:s/></text:span><text:span text:style-name="T128">specialusis leidimas,<text:s/></text:span><text:span text:style-name="T129">3 skyrius, 26 tomas, p. 8), 2000 m. gegužės 8 d. Tarybos direktyvą 2000/29/EB dėl apsaugos priemonių nuo augalams ir augaliniams produktams ken</text:span><text:span text:style-name="T130">ksmingų organizmų įvežimo į Bendriją ir išplitimo joje (OL<text:s/></text:span><text:span text:style-name="T131">2004 m.</text:span><text:span text:style-name="T132"><text:s/></text:span><text:span text:style-name="T133">specialusis leidimas,<text:s/></text:span><text:span text:style-name="T134">3 skyrius, 29 tomas, p. 258) su paskutiniais pakeitimais, padarytais 2017 m. spalio 19 d. Komisijos įgyvendinimo direktyva (ES) Nr. 2017/1920 (OL 2017 L 271, p. 34), b</text:span><text:span text:style-name="T135">ei Kenksmingųjų organizmų, kuriuos draudžiama įvežti į visas Europos Sąjungos valstybes nares ir Lietuvos Respubliką bei jose platinti, jei jie randami ant išvardytų augalų arba augalinės kilmės produktų, ir kenksmingųjų organizmų, kuriuos draudžiama įvežt</text:span><text:span text:style-name="T136">i į tam tikras saugomas zonas ir platinti jose, jei jie randami ant tam tikrų augalų arba augalinės kilmės produktų, ir Augalų, augalinių produktų ir kitų objektų, kuriems, prieš leidžiant juos įvežti į Europos Sąjungą ir Lietuvos Respubliką, turi būti tai</text:span><text:span text:style-name="T137">komas augalų sveikatingumo patikrinimas (gamybos vietoje, jei<text:s/></text:span><text:soft-page-break/><text:span text:style-name="T138">jie kilę Europos Sąjungoje ar Lietuvos Respublikoje, prieš pradedant juos gabenti Europos Sąjungos ir Lietuvos Respublikos teritorijoje, ir kilmės šalyje arba siuntėjo šalyje, jei jie kilę ne Eu</text:span><text:span text:style-name="T139">ropos Sąjungoje ar Lietuvos Respublikoje), sąrašus, patvirtintus Lietuvos Respublikos žemės ūkio ministro 2003 m. birželio 30 d. įsakymu Nr. 3D-264 „Dėl kenksmingųjų organizmų, augalų, augalinių produktų ir kitų objektų sąrašų patvirtinimo</text:span>.</text:p>
      <text:p text:style-name="P140">Punkto pakeitimai:</text:p>
      <text:p text:style-name="P141"><text:span text:style-name="T142">Nr.<text:s/></text:span><text:a xlink:href="https://www.e-tar.lt/portal/legalAct.html?documentId=41e7f180b68711e88f64a5ecc703f89b" office:target-frame-name="_top" xlink:show="replace"><text:span text:style-name="T143">3D-638</text:span></text:a><text:span text:style-name="T144">, 2018-09-12, paskelbta TAR 2018-09-12, i. k. 2018-14409</text:span></text:p>
      <text:p text:style-name="Normal"/>
      <text:p text:style-name="P145"><text:span text:style-name="T146">2</text:span><text:span text:style-name="T147">. Reikalavimai yra privalomi asmenims, užsiimantiems dekoratyvinių augalų daugina</text:span><text:span text:style-name="T148">mosios medžiagos dauginimu bei tiekimu į rinką.</text:span></text:p>
      <text:p text:style-name="P149"><text:span text:style-name="T150">3</text:span><text:span text:style-name="T151">. Reikalavimai taikomi dekoratyvinių augalų dauginamosios medžiagos augalų rūšims ir gentims, kurios skirtos dekoratyviniams tikslams.</text:span></text:p>
      <text:p text:style-name="P152"><text:span text:style-name="T153">4</text:span><text:span text:style-name="T154">. Reikalavimai netaikomi dekoratyvinių augalų dauginamajai medž</text:span><text:span text:style-name="T155">iagai, kuri skirta eksportuoti į trečiąsias šalis.</text:span></text:p>
      <text:p text:style-name="P156"/>
      <text:p text:style-name="P157"><text:span text:style-name="T158">II</text:span><text:span text:style-name="T159">.<text:s/></text:span><text:span text:style-name="T160">PAGRINDINĖS SĄVOKOS</text:span></text:p>
      <text:p text:style-name="P161"/>
      <text:p text:style-name="P162"><text:span text:style-name="T163">5.</text:span><text:span text:style-name="T164"><text:s/>Šiuose reikalavimuose vartojamos sąvokos:</text:span></text:p>
      <text:p text:style-name="P165"><text:span text:style-name="T166">5.1</text:span><text:span text:style-name="T167">.</text:span><text:span text:style-name="T168"><text:s/>Dekoratyvinių augalų dauginamoji medžiaga</text:span><text:s/>– augalų medžiaga, skirta <text:s/>dekoratyviniams augalams dauginti ar auginti.</text:p>
      <text:p text:style-name="P169"><text:span text:style-name="T170">5.2</text:span><text:span text:style-name="T171">.</text:span><text:span text:style-name="T172"><text:s/>Į virusus panašūs organizmai<text:s/></text:span>– bakterijos (fitoplazmos), sukeliančios augalų geltligę, neturinčios ląstelės sienelės, neaugančios dirbtinėse terpėse, ir spiroplazmos, auginamos sintetinėse terpėse.</text:p>
      <text:p text:style-name="P173"><text:span text:style-name="T174">5.3</text:span><text:span text:style-name="T175">.</text:span><text:span text:style-name="T176"><text:s/>Viroidas<text:s/></text:span>– infekcinių medžiagų klasei priklausantis agentas, kurį sudaro nedidelė RNR seka, nesusijusi nė su vienu baltymu.<text:s/><text:span text:style-name="T177">RNR nekoduoja baltymų ir neperduoda informacijos baltymui; ją atkartoja šeimininko ląstelių enzimai.</text:span></text:p>
      <text:p text:style-name="P178"><text:span text:style-name="T179">5.4</text:span><text:span text:style-name="T180">.<text:s/></text:span><text:span text:style-name="T181">Virusas<text:s/></text:span>–<text:span text:style-name="T182"><text:s/></text:span>labai smulkus infekcijos sukėlėjas (sudarytas iš nukleino rūgšties ir turintis apvalkalą), kuris dauginasi maitintojo arba šeimininko ląstelėje.</text:p>
      <text:p text:style-name="P183"><text:span text:style-name="T184">5.5</text:span><text:span text:style-name="T185">. Kitos šiuose reikalavimuose vartojamos sąvokos apibrėžtos Lietuvos Respublikos augalų sėklininkystės įstatyme, Lietuvos Respublikos augalų veislių apsaugos<text:s/></text:span><text:span text:style-name="T186">įstatyme, Lietuvos Respublikos<text:s/></text:span><text:span text:style-name="T187">fitosanitarijos įstatyme ir kituose teisės aktuose.</text:span><text:s/></text:p>
      <text:p text:style-name="P188">Punkto pakeitimai:</text:p>
      <text:p text:style-name="P189"><text:span text:style-name="T190">Nr.<text:s/></text:span><text:a xlink:href="https://www.e-tar.lt/portal/legalAct.html?documentId=TAR.B11D00736B89" office:target-frame-name="_top" xlink:show="replace"><text:span text:style-name="T191">3D-696</text:span></text:a><text:span text:style-name="T192">, 2010-07-29, Žin., 2010, Nr. 92-4871 (2010-08-03), i. k.<text:s/></text:span><text:span text:style-name="T193">1102330ISAK003D-696</text:span></text:p>
      <text:p text:style-name="P194"><text:span text:style-name="T195">Nr.<text:s/></text:span><text:a xlink:href="https://www.e-tar.lt/portal/legalAct.html?documentId=41e7f180b68711e88f64a5ecc703f89b" office:target-frame-name="_top" xlink:show="replace"><text:span text:style-name="T196">3D-638</text:span></text:a><text:span text:style-name="T197">, 2018-09-12, paskelbta TAR 2018-09-12, i. k. 2018-14409</text:span></text:p>
      <text:p text:style-name="Normal"/>
      <text:p text:style-name="P198"><text:span text:style-name="T199">III</text:span><text:span text:style-name="T200">.<text:s/></text:span><text:span text:style-name="T201">DEKORATYVINIŲ AUGALŲ DAUGINAMOSIOS MEDŽIAGOS REIKALAVIMAI</text:span></text:p>
      <text:p text:style-name="P202"/>
      <text:p text:style-name="P203"><text:span text:style-name="T204">6</text:span><text:span text:style-name="T205">. Dekoratyvinių augalų dauginamoji medžiaga (toliau – dauginamoji medžiaga) turi atitikti šiuose reikalavimuose išdėstytas nuostatas.</text:span></text:p>
      <text:p text:style-name="P206">7. Vizualiai vertinama dauginamoji medžiaga turi atitikti šiuos reikalavimus:</text:p>
      <text:p text:style-name="P207">7.1.<text:s/><text:span text:style-name="T208">gamybos vietoje<text:s/></text:span>turi būti neužkrėsta reguliuojamais nekarantininiais kenkėjais (toliau – kenkėjai), kurie turėtų įtakos kokybei, neturėti požymių, kurie sumažintų dauginamosios medžiagos naudingumą, ir kenkėjais, nurodytais šių reikalavimų priede;</text:p>
      <text:p text:style-name="P209">7.2. jeigu tai sėkla, ji turi būti pakankamo daigumo;</text:p>
      <text:p text:style-name="P210">7.3. veislė turi būti tapati ir gryna.<text:s/></text:p>
      <text:p text:style-name="P211">Punkto pakeitimai:</text:p>
      <text:p text:style-name="P212"><text:span text:style-name="T213">Nr.<text:s/></text:span><text:a xlink:href="https://www.e-tar.lt/portal/legalAct.html?documentId=4a4762909f4a11ea9515f752ff221ec9" office:target-frame-name="_top" xlink:show="replace"><text:span text:style-name="T214">3D-396</text:span></text:a><text:span text:style-name="T215">, 2020-05-26, paskelbta TAR 2020-05-26, i. k. 2020-11166</text:span></text:p>
      <text:p text:style-name="Normal"/>
      <text:p text:style-name="P216"><text:span text:style-name="T217">8</text:span><text:span text:style-name="T218">.</text:span><text:span text:style-name="T219"><text:s/>Neteko galios nuo 2020-05-31</text:span></text:p>
      <text:p text:style-name="P220">Punkto naikinimas:</text:p>
      <text:p text:style-name="P221"><text:span text:style-name="T222">Nr.<text:s/></text:span><text:a xlink:href="https://www.e-tar.lt/portal/legalAct.html?documentId=4a4762909f4a11ea9515f752ff221ec9" office:target-frame-name="_top" xlink:show="replace"><text:span text:style-name="T223">3D-396</text:span></text:a><text:span text:style-name="T224">, 2020-05-26, paskelbta TAR 2020-05-26, i. k. 2020-11166</text:span></text:p>
      <text:p text:style-name="Normal"/>
      <text:p text:style-name="P225"><text:span text:style-name="T226">9.</text:span><text:span text:style-name="T227"><text:s/>Neteko galios nuo 2020-05-31</text:span></text:p>
      <text:p text:style-name="P228">Punkto<text:s/>naikinimas:</text:p>
      <text:p text:style-name="P229"><text:span text:style-name="T230">Nr.<text:s/></text:span><text:a xlink:href="https://www.e-tar.lt/portal/legalAct.html?documentId=4a4762909f4a11ea9515f752ff221ec9" office:target-frame-name="_top" xlink:show="replace"><text:span text:style-name="T231">3D-396</text:span></text:a><text:span text:style-name="T232">, 2020-05-26, paskelbta TAR 2020-05-26, i. k. 2020-11166</text:span></text:p>
      <text:p text:style-name="Normal"/>
      <text:p text:style-name="P233"><text:span text:style-name="T234">10.</text:span><text:span text:style-name="T235"><text:s/>Neteko galios nuo 2020-05-31</text:span></text:p>
      <text:p text:style-name="P236">Punkto naikinimas:</text:p>
      <text:p text:style-name="P237"><text:span text:style-name="T238">Nr.<text:s/></text:span><text:a xlink:href="https://www.e-tar.lt/portal/legalAct.html?documentId=4a4762909f4a11ea9515f752ff221ec9" office:target-frame-name="_top" xlink:show="replace"><text:span text:style-name="T239">3D-396</text:span></text:a><text:span text:style-name="T240">, 2020-05-26, paskelbta TAR 2020-05-26, i. k. 2020-11166</text:span></text:p>
      <text:p text:style-name="P241">Papildyta punktu:</text:p>
      <text:p text:style-name="P242"><text:span text:style-name="T243">Nr.<text:s/></text:span><text:a xlink:href="https://www.e-tar.lt/portal/legalAct.html?documentId=41e7f180b68711e88f64a5ecc703f89b" office:target-frame-name="_top" xlink:show="replace"><text:span text:style-name="T244">3D-638</text:span></text:a><text:span text:style-name="T245">, 2018-09-12, paskelbta TAR 2018-09-12, i. k. 2018-14409</text:span></text:p>
      <text:p text:style-name="Normal"/>
      <text:p text:style-name="P246"><text:span text:style-name="T247">11</text:span><text:span text:style-name="T248">. Žemės ūkio ministras, remdamasis Europos Komisijos priimtu sprendimu, gali nustatyti žemesnius reikalavimus dauginamajai medžiagai, kuri skirta:</text:span></text:p>
      <text:p text:style-name="P249">Punkto numeracijos pakeitimas:</text:p>
      <text:p text:style-name="P250"><text:span text:style-name="T251">Nr.<text:s/></text:span><text:a xlink:href="https://www.e-tar.lt/portal/legalAct.html?documentId=41e7f180b68711e88f64a5ecc703f89b" office:target-frame-name="_top" xlink:show="replace"><text:span text:style-name="T252">3D-638</text:span></text:a><text:span text:style-name="T253">, 2018-09-12, paskelbta TAR 2018-09-12, i. k. 2018-14409</text:span></text:p>
      <text:p text:style-name="Normal"/>
      <text:p text:style-name="P254"><text:span text:style-name="T255">11.1</text:span><text:span text:style-name="T256">. bandymams ar mokslo tikslams;</text:span></text:p>
      <text:p text:style-name="P257"><text:span text:style-name="T258">11.2</text:span><text:span text:style-name="T259">. selekciniam darbui;</text:span></text:p>
      <text:p text:style-name="P260"><text:span text:style-name="T261">11.3</text:span><text:span text:style-name="T262">. genetinės įvairovės išsaugojimui.</text:span></text:p>
      <text:p text:style-name="P263"><text:span text:style-name="T264">12</text:span><text:span text:style-name="T265">. Valstybinė augalininkystės tarnyba prie Žemės ūkio ministerijos (toliau – Valstybinė augalininkystės tarnyba), atlikdama patikrinimus, informuoja tiekėją apie dauginamosios medžiagos korekcinius neatitikimus,<text:s/></text:span><text:span text:style-name="T266">o esant neatitikimų, kurių panaikinti negalima, uždraudžia prekiauti Europos Bendrijoje.</text:span><text:s/></text:p>
      <text:p text:style-name="P267">Punkto pakeitimai:</text:p>
      <text:p text:style-name="P268"><text:span text:style-name="T269">Nr.<text:s/></text:span><text:a xlink:href="https://www.e-tar.lt/portal/legalAct.html?documentId=TAR.B11D00736B89" office:target-frame-name="_top" xlink:show="replace"><text:span text:style-name="T270">3D-696</text:span></text:a><text:span text:style-name="T271">, 2010-07-29, Žin., 2010, Nr. 92-4871 (2010-08-03), i.<text:s/></text:span><text:span text:style-name="T272">k. 1102330ISAK003D-696</text:span></text:p>
      <text:p text:style-name="P273">Punkto numeracijos pakeitimas:</text:p>
      <text:p text:style-name="P274"><text:span text:style-name="T275">Nr.<text:s/></text:span><text:a xlink:href="https://www.e-tar.lt/portal/legalAct.html?documentId=41e7f180b68711e88f64a5ecc703f89b" office:target-frame-name="_top" xlink:show="replace"><text:span text:style-name="T276">3D-638</text:span></text:a><text:span text:style-name="T277">, 2018-09-12, paskelbta TAR 2018-09-12, i. k. 2018-14409</text:span></text:p>
      <text:p text:style-name="Normal"/>
      <text:p text:style-name="P278"><text:span text:style-name="T279">13</text:span><text:span text:style-name="T280">. Europos Bendrijos palyginama</text:span><text:span text:style-name="T281">isiais bandymais nustačius, kad dauginamoji medžiaga neatitinka šių reikalavimų nuostatų,<text:s/></text:span><text:span text:style-name="T282">Valstybinė augalininkystės tarnyba</text:span><text:span text:style-name="T283"><text:s/>informuoja tiekėją apie korekcinius neatitikimus, o jei jų panaikinti negalima, uždraudžia prekiauti Europos Bendrijoje.</text:span></text:p>
      <text:soft-page-break/>
      <text:p text:style-name="P284">Punkto pakeitimai:</text:p>
      <text:p text:style-name="P285"><text:span text:style-name="T286">Nr.<text:s/></text:span><text:a xlink:href="https://www.e-tar.lt/portal/legalAct.html?documentId=TAR.B11D00736B89" office:target-frame-name="_top" xlink:show="replace"><text:span text:style-name="T287">3D-696</text:span></text:a><text:span text:style-name="T288">, 2010-07-29, Žin., 2010, Nr. 92-4871 (2010-08-03), i. k. 1102330ISAK003D-696</text:span></text:p>
      <text:p text:style-name="P289">Punkto numeracijos pakeitimas:</text:p>
      <text:p text:style-name="P290"><text:span text:style-name="T291">Nr.<text:s/></text:span><text:a xlink:href="https://www.e-tar.lt/portal/legalAct.html?documentId=41e7f180b68711e88f64a5ecc703f89b" office:target-frame-name="_top" xlink:show="replace"><text:span text:style-name="T292">3D-638</text:span></text:a><text:span text:style-name="T293">, 2018-09-12, paskelbta TAR 2018-09-12, i. k. 2018-14409</text:span></text:p>
      <text:p text:style-name="Normal"/>
      <text:p text:style-name="P294"><text:span text:style-name="T295">13</text:span><text:span text:style-name="T296">1</text:span><text:span text:style-name="T297">.<text:s/></text:span><text:span text:style-name="T298">Dauginamoji medžiaga turi atitikti reikalavimus, susijusius su Sąjungos karantininiais kenkėjais, saugomų zonų karantininiais kenkėjais ir<text:s/></text:span><text:span text:style-name="T299">reguliuojamais nekarantininiais<text:s/></text:span><text:span text:style-name="T300">kenkėjais,<text:s/></text:span><text:span text:style-name="T301">kurie nurodyti įgyvendinimo aktuose, priimtuose pagal<text:s/></text:span><text:span text:style-name="T302">2016 m. spalio 26 d.</text:span><text:span text:style-name="T303"><text:s/>Europos Parlamento ir Tarybos reglamentą (ES) 2016/2031 dėl apsaugos priemonių nuo augalų kenkėjų, kuriuo iš dalies keičiami Europos Parlamento ir Tarybos reglamentai (ES) Nr. 228/2013, (ES) Nr. 652/2014 ir (ES) Nr. 1143/2014 ir panaikinamos Tarybos direk</text:span><text:span text:style-name="T304">tyvos 69/464/EEB, 74/647/EEB, 93/85/EEB, 98/57/EB, 2000/29/EB, 2006/91/EB ir 2007/33/EB su paskutiniais pakeitimais, padarytais 2017 m. kovo 15 d. Europos Parlamento ir Tarybos reglamentu (ES) 2017/625</text:span><text:span text:style-name="T305">, bei priemones, priimtas pagal Reglamento<text:s/></text:span><text:span text:style-name="T306">2016/2031</text:span><text:span text:style-name="T307"><text:s/>30</text:span><text:span text:style-name="T308"><text:s/>straipsnio 1 dalį</text:span><text:span text:style-name="T309">.</text:span><text:s/></text:p>
      <text:p text:style-name="P310">Papildyta punktu:</text:p>
      <text:p text:style-name="P311"><text:span text:style-name="T312">Nr.<text:s/></text:span><text:a xlink:href="https://www.e-tar.lt/portal/legalAct.html?documentId=4a4762909f4a11ea9515f752ff221ec9" office:target-frame-name="_top" xlink:show="replace"><text:span text:style-name="T313">3D-396</text:span></text:a><text:span text:style-name="T314">, 2020-05-26, paskelbta TAR 2020-05-26, i. k. 2020-11166</text:span></text:p>
      <text:p text:style-name="Normal"/>
      <text:p text:style-name="P315">14. Jeigu dauginamojoje medžiagoje randama kenkėjų, užkrėstai dauginamajai medžiagai taikomos teisės aktais nustatytos fitosanitarijos priemonės. Tiekėjai, pastebėję naujus ar neįprastus kenkėjus, privalo nedelsdami apie tai pranešti<text:s/><text:span text:style-name="T316">Valstybinei augalininkys</text:span><text:span text:style-name="T317">tės tarnybai</text:span>.<text:s/></text:p>
      <text:p text:style-name="P318">Punkto pakeitimai:</text:p>
      <text:soft-page-break/>
      <text:p text:style-name="P319"><text:span text:style-name="T320">Nr.<text:s/></text:span><text:a xlink:href="https://www.e-tar.lt/portal/legalAct.html?documentId=TAR.B11D00736B89" office:target-frame-name="_top" xlink:show="replace"><text:span text:style-name="T321">3D-696</text:span></text:a><text:span text:style-name="T322">, 2010-07-29, Žin., 2010, Nr. 92-4871 (2010-08-03), i. k. 1102330ISAK003D-696</text:span></text:p>
      <text:p text:style-name="P323"><text:span text:style-name="T324">Nr.<text:s/></text:span><text:a xlink:href="https://www.e-tar.lt/portal/legalAct.html?documentId=4a4762909f4a11ea9515f752ff221ec9" office:target-frame-name="_top" xlink:show="replace"><text:span text:style-name="T325">3D-396</text:span></text:a><text:span text:style-name="T326">, 2020-05-26, paskelbta TAR 2020-05-26, i. k. 2020-11166</text:span></text:p>
      <text:p text:style-name="P327">Punkto numeracijos pakeitimas:</text:p>
      <text:p text:style-name="P328"><text:span text:style-name="T329">Nr.<text:s/></text:span><text:a xlink:href="https://www.e-tar.lt/portal/legalAct.html?documentId=41e7f180b68711e88f64a5ecc703f89b" office:target-frame-name="_top" xlink:show="replace"><text:span text:style-name="T330">3D-638</text:span></text:a><text:span text:style-name="T331">,<text:s/></text:span><text:span text:style-name="T332">2018-09-12, paskelbta TAR 2018-09-12, i. k. 2018-14409</text:span></text:p>
      <text:p text:style-name="Normal"/>
      <text:p text:style-name="P333"><text:span text:style-name="T334">15</text:span><text:span text:style-name="T335">. Tiekėjas, užsiimantis dauginamosios medžiagos auginimu, patalpose arba priemonėse radęs<text:s/></text:span><text:span text:style-name="T336">kenkėjų</text:span><text:span text:style-name="T337">, išvardytų<text:s/></text:span><text:span text:style-name="T338">2019 m. lapkričio 28 d. Komisijos įgyvendinimo reglamento (ES) 2019/2072, kuriuo nust</text:span><text:span text:style-name="T339">atomos vienodos Europos Parlamento ir Tarybos reglamento (ES) 2016/2031 dėl apsaugos priemonių nuo augalų kenkėjų įgyvendinimo sąlygos, panaikinamas Komisijos reglamentas (EB) Nr. 690/2008 ir iš dalies keičiamas Komisijos įgyvendinimo reglamentas (ES) 2018</text:span><text:span text:style-name="T340">/2019, VI ir IX prieduose,</text:span><text:span text:style-name="T341"><text:s/></text:span><text:span text:style-name="T342">praneša Valstybinei augalininkystės tarnybai ir vykdo visas šios institucijos nustatytas priemones.</text:span><text:s/></text:p>
      <text:p text:style-name="P343">Punkto pakeitimai:</text:p>
      <text:p text:style-name="P344"><text:span text:style-name="T345">Nr.<text:s/></text:span><text:a xlink:href="https://www.e-tar.lt/portal/legalAct.html?documentId=TAR.B11D00736B89" office:target-frame-name="_top" xlink:show="replace"><text:span text:style-name="T346">3D-696</text:span></text:a><text:span text:style-name="T347">, 2010-07-29, Žin</text:span><text:span text:style-name="T348">., 2010, Nr. 92-4871 (2010-08-03), i. k. 1102330ISAK003D-696</text:span></text:p>
      <text:p text:style-name="P349"><text:span text:style-name="T350">Nr.<text:s/></text:span><text:a xlink:href="https://www.e-tar.lt/portal/legalAct.html?documentId=4a4762909f4a11ea9515f752ff221ec9" office:target-frame-name="_top" xlink:show="replace"><text:span text:style-name="T351">3D-396</text:span></text:a><text:span text:style-name="T352">, 2020-05-26, paskelbta TAR 2020-05-26, i. k. 2020-11166</text:span></text:p>
      <text:p text:style-name="P353">Punkto numeracijos pakeitimas:</text:p>
      <text:p text:style-name="P354"><text:span text:style-name="T355">Nr.<text:s/></text:span><text:a xlink:href="https://www.e-tar.lt/portal/legalAct.html?documentId=41e7f180b68711e88f64a5ecc703f89b" office:target-frame-name="_top" xlink:show="replace"><text:span text:style-name="T356">3D-638</text:span></text:a><text:span text:style-name="T357">, 2018-09-12, paskelbta TAR 2018-09-12, i. k. 2018-14409</text:span></text:p>
      <text:p text:style-name="Normal"/>
      <text:p text:style-name="P358"><text:span text:style-name="T359">16</text:span><text:span text:style-name="T360">. Už dauginamosios medžiagos kokybę, atitinkančią šiuos reikalavimus, atsakingas ti</text:span><text:span text:style-name="T361">ekėjas.</text:span></text:p>
      <text:p text:style-name="P362"/>
      <text:p text:style-name="P363">Punkto numeracijos pakeitimas:</text:p>
      <text:p text:style-name="P364"><text:span text:style-name="T365">Nr.<text:s/></text:span><text:a xlink:href="https://www.e-tar.lt/portal/legalAct.html?documentId=41e7f180b68711e88f64a5ecc703f89b" office:target-frame-name="_top" xlink:show="replace"><text:span text:style-name="T366">3D-638</text:span></text:a><text:span text:style-name="T367">, 2018-09-12, paskelbta TAR 2018-09-12, i. k. 2018-14409</text:span></text:p>
      <text:p text:style-name="Normal"/>
      <text:p text:style-name="P368"><text:span text:style-name="T369">IV</text:span><text:span text:style-name="T370">.<text:s/></text:span><text:span text:style-name="T371">EUROPOS BENDRIJOS PALYGINAMIEJI BANDYMAI</text:span></text:p>
      <text:p text:style-name="P372"/>
      <text:p text:style-name="P373"><text:span text:style-name="T374">17</text:span><text:span text:style-name="T375">. Europos Bendrijos palyginamieji bandymai skirti Europos Bendrijoje dauginamosios medžiagos bandinių vegetaciniams bandymams atlikti, kurių tikslas – suderinti techninius metodus bei patikrinti, ar dauginamoji medžiaga atitinka nustatytus<text:s/></text:span><text:span text:style-name="T376">reikalavimus. Europos Bendrijos palyginamieji bandymai apima dauginamąją medžiagą:</text:span></text:p>
      <text:p text:style-name="P377">Punkto numeracijos pakeitimas:</text:p>
      <text:p text:style-name="P378"><text:span text:style-name="T379">Nr.<text:s/></text:span><text:a xlink:href="https://www.e-tar.lt/portal/legalAct.html?documentId=41e7f180b68711e88f64a5ecc703f89b" office:target-frame-name="_top" xlink:show="replace"><text:span text:style-name="T380">3D-638</text:span></text:a><text:span text:style-name="T381">, 2018-09-12, paskelbta TAR 2018-0</text:span><text:span text:style-name="T382">9-12, i. k. 2018-14409</text:span></text:p>
      <text:p text:style-name="Normal"/>
      <text:p text:style-name="P383"><text:span text:style-name="T384">17.1</text:span><text:span text:style-name="T385">. importuotą iš trečiųjų šalių;</text:span></text:p>
      <text:p text:style-name="P386"><text:span text:style-name="T387">17.2</text:span><text:span text:style-name="T388">. skirtą ekologinei žemdirbystei;</text:span></text:p>
      <text:p text:style-name="P389"><text:span text:style-name="T390">17.3</text:span><text:span text:style-name="T391">. skirtą išsaugoti augalų genetiniams ištekliams bei<text:s/></text:span><text:span text:style-name="T392">in situ</text:span><text:span text:style-name="T393"><text:s/>apsaugai.</text:span></text:p>
      <text:p text:style-name="P394"/>
      <text:p text:style-name="P395"><text:span text:style-name="T396">V</text:span><text:span text:style-name="T397">.<text:s/></text:span><text:span text:style-name="T398">REIKALAVIMAI DAUGINAMOSIOS MEDŽIAGOS TIEKĖJAMS</text:span></text:p>
      <text:p text:style-name="P399"/>
      <text:p text:style-name="P400"><text:span text:style-name="T401">18</text:span><text:span text:style-name="T402">. Tiekė</text:span><text:span text:style-name="T403">jai, tiekiantys į rinką dauginamąją medžiagą, privalo laikytis šių reikalavimų:</text:span></text:p>
      <text:p text:style-name="P404">Punkto numeracijos pakeitimas:</text:p>
      <text:p text:style-name="P405"><text:span text:style-name="T406">Nr.<text:s/></text:span><text:a xlink:href="https://www.e-tar.lt/portal/legalAct.html?documentId=41e7f180b68711e88f64a5ecc703f89b" office:target-frame-name="_top" xlink:show="replace"><text:span text:style-name="T407">3D-638</text:span></text:a><text:span text:style-name="T408">, 2018-09-12, paskelbta TAR<text:s/></text:span><text:span text:style-name="T409">2018-09-12, i. k. 2018-14409</text:span></text:p>
      <text:p text:style-name="Normal"/>
      <text:p text:style-name="P410"><text:span text:style-name="T411">18.1</text:span><text:span text:style-name="T412">. būti registruoti fitosanitariniame registre;</text:span></text:p>
      <text:p text:style-name="P413"><text:span text:style-name="T414">18.2</text:span><text:span text:style-name="T415">. tiekėjas, kuris profesionaliai neužsiima dauginamosios medžiagos auginimu ir pardavimu, gali būti neįregistruotas į fitosanitarinį registrą, tačiau turi laikytis š</text:span><text:span text:style-name="T416">ių reikalavimų nuostatų;</text:span></text:p>
      <text:p text:style-name="P417"><text:span text:style-name="T418">18.3</text:span><text:span text:style-name="T419">. prižiūrėti dauginamosios medžiagos ruošimo kokybę;</text:span></text:p>
      <text:p text:style-name="P420"><text:span text:style-name="T421">18.4</text:span><text:span text:style-name="T422">. nustatyti kritinius auginimo proceso taškus, kurie daro įtaką medžiagos kokybei, ir atlikti monitoringą;</text:span></text:p>
      <text:p text:style-name="P423"><text:span text:style-name="T424">18.5</text:span><text:span text:style-name="T425">. kaupti ir saugoti informaciją apie dauginamos</text:span><text:span text:style-name="T426">ios medžiagos kilmę ir kokybę bei pareikalavus perduoti šią informaciją patikrinimą atliekančiai oficialiai institucijai;</text:span></text:p>
      <text:p text:style-name="P427"><text:span text:style-name="T428">18.6</text:span><text:span text:style-name="T429">. mokėti paimti dauginamosios medžiagos mėginius, atspindinčius dauginamosios medžiagos siuntos kokybę, jeigu vertinant daugin</text:span><text:span text:style-name="T430">amosios medžiagos kokybę pastebimi kenkėjų pažeidimai. Kenkėjų, turinčių didelės reikšmės kokybei, sąrašas yra nurodytas šių reikalavimų priede;</text:span><text:s/></text:p>
      <text:p text:style-name="P431">Punkto pakeitimai:</text:p>
      <text:p text:style-name="P432"><text:span text:style-name="T433">Nr.<text:s/></text:span><text:a xlink:href="https://www.e-tar.lt/portal/legalAct.html?documentId=4a4762909f4a11ea9515f752ff221ec9" office:target-frame-name="_top" xlink:show="replace"><text:span text:style-name="T434">3D-396</text:span></text:a><text:span text:style-name="T435">, 2020-05-26, paskelbta TAR 2020-05-26, i. k. 2020-11166</text:span></text:p>
      <text:p text:style-name="Normal"/>
      <text:p text:style-name="P436"><text:span text:style-name="T437">18.7</text:span><text:span text:style-name="T438">. užtikrinti, kad auginimo metu dauginamosios medžiagos siuntos būtų laikomos atskirai;</text:span></text:p>
      <text:p text:style-name="P439"><text:span text:style-name="T440">18.8</text:span><text:span text:style-name="T441">. užtikrinti, kad tiekimo į rinką metu atskiras dauginamosios medžiagos siunt</text:span><text:span text:style-name="T442">as būtų galima identifikuoti;</text:span></text:p>
      <text:p text:style-name="P443"><text:span text:style-name="T444">18.9</text:span><text:span text:style-name="T445">. tiekėjai ne trumpiau kaip 12 mėnesių saugo įrašus apie pardavimą ir pirkimą.</text:span></text:p>
      <text:p text:style-name="P446"/>
      <text:p text:style-name="P447"><text:span text:style-name="T448">VI</text:span><text:span text:style-name="T449">.<text:s/></text:span><text:span text:style-name="T450">DAUGINAMOSIOS MEDŽIAGOS TIEKIMO Į RINKĄ REIKALAVIMAI</text:span></text:p>
      <text:p text:style-name="P451"/>
      <text:p text:style-name="P452"><text:span text:style-name="T453">19</text:span><text:span text:style-name="T454">. Dauginamoji medžiaga tiekiama į rinką su dekoratyvinių augalų<text:s/></text:span><text:span text:style-name="T455">dauginamosios medžiagos tiekėjo išduotu dokumentu ir tiekėjo etikete.</text:span></text:p>
      <text:p text:style-name="P456">Punkto numeracijos pakeitimas:</text:p>
      <text:p text:style-name="P457"><text:span text:style-name="T458">Nr.<text:s/></text:span><text:a xlink:href="https://www.e-tar.lt/portal/legalAct.html?documentId=41e7f180b68711e88f64a5ecc703f89b" office:target-frame-name="_top" xlink:show="replace"><text:span text:style-name="T459">3D-638</text:span></text:a><text:span text:style-name="T460">, 2018-09-12, paskelbta TAR 2018-09-12, i. k. 2</text:span><text:span text:style-name="T461">018-14409</text:span></text:p>
      <text:p text:style-name="Normal"/>
      <text:p text:style-name="P462"><text:span text:style-name="T463">20</text:span><text:span text:style-name="T464">. Tiekėjo išduotame dokumente nurodoma: išdavimo data, tiekėjo registracijos numeris, tiekėjo pavadinimas ir adresas, siuntos numeris, dauginamosios medžiagos bei jos veislės (jeigu nustatoma) pavadinimas, dauginamosios medžiagos kiekis, n</text:span><text:span text:style-name="T465">uoroda, kad nėra kenkėjų pažeidimų.</text:span><text:s/></text:p>
      <text:p text:style-name="P466">Punkto pakeitimai:</text:p>
      <text:p text:style-name="P467"><text:span text:style-name="T468">Nr.<text:s/></text:span><text:a xlink:href="https://www.e-tar.lt/portal/legalAct.html?documentId=4a4762909f4a11ea9515f752ff221ec9" office:target-frame-name="_top" xlink:show="replace"><text:span text:style-name="T469">3D-396</text:span></text:a><text:span text:style-name="T470">, 2020-05-26, paskelbta TAR 2020-05-26, i. k. 2020-11166</text:span></text:p>
      <text:p text:style-name="P471">Punkto numeracijos pakeitimas:</text:p>
      <text:p text:style-name="P472"><text:span text:style-name="T473">Nr.<text:s/></text:span><text:a xlink:href="https://www.e-tar.lt/portal/legalAct.html?documentId=41e7f180b68711e88f64a5ecc703f89b" office:target-frame-name="_top" xlink:show="replace"><text:span text:style-name="T474">3D-638</text:span></text:a><text:span text:style-name="T475">, 2018-09-12, paskelbta TAR 2018-09-12, i. k. 2018-14409</text:span></text:p>
      <text:p text:style-name="Normal"/>
      <text:p text:style-name="P476"><text:span text:style-name="T477">21</text:span><text:span text:style-name="T478">. Dauginamoji medžiaga tiekiama į rinką, nurodant veislę, jeigu:</text:span></text:p>
      <text:p text:style-name="P479">Punkto numeracijos pakeitimas:</text:p>
      <text:soft-page-break/>
      <text:p text:style-name="P480"><text:span text:style-name="T481">Nr.<text:s/></text:span><text:a xlink:href="https://www.e-tar.lt/portal/legalAct.html?documentId=41e7f180b68711e88f64a5ecc703f89b" office:target-frame-name="_top" xlink:show="replace"><text:span text:style-name="T482">3D-638</text:span></text:a><text:span text:style-name="T483">, 2018-09-12, paskelbta TAR 2018-09-12, i. k. 2018-14409</text:span></text:p>
      <text:p text:style-name="Normal"/>
      <text:p text:style-name="P484"><text:span text:style-name="T485">21.1</text:span><text:span text:style-name="T486">. veislė įrašyta į Valstybinės augalininkystės tarnybos direktoriaus<text:s/></text:span><text:span text:style-name="T487">sudarytą Nacionalinį augalų veislių sąrašą ar Lietuvos Respublikoje saugomų augalų veislių sąrašą arba nacionalinius kitų Europos Sąjungos valstybių narių augalų veislių sąrašus;</text:span><text:s/></text:p>
      <text:p text:style-name="P488">Punkto pakeitimai:</text:p>
      <text:p text:style-name="P489"><text:span text:style-name="T490">Nr.<text:s/></text:span><text:a xlink:href="https://www.e-tar.lt/portal/legalAct.html?documentId=TAR.B11D00736B89" office:target-frame-name="_top" xlink:show="replace"><text:span text:style-name="T491">3D-696</text:span></text:a><text:span text:style-name="T492">, 2010-07-29, Žin., 2010, Nr. 92-4871 (2010-08-03), i. k. 1102330ISAK003D-696</text:span></text:p>
      <text:p text:style-name="Normal"/>
      <text:p text:style-name="P493"><text:span text:style-name="T494">21.2</text:span><text:span text:style-name="T495">. veislė yra visuotinai žinoma;</text:span></text:p>
      <text:p text:style-name="P496"><text:span text:style-name="T497">21.3</text:span><text:span text:style-name="T498">. įtraukta į tiekėjo sąrašą pateikiant išsamų aprašymą ir pavadinimą. Sąrašuose turi būti pate</text:span><text:span text:style-name="T499">ikta ši informacija:</text:span></text:p>
      <text:p text:style-name="P500"><text:span text:style-name="T501">21.3.1</text:span><text:span text:style-name="T502">. veislės pavadinimas ir jo sinonimai;</text:span></text:p>
      <text:p text:style-name="P503"><text:span text:style-name="T504">21.3.2</text:span><text:span text:style-name="T505">. nuorodos apie veislės palaikymą ir taikytą dauginimo sistemą;</text:span></text:p>
      <text:p text:style-name="P506"><text:span text:style-name="T507">21.3.3</text:span><text:span text:style-name="T508">. veislės aprašymas;</text:span></text:p>
      <text:p text:style-name="P509"><text:span text:style-name="T510">21.3.4</text:span><text:span text:style-name="T511">. kuo veislė skiriasi nuo kitų labiausiai į ją panašių veislių.</text:span></text:p>
      <text:p text:style-name="P512"><text:span text:style-name="T513">22</text:span><text:span text:style-name="T514">. Jeigu dauginamąja medžiaga prekiaujama nurodant augalų grupę, o ne veislę, tiekėjas nurodo augalų grupę taip, kad ji nebūtų painiojama su veislės pavadinimu.</text:span></text:p>
      <text:p text:style-name="P515">Punkto numeracijos pakeitimas:</text:p>
      <text:p text:style-name="P516"><text:span text:style-name="T517">Nr.<text:s/></text:span><text:a xlink:href="https://www.e-tar.lt/portal/legalAct.html?documentId=41e7f180b68711e88f64a5ecc703f89b" office:target-frame-name="_top" xlink:show="replace"><text:span text:style-name="T518">3D-638</text:span></text:a><text:span text:style-name="T519">, 2018-09-12, paskelbta TAR 2018-09-12, i. k. 2018-14409</text:span></text:p>
      <text:p text:style-name="Normal"/>
      <text:p text:style-name="P520"><text:span text:style-name="T521">23</text:span><text:span text:style-name="T522">. Tiekėjo etiketėje turi būti nurodoma:</text:span></text:p>
      <text:soft-page-break/>
      <text:p text:style-name="P523">Punkto numeracijos pakeitimas:</text:p>
      <text:p text:style-name="P524"><text:span text:style-name="T525">Nr.<text:s/></text:span><text:a xlink:href="https://www.e-tar.lt/portal/legalAct.html?documentId=41e7f180b68711e88f64a5ecc703f89b" office:target-frame-name="_top" xlink:show="replace"><text:span text:style-name="T526">3D-638</text:span></text:a><text:span text:style-name="T527">, 2018-09-12, paskelbta TAR 2018-09-12, i. k. 2018-14409</text:span></text:p>
      <text:p text:style-name="Normal"/>
      <text:p text:style-name="P528"><text:span text:style-name="T529">23.1</text:span><text:span text:style-name="T530">. nuoroda „EB kokybė“;</text:span></text:p>
      <text:p text:style-name="P531"><text:span text:style-name="T532">23.2</text:span><text:span text:style-name="T533">. EB valstybės narės kodas;</text:span></text:p>
      <text:p text:style-name="P534"><text:span text:style-name="T535">23.3</text:span><text:span text:style-name="T536">. atsakinga oficiali in</text:span><text:span text:style-name="T537">stitucija arba jos skiriamasis kodas;</text:span></text:p>
      <text:p text:style-name="P538"><text:span text:style-name="T539">23.4</text:span><text:span text:style-name="T540">. registracijos numeris;</text:span></text:p>
      <text:p text:style-name="P541"><text:span text:style-name="T542">23.5</text:span><text:span text:style-name="T543">. individualus serijos, savaitės arba siuntos numeris;</text:span></text:p>
      <text:p text:style-name="P544"><text:span text:style-name="T545">23.6</text:span><text:span text:style-name="T546">. botaninis pavadinimas;</text:span></text:p>
      <text:p text:style-name="P547"><text:span text:style-name="T548">23.7</text:span><text:span text:style-name="T549">. prireikus – veislės pavadinimas. Šakniastiebių – veislės pavadinimas arba paski</text:span><text:span text:style-name="T550">rtis;</text:span></text:p>
      <text:p text:style-name="P551"><text:span text:style-name="T552">23.8</text:span><text:span text:style-name="T553">. prireikus – augalų grupės pavadinimas;</text:span></text:p>
      <text:p text:style-name="P554"><text:span text:style-name="T555">23.9</text:span><text:span text:style-name="T556">. kiekis;</text:span></text:p>
      <text:p text:style-name="P557"><text:span text:style-name="T558">23.10</text:span><text:span text:style-name="T559">. importuojant iš trečiosios šalies – dauginamosios medžiagos kilmės šalis arba siunčiančios šalies pavadinimas.</text:span></text:p>
      <text:p text:style-name="P560"><text:span text:style-name="T561">24</text:span><text:span text:style-name="T562">. Žemės ūkio ministras, remdamasis Europos Komisijos<text:s/></text:span><text:span text:style-name="T563">priimtu sprendimu, kilus laikiniems dauginamosios medžiagos tiekimo sunkumams, gali nustatyti žemesnius reikalavimus dauginamajai medžiagai.</text:span></text:p>
      <text:p text:style-name="P564">Punkto numeracijos pakeitimas:</text:p>
      <text:p text:style-name="P565"><text:span text:style-name="T566">Nr.<text:s/></text:span><text:a xlink:href="https://www.e-tar.lt/portal/legalAct.html?documentId=41e7f180b68711e88f64a5ecc703f89b" office:target-frame-name="_top" xlink:show="replace"><text:span text:style-name="T567">3D-638</text:span></text:a><text:span text:style-name="T568">, 2018-09-12, paskelbta TAR 2018-09-12, i. k. 2018-14409</text:span></text:p>
      <text:p text:style-name="Normal"/>
      <text:p text:style-name="P569"><text:span text:style-name="T570">25</text:span><text:span text:style-name="T571">. Dauginamoji medžiaga gali būti importuota iš trečiųjų šalių tol, kol Europos Komisija nustatyta tvarka priims sprendimą, ar trečiojoje šalyje išauginta dauginamoji<text:s/></text:span><text:span text:style-name="T572">medžiaga, dėl kurios suteikiamos tos pačios garantijos dėl tiekėjo įsipareigojimų, veislės tapatumo, požymių, kokybės, augalų sveikatos, auginimo terpės, pakavimo, kontrolės priemonių, ženklinimo ir žymėjimo, visais atžvilgiais turi būti lygiavertė daugina</text:span><text:span text:style-name="T573">majai medžiagai, išaugintai Bendrijoje.</text:span></text:p>
      <text:p text:style-name="P574">Punkto numeracijos pakeitimas:</text:p>
      <text:p text:style-name="P575"><text:span text:style-name="T576">Nr.<text:s/></text:span><text:a xlink:href="https://www.e-tar.lt/portal/legalAct.html?documentId=41e7f180b68711e88f64a5ecc703f89b" office:target-frame-name="_top" xlink:show="replace"><text:span text:style-name="T577">3D-638</text:span></text:a><text:span text:style-name="T578">, 2018-09-12, paskelbta TAR 2018-09-12, i. k. 2018-14409</text:span></text:p>
      <text:p text:style-name="Normal"/>
      <text:p text:style-name="P579"><text:span text:style-name="T580">26</text:span><text:span text:style-name="T581">. Kol yra nepriimtas Europos Komisijos sprendimas,<text:s/></text:span><text:span text:style-name="T582">Valstybinė augalininkystės tarnyba</text:span><text:span text:style-name="T583"><text:s/>gali priimti sprendimą dėl dauginamosios medžiagos importo iš trečiųjų šalių, taikydama šių reikalavimų nuostatas.</text:span></text:p>
      <text:p text:style-name="P584">Punkto pakeitimai:</text:p>
      <text:p text:style-name="P585"><text:span text:style-name="T586">Nr.<text:s/></text:span><text:a xlink:href="https://www.e-tar.lt/portal/legalAct.html?documentId=TAR.B11D00736B89" office:target-frame-name="_top" xlink:show="replace"><text:span text:style-name="T587">3D-696</text:span></text:a><text:span text:style-name="T588">, 2010-07-29, Žin., 2010, Nr. 92-4871 (2010-08-03), i. k. 1102330ISAK003D-696</text:span></text:p>
      <text:p text:style-name="P589">Punkto numeracijos pakeitimas:</text:p>
      <text:p text:style-name="P590"><text:span text:style-name="T591">Nr.<text:s/></text:span><text:a xlink:href="https://www.e-tar.lt/portal/legalAct.html?documentId=41e7f180b68711e88f64a5ecc703f89b" office:target-frame-name="_top" xlink:show="replace"><text:span text:style-name="T592">3D-638</text:span></text:a><text:span text:style-name="T593">, 2018-09-12, paskelbta TAR 2018-09-12, i. k. 2018-14409</text:span></text:p>
      <text:p text:style-name="Normal"/>
      <text:p text:style-name="P594"><text:span text:style-name="T595">27</text:span><text:span text:style-name="T596">. Tiekėjas saugo sutartis su trečiąja šalimi.</text:span></text:p>
      <text:p text:style-name="P597">Punkto numeracijos pakeitimas:</text:p>
      <text:p text:style-name="P598"><text:span text:style-name="T599">Nr.<text:s/></text:span><text:a xlink:href="https://www.e-tar.lt/portal/legalAct.html?documentId=41e7f180b68711e88f64a5ecc703f89b" office:target-frame-name="_top" xlink:show="replace"><text:span text:style-name="T600">3D-638</text:span></text:a><text:span text:style-name="T601">, 2018-09-12, paskelbta TAR 2018-09-12, i. k. 2018-14409</text:span></text:p>
      <text:p text:style-name="Normal"/>
      <text:p text:style-name="P602"><text:span text:style-name="T603">28</text:span><text:span text:style-name="T604">. Dauginamoji medžiaga laikoma ir tiekiama į rinką atskirai pagal rūšis (veisles) siuntomis.</text:span></text:p>
      <text:soft-page-break/>
      <text:p text:style-name="P605">Punkto numeracijos pakeitimas:</text:p>
      <text:p text:style-name="P606"><text:span text:style-name="T607">Nr.<text:s/></text:span><text:a xlink:href="https://www.e-tar.lt/portal/legalAct.html?documentId=41e7f180b68711e88f64a5ecc703f89b" office:target-frame-name="_top" xlink:show="replace"><text:span text:style-name="T608">3D-638</text:span></text:a><text:span text:style-name="T609">, 2018-09-12, paskelbta TAR 2018-09-12, i. k. 2018-14409</text:span></text:p>
      <text:p text:style-name="Normal"/>
      <text:p text:style-name="P610"><text:span text:style-name="T611">29</text:span><text:span text:style-name="T612">. Skirtingų siuntų dauginamoji medžiaga gali būti tiekiama į rinką kaip viena siunta, jeig</text:span><text:span text:style-name="T613">u tiekėjas saugo įrašus apie atskirų siuntų sudėtį ir kilmę. Šis punktas negalioja tiekėjams, nurodytiems šių reikalavimų 17.2 punkte.</text:span></text:p>
      <text:p text:style-name="P614">Punkto numeracijos pakeitimas:</text:p>
      <text:p text:style-name="P615"><text:span text:style-name="T616">Nr.<text:s/></text:span><text:a xlink:href="https://www.e-tar.lt/portal/legalAct.html?documentId=41e7f180b68711e88f64a5ecc703f89b" office:target-frame-name="_top" xlink:show="replace"><text:span text:style-name="T617">3D-638</text:span></text:a><text:span text:style-name="T618">, 2018-09-12, paskelbta TAR 2018-09-12, i. k. 2018-14409</text:span></text:p>
      <text:p text:style-name="Normal"/>
      <text:p text:style-name="P619"><text:span text:style-name="T620">29</text:span><text:span text:style-name="T621">1</text:span><text:span text:style-name="T622">. Vizualiai apžiūrint,<text:s/></text:span><text:span text:style-name="T623">kenkėjai ant pardavimui skirtos dauginamosios medžiagos turi neviršyti atitinkamų šių reikalavimų priede nustatytų leistinų ribų.</text:span><text:s/></text:p>
      <text:p text:style-name="P624">Papildyta punktu:</text:p>
      <text:p text:style-name="P625"><text:span text:style-name="T626">N</text:span><text:span text:style-name="T627">r.<text:s/></text:span><text:a xlink:href="https://www.e-tar.lt/portal/legalAct.html?documentId=4a4762909f4a11ea9515f752ff221ec9" office:target-frame-name="_top" xlink:show="replace"><text:span text:style-name="T628">3D-396</text:span></text:a><text:span text:style-name="T629">, 2020-05-26, paskelbta TAR 2020-05-26, i. k. 2020-11166</text:span></text:p>
      <text:p text:style-name="Normal"/>
      <text:p text:style-name="P630"><text:span text:style-name="T631">30</text:span><text:span text:style-name="T632">.<text:s/></text:span><text:span text:style-name="T633">Valstybinė augalininkystės tarnyba</text:span><text:span text:style-name="T634"><text:s/>kontroliuoja dauginamąją medžiagą rinkoje, siekd</text:span><text:span text:style-name="T635">ama nustatyti, ar tiekėjai laikosi nuostatų, nurodytų šiuose reikalavimuose.</text:span></text:p>
      <text:p text:style-name="P636">Punkto pakeitimai:</text:p>
      <text:p text:style-name="P637"><text:span text:style-name="T638">Nr.<text:s/></text:span><text:a xlink:href="https://www.e-tar.lt/portal/legalAct.html?documentId=TAR.B11D00736B89" office:target-frame-name="_top" xlink:show="replace"><text:span text:style-name="T639">3D-696</text:span></text:a><text:span text:style-name="T640">, 2010-07-29, Žin., 2010, Nr. 92-4871 (2010-08-03), i. k. 1102330ISA</text:span><text:span text:style-name="T641">K003D-696</text:span></text:p>
      <text:p text:style-name="P642">Punkto numeracijos pakeitimas:</text:p>
      <text:p text:style-name="P643"><text:span text:style-name="T644">Nr.<text:s/></text:span><text:a xlink:href="https://www.e-tar.lt/portal/legalAct.html?documentId=41e7f180b68711e88f64a5ecc703f89b" office:target-frame-name="_top" xlink:show="replace"><text:span text:style-name="T645">3D-638</text:span></text:a><text:span text:style-name="T646">, 2018-09-12, paskelbta TAR 2018-09-12, i. k. 2018-14409</text:span></text:p>
      <text:p text:style-name="Normal"/>
      <text:p text:style-name="P647"><text:span text:style-name="T648">31</text:span><text:span text:style-name="T649">.<text:s/></text:span><text:span text:style-name="T650">Valstybinė augalininkystės tarnyba</text:span><text:span text:style-name="T651">,<text:s/></text:span><text:span text:style-name="T652">vykdydama priežiūrą ir monitoringą, patikrinimo metu turi teisę patekti į visas tiekėjo įmonės vietas.</text:span></text:p>
      <text:soft-page-break/>
      <text:p text:style-name="P653">Punkto pakeitimai:</text:p>
      <text:p text:style-name="P654"><text:span text:style-name="T655">Nr.<text:s/></text:span><text:a xlink:href="https://www.e-tar.lt/portal/legalAct.html?documentId=TAR.B11D00736B89" office:target-frame-name="_top" xlink:show="replace"><text:span text:style-name="T656">3D-696</text:span></text:a><text:span text:style-name="T657">, 2010-07-29, Žin., 2010, Nr. 92-4871 (201</text:span><text:span text:style-name="T658">0-08-03), i. k. 1102330ISAK003D-696</text:span></text:p>
      <text:p text:style-name="P659">Punkto numeracijos pakeitimas:</text:p>
      <text:p text:style-name="P660"><text:span text:style-name="T661">Nr.<text:s/></text:span><text:a xlink:href="https://www.e-tar.lt/portal/legalAct.html?documentId=41e7f180b68711e88f64a5ecc703f89b" office:target-frame-name="_top" xlink:show="replace"><text:span text:style-name="T662">3D-638</text:span></text:a><text:span text:style-name="T663">, 2018-09-12, paskelbta TAR 2018-09-12, i. k. 2018-14409</text:span></text:p>
      <text:p text:style-name="Normal"/>
      <text:p text:style-name="P664"><text:span text:style-name="T665">32</text:span><text:span text:style-name="T666">. Dekoratyvinių a</text:span><text:span text:style-name="T667">ugalų dauginamoji medžiaga, <text:s/>nurodyta<text:s/></text:span><text:span text:style-name="T668">Įgyvendinimo reglamento (ES) 2019/2072 XIII priede</text:span><text:span text:style-name="T669">, tiekiama į rinką, privalo turėti augalo pasą.<text:s/></text:span><text:span text:style-name="T670">Augalo pase informacija turi būti pateikiama kaip nurodyta<text:s/></text:span><text:span text:style-name="T671">Reglamento (ES) 2016/2031 VII priedo A ir B dalyse ir Įgyvend</text:span><text:span text:style-name="T672">inimo r</text:span><text:span text:style-name="T673">eglamento (ES) 2017/2313 priedo A ir B dalyse.</text:span><text:s/></text:p>
      <text:p text:style-name="P674">Punkto pakeitimai:</text:p>
      <text:p text:style-name="P675"><text:span text:style-name="T676">Nr.<text:s/></text:span><text:a xlink:href="https://www.e-tar.lt/portal/legalAct.html?documentId=TAR.B11D00736B89" office:target-frame-name="_top" xlink:show="replace"><text:span text:style-name="T677">3D-696</text:span></text:a><text:span text:style-name="T678">, 2010-07-29, Žin., 2010, Nr. 92-4871 (2010-08-03), i. k. 1102330ISAK003D-696</text:span></text:p>
      <text:p text:style-name="P679"><text:span text:style-name="T680">Nr.<text:s/></text:span><text:a xlink:href="https://www.e-tar.lt/portal/legalAct.html?documentId=4a4762909f4a11ea9515f752ff221ec9" office:target-frame-name="_top" xlink:show="replace"><text:span text:style-name="T681">3D-396</text:span></text:a><text:span text:style-name="T682">, 2020-05-26, paskelbta TAR 2020-05-26, i. k. 2020-11166</text:span></text:p>
      <text:p text:style-name="P683">Punkto numeracijos pakeitimas:</text:p>
      <text:p text:style-name="P684"><text:span text:style-name="T685">Nr.<text:s/></text:span><text:a xlink:href="https://www.e-tar.lt/portal/legalAct.html?documentId=41e7f180b68711e88f64a5ecc703f89b" office:target-frame-name="_top" xlink:show="replace"><text:span text:style-name="T686">3D-638</text:span></text:a><text:span text:style-name="T687">, 2018-09-12, paskelbta TAR 2018-09-12, i. k. 2018-14409</text:span></text:p>
      <text:p text:style-name="Normal"/>
      <text:p text:style-name="P688"><text:span text:style-name="T689">VII</text:span><text:span text:style-name="T690">.<text:s/></text:span><text:span text:style-name="T691">DAUGINAMOSIOS MEDŽIAGOS LAIKYMO REIKALAVIMAI</text:span></text:p>
      <text:p text:style-name="P692"/>
      <text:p text:style-name="P693"><text:span text:style-name="T694">33</text:span><text:span text:style-name="T695">. Dauginamajai medžiagai turi būti sudaromos tokios sąlygos, kad laikymo ir gabenimo metu neb</text:span><text:span text:style-name="T696">ūtų prarasta jos, kaip dauginamosios medžiagos, kokybė.</text:span></text:p>
      <text:p text:style-name="P697">Punkto numeracijos pakeitimas:</text:p>
      <text:p text:style-name="P698"><text:span text:style-name="T699">Nr.<text:s/></text:span><text:a xlink:href="https://www.e-tar.lt/portal/legalAct.html?documentId=41e7f180b68711e88f64a5ecc703f89b" office:target-frame-name="_top" xlink:show="replace"><text:span text:style-name="T700">3D-638</text:span></text:a><text:span text:style-name="T701">, 2018-09-12, paskelbta TAR 2018-09-12, i. k. 2018-14409</text:span></text:p>
      <text:p text:style-name="Normal"/>
      <text:p text:style-name="P702"><text:span text:style-name="T703">______________</text:span></text:p>
      <text:p text:style-name="P704">Priedo pakeitimai:</text:p>
      <text:soft-page-break/>
      <text:p text:style-name="P705"><text:span text:style-name="T706">Nr.<text:s/></text:span><text:a xlink:href="https://www.e-tar.lt/portal/legalAct.html?documentId=TAR.9F03FC6FBE90" office:target-frame-name="_top" xlink:show="replace"><text:span text:style-name="T707">3D-315</text:span></text:a><text:span text:style-name="T708">, 2004-05-20, Žin., 2004, Nr. 90-3318 (2004-06-08), i. k. 1042330ISAK003D-315</text:span></text:p>
      <text:p text:style-name="Normal"/>
      <text:p text:style-name="P709"/>
      <text:p text:style-name="P715">Privalomųjų dekoratyvinių augalų<text:s/></text:p>
      <text:p text:style-name="P716">dauginamosios medžiagos reikalavimų<text:s/></text:p>
      <text:p text:style-name="P717">priedas</text:p>
      <text:p text:style-name="P718"/>
      <text:p text:style-name="P719"><text:span text:style-name="T720">KENKĖJŲ IR LIGŲ, TURINČIŲ ĮTAKOS KOKYBEI, SĄRAŠA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Reguliuojami nekarantininiai kenkėjai arba reguliuojamų nekarantininių kenkėjų sukelti požymiai</text:p>
          </table:table-cell>
          <table:table-cell table:style-name="TableCell729">
            <text:p text:style-name="P730">Dekoratyvinių augalų dauginamosios medžiagos gentis ar rūšis</text:p>
          </table:table-cell>
          <table:table-cell table:style-name="TableCell731">
            <text:p text:style-name="P732">Leistina reguliuojamų nekarantininių kenkėjų ant dekoratyvinių augalų dauginamosios medžiagos riba, proc.</text:p>
          </table:table-cell>
        </table:table-row>
        <table:table-row table:style-name="TableRow733">
          <table:table-cell table:style-name="TableCell734" table:number-columns-spanned="3">
            <text:p text:style-name="P735">Bakterijos</text:p>
          </table:table-cell>
          <table:covered-table-cell/>
          <table:covered-table-cell/>
        </table:table-row>
        <table:table-row table:style-name="TableRow736">
          <table:table-cell table:style-name="TableCell737">
            <text:p text:style-name="P738"><text:span text:style-name="T739">Erwinia amylovora</text:span><text:span text:style-name="T740"><text:s/>(Burrill) Winslow<text:s/></text:span><text:span text:style-name="T741">et al</text:span><text:span text:style-name="T742">. [ERWIAM]</text:span></text:p>
          </table:table-cell>
          <table:table-cell table:style-name="TableCell743">
            <text:p text:style-name="P744">Dekoratyvinių augalų<text:s/>dauginamoji medžiaga, išskyrus sėklas</text:p>
            <text:p text:style-name="P745"><text:span text:style-name="T746">Amelanchier</text:span><text:span text:style-name="T747"><text:s/>Medik.,<text:s/></text:span></text:p>
            <text:p text:style-name="P748"><text:span text:style-name="T749">Chaenomeles</text:span><text:span text:style-name="T750"><text:s/>Lindl.,<text:s/></text:span></text:p>
            <text:p text:style-name="P751"><text:span text:style-name="T752">Cotoneaster</text:span><text:span text:style-name="T753"><text:s/>Medik.,<text:s/></text:span></text:p>
            <text:p text:style-name="P754"><text:span text:style-name="T755">Crataegus</text:span><text:span text:style-name="T756"><text:s/>Tourn. ex L.,<text:s/></text:span></text:p>
            <text:p text:style-name="P757"><text:span text:style-name="T758">Cydonia</text:span><text:span text:style-name="T759"><text:s/>Mill.,<text:s/></text:span></text:p>
            <text:p text:style-name="P760"><text:span text:style-name="T761">Eriobtrya</text:span><text:span text:style-name="T762"><text:s/>Lindl.,<text:s/></text:span></text:p>
            <text:p text:style-name="P763"><text:span text:style-name="T764">Malus</text:span><text:span text:style-name="T765"><text:s/>Mill.,<text:s/></text:span></text:p>
            <text:p text:style-name="P766"><text:span text:style-name="T767">Mespilus</text:span><text:span text:style-name="T768"><text:s/>Bosc ex Spach,<text:s/></text:span></text:p>
            <text:p text:style-name="P769"><text:span text:style-name="T770">Photinia davidiana</text:span><text:span text:style-name="T771"><text:s/>Decne.,<text:s/></text:span></text:p>
            <text:p text:style-name="P772"><text:span text:style-name="T773">Pyracantha</text:span><text:span text:style-name="T774"><text:s/>M. Roem.,<text:s/></text:span></text:p>
            <text:p text:style-name="P775"><text:span text:style-name="T776">Pyrus</text:span><text:span text:style-name="T777"><text:s/>L.,<text:s/></text:span></text:p>
            <text:p text:style-name="P778"><text:span text:style-name="T779">Sorbus</text:span><text:span text:style-name="T780"><text:s/>L.</text:span></text:p>
          </table:table-cell>
          <table:table-cell table:style-name="TableCell781">
            <text:p text:style-name="P782">0</text:p>
          </table:table-cell>
        </table:table-row>
        <table:table-row table:style-name="TableRow783">
          <table:table-cell table:style-name="TableCell784">
            <text:p text:style-name="P785"><text:span text:style-name="T786">Pseudomonas syringae</text:span><text:span text:style-name="T787"><text:s/>pv.<text:s/></text:span><text:span text:style-name="T788">persicae</text:span><text:span text:style-name="T789"><text:s/>(Prunier, Luisetti<text:s/></text:span><text:soft-page-break/><text:span text:style-name="T790">&amp;. Gardan) Young, Dye &amp; Wilkie [PSDMPE]</text:span></text:p>
          </table:table-cell>
          <table:table-cell table:style-name="TableCell791">
            <text:p text:style-name="P792">Dekoratyvinių augalų dauginamoji medžiaga, išskyrus sėklas</text:p>
            <text:p text:style-name="P793"><text:span text:style-name="T794">Prunus persica</text:span><text:span text:style-name="T795"><text:s/>(L.) Batsch,<text:s/></text:span></text:p>
            <text:p text:style-name="P796"><text:span text:style-name="T797">Prunus salicina</text:span><text:span text:style-name="T798"><text:s/>Lindl.</text:span></text:p>
          </table:table-cell>
          <table:table-cell table:style-name="TableCell799">
            <text:p text:style-name="P800">0</text:p>
          </table:table-cell>
        </table:table-row>
        <table:table-row table:style-name="TableRow801">
          <table:table-cell table:style-name="TableCell802">
            <text:p text:style-name="P803"><text:span text:style-name="T804">Spiroplasma citri</text:span><text:span text:style-name="T805"><text:s/>Saglio<text:s/></text:span><text:span text:style-name="T806">et<text:s/></text:span><text:span text:style-name="T807">al.</text:span><text:span text:style-name="T808"><text:s/>[SPIRCI]</text:span></text:p>
          </table:table-cell>
          <table:table-cell table:style-name="TableCell809">
            <text:p text:style-name="P810">Dekoratyvinių augalų dauginamoji medžiaga, išskyrus sėklas</text:p>
            <text:p text:style-name="P811"><text:span text:style-name="T812">Citrus</text:span><text:span text:style-name="T813"><text:s/>L.,<text:s/></text:span></text:p>
            <text:p text:style-name="P814"><text:span text:style-name="T815">Citrus</text:span><text:span text:style-name="T816"><text:s/>L. hibridai,<text:s/></text:span></text:p>
            <text:p text:style-name="P817"><text:span text:style-name="T818">Fortunella</text:span><text:span text:style-name="T819"><text:s/>Swingle.,<text:s/></text:span></text:p>
            <text:p text:style-name="P820"><text:span text:style-name="T821">Fortunella</text:span><text:span text:style-name="T822"><text:s/>Swingle. hibridai,<text:s/></text:span></text:p>
            <text:p text:style-name="P823"><text:span text:style-name="T824">Poncirus</text:span><text:span text:style-name="T825"><text:s/>Raf.,<text:s/></text:span></text:p>
            <text:p text:style-name="P826"><text:span text:style-name="T827">Poncirus</text:span><text:span text:style-name="T828"><text:s/>Raf. Hibridai</text:span></text:p>
          </table:table-cell>
          <table:table-cell table:style-name="TableCell829">
            <text:p text:style-name="P830">0</text:p>
          </table:table-cell>
        </table:table-row>
        <table:table-row table:style-name="TableRow831">
          <table:table-cell table:style-name="TableCell832">
            <text:p text:style-name="P833"><text:span text:style-name="T834">Xanthomonas arboricola pv. pruni</text:span><text:span text:style-name="T835"><text:s/>(Smith) Vauterin<text:s/></text:span><text:span text:style-name="T836">et al</text:span><text:span text:style-name="T837">.</text:span><text:span text:style-name="T838"><text:s/>[XANTPR]</text:span></text:p>
          </table:table-cell>
          <table:table-cell table:style-name="TableCell839">
            <text:p text:style-name="P840">Dekoratyvinių augalų dauginamoji medžiaga, išskyrus sėklas</text:p>
            <text:p text:style-name="P841"><text:span text:style-name="T842">Prunus</text:span><text:span text:style-name="T843"><text:s/>L.</text:span></text:p>
          </table:table-cell>
          <table:table-cell table:style-name="TableCell844">
            <text:p text:style-name="P845">0</text:p>
          </table:table-cell>
        </table:table-row>
        <table:table-row table:style-name="TableRow846">
          <table:table-cell table:style-name="TableCell847">
            <text:p text:style-name="P848"><text:span text:style-name="T849">Xanthomonas euvesicatoria</text:span><text:span text:style-name="T850"><text:s/>Jones<text:s/></text:span><text:span text:style-name="T851">et al</text:span><text:span text:style-name="T852">. [XANTEU]</text:span></text:p>
          </table:table-cell>
          <table:table-cell table:style-name="TableCell853">
            <text:p text:style-name="Normal"><text:span text:style-name="T854">Capsicum annuum</text:span><text:span text:style-name="T855"><text:s/>L.</text:span></text:p>
          </table:table-cell>
          <table:table-cell table:style-name="TableCell856">
            <text:p text:style-name="P857">0</text:p>
          </table:table-cell>
        </table:table-row>
        <table:table-row table:style-name="TableRow858">
          <table:table-cell table:style-name="TableCell859">
            <text:p text:style-name="P860"><text:span text:style-name="T861">Xanthomonas gardneri (ex Šutič) Jones et al.</text:span><text:span text:style-name="T862"><text:s/>[XANTGA]</text:span></text:p>
          </table:table-cell>
          <table:table-cell table:style-name="TableCell863">
            <text:p text:style-name="P864"><text:span text:style-name="T865">Capsicum annuum</text:span><text:span text:style-name="T866"><text:s/>L.</text:span></text:p>
          </table:table-cell>
          <table:table-cell table:style-name="TableCell867">
            <text:p text:style-name="P868">0</text:p>
          </table:table-cell>
        </table:table-row>
        <table:table-row table:style-name="TableRow869">
          <table:table-cell table:style-name="TableCell870">
            <text:p text:style-name="P871"><text:span text:style-name="T872">Xanthomonas perforans</text:span><text:span text:style-name="T873">n Jones<text:s/></text:span><text:span text:style-name="T874">et al</text:span><text:span text:style-name="T875">. [XANTPF]</text:span></text:p>
          </table:table-cell>
          <table:table-cell table:style-name="TableCell876">
            <text:p text:style-name="P877"><text:span text:style-name="T878">Capsicum annuum</text:span><text:span text:style-name="T879"><text:s/>L.</text:span></text:p>
          </table:table-cell>
          <table:table-cell table:style-name="TableCell880">
            <text:p text:style-name="P881">0</text:p>
          </table:table-cell>
        </table:table-row>
        <table:table-row table:style-name="TableRow882">
          <table:table-cell table:style-name="TableCell883">
            <text:p text:style-name="P884"><text:span text:style-name="T885">Xanthomonas vesicatoria</text:span><text:span text:style-name="T886"><text:s/>(ex Doidge) Vauterin<text:s/></text:span><text:span text:style-name="T887">et al</text:span><text:span text:style-name="T888">. [XANTVE]</text:span></text:p>
          </table:table-cell>
          <table:table-cell table:style-name="TableCell889">
            <text:p text:style-name="P890"><text:span text:style-name="T891">Capsicum annuum</text:span><text:span text:style-name="T892"><text:s/>L.</text:span></text:p>
          </table:table-cell>
          <table:table-cell table:style-name="TableCell893">
            <text:p text:style-name="P894">0</text:p>
          </table:table-cell>
        </table:table-row>
        <table:table-row table:style-name="TableRow895">
          <table:table-cell table:style-name="TableCell896" table:number-columns-spanned="3">
            <text:p text:style-name="P897">Grybai ir oomicetai</text:p>
          </table:table-cell>
          <table:covered-table-cell/>
          <table:covered-table-cell/>
        </table:table-row>
        <table:table-row table:style-name="TableRow898">
          <table:table-cell table:style-name="TableCell899">
            <text:p text:style-name="P900"><text:span text:style-name="T901">Cryphonectria parasitica</text:span><text:span text:style-name="T902"><text:s/>(Murrill) Barr [ENDOPA]</text:span></text:p>
          </table:table-cell>
          <table:table-cell table:style-name="TableCell903">
            <text:p text:style-name="P904">Dekoratyvinių augalų dauginamoji medžiaga, išskyrus<text:s/>sėklas</text:p>
            <text:p text:style-name="P905"><text:span text:style-name="T906">Castanea</text:span><text:span text:style-name="T907"><text:s/>L.</text:span></text:p>
          </table:table-cell>
          <table:table-cell table:style-name="TableCell908">
            <text:p text:style-name="P909">0</text:p>
          </table:table-cell>
        </table:table-row>
        <text:soft-page-break/>
        <table:table-row table:style-name="TableRow910">
          <table:table-cell table:style-name="TableCell911">
            <text:p text:style-name="P912"><text:span text:style-name="T913">Dothistroma pini</text:span><text:span text:style-name="T914"><text:s/>Hulbary [DOTSPI]</text:span></text:p>
          </table:table-cell>
          <table:table-cell table:style-name="TableCell915">
            <text:p text:style-name="P916">Dekoratyvinių augalų dauginamoji medžiaga, išskyrus sėklas</text:p>
            <text:p text:style-name="P917"><text:span text:style-name="T918">Pinus</text:span><text:span text:style-name="T919"><text:s/>L.</text:span></text:p>
          </table:table-cell>
          <table:table-cell table:style-name="TableCell920">
            <text:p text:style-name="P921">0</text:p>
          </table:table-cell>
        </table:table-row>
        <table:table-row table:style-name="TableRow922">
          <table:table-cell table:style-name="TableCell923">
            <text:p text:style-name="P924"><text:span text:style-name="T925">Dothistroma septosporum</text:span><text:span text:style-name="T926"><text:s/>(Dorogin) Morelet [SCIRPI]</text:span></text:p>
          </table:table-cell>
          <table:table-cell table:style-name="TableCell927">
            <text:p text:style-name="P928">Dekoratyvinių augalų dauginamoji medžiaga, išskyrus sėklas</text:p>
            <text:p text:style-name="P929"><text:span text:style-name="T930">Pinus</text:span><text:span text:style-name="T931"><text:s/>L.</text:span></text:p>
          </table:table-cell>
          <table:table-cell table:style-name="TableCell932">
            <text:p text:style-name="P933">0</text:p>
          </table:table-cell>
        </table:table-row>
        <table:table-row table:style-name="TableRow934">
          <table:table-cell table:style-name="TableCell935">
            <text:p text:style-name="P936"><text:span text:style-name="T937">Lecanosticta acicola</text:span><text:span text:style-name="T938"><text:s/>(von Thümen) Sydow [SCIRAC]</text:span></text:p>
          </table:table-cell>
          <table:table-cell table:style-name="TableCell939">
            <text:p text:style-name="P940">Dekoratyvinių augalų dauginamoji medžiaga, išskyrus sėklas</text:p>
            <text:p text:style-name="P941"><text:span text:style-name="T942">Pinus</text:span><text:span text:style-name="T943"><text:s/>L.</text:span></text:p>
          </table:table-cell>
          <table:table-cell table:style-name="TableCell944">
            <text:p text:style-name="P945">0</text:p>
          </table:table-cell>
        </table:table-row>
        <table:table-row table:style-name="TableRow946">
          <table:table-cell table:style-name="TableCell947">
            <text:p text:style-name="Normal"><text:span text:style-name="T948">Plasmopara halstedii</text:span><text:span text:style-name="T949"><text:s/>(Farlow) Berlese &amp; de Toni [PLASHA]</text:span></text:p>
          </table:table-cell>
          <table:table-cell table:style-name="TableCell950">
            <text:p text:style-name="P951">Sėklos</text:p>
            <text:p text:style-name="Normal"><text:span text:style-name="T952">Helianthus annuus</text:span><text:span text:style-name="T953"><text:s/>L.</text:span></text:p>
          </table:table-cell>
          <table:table-cell table:style-name="TableCell954">
            <text:p text:style-name="P955">0</text:p>
          </table:table-cell>
        </table:table-row>
        <table:table-row table:style-name="TableRow956">
          <table:table-cell table:style-name="TableCell957">
            <text:p text:style-name="P958"><text:span text:style-name="T959">Plenodomus tracheiphilus</text:span><text:span text:style-name="T960"><text:s/>(Petri) Gruyter, Aveska</text:span><text:span text:style-name="T961">mp &amp; Verkley [DEUTTR]</text:span></text:p>
          </table:table-cell>
          <table:table-cell table:style-name="TableCell962">
            <text:p text:style-name="P963">Dekoratyvinių augalų dauginamoji medžiaga, išskyrus sėklas</text:p>
            <text:p text:style-name="P964"><text:span text:style-name="T965">Citrus</text:span><text:span text:style-name="T966"><text:s/>L. </text:span></text:p>
            <text:p text:style-name="P967"><text:span text:style-name="T968">Citrus</text:span><text:span text:style-name="T969"><text:s/>L. hibridai,<text:s/></text:span></text:p>
            <text:p text:style-name="P970"><text:span text:style-name="T971">Fortunella</text:span><text:span text:style-name="T972"><text:s/>Swingle,<text:s/></text:span></text:p>
            <text:p text:style-name="P973"><text:span text:style-name="T974">Fortunella</text:span><text:span text:style-name="T975"><text:s/>Swingle hibridai,<text:s/></text:span></text:p>
            <text:p text:style-name="P976"><text:span text:style-name="T977">Poncirus</text:span><text:span text:style-name="T978"><text:s/>Raf.,<text:s/></text:span></text:p>
            <text:p text:style-name="P979"><text:span text:style-name="T980">Poncirus</text:span><text:span text:style-name="T981"><text:s/>Raf. Hibridai</text:span></text:p>
          </table:table-cell>
          <table:table-cell table:style-name="TableCell982">
            <text:p text:style-name="P983">0</text:p>
          </table:table-cell>
        </table:table-row>
        <table:table-row table:style-name="TableRow984">
          <table:table-cell table:style-name="TableCell985">
            <text:p text:style-name="P986"><text:span text:style-name="T987">Puccinia horiana</text:span><text:span text:style-name="T988"><text:s/>P. Hennings [PUCCHN]</text:span></text:p>
          </table:table-cell>
          <table:table-cell table:style-name="TableCell989">
            <text:p text:style-name="P990">Dekoratyvinių augalų dauginamoji medžiaga, išskyrus sėklas</text:p>
            <text:p text:style-name="P991"><text:span text:style-name="T992">Chrysanthemum</text:span><text:span text:style-name="T993"><text:s/>L.</text:span></text:p>
          </table:table-cell>
          <table:table-cell table:style-name="TableCell994">
            <text:p text:style-name="P995">0</text:p>
          </table:table-cell>
        </table:table-row>
        <table:table-row table:style-name="TableRow996">
          <table:table-cell table:style-name="TableCell997" table:number-columns-spanned="3">
            <text:p text:style-name="P998">Vabzdžiai ir erkės</text:p>
          </table:table-cell>
          <table:covered-table-cell/>
          <table:covered-table-cell/>
        </table:table-row>
        <table:table-row table:style-name="TableRow999">
          <table:table-cell table:style-name="TableCell1000">
            <text:p text:style-name="P1001"><text:span text:style-name="T1002">Aculops fuchsiae</text:span><text:span text:style-name="T1003"><text:s/>Keifer [ACUPFU]</text:span></text:p>
          </table:table-cell>
          <table:table-cell table:style-name="TableCell1004">
            <text:p text:style-name="P1005">Dekoratyvinių augalų dauginamoji medžiaga, išskyrus sėklas</text:p>
            <text:p text:style-name="P1006"><text:span text:style-name="T1007">Fuchsia</text:span><text:span text:style-name="T1008"><text:s/>L.</text:span></text:p>
          </table:table-cell>
          <table:table-cell table:style-name="TableCell1009">
            <text:p text:style-name="P1010">0</text:p>
          </table:table-cell>
        </table:table-row>
        <table:table-row table:style-name="TableRow1011">
          <table:table-cell table:style-name="TableCell1012">
            <text:p text:style-name="P1013"><text:span text:style-name="T1014">Opogona sacchari</text:span><text:span text:style-name="T1015"><text:s/>Bojer [OPOGSC]</text:span></text:p>
          </table:table-cell>
          <table:table-cell table:style-name="TableCell1016">
            <text:p text:style-name="P1017">Dekoratyvinių<text:s/>augalų dauginamoji medžiaga, išskyrus sėklas</text:p>
            <text:p text:style-name="P1018"><text:span text:style-name="T1019">Beaucarnea</text:span><text:span text:style-name="T1020"><text:s/>Lem.,<text:s/></text:span></text:p>
            <text:p text:style-name="P1021"><text:span text:style-name="T1022">Bougainvillea</text:span><text:span text:style-name="T1023"><text:s/>Comm. ex Juss.,<text:s/></text:span></text:p>
            <text:p text:style-name="P1024"><text:span text:style-name="T1025">Crassula</text:span><text:span text:style-name="T1026"><text:s/>L.,<text:s/></text:span></text:p>
            <text:p text:style-name="P1027"><text:span text:style-name="T1028">Crinum</text:span><text:span text:style-name="T1029"><text:s/>L</text:span><text:span text:style-name="T1030">.,<text:s/></text:span></text:p>
            <text:p text:style-name="P1031"><text:span text:style-name="T1032">Dracaena</text:span><text:span text:style-name="T1033"><text:s/>Vand. ex L.,<text:s/></text:span></text:p>
            <text:p text:style-name="P1034"><text:span text:style-name="T1035">Ficus</text:span><text:span text:style-name="T1036"><text:s/>L.,<text:s/></text:span></text:p>
            <text:p text:style-name="P1037"><text:span text:style-name="T1038">Musa</text:span><text:span text:style-name="T1039"><text:s/>L.,<text:s/></text:span></text:p>
            <text:p text:style-name="P1040"><text:span text:style-name="T1041">Pachira</text:span><text:span text:style-name="T1042"><text:s/>Aubl.,<text:s/></text:span></text:p>
            <text:p text:style-name="P1043">Palmae,<text:s/></text:p>
            <text:p text:style-name="P1044"><text:span text:style-name="T1045">Sansevieria</text:span><text:span text:style-name="T1046"><text:s/>Thunb.,<text:s/></text:span></text:p>
            <text:p text:style-name="P1047"><text:span text:style-name="T1048">Yucca</text:span><text:span text:style-name="T1049"><text:s/>L.</text:span></text:p>
          </table:table-cell>
          <table:table-cell table:style-name="TableCell1050">
            <text:p text:style-name="P1051">0</text:p>
          </table:table-cell>
        </table:table-row>
        <table:table-row table:style-name="TableRow1052">
          <table:table-cell table:style-name="TableCell1053">
            <text:p text:style-name="P1054"><text:span text:style-name="T1055">Rhynchophorus ferrugineus</text:span><text:span text:style-name="T1056"><text:s/>(Olivier) [RHYCFE]</text:span></text:p>
          </table:table-cell>
          <table:table-cell table:style-name="TableCell1057">
            <text:p text:style-name="P1058"><text:span text:style-name="T1059">Dekoratyvinių augalų dauginamoji medžiaga, išskyrus<text:s/></text:span><text:span text:style-name="T1060">Palmae</text:span><text:span text:style-name="T1061"><text:s/>sėklas</text:span></text:p>
            <text:p text:style-name="P1062"><text:span text:style-name="T1063">Areca catechu</text:span><text:span text:style-name="T1064"><text:s/>L.,<text:s/></text:span></text:p>
            <text:p text:style-name="P1065"><text:span text:style-name="T1066">Arenga pinnata</text:span><text:span text:style-name="T1067"><text:s/>(Wurmb) Merr.,<text:s/></text:span></text:p>
            <text:p text:style-name="P1068"><text:span text:style-name="T1069">Bismarckia</text:span><text:span text:style-name="T1070"><text:s/>Hildebr. &amp; H. Wendl.,<text:s/></text:span></text:p>
            <text:p text:style-name="P1071"><text:span text:style-name="T1072">Borassus flabellifer</text:span><text:span text:style-name="T1073"><text:s/>L.,<text:s/></text:span></text:p>
            <text:p text:style-name="P1074"><text:span text:style-name="T1075">Brahea armata</text:span><text:span text:style-name="T1076"><text:s/>S. Watson,<text:s/></text:span></text:p>
            <text:p text:style-name="P1077"><text:span text:style-name="T1078">Brahea edulis</text:span><text:span text:style-name="T1079"><text:s/>H.Wendl.,<text:s/></text:span></text:p>
            <text:p text:style-name="P1080"><text:span text:style-name="T1081">Butia<text:s/></text:span><text:span text:style-name="T1082">capitata</text:span><text:span text:style-name="T1083"><text:s/>(Mart.) Becc</text:span><text:span text:style-name="T1084">.,<text:s/></text:span></text:p>
            <text:p text:style-name="P1085"><text:span text:style-name="T1086">Calamus merrillii</text:span><text:span text:style-name="T1087"><text:s/>Becc.,<text:s/></text:span></text:p>
            <text:p text:style-name="P1088"><text:span text:style-name="T1089">Caryota maxima</text:span><text:span text:style-name="T1090"><text:s/>Blume,<text:s/></text:span></text:p>
            <text:p text:style-name="P1091"><text:span text:style-name="T1092">Caryota cumingii</text:span><text:span text:style-name="T1093"><text:s/>Lodd. ex Mart.,<text:s/></text:span></text:p>
            <text:p text:style-name="P1094"><text:span text:style-name="T1095">Chamaerops humilis</text:span><text:span text:style-name="T1096"><text:s/>L.,<text:s/></text:span></text:p>
            <text:p text:style-name="P1097"><text:span text:style-name="T1098">Cocos nucifera</text:span><text:span text:style-name="T1099"><text:s/>L.,<text:s/></text:span></text:p>
            <text:p text:style-name="P1100"><text:span text:style-name="T1101">Corypha utan</text:span><text:span text:style-name="T1102"><text:s/>Lam.,<text:s/></text:span></text:p>
            <text:p text:style-name="P1103"><text:span text:style-name="T1104">Copernicia</text:span><text:span text:style-name="T1105"><text:s/>Mart.,<text:s/></text:span></text:p>
            <text:p text:style-name="P1106"><text:span text:style-name="T1107">Elaeis guineensis</text:span><text:span text:style-name="T1108"><text:s/>Jacq.,<text:s/></text:span></text:p>
            <text:p text:style-name="P1109"><text:span text:style-name="T1110">Howea forsteriana</text:span><text:span text:style-name="T1111"><text:s/>Becc.,<text:s/></text:span></text:p>
            <text:p text:style-name="P1112"><text:span text:style-name="T1113">Jubaea chilen</text:span><text:span text:style-name="T1114">sis</text:span><text:span text:style-name="T1115"><text:s/>(Molina) Baill.,<text:s/></text:span></text:p>
            <text:p text:style-name="P1116"><text:span text:style-name="T1117">Livistona australis</text:span><text:span text:style-name="T1118"><text:s/>C. Martius,<text:s/></text:span></text:p>
            <text:p text:style-name="P1119"><text:span text:style-name="T1120">Livistona decora</text:span><text:span text:style-name="T1121"><text:s/>(W. Bull) Dowe,<text:s/></text:span></text:p>
            <text:p text:style-name="P1122"><text:span text:style-name="T1123">Livistona rotundifolia</text:span><text:span text:style-name="T1124"><text:s/>(Lam.) Mart.,<text:s/></text:span></text:p>
            <text:p text:style-name="P1125"><text:span text:style-name="T1126">Metroxylon sagu</text:span><text:span text:style-name="T1127"><text:s/>Rottb.,<text:s/></text:span></text:p>
            <text:p text:style-name="P1128"><text:span text:style-name="T1129">Phoenix canariensis</text:span><text:span text:style-name="T1130"><text:s/>Chabaud,<text:s/></text:span></text:p>
            <text:p text:style-name="P1131"><text:span text:style-name="T1132">Phoenix dactylifera</text:span><text:span text:style-name="T1133"><text:s/>L.,<text:s/></text:span></text:p>
            <text:p text:style-name="P1134"><text:span text:style-name="T1135">Phoenix reclinata</text:span><text:span text:style-name="T1136"><text:s/>Jacq.,<text:s/></text:span></text:p>
            <text:p text:style-name="P1137"><text:span text:style-name="T1138">Phoenix roebelenii</text:span><text:span text:style-name="T1139"><text:s/>O’Br</text:span><text:span text:style-name="T1140">ien,<text:s/></text:span></text:p>
            <text:p text:style-name="P1141"><text:span text:style-name="T1142">Phoenix sylvestris</text:span><text:span text:style-name="T1143"><text:s/>(L.) Roxb.,<text:s/></text:span></text:p>
            <text:p text:style-name="P1144"><text:span text:style-name="T1145">Phoenix theophrasti</text:span><text:span text:style-name="T1146"><text:s/>Greuter,<text:s/></text:span></text:p>
            <text:p text:style-name="P1147"><text:span text:style-name="T1148">Pritchardia</text:span><text:span text:style-name="T1149"><text:s/>Seem. &amp; H. Wendl.,<text:s/></text:span></text:p>
            <text:p text:style-name="P1150"><text:span text:style-name="T1151">Ravenea rivularis</text:span><text:span text:style-name="T1152"><text:s/>Jum. &amp; H. Perrier,<text:s/></text:span></text:p>
            <text:p text:style-name="P1153"><text:span text:style-name="T1154">Roystonea regia</text:span><text:span text:style-name="T1155"><text:s/>(Kunth) O.F. Cook,<text:s/></text:span></text:p>
            <text:p text:style-name="P1156"><text:span text:style-name="T1157">Sabal palmetto</text:span><text:span text:style-name="T1158"><text:s/>(Walter) Lodd. ex Schult. &amp; Schult. f.,<text:s/></text:span><text:span text:style-name="T1159">Syagrus romanzoffiana</text:span><text:span text:style-name="T1160"><text:s/>(Cham.) Glassman,<text:s/></text:span><text:span text:style-name="T1161">Trachycarpus fortunei</text:span><text:span text:style-name="T1162"><text:s/>(Hook.) H. Wendl.,<text:s/></text:span></text:p>
            <text:p text:style-name="P1163"><text:span text:style-name="T1164">Washingtonia</text:span><text:span text:style-name="T1165"><text:s/>H. Wendl.</text:span></text:p>
          </table:table-cell>
          <table:table-cell table:style-name="TableCell1166">
            <text:p text:style-name="P1167">0</text:p>
          </table:table-cell>
        </table:table-row>
        <table:table-row table:style-name="TableRow1168">
          <table:table-cell table:style-name="TableCell1169" table:number-columns-spanned="3">
            <text:p text:style-name="P1170">Nematodai</text:p>
          </table:table-cell>
          <table:covered-table-cell/>
          <table:covered-table-cell/>
        </table:table-row>
        <table:table-row table:style-name="TableRow1171">
          <table:table-cell table:style-name="TableCell1172">
            <text:p text:style-name="P1173"><text:span text:style-name="T1174">Ditylenchus dipsaci</text:span><text:span text:style-name="T1175"><text:s/>(Kuehn) Filipjev<text:s/></text:span><text:span text:style-name="T1176">[DITYDI]</text:span></text:p>
          </table:table-cell>
          <table:table-cell table:style-name="TableCell1177">
            <text:p text:style-name="P1178"><text:span text:style-name="T1179">Allium</text:span><text:span text:style-name="T1180"><text:s/>L.</text:span></text:p>
          </table:table-cell>
          <table:table-cell table:style-name="TableCell1181">
            <text:p text:style-name="P1182">0</text:p>
          </table:table-cell>
        </table:table-row>
        <table:table-row table:style-name="TableRow1183">
          <table:table-cell table:style-name="TableCell1184">
            <text:p text:style-name="P1185"><text:span text:style-name="T1186">Ditylenchus dipsaci</text:span><text:span text:style-name="T1187"><text:s/>(Kuehn) Filipjev<text:s/></text:span><text:span text:style-name="T1188">[DITYDI]</text:span></text:p>
          </table:table-cell>
          <table:table-cell table:style-name="TableCell1189">
            <text:p text:style-name="P1190">Dekoratyvinių augalų dauginamoji medžiaga, išskyrus<text:s/>sėklas</text:p>
            <text:p text:style-name="P1191"><text:span text:style-name="T1192">Camassia</text:span><text:span text:style-name="T1193"><text:s/>Lindl.,<text:s/></text:span></text:p>
            <text:p text:style-name="P1194"><text:span text:style-name="T1195">Chionodoxa</text:span><text:span text:style-name="T1196"><text:s/>Boiss.,<text:s/></text:span></text:p>
            <text:p text:style-name="P1197"><text:span text:style-name="T1198">Crocus flavus</text:span><text:span text:style-name="T1199"><text:s/>Weston,<text:s/></text:span></text:p>
            <text:p text:style-name="P1200"><text:span text:style-name="T1201">Galanthus</text:span><text:span text:style-name="T1202"><text:s/>L.,<text:s/></text:span></text:p>
            <text:p text:style-name="P1203"><text:span text:style-name="T1204">Hyacinthus</text:span><text:span text:style-name="T1205"><text:s/>Tourn. ex L,<text:s/></text:span></text:p>
            <text:p text:style-name="P1206"><text:span text:style-name="T1207">Hymenocallis</text:span><text:span text:style-name="T1208"><text:s/>Salisb.,<text:s/></text:span></text:p>
            <text:p text:style-name="P1209"><text:span text:style-name="T1210">Muscari</text:span><text:span text:style-name="T1211"><text:s/>Mill.,<text:s/></text:span></text:p>
            <text:p text:style-name="P1212"><text:span text:style-name="T1213">Narcissus</text:span><text:span text:style-name="T1214"><text:s/>L.,<text:s/></text:span></text:p>
            <text:p text:style-name="P1215"><text:span text:style-name="T1216">Ornithogalum</text:span><text:span text:style-name="T1217"><text:s/>L.,<text:s/></text:span></text:p>
            <text:p text:style-name="P1218"><text:span text:style-name="T1219">Puschkinia</text:span><text:span text:style-name="T1220"><text:s/>Adams,<text:s/></text:span></text:p>
            <text:p text:style-name="P1221"><text:span text:style-name="T1222">Scilla</text:span><text:span text:style-name="T1223"><text:s/>L.,<text:s/></text:span></text:p>
            <text:p text:style-name="P1224"><text:span text:style-name="T1225">Sternbergia</text:span><text:span text:style-name="T1226"><text:s/>Waldst. &amp; Kit.,<text:s/></text:span></text:p>
            <text:p text:style-name="P1227"><text:span text:style-name="T1228">Tulipa</text:span><text:span text:style-name="T1229"><text:s/>L.</text:span></text:p>
          </table:table-cell>
          <table:table-cell table:style-name="TableCell1230">
            <text:p text:style-name="P1231">0</text:p>
          </table:table-cell>
        </table:table-row>
        <table:table-row table:style-name="TableRow1232">
          <table:table-cell table:style-name="TableCell1233" table:number-columns-spanned="3">
            <text:p text:style-name="P1234"><text:span text:style-name="T1235">Virusai ir į juos panašūs organizmai, viroidai ir fitoplazmos</text:span></text:p>
          </table:table-cell>
          <table:covered-table-cell/>
          <table:covered-table-cell/>
        </table:table-row>
        <table:table-row table:style-name="TableRow1236">
          <table:table-cell table:style-name="TableCell1237">
            <text:p text:style-name="P1238"><text:span text:style-name="T1239">Candidatus</text:span><text:span text:style-name="T1240"><text:s/>Phytoplasma<text:s/></text:span><text:span text:style-name="T1241">mali</text:span><text:span text:style-name="T1242"><text:s/>Seemüller &amp; Schneider [PHYPMA]</text:span></text:p>
          </table:table-cell>
          <table:table-cell table:style-name="TableCell1243">
            <text:p text:style-name="P1244">Dekoratyvinių augalų dauginamoji medžiaga, išskyrus sėklas</text:p>
            <text:p text:style-name="P1245"><text:span text:style-name="T1246">Malus</text:span><text:span text:style-name="T1247"><text:s/>Mill.</text:span></text:p>
          </table:table-cell>
          <table:table-cell table:style-name="TableCell1248">
            <text:p text:style-name="P1249">0</text:p>
          </table:table-cell>
        </table:table-row>
        <table:table-row table:style-name="TableRow1250">
          <table:table-cell table:style-name="TableCell1251">
            <text:p text:style-name="Normal"><text:span text:style-name="T1252">Candidatus Phytoplasma prunorum</text:span><text:span text:style-name="T1253"><text:s/>Seemüller &amp; Schneider [PHYPPR]</text:span></text:p>
          </table:table-cell>
          <table:table-cell table:style-name="TableCell1254">
            <text:p text:style-name="P1255">Dekoratyvinių augalų dauginamoji medžiaga, išskyrus sėklas</text:p>
            <text:p text:style-name="P1256"><text:span text:style-name="T1257">Prunus</text:span><text:span text:style-name="T1258"><text:s/>L.</text:span></text:p>
          </table:table-cell>
          <table:table-cell table:style-name="TableCell1259">
            <text:p text:style-name="P1260">0</text:p>
          </table:table-cell>
        </table:table-row>
        <table:table-row table:style-name="TableRow1261">
          <table:table-cell table:style-name="TableCell1262">
            <text:p text:style-name="P1263"><text:span text:style-name="T1264">Candidatus Phytoplasma pyri</text:span><text:span text:style-name="T1265"><text:s/>Seemüller &amp; Schneider [PHYPPY]</text:span></text:p>
          </table:table-cell>
          <table:table-cell table:style-name="TableCell1266">
            <text:p text:style-name="P1267">Dekoratyvinių augalų dauginamoji medžiaga, išskyrus sėklas</text:p>
            <text:p text:style-name="P1268"><text:span text:style-name="T1269">Pyrus</text:span><text:span text:style-name="T1270"><text:s/>L.</text:span></text:p>
          </table:table-cell>
          <table:table-cell table:style-name="TableCell1271">
            <text:p text:style-name="P1272">0</text:p>
          </table:table-cell>
        </table:table-row>
        <table:table-row table:style-name="TableRow1273">
          <table:table-cell table:style-name="TableCell1274">
            <text:p text:style-name="P1275"><text:span text:style-name="T1276">Candidatus Phytoplasma</text:span><text:span text:style-name="T1277"><text:s/>solani</text:span><text:span text:style-name="T1278"><text:s/>Quaglino </text:span><text:span text:style-name="T1279">et al</text:span><text:span text:style-name="T1280">. [PHYPSO]</text:span></text:p>
          </table:table-cell>
          <table:table-cell table:style-name="TableCell1281">
            <text:p text:style-name="P1282">Dekoratyvinių augalų dauginamoji medžiaga, išskyrus sėklas</text:p>
            <text:p text:style-name="P1283"><text:span text:style-name="T1284">Lavandula</text:span><text:span text:style-name="T1285"><text:s/>L.</text:span></text:p>
          </table:table-cell>
          <table:table-cell table:style-name="TableCell1286">
            <text:p text:style-name="P1287">0</text:p>
          </table:table-cell>
        </table:table-row>
        <table:table-row table:style-name="TableRow1288">
          <table:table-cell table:style-name="TableCell1289">
            <text:p text:style-name="P1290">Chrizantemų žemaūgės viroidas [CSVD00]</text:p>
          </table:table-cell>
          <table:table-cell table:style-name="TableCell1291">
            <text:p text:style-name="P1292">Dekoratyvinių augalų dauginamoji medžiaga, išskyrus sėklas</text:p>
            <text:p text:style-name="P1293"><text:span text:style-name="T1294">Argyranthemum</text:span><text:span text:style-name="T1295"><text:s/>Webb ex Sch.Bip</text:span><text:span text:style-name="T1296">.,<text:s/></text:span></text:p>
            <text:p text:style-name="P1297"><text:span text:style-name="T1298">Chrysanthemum</text:span><text:span text:style-name="T1299"><text:s/>L.</text:span></text:p>
          </table:table-cell>
          <table:table-cell table:style-name="TableCell1300">
            <text:p text:style-name="P1301">0</text:p>
          </table:table-cell>
        </table:table-row>
        <table:table-row table:style-name="TableRow1302">
          <table:table-cell table:style-name="TableCell1303">
            <text:p text:style-name="P1304"><text:span text:style-name="T1305">Citrus exocortis</text:span><text:span text:style-name="T1306"><text:s/>viroidas [CEVD00]</text:span></text:p>
          </table:table-cell>
          <table:table-cell table:style-name="TableCell1307">
            <text:p text:style-name="P1308">Dekoratyvinių augalų dauginamoji medžiaga, išskyrus sėklas</text:p>
            <text:p text:style-name="P1309"><text:span text:style-name="T1310">Citrus</text:span><text:span text:style-name="T1311"><text:s/>L.</text:span></text:p>
          </table:table-cell>
          <table:table-cell table:style-name="TableCell1312">
            <text:p text:style-name="P1313">0</text:p>
          </table:table-cell>
        </table:table-row>
        <table:table-row table:style-name="TableRow1314">
          <table:table-cell table:style-name="TableCell1315">
            <text:p text:style-name="P1316"><text:span text:style-name="T1317">Citrus tristeza</text:span><text:span text:style-name="T1318"><text:s/>virusas [CTV000](ES išskirti izoliatai)</text:span></text:p>
          </table:table-cell>
          <table:table-cell table:style-name="TableCell1319">
            <text:p text:style-name="P1320">Dekoratyvinių augalų dauginamoji medžiaga, išskyrus sėklas</text:p>
            <text:p text:style-name="P1321"><text:span text:style-name="T1322">Citrus</text:span><text:span text:style-name="T1323"><text:s/>L.,<text:s/></text:span></text:p>
            <text:p text:style-name="P1324"><text:span text:style-name="T1325">Citrus</text:span><text:span text:style-name="T1326"><text:s/>L. hibridai,<text:s/></text:span></text:p>
            <text:p text:style-name="P1327"><text:span text:style-name="T1328">Fortunella</text:span><text:span text:style-name="T1329"><text:s/>Swingle.,<text:s/></text:span></text:p>
            <text:p text:style-name="P1330"><text:span text:style-name="T1331">Fortunella</text:span><text:span text:style-name="T1332"><text:s/>Swingle. hibridai,<text:s/></text:span></text:p>
            <text:p text:style-name="P1333"><text:span text:style-name="T1334">Poncirus</text:span><text:span text:style-name="T1335"><text:s/>Raf.,<text:s/></text:span></text:p>
            <text:p text:style-name="P1336"><text:span text:style-name="T1337">Poncirus</text:span><text:span text:style-name="T1338"><text:s/>Raf. Hibridai</text:span></text:p>
          </table:table-cell>
          <table:table-cell table:style-name="TableCell1339">
            <text:p text:style-name="P1340">0</text:p>
          </table:table-cell>
        </table:table-row>
        <table:table-row table:style-name="TableRow1341">
          <table:table-cell table:style-name="TableCell1342">
            <text:p text:style-name="P1343"><text:span text:style-name="T1344">Impatiens</text:span><text:span text:style-name="T1345"><text:s/>nekrotinės dėmėtligės tospovirusas [INSV00]</text:span></text:p>
          </table:table-cell>
          <table:table-cell table:style-name="TableCell1346">
            <text:p text:style-name="P1347">Dekoratyvinių augalų dauginamoji medžiaga, išskyrus sėklas</text:p>
            <text:p text:style-name="P1348"><text:span text:style-name="T1349">Begonia x hiemalis<text:s/></text:span><text:span text:style-name="T1350">Fotsch,<text:s/></text:span></text:p>
            <text:p text:style-name="P1351"><text:span text:style-name="T1352">Impatiens</text:span><text:span text:style-name="T1353"><text:s/>L. </text:span></text:p>
            <text:p text:style-name="P1354">Naujosios Gvinėjos hibridai</text:p>
          </table:table-cell>
          <table:table-cell table:style-name="TableCell1355">
            <text:p text:style-name="P1356">0</text:p>
          </table:table-cell>
        </table:table-row>
        <table:table-row table:style-name="TableRow1357">
          <table:table-cell table:style-name="TableCell1358">
            <text:p text:style-name="P1359">Bulvių gumbų verpstiškumo viroidas [PSTVD0]</text:p>
          </table:table-cell>
          <table:table-cell table:style-name="TableCell1360">
            <text:p text:style-name="P1361"><text:span text:style-name="T1362">Capsicum annuum</text:span><text:span text:style-name="T1363"><text:s/>L.,</text:span></text:p>
          </table:table-cell>
          <table:table-cell table:style-name="TableCell1364">
            <text:p text:style-name="P1365">0</text:p>
          </table:table-cell>
        </table:table-row>
        <table:table-row table:style-name="TableRow1366">
          <table:table-cell table:style-name="TableCell1367">
            <text:p text:style-name="P1368">Slyvų raupų virusas [PPV000]</text:p>
          </table:table-cell>
          <table:table-cell table:style-name="TableCell1369">
            <text:p text:style-name="P1370">Dekoratyvinių augalų dauginamoji medžiaga, išskyrus sėklas</text:p>
            <text:p text:style-name="P1371"><text:span text:style-name="T1372">Prunus armeniaca</text:span><text:span text:style-name="T1373"><text:s/>L.,<text:s/></text:span></text:p>
            <text:p text:style-name="P1374"><text:span text:style-name="T1375">Prunus blireiana</text:span><text:span text:style-name="T1376"><text:s/>Andre,<text:s/></text:span></text:p>
            <text:p text:style-name="P1377"><text:span text:style-name="T1378">Prunus<text:s/></text:span><text:span text:style-name="T1379">brigantina</text:span><text:span text:style-name="T1380"><text:s/>Vill.,<text:s/></text:span></text:p>
            <text:p text:style-name="P1381"><text:span text:style-name="T1382">Prunus cerasifera</text:span><text:span text:style-name="T1383"><text:s/>Ehrh.,<text:s/></text:span></text:p>
            <text:p text:style-name="P1384"><text:span text:style-name="T1385">Prunus cistena</text:span><text:span text:style-name="T1386"><text:s/>Hansen,<text:s/></text:span></text:p>
            <text:p text:style-name="P1387"><text:span text:style-name="T1388">Prunus curdica</text:span><text:span text:style-name="T1389"><text:s/>Fenzl ir Fritsch.,<text:s/></text:span></text:p>
            <text:p text:style-name="P1390"><text:span text:style-name="T1391">Prunus domestica</text:span><text:span text:style-name="T1392"><text:s/>L.,<text:s/></text:span></text:p>
            <text:p text:style-name="P1393"><text:span text:style-name="T1394">Prunus domestica</text:span><text:span text:style-name="T1395"><text:s/>ssp.<text:s/></text:span><text:span text:style-name="T1396">insititia</text:span><text:span text:style-name="T1397"><text:s/>(L.) C.K. Schneid,<text:s/></text:span><text:span text:style-name="T1398">Prunus domestica</text:span><text:span text:style-name="T1399"><text:s/>ssp.<text:s/></text:span><text:span text:style-name="T1400">italica</text:span><text:span text:style-name="T1401"><text:s/>(Borkh.) Hegi.,<text:s/></text:span></text:p>
            <text:p text:style-name="P1402"><text:span text:style-name="T1403">Prunus dulcis</text:span><text:span text:style-name="T1404"><text:s/>(Miller) Webb,<text:s/></text:span></text:p>
            <text:p text:style-name="P1405"><text:span text:style-name="T1406">Pr</text:span><text:span text:style-name="T1407">unus glandulosa</text:span><text:span text:style-name="T1408"><text:s/>Thunb.,<text:s/></text:span></text:p>
            <text:p text:style-name="P1409"><text:span text:style-name="T1410">Prunus holosericea</text:span><text:span text:style-name="T1411"><text:s/>Batal.,<text:s/></text:span></text:p>
            <text:p text:style-name="P1412"><text:span text:style-name="T1413">Prunus hortulana</text:span><text:span text:style-name="T1414"><text:s/>Bailey,<text:s/></text:span></text:p>
            <text:p text:style-name="P1415"><text:span text:style-name="T1416">Prunus japonica</text:span><text:span text:style-name="T1417"><text:s/>Thunb.,<text:s/></text:span></text:p>
            <text:p text:style-name="P1418"><text:span text:style-name="T1419">Prunus mandshurica</text:span><text:span text:style-name="T1420"><text:s/>(Maxim.) Koehne,<text:s/></text:span></text:p>
            <text:p text:style-name="P1421"><text:span text:style-name="T1422">Prunus maritima</text:span><text:span text:style-name="T1423"><text:s/>Marsh.,<text:s/></text:span></text:p>
            <text:p text:style-name="P1424"><text:span text:style-name="T1425">Prunus mume</text:span><text:span text:style-name="T1426"><text:s/>Sieb. ir Zucc.,<text:s/></text:span></text:p>
            <text:p text:style-name="P1427"><text:span text:style-name="T1428">Prunus nigra</text:span><text:span text:style-name="T1429"><text:s/>Ait.,<text:s/></text:span></text:p>
            <text:p text:style-name="P1430"><text:span text:style-name="T1431">Prunus persica</text:span><text:span text:style-name="T1432"><text:s/>(L.) Batsch,<text:s/></text:span></text:p>
            <text:p text:style-name="P1433"><text:span text:style-name="T1434">Prunus<text:s/></text:span><text:span text:style-name="T1435">salicina</text:span><text:span text:style-name="T1436"><text:s/>L.,<text:s/></text:span></text:p>
            <text:p text:style-name="P1437"><text:span text:style-name="T1438">Prunus sibirica</text:span><text:span text:style-name="T1439"><text:s/>L.,<text:s/></text:span></text:p>
            <text:p text:style-name="P1440"><text:span text:style-name="T1441">Prunus simonii</text:span><text:span text:style-name="T1442"><text:s/>Carr.,<text:s/></text:span></text:p>
            <text:p text:style-name="P1443"><text:span text:style-name="T1444">Prunus spinosa</text:span><text:span text:style-name="T1445"><text:s/>L.,<text:s/></text:span></text:p>
            <text:p text:style-name="P1446"><text:span text:style-name="T1447">Prunus tomentosa</text:span><text:span text:style-name="T1448"><text:s/>Thunb.,<text:s/></text:span></text:p>
            <text:p text:style-name="P1449"><text:span text:style-name="T1450">Prunus triloba</text:span><text:span text:style-name="T1451"><text:s/>Lindl.<text:s/></text:span></text:p>
            <text:p text:style-name="P1452"/>
            <text:p text:style-name="P1453"><text:span text:style-name="T1454">- kitos<text:s/></text:span><text:span text:style-name="T1455">Prunus</text:span><text:span text:style-name="T1456"><text:s/>L. rūšys, jautrios slyvų raupų virusui</text:span></text:p>
          </table:table-cell>
          <table:table-cell table:style-name="TableCell1457">
            <text:p text:style-name="P1458">0</text:p>
          </table:table-cell>
        </table:table-row>
        <table:table-row table:style-name="TableRow1459">
          <table:table-cell table:style-name="TableCell1460">
            <text:p text:style-name="P1461">Pomidorų dėmėtojo vytulio tospovirusas [TSWV00]</text:p>
          </table:table-cell>
          <table:table-cell table:style-name="TableCell1462">
            <text:p text:style-name="P1463">Dekoratyvinių augalų<text:s/>dauginamoji medžiaga, išskyrus sėklas</text:p>
            <text:p text:style-name="P1464"><text:span text:style-name="T1465">Begonia x hiemalis<text:s/></text:span><text:span text:style-name="T1466">Fotsch,<text:s/></text:span></text:p>
            <text:p text:style-name="P1467"><text:span text:style-name="T1468">Capsicum annuum</text:span><text:span text:style-name="T1469"><text:s/>L.,<text:s/></text:span></text:p>
            <text:p text:style-name="P1470"><text:span text:style-name="T1471">Chrysanthemum</text:span><text:span text:style-name="T1472"><text:s/>L.,<text:s/></text:span></text:p>
            <text:p text:style-name="P1473"><text:span text:style-name="T1474">Gerbera</text:span><text:span text:style-name="T1475"><text:s/>L.,<text:s/></text:span></text:p>
            <text:p text:style-name="P1476"><text:span text:style-name="T1477">Impatiens</text:span><text:span text:style-name="T1478"><text:s/>L. </text:span></text:p>
            <text:p text:style-name="P1479">Naujosios Gvinėjos hibridai,<text:s/></text:p>
            <text:p text:style-name="P1480"><text:span text:style-name="T1481">Pelargonium</text:span><text:span text:style-name="T1482"> L.</text:span></text:p>
          </table:table-cell>
          <table:table-cell table:style-name="TableCell1483">
            <text:p text:style-name="P1484">0</text:p>
          </table:table-cell>
        </table:table-row>
      </table:table>
      <text:p text:style-name="P1485"/>
      <text:p text:style-name="P1486">________________</text:p>
      <text:p text:style-name="P1487">Priedo pakeitimai:</text:p>
      <text:p text:style-name="P1488"><text:span text:style-name="T1489">Nr.<text:s/></text:span><text:a xlink:href="https://www.e-tar.lt/portal/legalAct.html?documentId=4a4762909f4a11ea9515f752ff221ec9" office:target-frame-name="_top" xlink:show="replace"><text:span text:style-name="T1490">3D-396</text:span></text:a><text:span text:style-name="T1491">, 2020-05-26, paskelbta TAR 2020-05-26, i. k. 2020-11166</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žemės ūkio ministerija, Įsakymas</text:span></text:p>
      <text:p text:style-name="P1501"><text:span text:style-name="T1502">Nr.<text:s/></text:span><text:a xlink:href="https://www.e-tar.lt/portal/legalAct.html?documentId=TAR.9F03FC6FBE90" office:target-frame-name="_top" xlink:show="replace"><text:span text:style-name="T1503">3D-315</text:span></text:a><text:span text:style-name="T1504">, 2004-05-20, Žin., 2004, Nr. 90-3318 (2004-06-08), i. k. 1042330ISAK003D-315</text:span></text:p>
      <text:p text:style-name="P1505"><text:span text:style-name="T1506">Dėl žemės ūkio ministro 2002 m. rugsėjo 23 d. įsakymo Nr. 371 „Dėl Privalomųjų dekoratyvinių</text:span><text:span text:style-name="T1507"><text:s/>augalų dauginamosios medžiagos reikalavimų" pakeitimo</text:span></text:p>
      <text:p text:style-name="P1508"/>
      <text:p text:style-name="P1509"><text:span text:style-name="T1510">2.</text:span></text:p>
      <text:p text:style-name="P1511"><text:span text:style-name="T1512">Lietuvos Respublikos žemės ūkio ministerija, Įsakymas</text:span></text:p>
      <text:p text:style-name="P1513"><text:span text:style-name="T1514">Nr.<text:s/></text:span><text:a xlink:href="https://www.e-tar.lt/portal/legalAct.html?documentId=TAR.B11D00736B89" office:target-frame-name="_top" xlink:show="replace"><text:span text:style-name="T1515">3D-696</text:span></text:a><text:span text:style-name="T1516">, 2010-07-29, Žin., 2010, Nr. 92-4871 (2010-08-03),</text:span><text:span text:style-name="T1517"><text:s/>i. k. 1102330ISAK003D-696</text:span></text:p>
      <text:p text:style-name="P1518"><text:span text:style-name="T1519">Dėl žemės ūkio ministro 2002 m. rugsėjo 23 d. įsakymo Nr. 371 „Dėl Privalomųjų dekoratyvinių augalų dauginamosios medžiagos reikalavimų" pakeitimo</text:span></text:p>
      <text:p text:style-name="P1520"/>
      <text:p text:style-name="P1521"><text:span text:style-name="T1522">3.</text:span></text:p>
      <text:p text:style-name="P1523"><text:span text:style-name="T1524">Lietuvos Respublikos žemės ūkio ministerija, Įsakymas</text:span></text:p>
      <text:p text:style-name="P1525"><text:span text:style-name="T1526">Nr.<text:s/></text:span><text:a xlink:href="https://www.e-tar.lt/portal/legalAct.html?documentId=41e7f180b68711e88f64a5ecc703f89b" office:target-frame-name="_top" xlink:show="replace"><text:span text:style-name="T1527">3D-638</text:span></text:a><text:span text:style-name="T1528">, 2018-09-12, paskelbta TAR 2018-09-12, i. k. 2018-14409</text:span></text:p>
      <text:p text:style-name="P1529"><text:span text:style-name="T1530">Dėl žemės ūkio ministro 2002 m. rugsėjo 23 d. įsakymo Nr. 371 „Dėl Privalomųjų dekoratyvinių augalų dauginamosios m</text:span><text:span text:style-name="T1531">edžiagos reikalavimų“ pakeitimo</text:span></text:p>
      <text:p text:style-name="P1532"/>
      <text:p text:style-name="P1533"><text:span text:style-name="T1534">4.</text:span></text:p>
      <text:p text:style-name="P1535"><text:span text:style-name="T1536">Lietuvos Respublikos žemės ūkio ministerija, Įsakymas</text:span></text:p>
      <text:p text:style-name="P1537"><text:span text:style-name="T1538">Nr.<text:s/></text:span><text:a xlink:href="https://www.e-tar.lt/portal/legalAct.html?documentId=4a4762909f4a11ea9515f752ff221ec9" office:target-frame-name="_top" xlink:show="replace"><text:span text:style-name="T1539">3D-396</text:span></text:a><text:span text:style-name="T1540">, 2020-05-26, paskelbta TAR 2020-05-26, i. k. 2020-11166</text:span></text:p>
      <text:p text:style-name="P1541"><text:span text:style-name="T1542">Dėl žemės ūkio ministro 2002 m. rugsėjo 23 d. įsakymo Nr. 371 „Dėl Privalomųjų dekoratyvinių augalų dauginamosios medžiagos reikalavimų“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10"><text:page-number text:fixed="false">6</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10:45:00Z</meta:creation-date>
    <dc:date>2023-05-28T10:45:00Z</dc:date>
    <meta:template xlink:href="Normal.dotm" xlink:type="simple"/>
    <meta:editing-cycles>2</meta:editing-cycles>
    <meta:editing-duration>PT0S</meta:editing-duration>
    <meta:document-statistic meta:page-count="23" meta:paragraph-count="1155" meta:word-count="4401" meta:character-count="33525" meta:row-count="1892" meta:non-whitespace-character-count="30279"/>
  </office:meta>
</office:document-meta>
</file>