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center"/>
    </style:style>
    <style:style style:name="T501" style:parent-style-name="DefaultParagraphFont" style:family="text">
      <style:text-properties fo:color="#000000" style:font-size-complex="6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516" style:parent-style-name="Normal" style:family="paragraph">
      <style:paragraph-properties fo:text-indent="3.543in">
        <style:tab-stops>
          <style:tab-stop style:type="left" style:position="0.1875in"/>
        </style:tab-stops>
      </style:paragraph-properties>
    </style:style>
    <style:style style:name="P517" style:parent-style-name="Normal" style:family="paragraph">
      <style:paragraph-properties fo:text-indent="3.543in">
        <style:tab-stops>
          <style:tab-stop style:type="left" style:position="0.1875in"/>
        </style:tab-stops>
      </style:paragraph-properties>
    </style:style>
    <style:style style:name="P518" style:parent-style-name="Normal" style:family="paragraph">
      <style:paragraph-properties fo:text-indent="3.543in">
        <style:tab-stops>
          <style:tab-stop style:type="left" style:position="0.1875in"/>
        </style:tab-stops>
      </style:paragraph-properties>
    </style:style>
    <style:style style:name="P519" style:parent-style-name="Normal" style:family="paragraph">
      <style:paragraph-properties fo:text-align="center">
        <style:tab-stops>
          <style:tab-stop style:type="left" style:position="0.18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ableColumn523" style:family="table-column">
      <style:table-column-properties style:column-width="2.768in" style:use-optimal-column-width="false"/>
    </style:style>
    <style:style style:name="TableColumn524" style:family="table-column">
      <style:table-column-properties style:column-width="3.9243in" style:use-optimal-column-width="false"/>
    </style:style>
    <style:style style:name="Table522"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size="10pt" style:font-size-asian="10pt" style:font-size-complex="12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0.0069in solid #000000" fo:padding-top="0in" fo:padding-left="0in" fo:padding-bottom="0in" fo:padding-right="0in"/>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tyle="italic" style:font-style-asian="italic" fo:font-size="10pt" style:font-size-asian="10pt" style:font-size-complex="12pt"/>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font-style="italic" style:font-style-asian="italic" fo:font-size="10pt" style:font-size-asian="10pt" style:font-size-complex="12pt"/>
    </style:style>
    <style:style style:name="T587" style:parent-style-name="DefaultParagraphFont" style:family="text">
      <style:text-properties fo:font-size="10pt" style:font-size-asian="10pt" style:font-size-complex="12pt"/>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tyle="italic" style:font-style-asian="italic" fo:font-size="10pt" style:font-size-asian="10pt" style:font-size-complex="12pt"/>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style:snap-to-layout-grid="false"/>
      <style:text-properties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style:snap-to-layout-grid="false"/>
      <style:text-properties fo:font-size="10pt" style:font-size-asian="10pt"/>
    </style:style>
    <style:style style:name="P628" style:parent-style-name="Normal" style:family="paragraph">
      <style:paragraph-properties style:snap-to-layout-grid="false"/>
      <style:text-properties fo:font-size="10pt" style:font-size-asian="10pt"/>
    </style:style>
    <style:style style:name="P629" style:parent-style-name="Normal" style:family="paragraph">
      <style:paragraph-properties style:snap-to-layout-grid="false"/>
      <style:text-properties fo:font-size="10pt" style:font-size-asian="10pt"/>
    </style:style>
    <style:style style:name="P630" style:parent-style-name="Normal" style:family="paragraph">
      <style:paragraph-properties style:snap-to-layout-grid="false"/>
      <style:text-properties fo:font-size="10pt" style:font-size-asian="10pt"/>
    </style:style>
    <style:style style:name="P631" style:parent-style-name="Normal" style:family="paragraph">
      <style:paragraph-properties style:snap-to-layout-grid="false"/>
      <style:text-properties fo:font-size="10pt" style:font-size-asian="10pt"/>
    </style:style>
    <style:style style:name="P632" style:parent-style-name="Normal" style:family="paragraph">
      <style:paragraph-properties style:snap-to-layout-grid="false"/>
      <style:text-properties fo:font-size="10pt" style:font-size-asian="10pt"/>
    </style:style>
    <style:style style:name="P633" style:parent-style-name="Normal" style:family="paragraph">
      <style:paragraph-properties style:snap-to-layout-grid="false"/>
      <style:text-properties fo:font-size="10pt" style:font-size-asian="10pt"/>
    </style:style>
    <style:style style:name="P634" style:parent-style-name="Normal" style:family="paragraph">
      <style:paragraph-properties style:snap-to-layout-grid="false"/>
      <style:text-properties fo:font-size="10pt" style:font-size-asian="10pt"/>
    </style:style>
    <style:style style:name="P635" style:parent-style-name="Normal" style:family="paragraph">
      <style:paragraph-properties style:snap-to-layout-grid="false"/>
      <style:text-properties fo:font-size="10pt" style:font-size-asian="10pt"/>
    </style:style>
    <style:style style:name="P636" style:parent-style-name="Normal" style:family="paragraph">
      <style:paragraph-properties style:snap-to-layout-grid="false"/>
      <style:text-properties fo:font-size="10pt" style:font-size-asian="10pt"/>
    </style:style>
    <style:style style:name="P637" style:parent-style-name="Normal" style:family="paragraph">
      <style:paragraph-properties style:snap-to-layout-grid="false"/>
      <style:text-properties fo:font-size="10pt" style:font-size-asian="10pt"/>
    </style:style>
    <style:style style:name="P638" style:parent-style-name="Normal" style:family="paragraph">
      <style:paragraph-properties style:snap-to-layout-grid="false"/>
      <style:text-properties fo:font-size="10pt" style:font-size-asian="10pt"/>
    </style:style>
    <style:style style:name="P639" style:parent-style-name="Normal" style:family="paragraph">
      <style:paragraph-properties style:snap-to-layout-grid="false"/>
      <style:text-properties fo:font-size="10pt" style:font-size-asian="10pt"/>
    </style:style>
    <style:style style:name="P640" style:parent-style-name="Normal" style:family="paragraph">
      <style:paragraph-properties style:snap-to-layout-grid="false"/>
      <style:text-properties fo:font-size="10pt" style:font-size-asian="10pt"/>
    </style:style>
    <style:style style:name="P641" style:parent-style-name="Normal" style:family="paragraph">
      <style:paragraph-properties style:snap-to-layout-grid="false"/>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0pt" style:font-size-asian="10pt"/>
    </style:style>
    <style:style style:name="P650" style:parent-style-name="Normal" style:family="paragraph">
      <style:text-properties fo:font-style="italic" style:font-style-asian="italic" fo:font-size="10pt" style:font-size-asian="10pt"/>
    </style:style>
    <style:style style:name="T651" style:parent-style-name="DefaultParagraphFont" style:family="text">
      <style:text-properties style:font-name-asian="TimesNewRomanSymbol" fo:font-size="10pt" style:font-size-asian="10pt"/>
    </style:style>
    <style:style style:name="T652" style:parent-style-name="DefaultParagraphFont" style:family="text">
      <style:text-properties style:font-name-asian="TimesNewRomanSymbol" fo:font-style="italic" style:font-style-asian="italic" fo:font-size="10pt" style:font-size-asian="10pt"/>
    </style:style>
    <style:style style:name="T653" style:parent-style-name="DefaultParagraphFont" style:family="text">
      <style:text-properties style:font-name-asian="TimesNewRomanSymbol" fo:font-size="10pt" style:font-size-asian="10pt"/>
    </style:style>
    <style:style style:name="T654" style:parent-style-name="DefaultParagraphFont" style:family="text">
      <style:text-properties style:font-name-asian="TimesNewRomanSymbol" fo:font-size="10pt" style:font-size-asian="10pt"/>
    </style:style>
    <style:style style:name="T655" style:parent-style-name="DefaultParagraphFont" style:family="text">
      <style:text-properties style:font-name-asian="TimesNewRomanSymbol" fo:font-style="italic" style:font-style-asian="italic"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style>
    <style:style style:name="P659" style:parent-style-name="Normal" style:family="paragraph">
      <style:text-properties fo:font-style="italic" style:font-style-asian="italic" fo:font-size="10pt" style:font-size-asian="10pt"/>
    </style:style>
    <style:style style:name="P660" style:parent-style-name="Normal" style:family="paragraph">
      <style:text-properties fo:font-style="italic" style:font-style-asian="italic" fo:font-size="10pt" style:font-size-asian="10pt"/>
    </style:style>
    <style:style style:name="T661" style:parent-style-name="DefaultParagraphFont" style:family="text">
      <style:text-properties style:font-name-asian="TimesNewRomanSymbol" fo:font-size="10pt" style:font-size-asian="10pt"/>
    </style:style>
    <style:style style:name="T662" style:parent-style-name="DefaultParagraphFont" style:family="text">
      <style:text-properties style:font-name-asian="TimesNewRomanSymbol" fo:font-style="italic" style:font-style-asian="italic" fo:font-size="10pt" style:font-size-asian="10pt"/>
    </style:style>
    <style:style style:name="T663" style:parent-style-name="DefaultParagraphFont" style:family="text">
      <style:text-properties style:font-name-asian="TimesNewRomanSymbol" fo:font-size="10pt" style:font-size-asian="10pt"/>
    </style:style>
    <style:style style:name="P6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style:snap-to-layout-grid="false"/>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P696" style:parent-style-name="Normal" style:family="paragraph">
      <style:text-properties fo:font-size="10pt" style:font-size-asian="10pt" style:font-size-complex="12p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font-size-complex="12pt"/>
    </style:style>
    <style:style style:name="T741" style:parent-style-name="DefaultParagraphFont" style:family="text">
      <style:text-properties fo:font-style="italic" style:font-style-asian="italic" fo:font-size="10pt" style:font-size-asian="10pt" style:font-size-complex="12pt"/>
    </style:style>
    <style:style style:name="P742" style:parent-style-name="Normal" style:family="paragraph">
      <style:text-properties fo:font-style="italic" style:font-style-asian="italic" fo:font-size="10pt" style:font-size-asian="10pt" style:font-size-complex="12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tyle="italic" style:font-style-asian="italic"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tyle="italic" style:font-style-asian="italic" fo:font-size="10pt" style:font-size-asian="10pt" style:font-size-complex="12pt"/>
    </style:style>
    <style:style style:name="T749" style:parent-style-name="DefaultParagraphFont" style:family="text">
      <style:text-properties fo:font-style="italic" style:font-style-asian="italic" fo:font-size="10pt" style:font-size-asian="10pt" style:font-size-complex="12pt"/>
    </style:style>
    <style:style style:name="P750" style:parent-style-name="Normal" style:family="paragraph">
      <style:text-properties fo:font-weight="bold" style:font-weight-asian="bold"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fo:font-size="10pt" style:font-size-asian="10p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font-size-complex="12pt"/>
    </style:style>
    <style:style style:name="T780" style:parent-style-name="DefaultParagraphFont" style:family="text">
      <style:text-properties fo:font-style="italic" style:font-style-asian="italic" fo:font-size="10pt" style:font-size-asian="10pt" style:font-size-complex="12pt"/>
    </style:style>
    <style:style style:name="P781" style:parent-style-name="Normal" style:family="paragraph">
      <style:text-properties fo:font-size="10pt" style:font-size-asian="10pt"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snap-to-layout-grid="false"/>
      <style:text-properties fo:font-size="10pt" style:font-size-asian="10pt"/>
    </style:style>
    <style:style style:name="P785" style:parent-style-name="Normal" style:family="paragraph">
      <style:paragraph-properties style:snap-to-layout-grid="false"/>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0pt" style:font-size-asian="10pt"/>
    </style:style>
    <style:style style:name="P796" style:parent-style-name="Normal" style:family="paragraph">
      <style:text-properties fo:font-style="italic" style:font-style-asian="italic"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font-size-complex="12pt"/>
    </style:style>
    <style:style style:name="T822" style:parent-style-name="DefaultParagraphFont" style:family="text">
      <style:text-properties fo:font-style="italic" style:font-style-asian="italic" fo:font-size="10pt" style:font-size-asian="10pt" style:font-size-complex="12pt"/>
    </style:style>
    <style:style style:name="P823" style:parent-style-name="Normal" style:family="paragraph">
      <style:text-properties fo:font-size="10pt" style:font-size-asian="10pt"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10pt" style:font-size-asian="10pt" style:font-size-complex="12pt"/>
    </style:style>
    <style:style style:name="T827" style:parent-style-name="DefaultParagraphFont" style:family="text">
      <style:text-properties fo:font-style="italic" style:font-style-asian="italic" fo:font-size="10pt" style:font-size-asian="10pt" style:font-size-complex="12pt"/>
    </style:style>
    <style:style style:name="T828" style:parent-style-name="DefaultParagraphFont" style:family="text">
      <style:text-properties fo:font-size="10pt" style:font-size-asian="10pt" style:font-size-complex="12p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style:font-name-asian="TimesNewRomanSymbol" fo:font-size="10pt" style:font-size-asian="10pt"/>
    </style:style>
    <style:style style:name="T832" style:parent-style-name="DefaultParagraphFont" style:family="text">
      <style:text-properties style:font-name-asian="TimesNewRomanSymbol" fo:font-style="italic" style:font-style-asian="italic" fo:font-size="10pt" style:font-size-asian="10pt"/>
    </style:style>
    <style:style style:name="T833" style:parent-style-name="DefaultParagraphFont" style:family="text">
      <style:text-properties style:font-name-asian="TimesNewRomanSymbol" fo:font-size="10pt" style:font-size-asian="10pt"/>
    </style:style>
    <style:style style:name="T834" style:parent-style-name="DefaultParagraphFont" style:family="text">
      <style:text-properties style:font-name-asian="TimesNewRomanSymbol" fo:font-style="italic" style:font-style-asian="italic" fo:font-size="10pt" style:font-size-asian="10pt"/>
    </style:style>
    <style:style style:name="T835" style:parent-style-name="DefaultParagraphFont" style:family="text">
      <style:text-properties style:font-name-asian="TimesNewRomanSymbol" fo:font-size="10pt" style:font-size-asian="10pt"/>
    </style:style>
    <style:style style:name="P836" style:parent-style-name="Normal" style:family="paragraph">
      <style:text-properties style:font-name-asian="TimesNewRomanSymbol" fo:font-style="italic" style:font-style-asian="italic"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style:font-name-asian="TimesNewRomanSymbol" fo:font-size="10pt" style:font-size-asian="10pt"/>
    </style:style>
    <style:style style:name="T839" style:parent-style-name="DefaultParagraphFont" style:family="text">
      <style:text-properties style:font-name-asian="TimesNewRomanSymbol" fo:font-style="italic" style:font-style-asian="italic" fo:font-size="10pt" style:font-size-asian="10pt"/>
    </style:style>
    <style:style style:name="T840" style:parent-style-name="DefaultParagraphFont" style:family="text">
      <style:text-properties style:font-name-asian="TimesNewRomanSymbol" fo:font-size="10pt" style:font-size-asian="10pt"/>
    </style:style>
    <style:style style:name="T841" style:parent-style-name="DefaultParagraphFont" style:family="text">
      <style:text-properties style:font-name-asian="TimesNewRomanSymbol" fo:font-style="italic" style:font-style-asian="italic"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style:font-name-asian="TimesNewRomanSymbol" fo:font-size="10pt" style:font-size-asian="10pt"/>
    </style:style>
    <style:style style:name="T844" style:parent-style-name="DefaultParagraphFont" style:family="text">
      <style:text-properties style:font-name-asian="TimesNewRomanSymbol" fo:font-style="italic" style:font-style-asian="italic" fo:font-size="10pt" style:font-size-asian="10pt"/>
    </style:style>
    <style:style style:name="T845" style:parent-style-name="DefaultParagraphFont" style:family="text">
      <style:text-properties style:font-name-asian="TimesNewRomanSymbol" fo:font-size="10pt" style:font-size-asian="10pt"/>
    </style:style>
    <style:style style:name="T846" style:parent-style-name="DefaultParagraphFont" style:family="text">
      <style:text-properties style:font-name-asian="TimesNewRomanSymbol" fo:font-style="italic" style:font-style-asian="italic" fo:font-size="10pt" style:font-size-asian="10pt"/>
    </style:style>
    <style:style style:name="T847" style:parent-style-name="DefaultParagraphFont" style:family="text">
      <style:text-properties style:font-name-asian="TimesNewRomanSymbol" fo:font-size="10pt" style:font-size-asian="10pt"/>
    </style:style>
    <style:style style:name="T848" style:parent-style-name="DefaultParagraphFont" style:family="text">
      <style:text-properties style:font-name-asian="TimesNewRomanSymbol" fo:font-style="italic" style:font-style-asian="italic" fo:font-size="10pt" style:font-size-asian="10pt"/>
    </style:style>
    <style:style style:name="T849" style:parent-style-name="DefaultParagraphFont" style:family="text">
      <style:text-properties style:font-name-asian="TimesNewRomanSymbol" fo:font-size="10pt" style:font-size-asian="10pt"/>
    </style:style>
    <style:style style:name="T850" style:parent-style-name="DefaultParagraphFont" style:family="text">
      <style:text-properties style:font-name-asian="TimesNewRomanSymbol" fo:font-style="italic" style:font-style-asian="italic" fo:font-size="10pt" style:font-size-asian="10pt"/>
    </style:style>
    <style:style style:name="T851" style:parent-style-name="DefaultParagraphFont" style:family="text">
      <style:text-properties style:font-name-asian="TimesNewRomanSymbol" fo:font-size="10pt" style:font-size-asian="10pt"/>
    </style:style>
    <style:style style:name="T852" style:parent-style-name="DefaultParagraphFont" style:family="text">
      <style:text-properties style:font-name-asian="TimesNewRomanSymbol" fo:font-style="italic" style:font-style-asian="italic" fo:font-size="10pt" style:font-size-asian="10pt"/>
    </style:style>
    <style:style style:name="T853" style:parent-style-name="DefaultParagraphFont" style:family="text">
      <style:text-properties style:font-name-asian="TimesNewRomanSymbol" fo:font-size="10pt" style:font-size-asian="10pt"/>
    </style:style>
    <style:style style:name="T854" style:parent-style-name="DefaultParagraphFont" style:family="text">
      <style:text-properties style:font-name-asian="TimesNewRomanSymbol" fo:font-style="italic" style:font-style-asian="italic" fo:font-size="10pt" style:font-size-asian="10pt"/>
    </style:style>
    <style:style style:name="T855" style:parent-style-name="DefaultParagraphFont" style:family="text">
      <style:text-properties style:font-name-asian="TimesNewRomanSymbol" fo:font-size="10pt" style:font-size-asian="10pt"/>
    </style:style>
    <style:style style:name="T856" style:parent-style-name="DefaultParagraphFont" style:family="text">
      <style:text-properties style:font-name-asian="TimesNewRomanSymbol" fo:font-size="10pt" style:font-size-asian="10pt"/>
    </style:style>
    <style:style style:name="T857" style:parent-style-name="DefaultParagraphFont" style:family="text">
      <style:text-properties style:font-name-asian="TimesNewRomanSymbol" fo:font-style="italic" style:font-style-asian="italic" fo:font-size="10pt" style:font-size-asian="10pt"/>
    </style:style>
    <style:style style:name="T858" style:parent-style-name="DefaultParagraphFont" style:family="text">
      <style:text-properties style:font-name-asian="TimesNewRomanSymbol" fo:font-size="10pt" style:font-size-asian="10pt"/>
    </style:style>
    <style:style style:name="T859" style:parent-style-name="DefaultParagraphFont" style:family="text">
      <style:text-properties style:font-name-asian="TimesNewRomanSymbol" fo:font-style="italic" style:font-style-asian="italic" fo:font-size="10pt" style:font-size-asian="10pt"/>
    </style:style>
    <style:style style:name="T860" style:parent-style-name="DefaultParagraphFont" style:family="text">
      <style:text-properties style:font-name-asian="TimesNewRomanSymbol" fo:font-style="italic" style:font-style-asian="italic" fo:font-size="10pt" style:font-size-asian="10pt"/>
    </style:style>
    <style:style style:name="T861" style:parent-style-name="DefaultParagraphFont" style:family="text">
      <style:text-properties style:font-name-asian="TimesNewRomanSymbol" fo:font-size="10pt" style:font-size-asian="10pt"/>
    </style:style>
    <style:style style:name="T862" style:parent-style-name="DefaultParagraphFont" style:family="text">
      <style:text-properties style:font-name-asian="TimesNewRomanSymbol" fo:font-style="italic" style:font-style-asian="italic" fo:font-size="10pt" style:font-size-asian="10pt"/>
    </style:style>
    <style:style style:name="P863" style:parent-style-name="Normal" style:family="paragraph">
      <style:text-properties fo:font-weight="bold" style:font-weight-asian="bold" fo:font-size="10pt" style:font-size-asian="10pt"/>
    </style:style>
    <style:style style:name="T864" style:parent-style-name="DefaultParagraphFont" style:family="text">
      <style:text-properties style:font-name-asian="TimesNewRomanSymbol" fo:font-size="10pt" style:font-size-asian="10pt"/>
    </style:style>
    <style:style style:name="T865" style:parent-style-name="DefaultParagraphFont" style:family="text">
      <style:text-properties style:font-name-asian="TimesNewRomanSymbol" fo:font-style="italic" style:font-style-asian="italic" fo:font-size="10pt" style:font-size-asian="10pt"/>
    </style:style>
    <style:style style:name="T866" style:parent-style-name="DefaultParagraphFont" style:family="text">
      <style:text-properties style:font-name-asian="TimesNewRomanSymbol" fo:font-size="10pt" style:font-size-asian="10pt"/>
    </style:style>
    <style:style style:name="T867" style:parent-style-name="DefaultParagraphFont" style:family="text">
      <style:text-properties style:font-name-asian="TimesNewRomanSymbol" fo:font-style="italic" style:font-style-asian="italic" fo:font-size="10pt" style:font-size-asian="10pt"/>
    </style:style>
    <style:style style:name="T868" style:parent-style-name="DefaultParagraphFont" style:family="text">
      <style:text-properties style:font-name-asian="TimesNewRomanSymbol" fo:font-size="10pt" style:font-size-asian="10pt"/>
    </style:style>
    <style:style style:name="T869" style:parent-style-name="DefaultParagraphFont" style:family="text">
      <style:text-properties style:font-name-asian="TimesNewRomanSymbol" fo:font-style="italic" style:font-style-asian="italic" fo:font-size="10pt" style:font-size-asian="10pt"/>
    </style:style>
    <style:style style:name="T870" style:parent-style-name="DefaultParagraphFont" style:family="text">
      <style:text-properties style:font-name-asian="TimesNewRomanSymbol" fo:font-size="10pt" style:font-size-asian="10pt"/>
    </style:style>
    <style:style style:name="T871" style:parent-style-name="DefaultParagraphFont" style:family="text">
      <style:text-properties style:font-name-asian="TimesNewRomanSymbol" fo:font-style="italic" style:font-style-asian="italic" fo:font-size="10pt" style:font-size-asian="10pt"/>
    </style:style>
    <style:style style:name="T872" style:parent-style-name="DefaultParagraphFont" style:family="text">
      <style:text-properties style:font-name-asian="TimesNewRomanSymbol" fo:font-size="10pt" style:font-size-asian="10pt"/>
    </style:style>
    <style:style style:name="T873" style:parent-style-name="DefaultParagraphFont" style:family="text">
      <style:text-properties style:font-name-asian="TimesNewRomanSymbol" fo:font-style="italic" style:font-style-asian="italic" fo:font-size="10pt" style:font-size-asian="10pt"/>
    </style:style>
    <style:style style:name="P874" style:parent-style-name="Normal" style:family="paragraph">
      <style:text-properties fo:font-weight="bold" style:font-weight-asian="bold" fo:font-size="10pt" style:font-size-asian="10pt"/>
    </style:style>
    <style:style style:name="T875" style:parent-style-name="DefaultParagraphFont" style:family="text">
      <style:text-properties style:font-name-asian="TimesNewRomanSymbol" fo:font-size="10pt" style:font-size-asian="10pt"/>
    </style:style>
    <style:style style:name="T876" style:parent-style-name="DefaultParagraphFont" style:family="text">
      <style:text-properties style:font-name-asian="TimesNewRomanSymbol" fo:font-style="italic" style:font-style-asian="italic" fo:font-size="10pt" style:font-size-asian="10pt"/>
    </style:style>
    <style:style style:name="P877" style:parent-style-name="Normal" style:family="paragraph">
      <style:text-properties fo:font-weight="bold" style:font-weight-asian="bold"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10pt" style:font-size-asian="10pt" style:font-size-complex="12pt"/>
    </style:style>
    <style:style style:name="T881" style:parent-style-name="DefaultParagraphFont" style:family="text">
      <style:text-properties fo:font-style="italic" style:font-style-asian="italic" fo:font-size="10pt" style:font-size-asian="10pt" style:font-size-complex="12pt"/>
    </style:style>
    <style:style style:name="T882" style:parent-style-name="DefaultParagraphFont" style:family="text">
      <style:text-properties fo:font-size="10pt" style:font-size-asian="10pt" style:font-size-complex="12p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style:font-name-asian="TimesNewRomanSymbol" fo:font-size="10pt" style:font-size-asian="10pt"/>
    </style:style>
    <style:style style:name="T886" style:parent-style-name="DefaultParagraphFont" style:family="text">
      <style:text-properties style:font-name-asian="TimesNewRomanSymbol" fo:font-style="italic" style:font-style-asian="italic" fo:font-size="10pt" style:font-size-asian="10pt"/>
    </style:style>
    <style:style style:name="T887" style:parent-style-name="DefaultParagraphFont" style:family="text">
      <style:text-properties style:font-name-asian="TimesNewRomanSymbol" fo:font-size="10pt" style:font-size-asian="10pt"/>
    </style:style>
    <style:style style:name="T888" style:parent-style-name="DefaultParagraphFont" style:family="text">
      <style:text-properties style:font-name-asian="TimesNewRomanSymbol" fo:font-size="10pt" style:font-size-asian="10pt"/>
    </style:style>
    <style:style style:name="T889" style:parent-style-name="DefaultParagraphFont" style:family="text">
      <style:text-properties style:font-name-asian="TimesNewRomanSymbol" fo:font-style="italic" style:font-style-asian="italic" fo:font-size="10pt" style:font-size-asian="10pt"/>
    </style:style>
    <style:style style:name="T890" style:parent-style-name="DefaultParagraphFont" style:family="text">
      <style:text-properties style:font-name-asian="TimesNewRomanSymbol" fo:font-size="10pt" style:font-size-asian="10pt"/>
    </style:style>
    <style:style style:name="T891" style:parent-style-name="DefaultParagraphFont" style:family="text">
      <style:text-properties style:font-name-asian="TimesNewRomanSymbol" fo:font-size="10pt" style:font-size-asian="10pt"/>
    </style:style>
    <style:style style:name="T892" style:parent-style-name="DefaultParagraphFont" style:family="text">
      <style:text-properties style:font-name-asian="TimesNewRomanSymbol" fo:font-style="italic" style:font-style-asian="italic" fo:font-size="10pt" style:font-size-asian="10pt"/>
    </style:style>
    <style:style style:name="T893" style:parent-style-name="DefaultParagraphFont" style:family="text">
      <style:text-properties style:font-name-asian="TimesNewRomanSymbol" fo:font-size="10pt" style:font-size-asian="10pt"/>
    </style:style>
    <style:style style:name="T894" style:parent-style-name="DefaultParagraphFont" style:family="text">
      <style:text-properties style:font-name-asian="TimesNewRomanSymbol" fo:font-style="italic" style:font-style-asian="italic" fo:font-size="10pt" style:font-size-asian="10pt"/>
    </style:style>
    <style:style style:name="T895" style:parent-style-name="DefaultParagraphFont" style:family="text">
      <style:text-properties style:font-name-asian="TimesNewRomanSymbol" fo:font-size="10pt" style:font-size-asian="10pt"/>
    </style:style>
    <style:style style:name="T896" style:parent-style-name="DefaultParagraphFont" style:family="text">
      <style:text-properties style:font-name-asian="TimesNewRomanSymbol" fo:font-style="italic" style:font-style-asian="italic" fo:font-size="10pt" style:font-size-asian="10pt"/>
    </style:style>
    <style:style style:name="T897" style:parent-style-name="DefaultParagraphFont" style:family="text">
      <style:text-properties style:font-name-asian="TimesNewRomanSymbol" fo:font-size="10pt" style:font-size-asian="10pt"/>
    </style:style>
    <style:style style:name="P898" style:parent-style-name="Normal" style:family="paragraph">
      <style:text-properties style:font-name-asian="TimesNewRomanSymbol" fo:font-style="italic" style:font-style-asian="italic" fo:font-size="10pt" style:font-size-asian="10pt"/>
    </style:style>
    <style:style style:name="P899" style:parent-style-name="Normal" style:family="paragraph">
      <style:text-properties fo:font-weight="bold" style:font-weight-asian="bold" fo:font-size="10pt" style:font-size-asian="10pt"/>
    </style:style>
    <style:style style:name="T900" style:parent-style-name="DefaultParagraphFont" style:family="text">
      <style:text-properties style:font-name-asian="TimesNewRomanSymbol" fo:font-size="10pt" style:font-size-asian="10pt"/>
    </style:style>
    <style:style style:name="T901" style:parent-style-name="DefaultParagraphFont" style:family="text">
      <style:text-properties style:font-name-asian="TimesNewRomanSymbol" fo:font-style="italic" style:font-style-asian="italic" fo:font-size="10pt" style:font-size-asian="10pt"/>
    </style:style>
    <style:style style:name="T902" style:parent-style-name="DefaultParagraphFont" style:family="text">
      <style:text-properties style:font-name-asian="TimesNewRomanSymbol" fo:font-size="10pt" style:font-size-asian="10pt"/>
    </style:style>
    <style:style style:name="T903" style:parent-style-name="DefaultParagraphFont" style:family="text">
      <style:text-properties style:font-name-asian="TimesNewRomanSymbol" fo:font-style="italic" style:font-style-asian="italic" fo:font-size="10pt" style:font-size-asian="10pt"/>
    </style:style>
    <style:style style:name="T904" style:parent-style-name="DefaultParagraphFont" style:family="text">
      <style:text-properties style:font-name-asian="TimesNewRomanSymbol" fo:font-size="10pt" style:font-size-asian="10pt"/>
    </style:style>
    <style:style style:name="T905" style:parent-style-name="DefaultParagraphFont" style:family="text">
      <style:text-properties style:font-name-asian="TimesNewRomanSymbol" fo:font-style="italic" style:font-style-asian="italic" fo:font-size="10pt" style:font-size-asian="10pt"/>
    </style:style>
    <style:style style:name="P906" style:parent-style-name="Normal" style:family="paragraph">
      <style:text-properties fo:font-weight="bold" style:font-weight-asian="bold" fo:font-size="10pt" style:font-size-asian="10pt"/>
    </style:style>
    <style:style style:name="T907" style:parent-style-name="DefaultParagraphFont" style:family="text">
      <style:text-properties style:font-name-asian="TimesNewRomanSymbol" fo:font-size="10pt" style:font-size-asian="10pt"/>
    </style:style>
    <style:style style:name="T908" style:parent-style-name="DefaultParagraphFont" style:family="text">
      <style:text-properties style:font-name-asian="TimesNewRomanSymbol" fo:font-style="italic" style:font-style-asian="italic" fo:font-size="10pt" style:font-size-asian="10pt"/>
    </style:style>
    <style:style style:name="T909" style:parent-style-name="DefaultParagraphFont" style:family="text">
      <style:text-properties style:font-name-asian="TimesNewRomanSymbol" fo:font-size="10pt" style:font-size-asian="10pt"/>
    </style:style>
    <style:style style:name="T910" style:parent-style-name="DefaultParagraphFont" style:family="text">
      <style:text-properties style:font-name-asian="TimesNewRomanSymbol" fo:font-style="italic" style:font-style-asian="italic" fo:font-size="10pt" style:font-size-asian="10pt"/>
    </style:style>
    <style:style style:name="T911" style:parent-style-name="DefaultParagraphFont" style:family="text">
      <style:text-properties style:font-name-asian="TimesNewRomanSymbol" fo:font-size="10pt" style:font-size-asian="10pt"/>
    </style:style>
    <style:style style:name="T912" style:parent-style-name="DefaultParagraphFont" style:family="text">
      <style:text-properties style:font-name-asian="TimesNewRomanSymbol" fo:font-style="italic" style:font-style-asian="italic" fo:font-size="10pt" style:font-size-asian="10pt"/>
    </style:style>
    <style:style style:name="T913" style:parent-style-name="DefaultParagraphFont" style:family="text">
      <style:text-properties style:font-name-asian="TimesNewRomanSymbol" fo:font-size="10pt" style:font-size-asian="10pt"/>
    </style:style>
    <style:style style:name="T914" style:parent-style-name="DefaultParagraphFont" style:family="text">
      <style:text-properties style:font-name-asian="TimesNewRomanSymbol" fo:font-style="italic" style:font-style-asian="italic" fo:font-size="10pt" style:font-size-asian="10pt"/>
    </style:style>
    <style:style style:name="T915" style:parent-style-name="DefaultParagraphFont" style:family="text">
      <style:text-properties style:font-name-asian="TimesNewRomanSymbol" fo:font-size="10pt" style:font-size-asian="10pt"/>
    </style:style>
    <style:style style:name="T916" style:parent-style-name="DefaultParagraphFont" style:family="text">
      <style:text-properties style:font-name-asian="TimesNewRomanSymbol" fo:font-size="10pt" style:font-size-asian="10pt"/>
    </style:style>
    <style:style style:name="T917" style:parent-style-name="DefaultParagraphFont" style:family="text">
      <style:text-properties style:font-name-asian="TimesNewRomanSymbol" fo:font-style="italic" style:font-style-asian="italic" fo:font-size="10pt" style:font-size-asian="10pt"/>
    </style:style>
    <style:style style:name="T918" style:parent-style-name="DefaultParagraphFont" style:family="text">
      <style:text-properties style:font-name-asian="TimesNewRomanSymbol" fo:font-size="10pt" style:font-size-asian="10pt"/>
    </style:style>
    <style:style style:name="T919" style:parent-style-name="DefaultParagraphFont" style:family="text">
      <style:text-properties style:font-name-asian="TimesNewRomanSymbol" fo:font-size="10pt" style:font-size-asian="10pt"/>
    </style:style>
    <style:style style:name="T920" style:parent-style-name="DefaultParagraphFont" style:family="text">
      <style:text-properties style:font-name-asian="TimesNewRomanSymbol" fo:font-style="italic" style:font-style-asian="italic" fo:font-size="10pt" style:font-size-asian="10pt"/>
    </style:style>
    <style:style style:name="T921" style:parent-style-name="DefaultParagraphFont" style:family="text">
      <style:text-properties style:font-name-asian="TimesNewRomanSymbol" fo:font-size="10pt" style:font-size-asian="10pt"/>
    </style:style>
    <style:style style:name="T922" style:parent-style-name="DefaultParagraphFont" style:family="text">
      <style:text-properties style:font-name-asian="TimesNewRomanSymbol" fo:font-size="10pt" style:font-size-asian="10pt"/>
    </style:style>
    <style:style style:name="T923" style:parent-style-name="DefaultParagraphFont" style:family="text">
      <style:text-properties style:font-name-asian="TimesNewRomanSymbol" fo:font-style="italic" style:font-style-asian="italic" fo:font-size="10pt" style:font-size-asian="10pt"/>
    </style:style>
    <style:style style:name="T924" style:parent-style-name="DefaultParagraphFont" style:family="text">
      <style:text-properties style:font-name-asian="TimesNewRomanSymbol" fo:font-size="10pt" style:font-size-asian="10pt"/>
    </style:style>
    <style:style style:name="P925" style:parent-style-name="Normal" style:family="paragraph">
      <style:text-properties fo:font-weight="bold" style:font-weight-asian="bold" fo:font-size="10pt" style:font-size-asian="10pt"/>
    </style:style>
    <style:style style:name="T926" style:parent-style-name="DefaultParagraphFont" style:family="text">
      <style:text-properties style:font-name-asian="TimesNewRomanSymbol" fo:font-size="10pt" style:font-size-asian="10pt"/>
    </style:style>
    <style:style style:name="T927" style:parent-style-name="DefaultParagraphFont" style:family="text">
      <style:text-properties style:font-name-asian="TimesNewRomanSymbol" fo:font-style="italic" style:font-style-asian="italic" fo:font-size="10pt" style:font-size-asian="10pt"/>
    </style:style>
    <style:style style:name="T928" style:parent-style-name="DefaultParagraphFont" style:family="text">
      <style:text-properties style:font-name-asian="TimesNewRomanSymbol" fo:font-style="italic" style:font-style-asian="italic" fo:font-size="10pt" style:font-size-asian="10pt"/>
    </style:style>
    <style:style style:name="T929" style:parent-style-name="DefaultParagraphFont" style:family="text">
      <style:text-properties style:font-name-asian="TimesNewRomanSymbol" fo:font-size="10pt" style:font-size-asian="10pt"/>
    </style:style>
    <style:style style:name="T930" style:parent-style-name="DefaultParagraphFont" style:family="text">
      <style:text-properties style:font-name-asian="TimesNewRomanSymbol" fo:font-style="italic" style:font-style-asian="italic" fo:font-size="10pt" style:font-size-asian="10pt"/>
    </style:style>
    <style:style style:name="T931" style:parent-style-name="DefaultParagraphFont" style:family="text">
      <style:text-properties style:font-name-asian="TimesNewRomanSymbol" fo:font-size="10pt" style:font-size-asian="10pt"/>
    </style:style>
    <style:style style:name="T932" style:parent-style-name="DefaultParagraphFont" style:family="text">
      <style:text-properties style:font-name-asian="TimesNewRomanSymbol" fo:font-style="italic" style:font-style-asian="italic" fo:font-size="10pt" style:font-size-asian="10pt"/>
    </style:style>
    <style:style style:name="T933" style:parent-style-name="DefaultParagraphFont" style:family="text">
      <style:text-properties style:font-name-asian="TimesNewRomanSymbol" fo:font-size="10pt" style:font-size-asian="10pt"/>
    </style:style>
    <style:style style:name="T934" style:parent-style-name="DefaultParagraphFont" style:family="text">
      <style:text-properties style:font-name-asian="TimesNewRomanSymbol" fo:font-style="italic" style:font-style-asian="italic" fo:font-size="10pt" style:font-size-asian="10pt"/>
    </style:style>
    <style:style style:name="T935" style:parent-style-name="DefaultParagraphFont" style:family="text">
      <style:text-properties style:font-name-asian="TimesNewRomanSymbol" fo:font-size="10pt" style:font-size-asian="10pt"/>
    </style:style>
    <style:style style:name="T936" style:parent-style-name="DefaultParagraphFont" style:family="text">
      <style:text-properties style:font-name-asian="TimesNewRomanSymbol" fo:font-style="italic" style:font-style-asian="italic" fo:font-size="10pt" style:font-size-asian="10pt"/>
    </style:style>
    <style:style style:name="P937" style:parent-style-name="Normal" style:family="paragraph">
      <style:text-properties fo:font-weight="bold" style:font-weight-asian="bold" fo:font-size="10pt" style:font-size-asian="10pt"/>
    </style:style>
    <style:style style:name="T938" style:parent-style-name="DefaultParagraphFont" style:family="text">
      <style:text-properties style:font-name-asian="TimesNewRomanSymbol" fo:font-size="10pt" style:font-size-asian="10pt"/>
    </style:style>
    <style:style style:name="T939" style:parent-style-name="DefaultParagraphFont" style:family="text">
      <style:text-properties style:font-name-asian="TimesNewRomanSymbol" fo:font-style="italic" style:font-style-asian="italic" fo:font-size="10pt" style:font-size-asian="10pt"/>
    </style:style>
    <style:style style:name="P940" style:parent-style-name="Normal" style:family="paragraph">
      <style:text-properties fo:font-weight="bold" style:font-weight-asian="bold"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10pt" style:font-size-asian="10pt" style:font-size-complex="12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TimesNewRomanSymbol" fo:font-style="italic" style:font-style-asian="italic" fo:font-size="10pt" style:font-size-asian="10pt"/>
    </style:style>
    <style:style style:name="T956" style:parent-style-name="DefaultParagraphFont" style:family="text">
      <style:text-properties fo:font-size="10pt" style:font-size-asian="10pt"/>
    </style:style>
    <style:style style:name="P957" style:parent-style-name="Normal" style:family="paragraph">
      <style:text-properties fo:font-size="10pt" style:font-size-asian="10pt" style:font-size-complex="8pt"/>
    </style:style>
    <style:style style:name="P958" style:parent-style-name="Normal" style:family="paragraph">
      <style:text-properties fo:font-size="10pt" style:font-size-asian="10pt" style:font-size-complex="8pt"/>
    </style:style>
    <style:style style:name="P959" style:parent-style-name="Normal" style:family="paragraph">
      <style:text-properties fo:font-size="10pt" style:font-size-asian="10pt" style:font-size-complex="8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min-row-height="1.1354in" style:use-optimal-row-height="false"/>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text-properties fo:font-size="10pt" style:font-size-asian="10pt" style:font-size-complex="12pt"/>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ize="10pt" style:font-size-asian="10pt" style:font-size-complex="12pt"/>
    </style:style>
    <style:style style:name="TableCell991" style:family="table-cell">
      <style:table-cell-properties fo:border-top="0.0069in solid #000000" fo:border-left="none" fo:border-bottom="none" fo:border-right="0.0069in solid #000000" fo:padding-top="0in" fo:padding-left="0in" fo:padding-bottom="0in" fo:padding-right="0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style:font-name-asian="TimesNewRomanSymbol" fo:font-size="10pt" style:font-size-asian="10pt"/>
    </style:style>
    <style:style style:name="T994" style:parent-style-name="DefaultParagraphFont" style:family="text">
      <style:text-properties style:font-name-asian="TimesNewRomanSymbol" fo:font-style="italic" style:font-style-asian="italic" fo:font-size="10pt" style:font-size-asian="10pt"/>
    </style:style>
    <style:style style:name="T995" style:parent-style-name="DefaultParagraphFont" style:family="text">
      <style:text-properties style:font-name-asian="TimesNewRomanSymbol" fo:font-size="10pt" style:font-size-asian="10pt"/>
    </style:style>
    <style:style style:name="T996" style:parent-style-name="DefaultParagraphFont" style:family="text">
      <style:text-properties style:font-name-asian="TimesNewRomanSymbol" fo:font-style="italic" style:font-style-asian="italic" fo:font-size="10pt" style:font-size-asian="10pt"/>
    </style:style>
    <style:style style:name="T997" style:parent-style-name="DefaultParagraphFont" style:family="text">
      <style:text-properties style:font-name-asian="TimesNewRomanSymbol" fo:font-style="italic" style:font-style-asian="italic" fo:font-size="10pt" style:font-size-asian="10pt"/>
    </style:style>
    <style:style style:name="T998" style:parent-style-name="DefaultParagraphFont" style:family="text">
      <style:text-properties style:font-name-asian="TimesNewRomanSymbol" fo:font-size="10pt" style:font-size-asian="10pt"/>
    </style:style>
    <style:style style:name="T999" style:parent-style-name="DefaultParagraphFont" style:family="text">
      <style:text-properties style:font-name-asian="TimesNewRomanSymbol" fo:font-style="italic" style:font-style-asian="italic" fo:font-size="10pt" style:font-size-asian="10pt"/>
    </style:style>
    <style:style style:name="T1000" style:parent-style-name="DefaultParagraphFont" style:family="text">
      <style:text-properties style:font-name-asian="TimesNewRomanSymbol" fo:font-size="10pt" style:font-size-asian="10pt"/>
    </style:style>
    <style:style style:name="T1001" style:parent-style-name="DefaultParagraphFont" style:family="text">
      <style:text-properties style:font-name-asian="TimesNewRomanSymbol" fo:font-size="10pt" style:font-size-asian="10pt"/>
    </style:style>
    <style:style style:name="T1002" style:parent-style-name="DefaultParagraphFont" style:family="text">
      <style:text-properties style:font-name-asian="TimesNewRomanSymbol" fo:font-style="italic" style:font-style-asian="italic" fo:font-size="10pt" style:font-size-asian="10pt"/>
    </style:style>
    <style:style style:name="T1003" style:parent-style-name="DefaultParagraphFont" style:family="text">
      <style:text-properties style:font-name-asian="TimesNewRomanSymbol" fo:font-size="10pt" style:font-size-asian="10pt"/>
    </style:style>
    <style:style style:name="T1004" style:parent-style-name="DefaultParagraphFont" style:family="text">
      <style:text-properties style:font-name-asian="TimesNewRomanSymbol" fo:font-style="italic" style:font-style-asian="italic" fo:font-size="10pt" style:font-size-asian="10pt"/>
    </style:style>
    <style:style style:name="T1005" style:parent-style-name="DefaultParagraphFont" style:family="text">
      <style:text-properties style:font-name-asian="TimesNewRomanSymbol" fo:font-size="10pt" style:font-size-asian="10pt"/>
    </style:style>
    <style:style style:name="T1006" style:parent-style-name="DefaultParagraphFont" style:family="text">
      <style:text-properties style:font-name-asian="TimesNewRomanSymbol" fo:font-style="italic" style:font-style-asian="italic" fo:font-size="10pt" style:font-size-asian="10pt"/>
    </style:style>
    <style:style style:name="T1007" style:parent-style-name="DefaultParagraphFont" style:family="text">
      <style:text-properties style:font-name-asian="TimesNewRomanSymbol" fo:font-size="10pt" style:font-size-asian="10pt"/>
    </style:style>
    <style:style style:name="T1008" style:parent-style-name="DefaultParagraphFont" style:family="text">
      <style:text-properties style:font-name-asian="TimesNewRomanSymbol" fo:font-style="italic" style:font-style-asian="italic" fo:font-size="10pt" style:font-size-asian="10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style:font-name-asian="TimesNewRomanSymbol" fo:font-size="10pt" style:font-size-asian="10pt"/>
    </style:style>
    <style:style style:name="T1011" style:parent-style-name="DefaultParagraphFont" style:family="text">
      <style:text-properties style:font-name-asian="TimesNewRomanSymbol" fo:font-style="italic" style:font-style-asian="italic" fo:font-size="10pt" style:font-size-asian="10pt"/>
    </style:style>
    <style:style style:name="T1012" style:parent-style-name="DefaultParagraphFont" style:family="text">
      <style:text-properties style:font-name-asian="TimesNewRomanSymbol" fo:font-size="10pt" style:font-size-asian="10pt"/>
    </style:style>
    <style:style style:name="T1013" style:parent-style-name="DefaultParagraphFont" style:family="text">
      <style:text-properties style:font-name-asian="TimesNewRomanSymbol" fo:font-style="italic" style:font-style-asian="italic" fo:font-size="10pt" style:font-size-asian="10pt"/>
    </style:style>
    <style:style style:name="T1014" style:parent-style-name="DefaultParagraphFont" style:family="text">
      <style:text-properties style:font-name-asian="TimesNewRomanSymbol" fo:font-size="10pt" style:font-size-asian="10pt"/>
    </style:style>
    <style:style style:name="T1015" style:parent-style-name="DefaultParagraphFont" style:family="text">
      <style:text-properties style:font-name-asian="TimesNewRomanSymbol" fo:font-style="italic" style:font-style-asian="italic" fo:font-size="10pt" style:font-size-asian="10pt"/>
    </style:style>
    <style:style style:name="T1016" style:parent-style-name="DefaultParagraphFont" style:family="text">
      <style:text-properties style:font-name-asian="TimesNewRomanSymbol" fo:font-size="10pt" style:font-size-asian="10pt"/>
    </style:style>
    <style:style style:name="T1017" style:parent-style-name="DefaultParagraphFont" style:family="text">
      <style:text-properties style:font-name-asian="TimesNewRomanSymbol" fo:font-size="10pt" style:font-size-asian="10pt"/>
    </style:style>
    <style:style style:name="T1018" style:parent-style-name="DefaultParagraphFont" style:family="text">
      <style:text-properties style:font-name-asian="TimesNewRomanSymbol" fo:font-style="italic" style:font-style-asian="italic"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style:font-name-asian="TimesNewRomanSymbol" fo:font-size="10pt" style:font-size-asian="10pt"/>
    </style:style>
    <style:style style:name="T1021" style:parent-style-name="DefaultParagraphFont" style:family="text">
      <style:text-properties style:font-name-asian="TimesNewRomanSymbol" fo:font-style="italic" style:font-style-asian="italic" fo:font-size="10pt" style:font-size-asian="10pt"/>
    </style:style>
    <style:style style:name="T1022" style:parent-style-name="DefaultParagraphFont" style:family="text">
      <style:text-properties style:font-name-asian="TimesNewRomanSymbol" fo:font-style="italic" style:font-style-asian="italic" fo:font-size="10pt" style:font-size-asian="10pt"/>
    </style:style>
    <style:style style:name="T1023" style:parent-style-name="DefaultParagraphFont" style:family="text">
      <style:text-properties style:font-name-asian="TimesNewRomanSymbol" fo:font-size="10pt" style:font-size-asian="10pt"/>
    </style:style>
    <style:style style:name="T1024" style:parent-style-name="DefaultParagraphFont" style:family="text">
      <style:text-properties style:font-name-asian="TimesNewRomanSymbol" fo:font-style="italic" style:font-style-asian="italic" fo:font-size="10pt" style:font-size-asian="10pt"/>
    </style:style>
    <style:style style:name="T1025" style:parent-style-name="DefaultParagraphFont" style:family="text">
      <style:text-properties style:font-name-asian="TimesNewRomanSymbol" fo:font-size="10pt" style:font-size-asian="10pt"/>
    </style:style>
    <style:style style:name="T1026" style:parent-style-name="DefaultParagraphFont" style:family="text">
      <style:text-properties style:font-name-asian="TimesNewRomanSymbol" fo:font-style="italic" style:font-style-asian="italic" fo:font-size="10pt" style:font-size-asian="10pt"/>
    </style:style>
    <style:style style:name="P1027" style:parent-style-name="Normal" style:family="paragraph">
      <style:text-properties fo:font-weight="bold" style:font-weight-asian="bold" fo:font-size="10pt" style:font-size-asian="10pt"/>
    </style:style>
    <style:style style:name="T1028" style:parent-style-name="DefaultParagraphFont" style:family="text">
      <style:text-properties style:font-name-asian="TimesNewRomanSymbol" fo:font-size="10pt" style:font-size-asian="10pt"/>
    </style:style>
    <style:style style:name="T1029" style:parent-style-name="DefaultParagraphFont" style:family="text">
      <style:text-properties style:font-name-asian="TimesNewRomanSymbol" fo:font-style="italic" style:font-style-asian="italic" fo:font-size="10pt" style:font-size-asian="10pt"/>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style:snap-to-layout-grid="false"/>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0.0069in solid #000000" fo:border-left="none" fo:border-bottom="0.0069in solid #000000" fo:border-right="0.0069in solid #000000" fo:padding-top="0in" fo:padding-left="0in" fo:padding-bottom="0in" fo:padding-right="0in"/>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text-properties fo:font-style="italic" style:font-style-asian="italic" fo:font-size="10pt" style:font-size-asian="10pt" style:font-size-complex="12pt"/>
    </style:style>
    <style:style style:name="P1072" style:parent-style-name="Normal" style:family="paragraph">
      <style:text-properties fo:font-style="italic" style:font-style-asian="italic" fo:font-size="10pt" style:font-size-asian="10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tyle="italic" style:font-style-asian="italic" fo:font-size="10pt" style:font-size-asian="10pt" style:font-size-complex="12pt"/>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style:text-properties fo:font-size="10pt" style:font-size-asian="10pt"/>
    </style:style>
    <style:style style:name="T1079" style:parent-style-name="DefaultParagraphFont" style:family="text">
      <style:text-properties fo:font-style="italic" style:font-style-asian="italic" fo:font-size="10pt" style:font-size-asian="10pt" style:font-size-complex="12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fo:font-weight="bold" style:font-weight-asian="bold" style:font-weight-complex="bold" fo:font-size="10pt" style:font-size-asian="10pt"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text-properties fo:font-weight="bold" style:font-weight-asian="bold" style:font-weight-complex="bold" fo:font-size="10pt" style:font-size-asian="10pt" style:font-size-complex="12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fo:font-size="10pt" style:font-size-asian="10pt"/>
    </style:style>
    <style:style style:name="T1107" style:parent-style-name="DefaultParagraphFont" style:family="text">
      <style:text-properties fo:font-style="italic" style:font-style-asian="italic"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10pt" style:font-size-asian="10pt" style:font-size-complex="12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text-properties fo:font-style="italic" style:font-style-asian="italic" fo:font-size="10pt" style:font-size-asian="10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style:font-style-complex="italic" fo:font-size="10pt" style:font-size-asian="10pt" style:font-size-complex="12pt"/>
    </style:style>
    <style:style style:name="T1155" style:parent-style-name="DefaultParagraphFont" style:family="text">
      <style:text-properties style:font-style-complex="italic" fo:font-size="10pt" style:font-size-asian="10pt" style:font-size-complex="12pt"/>
    </style:style>
    <style:style style:name="T1156" style:parent-style-name="DefaultParagraphFont" style:family="text">
      <style:text-properties fo:font-style="italic" style:font-style-asian="italic" style:font-style-complex="italic" fo:font-size="10pt" style:font-size-asian="10pt" style:font-size-complex="12pt"/>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font-size="10pt" style:font-size-asian="10pt" style:font-size-complex="12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tyle="italic" style:font-style-asian="italic"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tyle="italic" style:font-style-asian="italic" fo:font-size="10pt" style:font-size-asian="10pt" style:font-size-complex="12pt"/>
    </style:style>
    <style:style style:name="T1187" style:parent-style-name="DefaultParagraphFont" style:family="text">
      <style:text-properties fo:font-size="10pt" style:font-size-asian="10pt" style:font-size-complex="12pt"/>
    </style:style>
    <style:style style:name="T1188" style:parent-style-name="DefaultParagraphFont" style:family="text">
      <style:text-properties fo:font-style="italic" style:font-style-asian="italic" fo:font-size="10pt" style:font-size-asian="10pt" style:font-size-complex="12pt"/>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tyle="italic" style:font-style-asian="italic" fo:font-size="10pt" style:font-size-asian="10pt" style:font-size-complex="12pt"/>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text-properties fo:font-weight="bold" style:font-weight-asian="bold" style:font-weight-complex="bold" fo:font-size="10pt" style:font-size-asian="10pt" style:font-size-complex="12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size="10pt" style:font-size-asian="10pt" style:font-size-complex="12pt"/>
    </style:style>
    <style:style style:name="T1218" style:parent-style-name="DefaultParagraphFont" style:family="text">
      <style:text-properties fo:font-style="italic" style:font-style-asian="italic" fo:font-size="10pt" style:font-size-asian="10pt"/>
    </style:style>
    <style:style style:name="TableCell1219" style:family="table-cell">
      <style:table-cell-properties fo:border-top="0.0069in solid #000000" fo:border-left="none" fo:border-bottom="0.0069in solid #000000" fo:border-right="0.0069in solid #000000" fo:padding-top="0in" fo:padding-left="0in" fo:padding-bottom="0in" fo:padding-right="0in"/>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text-properties fo:font-size="10pt" style:font-size-asian="10pt" style:font-size-complex="8pt"/>
    </style:style>
    <style:style style:name="P1225" style:parent-style-name="Normal" style:family="paragraph">
      <style:text-properties fo:font-size="10pt" style:font-size-asian="10pt" style:font-size-complex="8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tyle="italic" style:font-style-asian="italic" fo:font-size="10pt" style:font-size-asian="10pt" style:font-size-complex="12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9">Suvestinė redakcija nuo 2010-08-04 iki 2018-09-30</text:span></text:p>
      <text:p text:style-name="P10"/>
      <text:p text:style-name="P11"><text:span text:style-name="T12">Įsakymas paskelbtas: Žin. 2002, Nr.<text:s/></text:span><text:a xlink:href="https://www.e-tar.lt/portal/legalAct.html?documentId=TAR.CF7DB9073E1A" office:target-frame-name="_top" xlink:show="replace"><text:span text:style-name="T13">95-4132</text:span></text:a><text:span text:style-name="T14">, i. k. 1022330ISAK00000371</text:span></text:p>
      <text:p text:style-name="P15"/>
      <text:p text:style-name="P16"><text:span text:style-name="T17"/><text:span text:style-name="T18">LIETUVOS RESPUBLIKOS ŽEMĖS ŪKIO MINISTRAS</text:span></text:p>
      <text:p text:style-name="P19"/>
      <text:p text:style-name="P20">Į S A K Y M A S</text:p>
      <text:p text:style-name="P21">DĖL PRIVALOMŲJŲ DEKORATYVINIŲ AUGALŲ DAUGINAMOSIOS MEDŽIAGOS REIKALAVIMŲ</text:p>
      <text:p text:style-name="P22"/>
      <text:p text:style-name="P23">2002 m. rugsėjo 23 d. Nr. 371</text:p>
      <text:p text:style-name="P24">Vilnius</text:p>
      <text:p text:style-name="P25"/>
      <text:p text:style-name="P26"/>
      <text:p text:style-name="P27"><text:span text:style-name="T28">Vykdydamas teisės derinimo priemonių 2002 metų p</text:span><text:span text:style-name="T29">lano, patvirtinto Lietuvos Respublikos Vyriausybės 2002 m. vasario 27 d. nutarimu Nr. 300 „Dėl Lietuvos pasirengimo narystei Europos Sąjungoje programos (Nacionalinė ACQUIS priėmimo programa) teisės derinimo priemonių ir ACQUIS įgyvendinimo priemonių 2002<text:s/></text:span><text:span text:style-name="T30">metų planų patvirtinimo“ (Žin., 2002, Nr.<text:s/></text:span><text:a xlink:href="https://www.e-tar.lt/portal/lt/legalAct/TAR.9EDFE30FDC4A" office:target-frame-name="_blank" xlink:show="new"><text:span text:style-name="T31">25-910</text:span></text:a><text:span text:style-name="T32">), priemonę 3.7.4.2.1-T2 ir siekdamas užtikrinti kokybiškos dekoratyvinių augalų dauginamosios medžiagos tiekimą į rinką:</text:span></text:p>
      <text:p text:style-name="P33"><text:span text:style-name="T34">1</text:span><text:span text:style-name="T35">.<text:s/></text:span><text:span text:style-name="T36">Tvirtinu</text:span><text:span text:style-name="T37"><text:s/>Privalomuosius dekoratyvinių augalų dauginamosios medžiagos reikalavimus (pridedama).</text:span></text:p>
      <text:p text:style-name="P38"><text:span text:style-name="T39">2</text:span><text:span text:style-name="T40">.<text:s/></text:span><text:span text:style-name="T41">Nustata</text:span><text:span text:style-name="T42">u, kad 1 punktu patvirtinti Reikalavimai įsigalioja 2002 m. gruodžio 1 d.</text:span></text:p>
      <text:p text:style-name="P43"/>
      <text:p text:style-name="P44"/>
      <text:p text:style-name="P45"/>
      <text:p text:style-name="P46"><text:span text:style-name="T47">ŽEMĖS ŪKIO MINISTRAS</text:span><text:span text:style-name="T48"><text:tab/>JERONIMAS KRAUJELIS</text:span></text:p>
      <text:soft-page-break/>
      <text:p text:style-name="P49"><text:span text:style-name="T57">PATVIRTINTA</text:span></text:p>
      <text:p text:style-name="P58"><text:span text:style-name="T59">Lietuvos Respublikos žemės ūkio ministro</text:span></text:p>
      <text:p text:style-name="P60"><text:span text:style-name="T61">2002 m. rugsėjo 23 d. įsakymu Nr. 371</text:span></text:p>
      <text:p text:style-name="P62"><text:span text:style-name="T63">(2004 m. gegužės 20 d.</text:span></text:p>
      <text:p text:style-name="P64"><text:span text:style-name="T65">įsakymo Nr. 3D-315<text:s/></text:span><text:span text:style-name="T66">redakcija)</text:span></text:p>
      <text:p text:style-name="P67"/>
      <text:p text:style-name="P68"><text:span text:style-name="T69">PRIVALOMIEJI DEKORATYVINIŲ AUGALŲ DAUGINAMOSIOS</text:span></text:p>
      <text:p text:style-name="P70"><text:span text:style-name="T71">MEDŽIAGOS REIKALAVIMAI</text:span></text:p>
      <text:p text:style-name="P72"/>
      <text:p text:style-name="P73"><text:span text:style-name="T74">Privalomieji dekoratyvinių augalų dauginamosios medžiagos reikalavimai (toliau – reikalavimai) parengti pagal 1998 m. liepos 20 d. Tarybos direktyvą 98/56/EB dėl prekybos dekoratyvinių augalų dauginamąja medžiaga (OL<text:s/></text:span><text:span text:style-name="T75">2004 m.</text:span><text:span text:style-name="T76"><text:s/></text:span><text:span text:style-name="T77">specialusis leidimas,<text:s/></text:span><text:span text:style-name="T78">3 skyrius</text:span><text:span text:style-name="T79">, 23 tomas, p. 363) su paskutiniais pakeitimais, padarytais 2003 m. birželio 18 d. Tarybos direktyva 2003/61/EB (OL<text:s/></text:span><text:span text:style-name="T80">2004 m.</text:span><text:span text:style-name="T81"><text:s/></text:span><text:span text:style-name="T82">specialusis leidimas,</text:span><text:span text:style-name="T83"><text:s/>3 skyrius, 39 tomas, p. 218), 1993 m. birželio 23 d. Komisijos direktyvą 93/49/EEB, išdėstančią aprašą, nuroda</text:span><text:span text:style-name="T84">ntį reikalavimus, kuriuos pagal Tarybos direktyvą 91/682/EEB turi atitikti dekoratyvinių augalų dauginamoji medžiaga ir dekoratyviniai augalai (OL<text:s/></text:span><text:span text:style-name="T85">2004 m.</text:span><text:span text:style-name="T86"><text:s/></text:span><text:span text:style-name="T87">specialusis leidimas,<text:s/></text:span><text:span text:style-name="T88">3 skyrius, 15 tomas, p. 91) su paskutiniais pakeitimais, padarytais 1999 m. bir</text:span><text:span text:style-name="T89">želio 28 d. Komisijos direktyva 1999/67/EB (OL<text:s/></text:span><text:span text:style-name="T90">2004 m</text:span><text:span text:style-name="T91">.<text:s/></text:span><text:span text:style-name="T92">specialusis leidimas,<text:s/></text:span><text:span text:style-name="T93">3 skyrius, 25 tomas, p. 452), 1999 m. birželio 28 d. Tarybos direktyvą 1999/66/EB, nustatančią reikalavimus dėl etiketės ar kito pagal Tarybos direktyvą 98/56/EB tiekėjo išduodamo</text:span><text:span text:style-name="T94"><text:s/>dokumento (OL<text:s/></text:span><text:span text:style-name="T95">2004 m.</text:span><text:span text:style-name="T96"><text:s/></text:span><text:span text:style-name="T97">specialusis leidimas,<text:s/></text:span><text:span text:style-name="T98">3 skyrius, 25 tomas, p. 450), 1999 m. birželio 28 d. Komisijos direktyvą 1999/68/EB, nustatančią papildomas nuostatas dėl dekoratyvinių augalų veislių sąrašų, kuriuos turi tiekėjai pagal Tarybos direktyvą 98/56/</text:span><text:span text:style-name="T99">EB (OL<text:s/></text:span><text:span text:style-name="T100">2004 m.</text:span><text:span text:style-name="T101"><text:s/></text:span><text:span text:style-name="T102">specialusis leidimas,<text:s/></text:span><text:span text:style-name="T103">3 skyrius, 26 tomas, p. 8), 2000 m. gegužės 8 d. Tarybos direktyvą 2000/29/EB dėl apsaugos priemonių nuo augalams ir augaliniams produktams kenksmingų organizmų įvežimo į Bendriją ir išplitimo joje (OL<text:s/></text:span><text:span text:style-name="T104">2004 m.</text:span><text:span text:style-name="T105"><text:s/></text:span><text:span text:style-name="T106">specialusis leidimas,<text:s/></text:span><text:span text:style-name="T107">3 skyrius, 29 tomas, p. 258) su paskutiniais pakeitimais, padarytais 2010 m. sausio 8 d. Komisijos direktyva 2010/1/ES (OL 2010 L 7, 17), bei Kenksmingųjų organizmų, kuriuos draudžiama įvežti į visas Europos Sąjungos valstybes nares i</text:span><text:span text:style-name="T108">r Lietuvos Respubliką bei jose platinti, jei jie randami ant išvardytų augalų arba augalinės kilmės produktų, ir kenksmingųjų organizmų, kuriuos draudžiama įvežti į tam tikras saugomas zonas ir platinti jose, jei jie randami ant tam tikrų augalų arba augal</text:span><text:span text:style-name="T109">inės kilmės produktų, ir Augalų, augalinių produktų ir kitų objektų, kuriems, prieš leidžiant juos įvežti į Europos Sąjungą ir Lietuvos Respubliką, turi būti taikomas augalų sveikatingumo patikrinimas (gamybos vietoje, jei jie kilę Europos Sąjungoje ar Lie</text:span><text:span text:style-name="T110">tuvos Respublikoje, prieš pradedant juos gabenti Europos Sąjungos ir Lietuvos Respublikos teritorijoje, ir kilmės šalyje arba siuntėjo šalyje, jei jie kilę ne Europos Sąjungoje ar Lietuvos Respublikoje), sąrašus, patvirtintus Lietuvos Respublikos žemės ūki</text:span><text:span text:style-name="T111">o ministro 2003 m. birželio 30 d. įsakymu Nr. 3D-264 (Žin., 2003, Nr. 81-3712; 2010, Nr.<text:s/></text:span><text:a xlink:href="https://www.e-tar.lt/portal/lt/legalAct/TAR.1511D72E3A3D" office:target-frame-name="_blank" xlink:show="new"><text:span text:style-name="T112">20-951</text:span></text:a><text:span text:style-name="T113">).</text:span><text:s/></text:p>
      <text:p text:style-name="P114">Preambulės pakeitimai:</text:p>
      <text:p text:style-name="P115"><text:span text:style-name="T116">Nr.<text:s/></text:span><text:a xlink:href="https://www.e-tar.lt/portal/legalAct.html?documentId=TAR.B11D00736B89" office:target-frame-name="_top" xlink:show="replace"><text:span text:style-name="T117">3D-696</text:span></text:a><text:span text:style-name="T118">, 2010-07-29, Žin., 2010, Nr. 92-4871 (2010-08-03), i. k. 1102330ISAK003D-696</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Reikalavimų tikslas – užtikrinti kokybiškos, neužkrėstos kenksmingais organizmais dekoratyvinių au</text:span><text:span text:style-name="T127">galų dauginamosios medžiagos paruošimą ir tiekimą į rinką.</text:span></text:p>
      <text:p text:style-name="P128"><text:span text:style-name="T129">2</text:span><text:span text:style-name="T130">. Reikalavimai yra privalomi asmenims, užsiimantiems dekoratyvinių augalų dauginamosios medžiagos dauginimu bei tiekimu į rinką.</text:span></text:p>
      <text:p text:style-name="P131"><text:span text:style-name="T132">3</text:span><text:span text:style-name="T133">. Reikalavimai taikomi dekoratyvinių augalų dauginamosios<text:s/></text:span><text:span text:style-name="T134">medžiagos augalų rūšims ir gentims, kurios skirtos dekoratyviniams tikslams.</text:span></text:p>
      <text:p text:style-name="P135"><text:span text:style-name="T136">4</text:span><text:span text:style-name="T137">. Reikalavimai netaikomi dekoratyvinių augalų dauginamajai medžiagai, kuri skirta eksportuoti į trečiąsias šalis.</text:span></text:p>
      <text:p text:style-name="P138"/>
      <text:p text:style-name="P139"><text:span text:style-name="T140">II</text:span><text:span text:style-name="T141">.<text:s/></text:span><text:span text:style-name="T142">PAGRINDINĖS SĄVOKOS</text:span></text:p>
      <text:p text:style-name="P143"/>
      <text:p text:style-name="P144"><text:span text:style-name="T145">5</text:span><text:span text:style-name="T146">. Šiuose reikalavimuose</text:span><text:span text:style-name="T147"><text:s/>vartojamos sąvokos:</text:span></text:p>
      <text:p text:style-name="P148"><text:span text:style-name="T149">Dekoratyvinių augalų dauginamoji medžiaga</text:span><text:span text:style-name="T150"><text:s/>– tai augalinė medžiaga, skirta dekoratyviniams augalams dauginti arba auginti.</text:span></text:p>
      <text:p text:style-name="P151"><text:span text:style-name="T152">Organizmai, panašūs į virusus</text:span><text:span text:style-name="T153"><text:s/></text:span><text:span text:style-name="T154">(fitoplazmos ir spiroplazmos)<text:s/></text:span><text:span text:style-name="T155">– augalų geltliges sukeliančios, ląstelės sienelės ne</text:span><text:span text:style-name="T156">turinčios bakterijos (fitoplazmos), neaugančios dirbtinėse terpėse, ir spiroplazmos, kultivuojamos sintetinėse terpėse.</text:span></text:p>
      <text:p text:style-name="P157"><text:span text:style-name="T158">Viroidai<text:s/></text:span><text:span text:style-name="T159">– labai smulkūs infekcijos nešėjai (sudaryti iš ribonukleininės rūgšties (RNR) ir neturintys apvalkalo), kurie dauginasi maitin</text:span><text:span text:style-name="T160">tojo ląstelėje.</text:span></text:p>
      <text:p text:style-name="P161"><text:span text:style-name="T162">Virusai<text:s/></text:span><text:span text:style-name="T163">–</text:span><text:span text:style-name="T164"><text:s/></text:span><text:span text:style-name="T165">labai smulkūs infekcijos nešėjai (sudaryti iš nukleininės rūgšties ir turintys apvalkalą), kurie dauginasi maitintojo ląstelėje.</text:span></text:p>
      <text:p text:style-name="P166"><text:span text:style-name="T167">Kitos reikalavimuose vartojamos sąvokos atitinka Lietuvos Respublikos augalų sėklininkystės įstatyme<text:s/></text:span><text:span text:style-name="T168">(Žin., 2001, Nr.<text:s/></text:span><text:a xlink:href="https://www.e-tar.lt/portal/lt/legalAct/TAR.A09C2B9A60F3" office:target-frame-name="_blank" xlink:show="new"><text:span text:style-name="T169">102-3623</text:span></text:a><text:span text:style-name="T170">; 2010, 13-619), Lietuvos Respublikos augalų veislių apsaugos įstatyme (Žin., 2001, Nr.<text:s/></text:span><text:a xlink:href="https://www.e-tar.lt/portal/lt/legalAct/TAR.7DE5B8AD5D5B" office:target-frame-name="_blank" xlink:show="new"><text:span text:style-name="T171">104-3701</text:span></text:a><text:span text:style-name="T172">), Lietuvos Respublikos fitosanitarijos įstatyme (Žin., 1999, Nr.<text:s/></text:span><text:a xlink:href="https://www.e-tar.lt/portal/lt/legalAct/TAR.6A3C7C36CD07" office:target-frame-name="_blank" xlink:show="new"><text:span text:style-name="T173">113-3285</text:span></text:a><text:span text:style-name="T174">; 2010, Nr. 12-559) ir kituose teisės aktuose vartojamas sąvok</text:span><text:span text:style-name="T175">as.</text:span></text:p>
      <text:p text:style-name="P176">Punkto pakeitimai:</text:p>
      <text:p text:style-name="P177"><text:span text:style-name="T178">Nr.<text:s/></text:span><text:a xlink:href="https://www.e-tar.lt/portal/legalAct.html?documentId=TAR.B11D00736B89" office:target-frame-name="_top" xlink:show="replace"><text:span text:style-name="T179">3D-696</text:span></text:a><text:span text:style-name="T180">, 2010-07-29, Žin., 2010, Nr. 92-4871 (2010-08-03), i. k. 1102330ISAK003D-696</text:span></text:p>
      <text:p text:style-name="Normal"/>
      <text:p text:style-name="P181"><text:span text:style-name="T182">III</text:span><text:span text:style-name="T183">.<text:s/></text:span><text:span text:style-name="T184">DEKORATYVINIŲ AUGALŲ DAUGINAMOSIOS MEDŽIAGOS<text:s/></text:span><text:span text:style-name="T185">REIKALAVIMAI</text:span></text:p>
      <text:p text:style-name="P186"/>
      <text:p text:style-name="P187"><text:span text:style-name="T188">6</text:span><text:span text:style-name="T189">. Dekoratyvinių augalų dauginamoji medžiaga (toliau – dauginamoji medžiaga) turi atitikti šiuose reikalavimuose išdėstytas nuostatas.</text:span></text:p>
      <text:p text:style-name="P190"><text:span text:style-name="T191">7</text:span><text:span text:style-name="T192">. Vizualiai vertinant dauginamąją medžiagą, neturi būti pastebimi:</text:span></text:p>
      <text:p text:style-name="P193"><text:span text:style-name="T194">7.1</text:span><text:span text:style-name="T195">. kenksmingų organizmų<text:s/></text:span><text:span text:style-name="T196">pažeidimai;</text:span></text:p>
      <text:p text:style-name="P197"><text:span text:style-name="T198">7.2</text:span><text:span text:style-name="T199">. defektai, kurie pablogintų dauginamąją medžiagą;</text:span></text:p>
      <text:p text:style-name="P200"><text:span text:style-name="T201">7.3</text:span><text:span text:style-name="T202">. jeigu tai sėkla, ji turi būti pakankamo daigumo;</text:span></text:p>
      <text:p text:style-name="P203"><text:span text:style-name="T204">7.4</text:span><text:span text:style-name="T205">. veislė turi būti tapati ir gryna.</text:span></text:p>
      <text:p text:style-name="P206"><text:span text:style-name="T207">8</text:span><text:span text:style-name="T208">. Citrusinių augalų dauginamoji medžiaga turi atitikti šiuos reikalavimus:</text:span></text:p>
      <text:p text:style-name="P209"><text:span text:style-name="T210">8.1</text:span><text:span text:style-name="T211">. turi būti gauta iš patikrintos pradinės dauginamosios medžiagos, kurioje nebuvo rasta jokių vizualiai matomų virusų, panašių į virusus organizmų ar ligų sukeltų pažeidimų požymių;</text:span></text:p>
      <text:p text:style-name="P212"><text:span text:style-name="T213">8.2</text:span><text:span text:style-name="T214">. pradinė dauginamoji medžiaga turi būti patikrinta, ar joje nebu</text:span><text:span text:style-name="T215">vo aptikta virusų, į virusus panašių organizmų ar ligų paskutinio vegetacijos ciklo metu;</text:span></text:p>
      <text:p text:style-name="P216"><text:span text:style-name="T217">8.3</text:span><text:span text:style-name="T218">. skiepūgliai turi būti įskiepyti į viroidams atsparius poskiepius.</text:span></text:p>
      <text:p text:style-name="P219"><text:span text:style-name="T220">9</text:span><text:span text:style-name="T221">. Gėlių, dauginamų svogūnėliais, dauginamoji medžiaga turi būti gauta tiesiogiai iš<text:s/></text:span><text:span text:style-name="T222">medžiagos, kuri auginimo etape buvo tikrinta ir joje nebuvo rasta jokių kenksmingų organizmų arba jų pažeidimų požymių.</text:span></text:p>
      <text:p text:style-name="P223"><text:span text:style-name="T224">10</text:span><text:span text:style-name="T225">. Žemės ūkio ministras, remdamasis Europos Komisijos priimtu sprendimu, gali nustatyti žemesnius reikalavimus dauginamajai<text:s/></text:span><text:span text:style-name="T226">medžiagai, kuri skirta:</text:span></text:p>
      <text:p text:style-name="P227"><text:span text:style-name="T228">10.1</text:span><text:span text:style-name="T229">. bandymams ar mokslo tikslams;</text:span></text:p>
      <text:p text:style-name="P230"><text:span text:style-name="T231">10.2</text:span><text:span text:style-name="T232">. selekciniam darbui;</text:span></text:p>
      <text:p text:style-name="P233"><text:span text:style-name="T234">10.3</text:span><text:span text:style-name="T235">. genetinės įvairovės išsaugojimui.</text:span></text:p>
      <text:p text:style-name="P236"><text:span text:style-name="T237">11</text:span><text:span text:style-name="T238">. Valstybinė augalininkystės tarnyba prie Žemės ūkio ministerijos (toliau – Valstybinė augalininkystės tarnyba),</text:span><text:span text:style-name="T239"><text:s/>atlikdama patikrinimus, informuoja tiekėją apie dauginamosios medžiagos korekcinius neatitikimus, o esant neatitikimų, kurių panaikinti negalima, uždraudžia prekiauti Europos Bendrijoje.</text:span><text:s/></text:p>
      <text:p text:style-name="P240">Punkto pakeitimai:</text:p>
      <text:p text:style-name="P241"><text:span text:style-name="T242">Nr.<text:s/></text:span><text:a xlink:href="https://www.e-tar.lt/portal/legalAct.html?documentId=TAR.B11D00736B89" office:target-frame-name="_top" xlink:show="replace"><text:span text:style-name="T243">3D-696</text:span></text:a><text:span text:style-name="T244">, 2010-07-29, Žin., 2010, Nr. 92-4871 (2010-08-03), i. k. 1102330ISAK003D-696</text:span></text:p>
      <text:p text:style-name="Normal"/>
      <text:p text:style-name="P245"><text:span text:style-name="T246">12</text:span><text:span text:style-name="T247">. Europos Bendrijos palyginamaisiais bandymais nustačius, kad dauginamoji medžiaga neatitinka šių reikalavimų nuostatų,<text:s/></text:span><text:span text:style-name="T248">Valstyb</text:span><text:span text:style-name="T249">inė augalininkystės tarnyba</text:span><text:span text:style-name="T250"><text:s/>informuoja tiekėją apie korekcinius neatitikimus, o jei jų panaikinti negalima, uždraudžia prekiauti Europos Bendrijoje.</text:span></text:p>
      <text:p text:style-name="P251">Punkto pakeitimai:</text:p>
      <text:p text:style-name="P252"><text:span text:style-name="T253">Nr.<text:s/></text:span><text:a xlink:href="https://www.e-tar.lt/portal/legalAct.html?documentId=TAR.B11D00736B89" office:target-frame-name="_top" xlink:show="replace"><text:span text:style-name="T254">3D</text:span><text:span text:style-name="T255">-696</text:span></text:a><text:span text:style-name="T256">, 2010-07-29, Žin., 2010, Nr. 92-4871 (2010-08-03), i. k. 1102330ISAK003D-696</text:span></text:p>
      <text:p text:style-name="Normal"/>
      <text:p text:style-name="P257"><text:span text:style-name="T258">13</text:span><text:span text:style-name="T259">. Jeigu dauginamojoje medžiagoje randama kenksmingų organizmų, užkrėstai dauginamajai medžiagai taikomos teisės aktais nustatytos fitosanitarijos priemonės. Tiekėjai,<text:s/></text:span><text:span text:style-name="T260">pastebėję naujus ar neįprastus kenksmingus organizmus, privalo nedelsdami apie tai pranešti<text:s/></text:span><text:span text:style-name="T261">Valstybinei augalininkystės tarnybai</text:span><text:span text:style-name="T262">.</text:span></text:p>
      <text:p text:style-name="P263">Punkto pakeitimai:</text:p>
      <text:p text:style-name="P264"><text:span text:style-name="T265">Nr.<text:s/></text:span><text:a xlink:href="https://www.e-tar.lt/portal/legalAct.html?documentId=TAR.B11D00736B89" office:target-frame-name="_top" xlink:show="replace"><text:span text:style-name="T266">3D-696</text:span></text:a><text:span text:style-name="T267">, 2010-07-29, Ž</text:span><text:span text:style-name="T268">in., 2010, Nr. 92-4871 (2010-08-03), i. k. 1102330ISAK003D-696</text:span></text:p>
      <text:p text:style-name="Normal"/>
      <text:p text:style-name="P269"><text:span text:style-name="T270">14</text:span><text:span text:style-name="T271">. Tiekėjas, užsiimantis dauginamosios medžiagos auginimu, patalpose arba priemonėse radęs kenksmingų organizmų, išvardytų Kenksmingųjų organizmų, kuriuos draudžiama įvežti į visas<text:s/></text:span><text:span text:style-name="T272">Europos Sąjungos valstybes nares ir Lietuvos Respubliką bei jose platinti, jei jie randami ant išvardytų augalų arba augalinės kilmės produktų, ir kenksmingųjų organizmų, kuriuos draudžiama įvežti į tam tikras saugomas zonas ir platinti jose, jei jie randa</text:span><text:span text:style-name="T273">mi ant tam tikrų augalų arba augalinės kilmės produktų, sąraše (toliau – sąrašas), praneša Valstybinei augalininkystės tarnybai ir vykdo visas šios institucijos nustatytas priemones.</text:span><text:s/></text:p>
      <text:p text:style-name="P274">Punkto pakeitimai:</text:p>
      <text:p text:style-name="P275"><text:span text:style-name="T276">Nr.<text:s/></text:span><text:a xlink:href="https://www.e-tar.lt/portal/legalAct.html?documentId=TAR.B11D00736B89" office:target-frame-name="_top" xlink:show="replace"><text:span text:style-name="T277">3D-696</text:span></text:a><text:span text:style-name="T278">, 2010-07-29, Žin., 2010, Nr. 92-4871 (2010-08-03), i. k. 1102330ISAK003D-696</text:span></text:p>
      <text:p text:style-name="Normal"/>
      <text:p text:style-name="P279"><text:span text:style-name="T280">15</text:span><text:span text:style-name="T281">. Už dauginamosios medžiagos kokybę, atitinkančią šiuos reikalavimus, atsakingas tiekėjas.</text:span></text:p>
      <text:p text:style-name="P282"/>
      <text:p text:style-name="P283"><text:span text:style-name="T284">IV</text:span><text:span text:style-name="T285">.<text:s/></text:span><text:span text:style-name="T286">EUROPOS BENDRIJOS PALYGINAMIEJ</text:span><text:span text:style-name="T287">I BANDYMAI</text:span></text:p>
      <text:p text:style-name="P288"/>
      <text:p text:style-name="P289"><text:span text:style-name="T290">16</text:span><text:span text:style-name="T291">. Europos Bendrijos palyginamieji bandymai skirti Europos Bendrijoje dauginamosios medžiagos bandinių vegetaciniams bandymams atlikti, kurių tikslas – suderinti techninius metodus bei patikrinti, ar dauginamoji medžiaga atitinka nustatytu</text:span><text:span text:style-name="T292">s reikalavimus. Europos Bendrijos palyginamieji bandymai apima dauginamąją medžiagą:</text:span></text:p>
      <text:p text:style-name="P293"><text:span text:style-name="T294">16.1</text:span><text:span text:style-name="T295">. importuotą iš trečiųjų šalių;</text:span></text:p>
      <text:p text:style-name="P296"><text:span text:style-name="T297">16.2</text:span><text:span text:style-name="T298">. skirtą ekologinei žemdirbystei;</text:span></text:p>
      <text:p text:style-name="P299"><text:span text:style-name="T300">16.3</text:span><text:span text:style-name="T301">. skirtą išsaugoti augalų genetiniams ištekliams bei<text:s/></text:span><text:span text:style-name="T302">in situ</text:span><text:span text:style-name="T303"><text:s/>apsaugai.</text:span></text:p>
      <text:p text:style-name="P304"/>
      <text:p text:style-name="P305"><text:span text:style-name="T306">V</text:span><text:span text:style-name="T307">.<text:s/></text:span><text:span text:style-name="T308">REIKALAVIMAI DAUGINAMOSIOS MEDŽIAGOS TIEKĖJAMS</text:span></text:p>
      <text:p text:style-name="P309"/>
      <text:p text:style-name="P310"><text:span text:style-name="T311">17</text:span><text:span text:style-name="T312">. Tiekėjai, tiekiantys į rinką dauginamąją medžiagą, privalo laikytis šių reikalavimų:</text:span></text:p>
      <text:p text:style-name="P313"><text:span text:style-name="T314">17.1</text:span><text:span text:style-name="T315">. būti registruoti fitosanitariniame registre;</text:span></text:p>
      <text:p text:style-name="P316"><text:span text:style-name="T317">17.2</text:span><text:span text:style-name="T318">. tiekėjas, kuris profesionaliai neužsiima dauginamosi</text:span><text:span text:style-name="T319">os medžiagos auginimu ir pardavimu, gali būti neįregistruotas į fitosanitarinį registrą, tačiau turi laikytis šių reikalavimų nuostatų;</text:span></text:p>
      <text:p text:style-name="P320"><text:span text:style-name="T321">17.3</text:span><text:span text:style-name="T322">. prižiūrėti dauginamosios medžiagos ruošimo kokybę;</text:span></text:p>
      <text:p text:style-name="P323"><text:span text:style-name="T324">17.4</text:span><text:span text:style-name="T325">. nustatyti kritinius auginimo proceso taškus, kuri</text:span><text:span text:style-name="T326">e daro įtaką medžiagos kokybei, ir atlikti monitoringą;</text:span></text:p>
      <text:p text:style-name="P327"><text:span text:style-name="T328">17.5</text:span><text:span text:style-name="T329">. kaupti ir saugoti informaciją apie dauginamosios medžiagos kilmę ir kokybę bei pareikalavus perduoti šią informaciją patikrinimą atliekančiai oficialiai institucijai;</text:span></text:p>
      <text:p text:style-name="P330"><text:span text:style-name="T331">17.6</text:span><text:span text:style-name="T332">. mokėti paimti</text:span><text:span text:style-name="T333"><text:s/>dauginamosios medžiagos bandinius, atspindinčius dauginamosios medžiagos siuntos kokybę, ir pristatyti juos į laboratoriją, kuri patvirtintų siuntos kokybę, jeigu vertinant dauginamosios medžiagos kokybę pastebimi kenksmingų organizmų pažeidimai. Kenksmin</text:span><text:span text:style-name="T334">gų organizmų ir ligų, turinčių didelės reikšmės kokybei, sąrašas yra nurodytas šių reikalavimų priede;</text:span></text:p>
      <text:p text:style-name="P335"><text:span text:style-name="T336">17.7</text:span><text:span text:style-name="T337">. užtikrinti, kad auginimo metu dauginamosios medžiagos siuntos būtų laikomos atskirai;</text:span></text:p>
      <text:p text:style-name="P338"><text:span text:style-name="T339">17.8</text:span><text:span text:style-name="T340">. užtikrinti, kad tiekimo į rinką metu atskiras d</text:span><text:span text:style-name="T341">auginamosios medžiagos siuntas būtų galima identifikuoti;</text:span></text:p>
      <text:p text:style-name="P342"><text:span text:style-name="T343">17.9</text:span><text:span text:style-name="T344">. tiekėjai ne trumpiau kaip 12 mėnesių saugo įrašus apie pardavimą ir pirkimą.</text:span></text:p>
      <text:p text:style-name="P345"/>
      <text:p text:style-name="P346"><text:span text:style-name="T347">VI</text:span><text:span text:style-name="T348">.<text:s/></text:span><text:span text:style-name="T349">DAUGINAMOSIOS MEDŽIAGOS TIEKIMO Į RINKĄ REIKALAVIMAI</text:span></text:p>
      <text:p text:style-name="P350"/>
      <text:p text:style-name="P351"><text:span text:style-name="T352">18</text:span><text:span text:style-name="T353">. Dauginamoji medžiaga tiekiama į<text:s/></text:span><text:span text:style-name="T354">rinką su dekoratyvinių augalų dauginamosios medžiagos tiekėjo išduotu dokumentu ir tiekėjo etikete.</text:span></text:p>
      <text:p text:style-name="P355"><text:span text:style-name="T356">19</text:span><text:span text:style-name="T357">. Tiekėjo išduotame dokumente nurodoma: išdavimo data, tiekėjo registracijos numeris, tiekėjo pavadinimas ir adresas, siuntos numeris, dauginamosios m</text:span><text:span text:style-name="T358">edžiagos bei jos veislės (jeigu nustatoma) pavadinimas, dauginamosios medžiagos kiekis, nuoroda, kad nėra kenksmingų organizmų pažeidimų.</text:span></text:p>
      <text:p text:style-name="P359"><text:span text:style-name="T360">20</text:span><text:span text:style-name="T361">. Dauginamoji medžiaga tiekiama į rinką, nurodant veislę, jeigu:</text:span></text:p>
      <text:p text:style-name="P362"><text:span text:style-name="T363">20.1</text:span><text:span text:style-name="T364">. veislė įrašyta į Valstybinės<text:s/></text:span><text:span text:style-name="T365">augalininkystės tarnybos direktoriaus sudarytą Nacionalinį augalų veislių sąrašą ar Lietuvos Respublikoje saugomų augalų veislių sąrašą arba nacionalinius kitų Europos Sąjungos valstybių narių augalų veislių sąrašus;</text:span><text:s/></text:p>
      <text:p text:style-name="P366">Punkto pakeitimai:</text:p>
      <text:p text:style-name="P367"><text:span text:style-name="T368">Nr.<text:s/></text:span><text:a xlink:href="https://www.e-tar.lt/portal/legalAct.html?documentId=TAR.B11D00736B89" office:target-frame-name="_top" xlink:show="replace"><text:span text:style-name="T369">3D-696</text:span></text:a><text:span text:style-name="T370">, 2010-07-29, Žin., 2010, Nr. 92-4871 (2010-08-03), i. k. 1102330ISAK003D-696</text:span></text:p>
      <text:p text:style-name="Normal"/>
      <text:p text:style-name="P371"><text:span text:style-name="T372">20.2</text:span><text:span text:style-name="T373">. veislė yra visuotinai žinoma;</text:span></text:p>
      <text:p text:style-name="P374"><text:span text:style-name="T375">20.3</text:span><text:span text:style-name="T376">. įtraukta į tiekėjo sąrašą pateikiant išsamų aprašymą i</text:span><text:span text:style-name="T377">r pavadinimą. Sąrašuose turi būti pateikta ši informacija:</text:span></text:p>
      <text:p text:style-name="P378"><text:span text:style-name="T379">20.3.1</text:span><text:span text:style-name="T380">. veislės pavadinimas ir jo sinonimai;</text:span></text:p>
      <text:p text:style-name="P381"><text:span text:style-name="T382">20.3.2</text:span><text:span text:style-name="T383">. nuorodos apie veislės palaikymą ir taikytą dauginimo sistemą;</text:span></text:p>
      <text:p text:style-name="P384"><text:span text:style-name="T385">20.3.3</text:span><text:span text:style-name="T386">. veislės aprašymas;</text:span></text:p>
      <text:p text:style-name="P387"><text:span text:style-name="T388">20.3.4</text:span><text:span text:style-name="T389">. kuo veislė skiriasi nuo kitų labi</text:span><text:span text:style-name="T390">ausiai į ją panašių veislių.</text:span></text:p>
      <text:p text:style-name="P391"><text:span text:style-name="T392">21</text:span><text:span text:style-name="T393">. Jeigu dauginamąja medžiaga prekiaujama nurodant augalų grupę, o ne veislę, tiekėjas nurodo augalų grupę taip, kad ji nebūtų painiojama su veislės pavadinimu.</text:span></text:p>
      <text:p text:style-name="P394"><text:span text:style-name="T395">22</text:span><text:span text:style-name="T396">. Tiekėjo etiketėje turi būti nurodoma:</text:span></text:p>
      <text:p text:style-name="P397"><text:span text:style-name="T398">22.1</text:span><text:span text:style-name="T399">. nuo</text:span><text:span text:style-name="T400">roda „EB kokybė“;</text:span></text:p>
      <text:p text:style-name="P401"><text:span text:style-name="T402">22.2</text:span><text:span text:style-name="T403">. EB valstybės narės kodas;</text:span></text:p>
      <text:p text:style-name="P404"><text:span text:style-name="T405">22.3</text:span><text:span text:style-name="T406">. atsakinga oficiali institucija arba jos skiriamasis kodas;</text:span></text:p>
      <text:p text:style-name="P407"><text:span text:style-name="T408">22.4</text:span><text:span text:style-name="T409">. registracijos numeris;</text:span></text:p>
      <text:p text:style-name="P410"><text:span text:style-name="T411">22.5</text:span><text:span text:style-name="T412">. individualus serijos, savaitės arba siuntos numeris;</text:span></text:p>
      <text:p text:style-name="P413"><text:span text:style-name="T414">22.6</text:span><text:span text:style-name="T415">. botaninis pavadinimas;</text:span></text:p>
      <text:p text:style-name="P416"><text:span text:style-name="T417">22.7</text:span><text:span text:style-name="T418">. prireikus – veislės pavadinimas. Šakniastiebių – veislės pavadinimas arba paskirtis;</text:span></text:p>
      <text:p text:style-name="P419"><text:span text:style-name="T420">22.8</text:span><text:span text:style-name="T421">. prireikus – augalų grupės pavadinimas;</text:span></text:p>
      <text:p text:style-name="P422"><text:span text:style-name="T423">22.9</text:span><text:span text:style-name="T424">. kiekis;</text:span></text:p>
      <text:p text:style-name="P425"><text:span text:style-name="T426">22.10</text:span><text:span text:style-name="T427">. importuojant iš trečiosios šalies – dauginamosios medžiagos kilmės šalis arba<text:s/></text:span><text:span text:style-name="T428">siunčiančios šalies pavadinimas.</text:span></text:p>
      <text:p text:style-name="P429"><text:span text:style-name="T430">23</text:span><text:span text:style-name="T431">. Žemės ūkio ministras, remdamasis Europos Komisijos priimtu sprendimu, kilus laikiniems dauginamosios medžiagos tiekimo sunkumams, gali nustatyti žemesnius reikalavimus dauginamajai medžiagai.</text:span></text:p>
      <text:p text:style-name="P432"><text:span text:style-name="T433">24</text:span><text:span text:style-name="T434">. Dauginamoji m</text:span><text:span text:style-name="T435">edžiaga gali būti importuota iš trečiųjų šalių tol, kol Europos Komisija nustatyta tvarka priims sprendimą, ar trečiojoje šalyje išauginta dauginamoji medžiaga, dėl kurios suteikiamos tos pačios garantijos dėl tiekėjo įsipareigojimų, veislės tapatumo, požy</text:span><text:span text:style-name="T436">mių, kokybės, augalų sveikatos, auginimo terpės, pakavimo, kontrolės priemonių, ženklinimo ir žymėjimo, visais atžvilgiais turi būti lygiavertė dauginamajai medžiagai, išaugintai Bendrijoje.</text:span></text:p>
      <text:p text:style-name="P437"><text:span text:style-name="T438">25</text:span><text:span text:style-name="T439">. Kol yra nepriimtas Europos Komisijos sprendimas,<text:s/></text:span><text:span text:style-name="T440">Valstybi</text:span><text:span text:style-name="T441">nė augalininkystės tarnyba</text:span><text:span text:style-name="T442"><text:s/>gali priimti sprendimą dėl dauginamosios medžiagos importo iš trečiųjų šalių, taikydama šių reikalavimų nuostatas.</text:span></text:p>
      <text:p text:style-name="P443">Punkto pakeitimai:</text:p>
      <text:p text:style-name="P444"><text:span text:style-name="T445">Nr.<text:s/></text:span><text:a xlink:href="https://www.e-tar.lt/portal/legalAct.html?documentId=TAR.B11D00736B89" office:target-frame-name="_top" xlink:show="replace"><text:span text:style-name="T446">3D-696</text:span></text:a><text:span text:style-name="T447">, 2</text:span><text:span text:style-name="T448">010-07-29, Žin., 2010, Nr. 92-4871 (2010-08-03), i. k. 1102330ISAK003D-696</text:span></text:p>
      <text:p text:style-name="Normal"/>
      <text:p text:style-name="P449"><text:span text:style-name="T450">26</text:span><text:span text:style-name="T451">. Tiekėjas saugo sutartis su trečiąja šalimi.</text:span></text:p>
      <text:p text:style-name="P452"><text:span text:style-name="T453">27</text:span><text:span text:style-name="T454">. Dauginamoji medžiaga laikoma ir tiekiama į rinką atskirai pagal rūšis (veisles) siuntomis.</text:span></text:p>
      <text:p text:style-name="P455"><text:span text:style-name="T456">28</text:span><text:span text:style-name="T457">. Skirtingų siuntų<text:s/></text:span><text:span text:style-name="T458">dauginamoji medžiaga gali būti tiekiama į rinką kaip viena siunta, jeigu tiekėjas saugo įrašus apie atskirų siuntų sudėtį ir kilmę. Šis punktas negalioja tiekėjams, nurodytiems šių reikalavimų 17.2 punkte.</text:span></text:p>
      <text:p text:style-name="P459"><text:span text:style-name="T460">29</text:span><text:span text:style-name="T461">.<text:s/></text:span><text:span text:style-name="T462">Valstybinė augalininkystės tarnyba</text:span><text:span text:style-name="T463"><text:s/>kontrol</text:span><text:span text:style-name="T464">iuoja dauginamąją medžiagą rinkoje, siekdama nustatyti, ar tiekėjai laikosi nuostatų, nurodytų šiuose reikalavimuose.</text:span></text:p>
      <text:p text:style-name="P465">Punkto pakeitimai:</text:p>
      <text:p text:style-name="P466"><text:span text:style-name="T467">Nr.<text:s/></text:span><text:a xlink:href="https://www.e-tar.lt/portal/legalAct.html?documentId=TAR.B11D00736B89" office:target-frame-name="_top" xlink:show="replace"><text:span text:style-name="T468">3D-696</text:span></text:a><text:span text:style-name="T469">, 2010-07-29, Žin., 2010, N</text:span><text:span text:style-name="T470">r. 92-4871 (2010-08-03), i. k. 1102330ISAK003D-696</text:span></text:p>
      <text:p text:style-name="Normal"/>
      <text:p text:style-name="P471"><text:span text:style-name="T472">30</text:span><text:span text:style-name="T473">.<text:s/></text:span><text:span text:style-name="T474">Valstybinė augalininkystės tarnyba</text:span><text:span text:style-name="T475">, vykdydama priežiūrą ir monitoringą, patikrinimo metu turi teisę patekti į visas tiekėjo įmonės vietas.</text:span></text:p>
      <text:p text:style-name="P476">Punkto pakeitimai:</text:p>
      <text:p text:style-name="P477"><text:span text:style-name="T478">Nr.<text:s/></text:span><text:a xlink:href="https://www.e-tar.lt/portal/legalAct.html?documentId=TAR.B11D00736B89" office:target-frame-name="_top" xlink:show="replace"><text:span text:style-name="T479">3D-696</text:span></text:a><text:span text:style-name="T480">, 2010-07-29, Žin., 2010, Nr. 92-4871 (2010-08-03), i. k. 1102330ISAK003D-696</text:span></text:p>
      <text:p text:style-name="Normal"/>
      <text:p text:style-name="P481"><text:span text:style-name="T482">31</text:span><text:span text:style-name="T483">. Dekoratyvinių augalų dauginamoji medžiaga, kuri yra nurodyta Augalų, augalinių produktų ir kitų objektų, kuriems, p</text:span><text:span text:style-name="T484">rieš leidžiant juos įvežti į Europos Sąjungą ir Lietuvos Respubliką, turi būti taikomas augalų sveikatingumo patikrinimas (gamybos vietoje, jei jie kilę Europos Sąjungoje ar Lietuvos Respublikoje, prieš pradedant juos gabenti Europos Sąjungos ir Lietuvos R</text:span><text:span text:style-name="T485">espublikos teritorijoje, ir kilmės šalyje arba siuntėjo šalyje, jei jie kilę ne Europos Sąjungoje ar Lietuvos Respublikoje), sąrašo I skyriuje, tiekiama į rinką privalo turėti augalo pasą.</text:span><text:s/></text:p>
      <text:p text:style-name="P486">Punkto pakeitimai:</text:p>
      <text:p text:style-name="P487"><text:span text:style-name="T488">Nr.<text:s/></text:span><text:a xlink:href="https://www.e-tar.lt/portal/legalAct.html?documentId=TAR.B11D00736B89" office:target-frame-name="_top" xlink:show="replace"><text:span text:style-name="T489">3D-696</text:span></text:a><text:span text:style-name="T490">, 2010-07-29, Žin., 2010, Nr. 92-4871 (2010-08-03), i. k. 1102330ISAK003D-696</text:span></text:p>
      <text:p text:style-name="Normal"/>
      <text:p text:style-name="P491"><text:span text:style-name="T492">VII</text:span><text:span text:style-name="T493">.<text:s/></text:span><text:span text:style-name="T494">DAUGINAMOSIOS MEDŽIAGOS LAIKYMO REIKALAVIMAI</text:span></text:p>
      <text:p text:style-name="P495"/>
      <text:p text:style-name="P496"><text:span text:style-name="T497">32</text:span><text:span text:style-name="T498">. Dauginamajai medžiagai turi būti sudaromos tokios sąlygos, kad<text:s/></text:span><text:span text:style-name="T499">laikymo ir gabenimo metu nebūtų prarasta jos, kaip dauginamosios medžiagos, kokybė.</text:span></text:p>
      <text:p text:style-name="P500"><text:span text:style-name="T501">______________</text:span></text:p>
      <text:p text:style-name="P502">Priedo pakeitimai:</text:p>
      <text:p text:style-name="P503"><text:span text:style-name="T504">Nr.<text:s/></text:span><text:a xlink:href="https://www.e-tar.lt/portal/legalAct.html?documentId=TAR.9F03FC6FBE90" office:target-frame-name="_top" xlink:show="replace"><text:span text:style-name="T505">3D-315</text:span></text:a><text:span text:style-name="T506">, 2004-05-20, Žin., 2004, Nr. 90-3318 (2</text:span><text:span text:style-name="T507">004-06-08), i. k. 1042330ISAK003D-315</text:span></text:p>
      <text:p text:style-name="Normal"/>
      <text:soft-page-break/>
      <text:p text:style-name="P508">Privalomųjų dekoratyvinių augalų<text:s/></text:p>
      <text:p text:style-name="P516">dauginamosios medžiagos reikalavimų<text:s/></text:p>
      <text:p text:style-name="P517">priedas</text:p>
      <text:p text:style-name="P518"/>
      <text:p text:style-name="P519"><text:span text:style-name="T520">KENKSMINGŲ ORGANIZMŲ IR LIGŲ, TURINČIŲ ĮTAKOS KOKYBEI, SĄRAŠAS</text:span></text:p>
      <text:p text:style-name="P521"/>
      <table:table table:style-name="Table522">
        <table:table-columns>
          <table:table-column table:style-name="TableColumn523"/>
          <table:table-column table:style-name="TableColumn524"/>
        </table:table-columns>
        <table:table-header-rows>
          <table:table-row table:style-name="TableRow525">
            <table:table-cell table:style-name="TableCell526">
              <text:p text:style-name="P527">Gentis ar rūšis</text:p>
            </table:table-cell>
            <table:table-cell table:style-name="TableCell528">
              <text:p text:style-name="P529">Kenksmingi organizmai ir ligos</text:p>
            </table:table-cell>
          </table:table-row>
          <table:table-row table:style-name="TableRow530">
            <table:table-cell table:style-name="TableCell531">
              <text:p text:style-name="P532">Aukštosios begonijos</text:p>
              <text:p text:style-name="Normal"><text:span text:style-name="T533">Begonia x hiemalis</text:span><text:span text:style-name="T534"><text:s/>Fotsch</text:span></text:p>
              <text:p text:style-name="P535"/>
            </table:table-cell>
            <table:table-cell table:style-name="TableCell536">
              <text:p text:style-name="Normal"><text:span text:style-name="T537">Vabzdžiai, erkės ir nematodai (visi vystymosi etapai)</text:span></text:p>
              <text:p text:style-name="Normal"><text:span text:style-name="T538">—<text:s/></text:span><text:span text:style-name="T539">Aleurodidae</text:span><text:span text:style-name="T540">, ypač<text:s/></text:span></text:p>
              <text:p text:style-name="Normal"><text:span text:style-name="T541">Bemisia tabaci</text:span></text:p>
              <text:p text:style-name="Normal"><text:span text:style-name="T542">—<text:s/></text:span><text:span text:style-name="T543">Aphelenchoides</text:span><text:span text:style-name="T544"><text:s/>spp.</text:span></text:p>
              <text:p text:style-name="Normal"><text:span text:style-name="T545">—<text:s/></text:span><text:span text:style-name="T546">Ditylenchus destructor</text:span></text:p>
              <text:p text:style-name="Normal"><text:span text:style-name="T547">—<text:s/></text:span><text:span text:style-name="T548">Meloidogyne</text:span><text:span text:style-name="T549"><text:s/>spp.</text:span></text:p>
              <text:p text:style-name="Normal"><text:span text:style-name="T550">—<text:s/></text:span><text:span text:style-name="T551">Myzus ornatus</text:span></text:p>
              <text:p text:style-name="Normal"><text:span text:style-name="T552">—<text:s/></text:span><text:span text:style-name="T553">Otiorrhynchus sulcatus</text:span></text:p>
              <text:p text:style-name="Normal"><text:span text:style-name="T554">—<text:s/></text:span><text:span text:style-name="T555">Sciara</text:span></text:p>
              <text:p text:style-name="Normal"><text:span text:style-name="T556">—<text:s/></text:span><text:span text:style-name="T557">Thysanoptera</text:span><text:span text:style-name="T558">, ypač<text:s/></text:span></text:p>
              <text:p text:style-name="Normal"><text:span text:style-name="T559">Frankliniella occidentalis</text:span></text:p>
              <text:p text:style-name="Normal"><text:span text:style-name="T560">Bakterijos</text:span></text:p>
              <text:p text:style-name="Normal"><text:span text:style-name="T561">—<text:s/></text:span><text:span text:style-name="T562">Erwinia chrysanthemi</text:span></text:p>
              <text:p text:style-name="Normal"><text:span text:style-name="T563">—<text:s/></text:span><text:span text:style-name="T564">Rhodococcus fascians</text:span></text:p>
              <text:p text:style-name="Normal"><text:span text:style-name="T565">—<text:s/></text:span><text:span text:style-name="T566">Xanthomonas campestris</text:span><text:span text:style-name="T567"><text:s/>pv.<text:s/></text:span><text:span text:style-name="T568">begoniae</text:span></text:p>
              <text:p text:style-name="Normal"><text:span text:style-name="T569">Grybai</text:span></text:p>
              <text:p text:style-name="Normal"><text:span text:style-name="T570">—<text:s/></text:span><text:span text:style-name="T571">Powdery mildew</text:span></text:p>
              <text:p text:style-name="Normal"><text:span text:style-name="T572">—<text:s/></text:span><text:span text:style-name="T573">Stem rot patogens</text:span><text:span text:style-name="T574"><text:s/>(</text:span><text:span text:style-name="T575">Phytophthora</text:span><text:span text:style-name="T576"><text:s/>spp.,<text:s/></text:span><text:span text:style-name="T577">Pythium</text:span><text:span text:style-name="T578"><text:s/>spp. ir<text:s/></text:span><text:span text:style-name="T579">Rhizoctonia</text:span><text:span text:style-name="T580"><text:s/>spp.)</text:span></text:p>
              <text:p text:style-name="Normal"><text:span text:style-name="T581">Virusai ir į<text:s/></text:span><text:span text:style-name="T582">juos panašūs organizmai, pirmiausia</text:span></text:p>
              <text:p text:style-name="Normal"><text:span text:style-name="T583">—<text:s/></text:span><text:span text:style-name="T584">Leafcurl disease</text:span></text:p>
              <text:p text:style-name="Normal"><text:span text:style-name="T585">—<text:s/></text:span><text:span text:style-name="T586">Tospoviruses<text:s/></text:span><text:span text:style-name="T587">(tomato spotted wilt virus, impatiems necrotic spot virus)</text:span></text:p>
              <text:p text:style-name="P588"/>
            </table:table-cell>
          </table:table-row>
          <table:table-row table:style-name="TableRow589">
            <table:table-cell table:style-name="TableCell590">
              <text:p text:style-name="Normal"><text:span text:style-name="T591">Citrinmedžiai</text:span></text:p>
              <text:p text:style-name="Normal"><text:span text:style-name="T592">Citrus</text:span></text:p>
            </table:table-cell>
            <table:table-cell table:style-name="TableCell593">
              <text:p text:style-name="Normal"><text:span text:style-name="T594">Vabzdžiai, erkės ir nematodai (visi vystymosi etapai)</text:span></text:p>
              <text:p text:style-name="Normal"><text:span text:style-name="T595">—<text:s/></text:span><text:span text:style-name="T596">Aleurothrixus floccosus</text:span><text:span text:style-name="T597"><text:s/>(Mashell)</text:span></text:p>
              <text:p text:style-name="Normal"><text:span text:style-name="T598">—<text:s/></text:span><text:span text:style-name="T599">Meloidogyne</text:span><text:span text:style-name="T600"><text:s/>spp.</text:span></text:p>
              <text:p text:style-name="Normal"><text:span text:style-name="T601">—<text:s/></text:span><text:span text:style-name="T602">Parabemisia myricae</text:span><text:span text:style-name="T603"><text:s/>(Kuwana)</text:span></text:p>
              <text:p text:style-name="Normal"><text:span text:style-name="T604">—<text:s/></text:span><text:span text:style-name="T605">Tylenchulus semipenetrans</text:span></text:p>
              <text:p text:style-name="Normal"><text:span text:style-name="T606">Grybai</text:span></text:p>
              <text:p text:style-name="Normal"><text:span text:style-name="T607">—<text:s/></text:span><text:span text:style-name="T608">Phytophthora</text:span><text:span text:style-name="T609"><text:s/>spp.</text:span></text:p>
              <text:p text:style-name="Normal"><text:span text:style-name="T610">Virusai ir į juos panašūs organizmai, pirmiausia</text:span></text:p>
              <text:p text:style-name="Normal"><text:span text:style-name="T611">— Viroidai, tarp jų<text:s/></text:span><text:span text:style-name="T612">exocortis, cachexia-xyloporosis</text:span></text:p>
              <text:p text:style-name="P613">— Ligos, sukeliančios šių į psoriazę panašios jaunų lapų<text:s/><text:line-break/><text:s/>ligos požymius:</text:p>
              <text:p text:style-name="Normal"><text:span text:style-name="T614">psorosis, ring spot, cristacortis</text:span><text:span text:style-name="T615">,<text:s/></text:span><text:span text:style-name="T616">impietratura, concave gum</text:span></text:p>
              <text:p text:style-name="Normal"><text:span text:style-name="T617">—<text:s/></text:span><text:span text:style-name="T618">Infectious variegation</text:span></text:p>
              <text:p text:style-name="Normal"><text:span text:style-name="T619">—<text:s/></text:span><text:span text:style-name="T620">Citrus leaf rugose</text:span></text:p>
              <text:p text:style-name="P621"/>
            </table:table-cell>
          </table:table-row>
          <text:soft-page-break/>
          <table:table-row table:style-name="TableRow622">
            <table:table-cell table:style-name="TableCell623">
              <text:p text:style-name="P624">Chrizantemos<text:s/></text:p>
              <text:p text:style-name="Normal"><text:span text:style-name="T625">Dendrantherma x Grandiflorum<text:s/></text:span></text:p>
              <text:p text:style-name="Normal"><text:span text:style-name="T626">(Ramat) Kitam</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Normal"><text:span text:style-name="T644">Vabzdžiai, erkės ir nematodai (visi vystymosi etapai)</text:span></text:p>
              <text:p text:style-name="Normal"><text:span text:style-name="T645">—<text:s/></text:span><text:span text:style-name="T646">Agromyzidae</text:span></text:p>
              <text:p text:style-name="Normal"><text:span text:style-name="T647">—<text:s/></text:span><text:span text:style-name="T648">Aleurodidae</text:span><text:span text:style-name="T649">, ypač<text:s/></text:span></text:p>
              <text:p text:style-name="P650">Bemisia tabaci</text:p>
              <text:p text:style-name="Normal"><text:span text:style-name="T651">—<text:s/></text:span><text:span text:style-name="T652">Aphelencoides<text:s/></text:span><text:span text:style-name="T653">spp.</text:span></text:p>
              <text:p text:style-name="Normal"><text:span text:style-name="T654">—<text:s/></text:span><text:span text:style-name="T655">Diarthronomia chrysanthemi</text:span></text:p>
              <text:p text:style-name="Normal"><text:span text:style-name="T656">—<text:s/></text:span><text:span text:style-name="T657">Lepidoptera</text:span><text:span text:style-name="T658">, ypač<text:s/></text:span></text:p>
              <text:p text:style-name="P659">Cacoecimorpha pronubana,<text:s/></text:p>
              <text:p text:style-name="P660">Epichoristodes Acerbella</text:p>
              <text:p text:style-name="Normal"><text:span text:style-name="T661">—</text:span><text:span text:style-name="T662">Thysanoptera,</text:span><text:span text:style-name="T663"><text:s/>ypač<text:s/></text:span></text:p>
              <text:p text:style-name="P664">Frankliniella occidentalis</text:p>
              <text:p text:style-name="Normal"><text:span text:style-name="T665">Bakterijos</text:span></text:p>
              <text:p text:style-name="Normal"><text:span text:style-name="T666">— Agrobacterium tumefaciens</text:span></text:p>
              <text:p text:style-name="Normal"><text:span text:style-name="T667">—<text:s/></text:span><text:span text:style-name="T668">Erwinia chrysanthemi</text:span></text:p>
              <text:p text:style-name="Normal"><text:span text:style-name="T669">Grybai</text:span></text:p>
              <text:p text:style-name="Normal"><text:span text:style-name="T670">—<text:s/></text:span><text:span text:style-name="T671">Fusarium oxisporum</text:span><text:span text:style-name="T672"><text:s/>spp.<text:s/></text:span><text:span text:style-name="T673">chrysanthemi</text:span></text:p>
              <text:p text:style-name="Normal"><text:span text:style-name="T674">—<text:s/></text:span><text:span text:style-name="T675">Puccinia chrysanthemi</text:span></text:p>
              <text:p text:style-name="Normal"><text:span text:style-name="T676">—<text:s/></text:span><text:span text:style-name="T677">Pythium</text:span><text:span text:style-name="T678"><text:s/>spp.</text:span></text:p>
              <text:p text:style-name="Normal"><text:span text:style-name="T679">—<text:s/></text:span><text:span text:style-name="T680">Rhizoctonia solani</text:span></text:p>
              <text:p text:style-name="Normal"><text:span text:style-name="T681">—<text:s/></text:span><text:span text:style-name="T682">Verticillium</text:span><text:span text:style-name="T683"><text:s/>spp.</text:span></text:p>
              <text:p text:style-name="Normal"><text:span text:style-name="T684">Virusai ir į juos panašūs organizmai, pirmiausia</text:span></text:p>
              <text:p text:style-name="Normal"><text:span text:style-name="T685">—<text:s/></text:span><text:span text:style-name="T686">Chrysanthemum B mosaic virus</text:span></text:p>
              <text:p text:style-name="Normal"><text:span text:style-name="T687">—<text:s/></text:span><text:span text:style-name="T688">Tomato aspermy cucumovir</text:span><text:span text:style-name="T689">us</text:span></text:p>
              <text:p text:style-name="P690"/>
            </table:table-cell>
          </table:table-row>
          <table:table-row table:style-name="TableRow691">
            <table:table-cell table:style-name="TableCell692">
              <text:p text:style-name="P693">Tikrieji gvazdikai ir hibridai</text:p>
              <text:p text:style-name="Normal"><text:span text:style-name="T694">Dianthus Caryophyllus</text:span><text:span text:style-name="T695"><text:s/>L.</text:span></text:p>
              <text:p text:style-name="P696">ir hibridai</text:p>
            </table:table-cell>
            <table:table-cell table:style-name="TableCell697">
              <text:p text:style-name="Normal"><text:span text:style-name="T698">Vabzdžiai, erkės ir nematodai (visi vystymosi etapai)</text:span></text:p>
              <text:p text:style-name="Normal"><text:span text:style-name="T699">—<text:s/></text:span><text:span text:style-name="T700">Agromyzidae</text:span></text:p>
              <text:p text:style-name="Normal"><text:span text:style-name="T701">—<text:s/></text:span><text:span text:style-name="T702">Aleurodidae</text:span><text:span text:style-name="T703">, ypač<text:s/></text:span></text:p>
              <text:p text:style-name="Normal"><text:span text:style-name="T704">Bemisia tabaci</text:span></text:p>
              <text:p text:style-name="Normal"><text:span text:style-name="T705">—<text:s/></text:span><text:span text:style-name="T706">Thysanoptera,<text:s/></text:span><text:span text:style-name="T707">ypač<text:s/></text:span></text:p>
              <text:p text:style-name="Normal"><text:span text:style-name="T708">Frankliniella occidentalis</text:span></text:p>
              <text:p text:style-name="Normal"><text:span text:style-name="T709">—<text:s/></text:span><text:span text:style-name="T710">Lepidoptera,</text:span><text:span text:style-name="T711"><text:s/>ypač<text:s/></text:span></text:p>
              <text:p text:style-name="P712">Cacoecimorpha pronubana,<text:s/></text:p>
              <text:p text:style-name="Normal"><text:span text:style-name="T713">Epichoristodes acerbella</text:span></text:p>
              <text:p text:style-name="Normal"><text:span text:style-name="T714">Grybai</text:span></text:p>
              <text:p text:style-name="Normal"><text:span text:style-name="T715">—<text:s/></text:span><text:span text:style-name="T716">Alternaria dianthi</text:span></text:p>
              <text:p text:style-name="Normal"><text:span text:style-name="T717">—<text:s/></text:span><text:span text:style-name="T718">Alternaria dianthicola</text:span></text:p>
              <text:p text:style-name="Normal"><text:span text:style-name="T719">—<text:s/></text:span><text:span text:style-name="T720">Fusarium oxisporum</text:span><text:span text:style-name="T721"><text:s/>f. spp.<text:s/></text:span><text:span text:style-name="T722">dianthi</text:span></text:p>
              <text:p text:style-name="Normal"><text:span text:style-name="T723">—<text:s/></text:span><text:span text:style-name="T724">Mycosphaerella dianthi</text:span></text:p>
              <text:p text:style-name="Normal"><text:span text:style-name="T725">—<text:s/></text:span><text:span text:style-name="T726">Phytophthora nicotiana</text:span><text:span text:style-name="T727"><text:s/>spp.<text:s/></text:span><text:span text:style-name="T728">parasitica</text:span></text:p>
              <text:p text:style-name="Normal"><text:span text:style-name="T729">—<text:s/></text:span><text:span text:style-name="T730">Rhizoctonia solani</text:span></text:p>
              <text:p text:style-name="Normal"><text:span text:style-name="T731">— Stem rot:<text:s/></text:span><text:span text:style-name="T732">Fusarium</text:span><text:span text:style-name="T733"><text:s/>spp. ir<text:s/></text:span><text:span text:style-name="T734">Pythium</text:span><text:span text:style-name="T735"><text:s/>spp.</text:span></text:p>
              <text:p text:style-name="P736"/>
              <text:p text:style-name="Normal"><text:span text:style-name="T737">—<text:s/></text:span><text:span text:style-name="T738">Uromyces dianthi</text:span></text:p>
              <text:p text:style-name="Normal"><text:span text:style-name="T739">Virusai ir į juos panašūs organizmai, pirmiausia</text:span></text:p>
              <text:p text:style-name="Normal"><text:span text:style-name="T740">—<text:s/></text:span><text:span text:style-name="T741">Carnation etched ring caulimovirus</text:span></text:p>
              <text:p text:style-name="P742">— Carnation mottle carmovirus</text:p>
              <text:p text:style-name="Normal"><text:span text:style-name="T743">— Carnation necrotic fleck closterovirus</text:span><text:span text:style-name="T744"><text:s/></text:span></text:p>
              <text:p text:style-name="Normal"><text:span text:style-name="T745">—<text:s/></text:span><text:span text:style-name="T746">Tospoviruses<text:s/></text:span><text:span text:style-name="T747">(</text:span><text:span text:style-name="T748">tomato spotted wilt virus, impatiems nec</text:span><text:span text:style-name="T749">rotic spot virus)</text:span></text:p>
              <text:p text:style-name="P750"/>
            </table:table-cell>
          </table:table-row>
          <text:soft-page-break/>
          <table:table-row table:style-name="TableRow751">
            <table:table-cell table:style-name="TableCell752">
              <text:p text:style-name="Normal"><text:span text:style-name="T753">Puošniausiosios karpažolės</text:span><text:span text:style-name="T754"><text:s/></text:span></text:p>
              <text:p text:style-name="Normal"><text:span text:style-name="T755">Euphorbia pulcherrima</text:span></text:p>
              <text:p text:style-name="P756">(Wild ex Kletzch)</text:p>
            </table:table-cell>
            <table:table-cell table:style-name="TableCell757">
              <text:p text:style-name="Normal"><text:span text:style-name="T758">Vabzdžiai, erkės ir nematodai (visi vystymosi etapai)</text:span></text:p>
              <text:p text:style-name="Normal"><text:span text:style-name="T759">—<text:s/></text:span><text:span text:style-name="T760">Aleurodidae</text:span><text:span text:style-name="T761">, ypač<text:s/></text:span></text:p>
              <text:p text:style-name="Normal"><text:span text:style-name="T762">Bemisia tabaci</text:span></text:p>
              <text:p text:style-name="Normal"><text:span text:style-name="T763">Bakterijos</text:span></text:p>
              <text:p text:style-name="Normal"><text:span text:style-name="T764">—<text:s/></text:span><text:span text:style-name="T765">Erwinia chrysanthemi</text:span></text:p>
              <text:p text:style-name="Normal"><text:span text:style-name="T766">Grybai</text:span></text:p>
              <text:p text:style-name="Normal"><text:span text:style-name="T767">—<text:s/></text:span><text:span text:style-name="T768">Fusarium</text:span><text:span text:style-name="T769"><text:s/>spp.</text:span></text:p>
              <text:p text:style-name="Normal"><text:span text:style-name="T770">— Pythium ultimum</text:span></text:p>
              <text:p text:style-name="Normal"><text:span text:style-name="T771">—<text:s/></text:span><text:span text:style-name="T772">Phytophthora</text:span><text:span text:style-name="T773"><text:s/>spp.</text:span></text:p>
              <text:p text:style-name="Normal"><text:span text:style-name="T774">—<text:s/></text:span><text:span text:style-name="T775">Rhizoctonia solani</text:span></text:p>
              <text:p text:style-name="Normal"><text:span text:style-name="T776">—<text:s/></text:span><text:span text:style-name="T777">Thielaviopsis basicola</text:span></text:p>
              <text:p text:style-name="Normal"><text:span text:style-name="T778">Virusai ir į virusus panašūs organizmai, pirmiausia</text:span></text:p>
              <text:p text:style-name="Normal"><text:span text:style-name="T779">—<text:s/></text:span><text:span text:style-name="T780">Tospoviruses (tomato spotted wilt virus, impatiems necrotic spot virus)</text:span></text:p>
              <text:p text:style-name="P781"/>
            </table:table-cell>
          </table:table-row>
          <table:table-row table:style-name="TableRow782">
            <table:table-cell table:style-name="TableCell783">
              <text:p text:style-name="P784">Gerberos</text:p>
              <text:p text:style-name="P785"><text:span text:style-name="T786">Gerbera</text:span><text:span text:style-name="T787"><text:s/>L.</text:span></text:p>
            </table:table-cell>
            <table:table-cell table:style-name="TableCell788">
              <text:p text:style-name="Normal"><text:span text:style-name="T789">Vabzdžiai, erkės ir nematodai (visi<text:s/></text:span><text:span text:style-name="T790">vystymosi etapai)</text:span></text:p>
              <text:p text:style-name="Normal"><text:span text:style-name="T791">—<text:s/></text:span><text:span text:style-name="T792">Agromyzidae</text:span></text:p>
              <text:p text:style-name="Normal"><text:span text:style-name="T793">—<text:s/></text:span><text:span text:style-name="T794">Aleurodidae</text:span><text:span text:style-name="T795">, ypač<text:s/></text:span></text:p>
              <text:p text:style-name="P796">Bemisia tabaci</text:p>
              <text:p text:style-name="Normal"><text:span text:style-name="T797">—<text:s/></text:span><text:span text:style-name="T798">Aphelenchoides<text:s/></text:span><text:span text:style-name="T799">spp.</text:span></text:p>
              <text:p text:style-name="Normal"><text:span text:style-name="T800">—<text:s/></text:span><text:span text:style-name="T801">Lepidoptera</text:span></text:p>
              <text:p text:style-name="Normal"><text:span text:style-name="T802">—<text:s/></text:span><text:span text:style-name="T803">Meloidogyne</text:span></text:p>
              <text:p text:style-name="Normal"><text:span text:style-name="T804">—<text:s/></text:span><text:span text:style-name="T805">Thysanoptera</text:span><text:span text:style-name="T806">, ypač<text:s/></text:span></text:p>
              <text:p text:style-name="Normal"><text:span text:style-name="T807">Frankliniella occidentalis</text:span></text:p>
              <text:p text:style-name="Normal"><text:span text:style-name="T808">Grybai</text:span></text:p>
              <text:p text:style-name="Normal"><text:span text:style-name="T809">—<text:s/></text:span><text:span text:style-name="T810">Fusarium<text:s/></text:span><text:span text:style-name="T811">spp.</text:span></text:p>
              <text:p text:style-name="Normal"><text:span text:style-name="T812">—<text:s/></text:span><text:span text:style-name="T813">Phytophthora cryptogea</text:span></text:p>
              <text:p text:style-name="P814">— Powdery mildew</text:p>
              <text:p text:style-name="Normal"><text:span text:style-name="T815">—<text:s/></text:span><text:span text:style-name="T816">Rhizoctonia solani</text:span></text:p>
              <text:p text:style-name="Normal"><text:span text:style-name="T817">—<text:s/></text:span><text:span text:style-name="T818">Verticillium</text:span><text:span text:style-name="T819"><text:s/>spp.</text:span></text:p>
              <text:p text:style-name="Normal"><text:span text:style-name="T820">Virusai ir į juos panašūs organizmai, pirmiausia</text:span></text:p>
              <text:p text:style-name="Normal"><text:span text:style-name="T821">—<text:s/></text:span><text:span text:style-name="T822">Tospoviruses (tomato spotted wilt virus, impatiems necrotic spot virus)</text:span></text:p>
              <text:p text:style-name="P823"/>
            </table:table-cell>
          </table:table-row>
          <table:table-row table:style-name="TableRow824">
            <table:table-cell table:style-name="TableCell825">
              <text:p text:style-name="P826">Kardeliai</text:p>
              <text:p text:style-name="Normal"><text:span text:style-name="T827">Gladiolus</text:span><text:span text:style-name="T828"><text:s/>L.</text:span></text:p>
            </table:table-cell>
            <table:table-cell table:style-name="TableCell829">
              <text:p text:style-name="Normal"><text:span text:style-name="T830">Vabzdžiai, erkės ir nematodai (visi vystymosi etapai)</text:span></text:p>
              <text:p text:style-name="Normal"><text:span text:style-name="T831">—<text:s/></text:span><text:span text:style-name="T832">Ditylenchus dipsaci</text:span></text:p>
              <text:p text:style-name="Normal"><text:span text:style-name="T833">—<text:s/></text:span><text:span text:style-name="T834">Thysanoptera</text:span><text:span text:style-name="T835">, ypač<text:s/></text:span></text:p>
              <text:p text:style-name="P836">Frankliniella occidentalis</text:p>
              <text:p text:style-name="Normal"><text:span text:style-name="T837">Bakterijos</text:span></text:p>
              <text:p text:style-name="Normal"><text:span text:style-name="T838">—<text:s/></text:span><text:span text:style-name="T839">Pseudomonas marginata</text:span></text:p>
              <text:p text:style-name="Normal"><text:span text:style-name="T840">—<text:s/></text:span><text:span text:style-name="T841">Rhodococcus fascians</text:span></text:p>
              <text:p text:style-name="Normal"><text:span text:style-name="T842">Grybai</text:span></text:p>
              <text:p text:style-name="Normal"><text:span text:style-name="T843">—<text:s/></text:span><text:span text:style-name="T844">Botrytis gladiolorum</text:span></text:p>
              <text:p text:style-name="Normal"><text:span text:style-name="T845">—<text:s/></text:span><text:span text:style-name="T846">Curvularia trifolii</text:span></text:p>
              <text:p text:style-name="Normal"><text:span text:style-name="T847">—<text:s/></text:span><text:span text:style-name="T848">Fusarium oxisporum<text:s/></text:span><text:span text:style-name="T849">spp. g</text:span><text:span text:style-name="T850">ladioli</text:span></text:p>
              <text:p text:style-name="Normal"><text:span text:style-name="T851">—<text:s/></text:span><text:span text:style-name="T852">Penicillium gladioli</text:span></text:p>
              <text:p text:style-name="Normal"><text:span text:style-name="T853">—<text:s/></text:span><text:span text:style-name="T854">Sclerotinia<text:s/></text:span><text:span text:style-name="T855">spp.</text:span></text:p>
              <text:p text:style-name="Normal"><text:span text:style-name="T856">—<text:s/></text:span><text:span text:style-name="T857">Septoria gladioli</text:span></text:p>
              <text:p text:style-name="Normal"><text:span text:style-name="T858">—<text:s/></text:span><text:span text:style-name="T859">Urocystis<text:s/></text:span><text:span text:style-name="T860">gladiolicola</text:span></text:p>
              <text:p text:style-name="Normal"><text:span text:style-name="T861">—<text:s/></text:span><text:span text:style-name="T862">Uromyces trasversalis</text:span></text:p>
              <text:p text:style-name="P863">Virusai ir į juos panašūs organizmai, pirmiausia</text:p>
              <text:p text:style-name="Normal"><text:span text:style-name="T864">—<text:s/></text:span><text:span text:style-name="T865">Aster yellow mycoplasm</text:span></text:p>
              <text:p text:style-name="Normal"><text:span text:style-name="T866">—<text:s/></text:span><text:span text:style-name="T867">Corky pit agent</text:span></text:p>
              <text:p text:style-name="Normal"><text:span text:style-name="T868">—<text:s/></text:span><text:span text:style-name="T869">Cucumber mosaic virus</text:span></text:p>
              <text:p text:style-name="Normal"><text:span text:style-name="T870">—<text:s/></text:span><text:span text:style-name="T871">Gladiolus ringspot virus (syn. Narcissus latent virus)</text:span></text:p>
              <text:p text:style-name="Normal"><text:span text:style-name="T872">—<text:s/></text:span><text:span text:style-name="T873">Tobacco rattle virus</text:span></text:p>
              <text:p text:style-name="P874">Kiti kenksmingi organizmai</text:p>
              <text:p text:style-name="Normal"><text:span text:style-name="T875">—<text:s/></text:span><text:span text:style-name="T876">Cyperus esculentus</text:span></text:p>
              <text:p text:style-name="P877"/>
            </table:table-cell>
          </table:table-row>
          <text:soft-page-break/>
          <table:table-row table:style-name="TableRow878">
            <table:table-cell table:style-name="TableCell879">
              <text:p text:style-name="P880">Lelijos</text:p>
              <text:p text:style-name="Normal"><text:span text:style-name="T881">Lilium</text:span><text:span text:style-name="T882"><text:s/>L.</text:span></text:p>
            </table:table-cell>
            <table:table-cell table:style-name="TableCell883">
              <text:p text:style-name="Normal"><text:span text:style-name="T884">Vabzdžiai, erkės ir nematodai (visi vystymosi etapai)</text:span></text:p>
              <text:p text:style-name="Normal"><text:span text:style-name="T885">—<text:s/></text:span><text:span text:style-name="T886">Aphelenchoides<text:s/></text:span><text:span text:style-name="T887">spp.</text:span></text:p>
              <text:p text:style-name="Normal"><text:span text:style-name="T888">—<text:s/></text:span><text:span text:style-name="T889">Rhyzoglyphus<text:s/></text:span><text:span text:style-name="T890">spp.</text:span></text:p>
              <text:p text:style-name="Normal"><text:span text:style-name="T891">—<text:s/></text:span><text:span text:style-name="T892">Pratylenchus penetrans</text:span></text:p>
              <text:p text:style-name="Normal"><text:span text:style-name="T893">—<text:s/></text:span><text:span text:style-name="T894">Rotylenchus robustus</text:span></text:p>
              <text:p text:style-name="Normal"><text:span text:style-name="T895">—<text:s/></text:span><text:span text:style-name="T896">Thysanoptera</text:span><text:span text:style-name="T897">, ypač<text:s/></text:span></text:p>
              <text:p text:style-name="P898">Frankliniella occidentalis</text:p>
              <text:p text:style-name="P899">Bakterijos</text:p>
              <text:p text:style-name="Normal"><text:span text:style-name="T900">—<text:s/></text:span><text:span text:style-name="T901">Erwinia carotovora<text:s/></text:span><text:span text:style-name="T902">subsp.<text:s/></text:span><text:span text:style-name="T903">carotovora</text:span></text:p>
              <text:p text:style-name="Normal"><text:span text:style-name="T904">—<text:s/></text:span><text:span text:style-name="T905">Rhodococcus fascians</text:span></text:p>
              <text:p text:style-name="P906">Grybai</text:p>
              <text:p text:style-name="Normal"><text:span text:style-name="T907">—<text:s/></text:span><text:span text:style-name="T908">Cylindrocarpon destructans</text:span></text:p>
              <text:p text:style-name="Normal"><text:span text:style-name="T909">—<text:s/></text:span><text:span text:style-name="T910">Fusarium oxisporum<text:s/></text:span><text:span text:style-name="T911">f. sp. l</text:span><text:span text:style-name="T912">ilii</text:span></text:p>
              <text:p text:style-name="Normal"><text:span text:style-name="T913">—<text:s/></text:span><text:span text:style-name="T914">Pythium<text:s/></text:span><text:span text:style-name="T915">spp.</text:span></text:p>
              <text:p text:style-name="Normal"><text:span text:style-name="T916">—<text:s/></text:span><text:span text:style-name="T917">Rhizoctonia<text:s/></text:span><text:span text:style-name="T918">spp.</text:span></text:p>
              <text:p text:style-name="Normal"><text:span text:style-name="T919">—<text:s/></text:span><text:span text:style-name="T920">Rhizopus<text:s/></text:span><text:span text:style-name="T921">spp.</text:span></text:p>
              <text:p text:style-name="Normal"><text:span text:style-name="T922">—<text:s/></text:span><text:span text:style-name="T923">Sclerotium<text:s/></text:span><text:span text:style-name="T924">spp.</text:span></text:p>
              <text:p text:style-name="P925">Virusai ir į juos panašūs organizmai, pirmiausia</text:p>
              <text:p text:style-name="Normal"><text:span text:style-name="T926">—<text:s/></text:span><text:span text:style-name="T927">Cucumbe</text:span><text:span text:style-name="T928">r mosaic virus</text:span></text:p>
              <text:p text:style-name="Normal"><text:span text:style-name="T929">—<text:s/></text:span><text:span text:style-name="T930">Lily symptomless virus</text:span></text:p>
              <text:p text:style-name="Normal"><text:span text:style-name="T931">—<text:s/></text:span><text:span text:style-name="T932">Lily virus x</text:span></text:p>
              <text:p text:style-name="Normal"><text:span text:style-name="T933">—<text:s/></text:span><text:span text:style-name="T934">Tobacco rattle virus</text:span></text:p>
              <text:p text:style-name="Normal"><text:span text:style-name="T935">—<text:s/></text:span><text:span text:style-name="T936">Tulip breaking virus</text:span></text:p>
              <text:p text:style-name="P937">Kiti kenksmingi organizmai</text:p>
              <text:p text:style-name="Normal"><text:span text:style-name="T938">—<text:s/></text:span><text:span text:style-name="T939">Cyperus esculentus</text:span></text:p>
              <text:p text:style-name="P940"/>
            </table:table-cell>
          </table:table-row>
          <table:table-row table:style-name="TableRow941">
            <table:table-cell table:style-name="TableCell942">
              <text:p text:style-name="P943">Obelys</text:p>
              <text:p text:style-name="Normal"><text:span text:style-name="T944">Malus</text:span><text:span text:style-name="T945"><text:s/>Miller</text:span></text:p>
            </table:table-cell>
            <table:table-cell table:style-name="TableCell946">
              <text:p text:style-name="Normal"><text:span text:style-name="T947">Vabzdžiai, erkės ir nematodai (visi vystymosi etapai</text:span><text:span text:style-name="T948">)</text:span></text:p>
              <text:p text:style-name="Normal"><text:span text:style-name="T949">—<text:s/></text:span><text:span text:style-name="T950">Anarsia lineatella</text:span></text:p>
              <text:p text:style-name="Normal"><text:span text:style-name="T951">—<text:s/></text:span><text:span text:style-name="T952">Eriosoma</text:span><text:span text:style-name="T953"><text:s/>lanigerum</text:span></text:p>
              <text:p text:style-name="Normal"><text:span text:style-name="T954">—<text:s/></text:span><text:span text:style-name="T955">Scale insects</text:span><text:span text:style-name="T956">, ypač</text:span></text:p>
              <text:p text:style-name="P957">Epidisapis leperii,<text:s/></text:p>
              <text:p text:style-name="P958">Pseudaulacaspis pentagona,<text:s/></text:p>
              <text:p text:style-name="P959">Quadraspidiotus perniciosus</text:p>
              <text:p text:style-name="Normal"><text:span text:style-name="T960">Bakterijos</text:span></text:p>
              <text:p text:style-name="Normal"><text:span text:style-name="T961">— Agrobacterium tumefaciens</text:span></text:p>
              <text:p text:style-name="Normal"><text:span text:style-name="T962">— Pseudomonas syringae</text:span><text:span text:style-name="T963"><text:s/>pv.</text:span><text:span text:style-name="T964"><text:s/>syringae</text:span></text:p>
              <text:p text:style-name="Normal"><text:span text:style-name="T965">Grybai</text:span></text:p>
              <text:p text:style-name="Normal"><text:span text:style-name="T966">—<text:s/></text:span><text:span text:style-name="T967">Armillariella mellea</text:span></text:p>
              <text:p text:style-name="Normal"><text:span text:style-name="T968">—<text:s/></text:span><text:span text:style-name="T969">Chondrostereum purpureum</text:span></text:p>
              <text:p text:style-name="Normal"><text:span text:style-name="T970">—<text:s/></text:span><text:span text:style-name="T971">Nectria gall</text:span><text:span text:style-name="T972">igena</text:span></text:p>
              <text:p text:style-name="Normal"><text:span text:style-name="T973">—<text:s/></text:span><text:span text:style-name="T974">Phytophthora cactorum</text:span></text:p>
              <text:p text:style-name="Normal"><text:span text:style-name="T975">—<text:s/></text:span><text:span text:style-name="T976">Rosellinia necatrix</text:span></text:p>
              <text:p text:style-name="Normal"><text:span text:style-name="T977">—<text:s/></text:span><text:span text:style-name="T978">Venturia</text:span><text:span text:style-name="T979"><text:s/>spp.</text:span></text:p>
              <text:p text:style-name="Normal"><text:span text:style-name="T980">—<text:s/></text:span><text:span text:style-name="T981">Verticillium</text:span><text:span text:style-name="T982"><text:s/>spp.</text:span></text:p>
              <text:p text:style-name="Normal"><text:span text:style-name="T983">Virusai ir į juos panašūs organizmai</text:span></text:p>
              <text:p text:style-name="P984">Visi</text:p>
              <text:p text:style-name="P985"/>
            </table:table-cell>
          </table:table-row>
          <text:soft-page-break/>
          <table:table-row table:style-name="TableRow986">
            <table:table-cell table:style-name="TableCell987">
              <text:p text:style-name="P988">Narcizai</text:p>
              <text:p text:style-name="Normal"><text:span text:style-name="T989">Narcissus</text:span><text:span text:style-name="T990"><text:s/>L.</text:span></text:p>
            </table:table-cell>
            <table:table-cell table:style-name="TableCell991">
              <text:p text:style-name="Normal"><text:span text:style-name="T992">Vabzdžiai, erkės ir nematodai (visi vystymosi etapai)</text:span></text:p>
              <text:p text:style-name="Normal"><text:span text:style-name="T993">—<text:s/></text:span><text:span text:style-name="T994">Aphelenchoides subtenuis</text:span></text:p>
              <text:p text:style-name="Normal"><text:span text:style-name="T995">—<text:s/></text:span><text:span text:style-name="T996">Ditylenchus<text:s/></text:span><text:span text:style-name="T997">destructor</text:span></text:p>
              <text:p text:style-name="Normal"><text:span text:style-name="T998">—<text:s/></text:span><text:span text:style-name="T999">Eumerus<text:s/></text:span><text:span text:style-name="T1000">spp.</text:span></text:p>
              <text:p text:style-name="Normal"><text:span text:style-name="T1001">—<text:s/></text:span><text:span text:style-name="T1002">Merodon equestris</text:span></text:p>
              <text:p text:style-name="Normal"><text:span text:style-name="T1003">—<text:s/></text:span><text:span text:style-name="T1004">Pratylenchus penetrans</text:span></text:p>
              <text:p text:style-name="Normal"><text:span text:style-name="T1005">—<text:s/></text:span><text:span text:style-name="T1006">Rhizoglyphidae</text:span></text:p>
              <text:p text:style-name="Normal"><text:span text:style-name="T1007">—<text:s/></text:span><text:span text:style-name="T1008">Tarsonemidae</text:span></text:p>
              <text:p text:style-name="Normal"><text:span text:style-name="T1009">Grybai</text:span></text:p>
              <text:p text:style-name="Normal"><text:span text:style-name="T1010">—<text:s/></text:span><text:span text:style-name="T1011">Fusarium oxysporum<text:s/></text:span><text:span text:style-name="T1012">f. sp. n</text:span><text:span text:style-name="T1013">arcissi</text:span></text:p>
              <text:p text:style-name="Normal"><text:span text:style-name="T1014">—<text:s/></text:span><text:span text:style-name="T1015">Sclerotinia<text:s/></text:span><text:span text:style-name="T1016">spp.</text:span></text:p>
              <text:p text:style-name="Normal"><text:span text:style-name="T1017">—<text:s/></text:span><text:span text:style-name="T1018">Sclerotium bulborum</text:span></text:p>
              <text:p text:style-name="Normal"><text:span text:style-name="T1019">Virusai ir į juos panašūs organizmai, pirmiausia</text:span></text:p>
              <text:p text:style-name="Normal"><text:span text:style-name="T1020">—<text:s/></text:span><text:span text:style-name="T1021">Tobacco rattle vi</text:span><text:span text:style-name="T1022">rus</text:span></text:p>
              <text:p text:style-name="Normal"><text:span text:style-name="T1023">—<text:s/></text:span><text:span text:style-name="T1024">Narcissus white streak agent</text:span></text:p>
              <text:p text:style-name="Normal"><text:span text:style-name="T1025">—<text:s/></text:span><text:span text:style-name="T1026">Narcissus yellow stripe virus</text:span></text:p>
              <text:p text:style-name="P1027">Kiti kenksmingi organizmai</text:p>
              <text:p text:style-name="Normal"><text:span text:style-name="T1028">—<text:s/></text:span><text:span text:style-name="T1029">Cyperus esculentus</text:span></text:p>
              <text:p text:style-name="P1030"/>
            </table:table-cell>
          </table:table-row>
          <table:table-row table:style-name="TableRow1031">
            <table:table-cell table:style-name="TableCell1032">
              <text:p text:style-name="P1033"><text:span text:style-name="T1034">Pelargonijos<text:s/></text:span></text:p>
              <text:p text:style-name="Normal"><text:span text:style-name="T1035">Pelargonium</text:span><text:span text:style-name="T1036"><text:s/>L.<text:s/></text:span></text:p>
            </table:table-cell>
            <table:table-cell table:style-name="TableCell1037">
              <text:p text:style-name="Normal"><text:span text:style-name="T1038">Vabzdžiai, erkės ir nematodai (visi vystymosi etapai)</text:span></text:p>
              <text:p text:style-name="Normal"><text:span text:style-name="T1039">—<text:s/></text:span><text:span text:style-name="T1040">Aleurodidae</text:span><text:span text:style-name="T1041">, ypač<text:s/></text:span></text:p>
              <text:p text:style-name="Normal"><text:span text:style-name="T1042">Bemisia tabaci</text:span></text:p>
              <text:p text:style-name="Normal"><text:span text:style-name="T1043">—<text:s/></text:span><text:span text:style-name="T1044">Lepidoptera</text:span></text:p>
              <text:p text:style-name="Normal"><text:span text:style-name="T1045">—<text:s/></text:span><text:span text:style-name="T1046">Thysanoptera</text:span><text:span text:style-name="T1047">, ypač<text:s/></text:span></text:p>
              <text:p text:style-name="Normal"><text:span text:style-name="T1048">Frankliniella occidentalis</text:span></text:p>
              <text:p text:style-name="Normal"><text:span text:style-name="T1049">Bakterijos</text:span></text:p>
              <text:p text:style-name="Normal"><text:span text:style-name="T1050">—<text:s/></text:span><text:span text:style-name="T1051">Rhodococcus fascians</text:span></text:p>
              <text:p text:style-name="Normal"><text:span text:style-name="T1052">—<text:s/></text:span><text:span text:style-name="T1053">Xanthomonas campestris</text:span><text:span text:style-name="T1054"><text:s/>pv.<text:s/></text:span><text:span text:style-name="T1055">pelargonii</text:span></text:p>
              <text:p text:style-name="Normal"><text:span text:style-name="T1056">Grybai</text:span></text:p>
              <text:p text:style-name="Normal"><text:span text:style-name="T1057">—<text:s/></text:span><text:span text:style-name="T1058">Puccinia pelargonii zonalis</text:span></text:p>
              <text:p text:style-name="Normal"><text:span text:style-name="T1059">— Stem rot pathogens (</text:span><text:span text:style-name="T1060">Botrytis</text:span><text:span text:style-name="T1061"><text:s/>spp.,<text:s/></text:span><text:span text:style-name="T1062">Pythium</text:span><text:span text:style-name="T1063"><text:s/>spp.)</text:span></text:p>
              <text:p text:style-name="Normal"><text:span text:style-name="T1064">—<text:s/></text:span><text:span text:style-name="T1065">Verticillium</text:span><text:span text:style-name="T1066"><text:s/>spp.</text:span></text:p>
              <text:p text:style-name="Normal"><text:span text:style-name="T1067">Virusai ir į juos panašūs<text:s/></text:span><text:span text:style-name="T1068">organizmai, pirmiausia</text:span></text:p>
              <text:p text:style-name="Normal"><text:span text:style-name="T1069">—<text:s/></text:span><text:span text:style-name="T1070">Pelargonum flower break carmovirus<text:s/></text:span></text:p>
              <text:p text:style-name="P1071">— Pelargonum leaf curl tombusvirus<text:s/></text:p>
              <text:p text:style-name="P1072">— Pelargonum line pattern virus<text:s/></text:p>
              <text:p text:style-name="Normal"><text:span text:style-name="T1073">—<text:s/></text:span><text:span text:style-name="T1074">Tospoviruses (tomato spotted wilt virus, impatiems necrotic spot virus)</text:span></text:p>
              <text:p text:style-name="P1075"/>
            </table:table-cell>
          </table:table-row>
          <table:table-row table:style-name="TableRow1076">
            <table:table-cell table:style-name="TableCell1077">
              <text:p text:style-name="P1078">Finikai</text:p>
              <text:p text:style-name="Normal"><text:span text:style-name="T1079">Phoenix</text:span></text:p>
            </table:table-cell>
            <table:table-cell table:style-name="TableCell1080">
              <text:p text:style-name="Normal"><text:span text:style-name="T1081">Vabzdžiai, erkės ir nematodai (vis</text:span><text:span text:style-name="T1082">i vystymosi etapai)</text:span></text:p>
              <text:p text:style-name="Normal"><text:span text:style-name="T1083">—<text:s/></text:span><text:span text:style-name="T1084">Thysanoptera</text:span></text:p>
              <text:p text:style-name="P1085">Grybai</text:p>
              <text:p text:style-name="Normal"><text:span text:style-name="T1086">—<text:s/></text:span><text:span text:style-name="T1087">Exosporium palmivorum</text:span></text:p>
              <text:p text:style-name="Normal"><text:span text:style-name="T1088">—</text:span><text:span text:style-name="T1089"><text:s/></text:span><text:span text:style-name="T1090">Gliocladium wermoeseni</text:span></text:p>
              <text:p text:style-name="Normal"><text:span text:style-name="T1091">—</text:span><text:span text:style-name="T1092"><text:s/></text:span><text:span text:style-name="T1093">Graphiola phoenicis</text:span></text:p>
              <text:p text:style-name="Normal"><text:span text:style-name="T1094">—</text:span><text:span text:style-name="T1095"><text:s/></text:span><text:span text:style-name="T1096">Pestalozzia Phoenicis</text:span></text:p>
              <text:p text:style-name="Normal"><text:span text:style-name="T1097">—</text:span><text:span text:style-name="T1098"><text:s/></text:span><text:span text:style-name="T1099">Pythium</text:span><text:span text:style-name="T1100"><text:s/>spp.</text:span></text:p>
              <text:p text:style-name="P1101">Virusai ir į juos panašūs organizmai</text:p>
              <text:p text:style-name="P1102">Visi</text:p>
              <text:p text:style-name="P1103"/>
            </table:table-cell>
          </table:table-row>
          <table:table-row table:style-name="TableRow1104">
            <table:table-cell table:style-name="TableCell1105">
              <text:p text:style-name="P1106">Juodosios pušys</text:p>
              <text:p text:style-name="Normal"><text:span text:style-name="T1107">Pinus nigra</text:span></text:p>
            </table:table-cell>
            <table:table-cell table:style-name="TableCell1108">
              <text:p text:style-name="Normal"><text:span text:style-name="T1109">Vabzdžiai, erkės ir nematodai<text:s/></text:span><text:span text:style-name="T1110">(visi vystymosi etapai)</text:span></text:p>
              <text:p text:style-name="Normal"><text:span text:style-name="T1111">—<text:s/></text:span><text:span text:style-name="T1112">Blastophaga</text:span><text:span text:style-name="T1113"><text:s/>spp.</text:span></text:p>
              <text:p text:style-name="Normal"><text:span text:style-name="T1114">—<text:s/></text:span><text:span text:style-name="T1115">Rhyacionia buoliana</text:span></text:p>
              <text:p text:style-name="Normal"><text:span text:style-name="T1116">Gybai</text:span></text:p>
              <text:p text:style-name="Normal"><text:span text:style-name="T1117">—<text:s/></text:span><text:span text:style-name="T1118">Ophodermium seditiosum</text:span></text:p>
              <text:p text:style-name="Normal"><text:span text:style-name="T1119">Virusai ir į juos panašūs organizmai</text:span></text:p>
              <text:p text:style-name="P1120">Visi</text:p>
              <text:p text:style-name="P1121"/>
            </table:table-cell>
          </table:table-row>
          <text:soft-page-break/>
          <table:table-row table:style-name="TableRow1122">
            <table:table-cell table:style-name="TableCell1123">
              <text:p text:style-name="P1124">Slyvos</text:p>
              <text:p text:style-name="Normal"><text:span text:style-name="T1125">Prunus</text:span><text:span text:style-name="T1126"><text:s/>L.</text:span></text:p>
            </table:table-cell>
            <table:table-cell table:style-name="TableCell1127">
              <text:p text:style-name="Normal"><text:span text:style-name="T1128">Vabzdžiai, erkės ir nematodai (visi vystymosi etapai)</text:span></text:p>
              <text:p text:style-name="Normal"><text:span text:style-name="T1129">—<text:s/></text:span><text:span text:style-name="T1130">Capnodis tenebrionis</text:span></text:p>
              <text:p text:style-name="Normal"><text:span text:style-name="T1131">—<text:s/></text:span><text:span text:style-name="T1132">Meloidogyne</text:span><text:span text:style-name="T1133"><text:s/>spp.</text:span></text:p>
              <text:p text:style-name="Normal"><text:span text:style-name="T1134">—<text:s/></text:span><text:span text:style-name="T1135">Scale insects</text:span><text:span text:style-name="T1136">, ypač</text:span></text:p>
              <text:p text:style-name="P1137">Epidisapis leperii,<text:s/></text:p>
              <text:p text:style-name="P1138">Pseudaulacaspis pentagona,<text:s/></text:p>
              <text:p text:style-name="Normal"><text:span text:style-name="T1139">Quadraspidiotus perniciosus</text:span></text:p>
              <text:p text:style-name="Normal"><text:span text:style-name="T1140">Bakterijos</text:span></text:p>
              <text:p text:style-name="P1141">— Agrobacterium tumefaciens</text:p>
              <text:p text:style-name="Normal"><text:span text:style-name="T1142">— Pseudomonas syringae</text:span><text:span text:style-name="T1143"><text:s/>pv.</text:span><text:span text:style-name="T1144"><text:s/>mors prunorum</text:span></text:p>
              <text:p text:style-name="Normal"><text:span text:style-name="T1145">— Pseudomonas syringae</text:span><text:span text:style-name="T1146"><text:s/>pv.</text:span><text:span text:style-name="T1147"><text:s/>syringae</text:span></text:p>
              <text:p text:style-name="Normal"><text:span text:style-name="T1148">Grybai</text:span></text:p>
              <text:p text:style-name="Normal"><text:span text:style-name="T1149">—<text:s/></text:span><text:span text:style-name="T1150">Armillariella mellea</text:span></text:p>
              <text:p text:style-name="Normal"><text:span text:style-name="T1151">—<text:s/></text:span><text:span text:style-name="T1152">Chondroster</text:span><text:span text:style-name="T1153">eum purpureum</text:span></text:p>
              <text:p text:style-name="Normal"><text:span text:style-name="T1154">—</text:span><text:span text:style-name="T1155"><text:s/></text:span><text:span text:style-name="T1156">Nectria galligena</text:span></text:p>
              <text:p text:style-name="Normal"><text:span text:style-name="T1157">—<text:s/></text:span><text:span text:style-name="T1158">Rosellinia necatrix</text:span></text:p>
              <text:p text:style-name="Normal"><text:span text:style-name="T1159">—<text:s/></text:span><text:span text:style-name="T1160">Taphrina deformans</text:span></text:p>
              <text:p text:style-name="Normal"><text:span text:style-name="T1161">—<text:s/></text:span><text:span text:style-name="T1162">Verticillium</text:span><text:span text:style-name="T1163"><text:s/>spp.</text:span></text:p>
              <text:p text:style-name="Normal"><text:span text:style-name="T1164">Virusai ir į juos panašūs organizmai, pirmiausia</text:span></text:p>
              <text:p text:style-name="Normal"><text:span text:style-name="T1165">—<text:s/></text:span><text:span text:style-name="T1166">Prune dwarf virus<text:s/></text:span></text:p>
              <text:p text:style-name="Normal"><text:span text:style-name="T1167">—<text:s/></text:span><text:span text:style-name="T1168">Prune necrotic ringspot virus<text:s/></text:span></text:p>
              <text:p text:style-name="P1169"/>
            </table:table-cell>
          </table:table-row>
          <table:table-row table:style-name="TableRow1170">
            <table:table-cell table:style-name="TableCell1171">
              <text:p text:style-name="P1172">Kriaušės</text:p>
              <text:p text:style-name="Normal"><text:span text:style-name="T1173">Pyrus</text:span><text:span text:style-name="T1174"><text:s/>L.</text:span></text:p>
            </table:table-cell>
            <table:table-cell table:style-name="TableCell1175">
              <text:p text:style-name="Normal"><text:span text:style-name="T1176">Vabzdžiai, erkės ir nematodai (visi<text:s/></text:span><text:span text:style-name="T1177">vystymosi etapai)</text:span></text:p>
              <text:p text:style-name="Normal"><text:span text:style-name="T1178">—<text:s/></text:span><text:span text:style-name="T1179">Anarsia lineatella</text:span></text:p>
              <text:p text:style-name="Normal"><text:span text:style-name="T1180">—</text:span><text:span text:style-name="T1181"><text:s/></text:span><text:span text:style-name="T1182">Eriosoma lanigerum</text:span></text:p>
              <text:p text:style-name="Normal"><text:span text:style-name="T1183">—<text:s/></text:span><text:span text:style-name="T1184">Scale insects</text:span><text:span text:style-name="T1185">, ypač<text:s/></text:span></text:p>
              <text:p text:style-name="Normal"><text:span text:style-name="T1186">Epidisapis leperii</text:span><text:span text:style-name="T1187">,<text:s/></text:span></text:p>
              <text:p text:style-name="Normal"><text:span text:style-name="T1188">Pseudaulacaspis pentagona</text:span><text:span text:style-name="T1189">,<text:s/></text:span></text:p>
              <text:p text:style-name="Normal"><text:span text:style-name="T1190">Quadraspidiotus perniciosus</text:span></text:p>
              <text:p text:style-name="Normal"><text:span text:style-name="T1191">Bakterijos</text:span></text:p>
              <text:p text:style-name="Normal"><text:span text:style-name="T1192">— Agrobacterium tumefaciens</text:span></text:p>
              <text:p text:style-name="Normal"><text:span text:style-name="T1193">— Pseudomonas syringae</text:span><text:span text:style-name="T1194"><text:s/>pv.</text:span><text:span text:style-name="T1195"><text:s/>syringae</text:span></text:p>
              <text:p text:style-name="Normal"><text:span text:style-name="T1196">Grybai</text:span></text:p>
              <text:p text:style-name="Normal"><text:span text:style-name="T1197">—<text:s/></text:span><text:span text:style-name="T1198">Armillariell</text:span><text:span text:style-name="T1199">a mellea</text:span></text:p>
              <text:p text:style-name="Normal"><text:span text:style-name="T1200">—<text:s/></text:span><text:span text:style-name="T1201">Chondrostereum purpureum</text:span></text:p>
              <text:p text:style-name="Normal"><text:span text:style-name="T1202">—<text:s/></text:span><text:span text:style-name="T1203">Nectria galligena</text:span></text:p>
              <text:p text:style-name="Normal"><text:span text:style-name="T1204">— Phytophthora<text:s/></text:span><text:span text:style-name="T1205">spp</text:span><text:span text:style-name="T1206">.</text:span></text:p>
              <text:p text:style-name="Normal"><text:span text:style-name="T1207">—<text:s/></text:span><text:span text:style-name="T1208">Rosellinia necatrix</text:span></text:p>
              <text:p text:style-name="Normal"><text:span text:style-name="T1209">—<text:s/></text:span><text:span text:style-name="T1210">Verticillium</text:span><text:span text:style-name="T1211"><text:s/>spp.</text:span></text:p>
              <text:p text:style-name="P1212">Virusai ir į juos panašūs organizmai</text:p>
              <text:p text:style-name="P1213">Visi</text:p>
              <text:p text:style-name="P1214"/>
            </table:table-cell>
          </table:table-row>
          <text:soft-page-break/>
          <table:table-row table:style-name="TableRow1215">
            <table:table-cell table:style-name="TableCell1216">
              <text:p text:style-name="P1217">Rožės</text:p>
              <text:p text:style-name="Normal"><text:span text:style-name="T1218">Rosa</text:span></text:p>
            </table:table-cell>
            <table:table-cell table:style-name="TableCell1219">
              <text:p text:style-name="Normal"><text:span text:style-name="T1220">Vabzdžiai, erkės ir nematodai (visi vystymosi etapai)</text:span></text:p>
              <text:p text:style-name="Normal"><text:span text:style-name="T1221">—<text:s/></text:span><text:span text:style-name="T1222">Lepidoptera</text:span><text:span text:style-name="T1223">, ypač<text:s/></text:span></text:p>
              <text:p text:style-name="P1224">Epichoristodes acerbella,<text:s/></text:p>
              <text:p text:style-name="P1225">Cacoecimorpha pronubana</text:p>
              <text:p text:style-name="Normal"><text:span text:style-name="T1226">—<text:s/></text:span><text:span text:style-name="T1227">Meloidogyne</text:span><text:span text:style-name="T1228"><text:s/>spp.</text:span></text:p>
              <text:p text:style-name="Normal"><text:span text:style-name="T1229">—<text:s/></text:span><text:span text:style-name="T1230">Pratylenchus</text:span><text:span text:style-name="T1231"><text:s/>spp.</text:span></text:p>
              <text:p text:style-name="Normal"><text:span text:style-name="T1232">—<text:s/></text:span><text:span text:style-name="T1233">Tetranychus urticae</text:span></text:p>
              <text:p text:style-name="Normal"><text:span text:style-name="T1234">Bakterijos</text:span></text:p>
              <text:p text:style-name="Normal"><text:span text:style-name="T1235">— Agrobacterium tumefaciens</text:span></text:p>
              <text:p text:style-name="Normal"><text:span text:style-name="T1236">Grybai</text:span></text:p>
              <text:p text:style-name="Normal"><text:span text:style-name="T1237">—<text:s/></text:span><text:span text:style-name="T1238">Chondrostereum purpureum</text:span></text:p>
              <text:p text:style-name="Normal"><text:span text:style-name="T1239">—<text:s/></text:span><text:span text:style-name="T1240">Coniothyrium<text:s/></text:span><text:span text:style-name="T1241">spp.</text:span></text:p>
              <text:p text:style-name="Normal"><text:span text:style-name="T1242">— Diplocarpon rosae</text:span></text:p>
              <text:p text:style-name="Normal"><text:span text:style-name="T1243">— Peronospora sparsa</text:span></text:p>
              <text:p text:style-name="Normal"><text:span text:style-name="T1244">—<text:s/></text:span><text:span text:style-name="T1245">Phragmid</text:span><text:span text:style-name="T1246">ium</text:span><text:span text:style-name="T1247"><text:s/>spp.</text:span></text:p>
              <text:p text:style-name="Normal"><text:span text:style-name="T1248">— Rosellinia necatrix</text:span></text:p>
              <text:p text:style-name="Normal"><text:span text:style-name="T1249">— Sphaeroteca pannosa</text:span></text:p>
              <text:p text:style-name="Normal"><text:span text:style-name="T1250">—<text:s/></text:span><text:span text:style-name="T1251">Verticillium</text:span><text:span text:style-name="T1252"><text:s/>spp.</text:span></text:p>
              <text:p text:style-name="Normal"><text:span text:style-name="T1253">Virusai ir į juos panašūs organizmai, pirmiausia</text:span></text:p>
              <text:p text:style-name="Normal"><text:span text:style-name="T1254">—<text:s/></text:span><text:span text:style-name="T1255">Apple mosaic virus</text:span></text:p>
              <text:p text:style-name="P1256">— Arabis mosaic nepovirus<text:s/></text:p>
              <text:p text:style-name="Normal"><text:span text:style-name="T1257">— Prunus necrotic ringspot virus</text:span><text:span text:style-name="T1258"><text:s/></text:span></text:p>
              <text:p text:style-name="P1259"/>
            </table:table-cell>
          </table:table-row>
        </table:table-header-rows>
      </table:table>
      <text:p text:style-name="P1260">______________</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text:s/></text:span><text:span text:style-name="T1270">Respublikos žemės ūkio ministerija, Įsakymas</text:span></text:p>
      <text:p text:style-name="P1271"><text:span text:style-name="T1272">Nr.<text:s/></text:span><text:a xlink:href="https://www.e-tar.lt/portal/legalAct.html?documentId=TAR.9F03FC6FBE90" office:target-frame-name="_top" xlink:show="replace"><text:span text:style-name="T1273">3D-315</text:span></text:a><text:span text:style-name="T1274">, 2004-05-20, Žin., 2004, Nr. 90-3318 (2004-06-08), i. k. 1042330ISAK003D-315</text:span></text:p>
      <text:p text:style-name="P1275"><text:span text:style-name="T1276">Dėl žemės ūkio ministro 2002 m. rugsėjo 2</text:span><text:span text:style-name="T1277">3 d. įsakymo Nr. 371 „Dėl Privalomųjų dekoratyvinių augalų dauginamosios medžiagos reikalavimų" pakeitimo</text:span></text:p>
      <text:p text:style-name="P1278"/>
      <text:p text:style-name="P1279"><text:span text:style-name="T1280">2.</text:span></text:p>
      <text:p text:style-name="P1281"><text:span text:style-name="T1282">Lietuvos Respublikos žemės ūkio ministerija, Įsakymas</text:span></text:p>
      <text:p text:style-name="P1283"><text:span text:style-name="T1284">Nr.<text:s/></text:span><text:a xlink:href="https://www.e-tar.lt/portal/legalAct.html?documentId=TAR.B11D00736B89" office:target-frame-name="_top" xlink:show="replace"><text:span text:style-name="T1285">3D-696</text:span></text:a><text:span text:style-name="T1286">, 2010-07-29, Žin., 2010, Nr. 92-4871 (2010-08-03), i. k. 1102330ISAK003D-696</text:span></text:p>
      <text:p text:style-name="P1287"><text:span text:style-name="T1288">Dėl žemės ūkio ministro 2002 m. rugsėjo 23 d. įsakymo Nr. 371 „Dėl Privalomųjų dekoratyvinių augalų dauginamosios medžiagos reikalavimų"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0"><draw:frame draw:style-name="F511" text:anchor-type="paragraph" svg:y="0.0006in" draw:z-index="0"><draw:text-box fo:min-height="0in" fo:min-width="0in"><text:p text:style-name="P509"><text:span text:style-name="T512"><text:page-number text:fixed="false">7</text:page-number></text:span></text:p></draw:text-box></draw:frame></text:p>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06:32:00Z</meta:creation-date>
    <dc:date>2018-09-13T06:32:00Z</dc:date>
    <meta:template xlink:href="Normal.dotm" xlink:type="simple"/>
    <meta:editing-cycles>2</meta:editing-cycles>
    <meta:editing-duration>PT0S</meta:editing-duration>
    <meta:document-statistic meta:page-count="13" meta:paragraph-count="281" meta:word-count="3350" meta:character-count="26791" meta:row-count="818" meta:non-whitespace-character-count="23722"/>
  </office:meta>
</office:document-meta>
</file>