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keep-together="always" fo:widows="0" fo:orphans="0" fo:text-align="center"/>
      <style:text-properties fo:hyphenate="false"/>
    </style:style>
    <style:style style:name="P38" style:parent-style-name="Normal" style:family="paragraph">
      <style:paragraph-properties fo:keep-together="always" fo:widows="0" fo:orphans="0" fo:text-align="center"/>
      <style:text-properties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indent="0.3937in"/>
      <style:text-properties fo:hyphenate="false"/>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keep-together="always" fo:widows="0" fo:orphans="0" fo:text-align="center"/>
      <style:text-properties fo:hyphenate="false"/>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keep-together="alway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keep-together="alway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margin-left="1.3333in" fo:text-indent="-0.9395in">
        <style:tab-stops/>
      </style:paragraph-properties>
      <style:text-properties fo:hyphenate="false"/>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margin-left="1.3333in" fo:text-indent="-0.9395in">
        <style:tab-stops/>
      </style:paragraph-properties>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P685" style:parent-style-name="Normal" style:family="paragraph">
      <style:paragraph-properties fo:text-align="justify" fo:text-indent="0.3937in"/>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fo:font-weight="bold" style:font-weight-asian="bold"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style:font-weight-complex="bold" fo:color="#000000"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keep-together="always" fo:widows="0" fo:orphans="0" fo:text-align="center"/>
      <style:text-properties fo:hyphenate="false"/>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keep-together="always" fo:widows="0" fo:orphans="0" fo:text-align="center"/>
      <style:text-properties fo:hyphenate="false"/>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widows="0" fo:orphans="0" fo:text-align="justify" fo:text-indent="0.3937in"/>
      <style:text-properties fo:color="#000000" fo:hyphenate="false"/>
    </style:style>
    <style:style style:name="P928" style:parent-style-name="Normal" style:family="paragraph">
      <style:paragraph-properties fo:text-align="justify" fo:text-indent="0.3937in"/>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indent="0.3937in"/>
      <style:text-properties fo:hyphenate="false"/>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P1051" style:parent-style-name="Normal" style:family="paragraph">
      <style:paragraph-properties fo:keep-together="always" fo:widows="0" fo:orphans="0" fo:text-align="center"/>
      <style:text-properties fo:hyphenate="false"/>
    </style:style>
    <style:style style:name="T1052" style:parent-style-name="DefaultParagraphFont" style:family="text">
      <style:text-properties fo:font-weight="bold" style:font-weight-asian="bold" style:font-weight-complex="bold" fo:text-transform="uppercase" fo:color="#000000"/>
    </style:style>
    <style:style style:name="T1053" style:parent-style-name="DefaultParagraphFont" style:family="text">
      <style:text-properties fo:font-weight="bold" style:font-weight-asian="bold" style:font-weight-complex="bold" fo:text-transform="uppercase" fo:color="#000000"/>
    </style:style>
    <style:style style:name="P1054" style:parent-style-name="Normal" style:family="paragraph">
      <style:paragraph-properties fo:keep-together="always" fo:widows="0" fo:orphans="0" fo:text-align="center"/>
      <style:text-properties fo:hyphenate="false"/>
    </style:style>
    <style:style style:name="T1055" style:parent-style-name="DefaultParagraphFont" style:family="text">
      <style:text-properties fo:font-weight="bold" style:font-weight-asian="bold" style:font-weight-complex="bold" fo:text-transform="uppercase"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P1192" style:parent-style-name="Normal" style:family="paragraph">
      <style:paragraph-properties fo:text-align="justify" fo:text-indent="0.3937in"/>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keep-together="alway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keep-together="always" fo:widows="0" fo:orphans="0" fo:text-align="center"/>
      <style:text-properties fo:hyphenate="false"/>
    </style:style>
    <style:style style:name="T1218" style:parent-style-name="DefaultParagraphFont" style:family="text">
      <style:text-properties fo:font-weight="bold" style:font-weight-asian="bold" style:font-weight-complex="bold" fo:text-transform="uppercase" fo:color="#000000"/>
    </style:style>
    <style:style style:name="P1219" style:parent-style-name="Normal" style:family="paragraph">
      <style:paragraph-properties fo:widows="0" fo:orphans="0" fo:text-align="justify" fo:text-indent="0.3937in"/>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3937in">
        <style:tab-stops>
          <style:tab-stop style:type="left" style:position="0.4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margin-left="1.4166in" fo:text-indent="-1.0229in">
        <style:tab-stops/>
      </style:paragraph-properties>
      <style:text-properties fo:hyphenate="false"/>
    </style:style>
    <style:style style:name="T1317" style:parent-style-name="DefaultParagraphFont" style:family="text">
      <style:text-properties fo:font-weight="bold" style:font-weight-asian="bold" style:font-weight-complex="bold"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font-weight="bold" style:font-weight-asian="bold" style:font-weight-complex="bold"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indent="0.3937in"/>
      <style:text-properties fo:hyphenate="false"/>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3937in">
        <style:tab-stops>
          <style:tab-stop style:type="center" style:position="3in"/>
          <style:tab-stop style:type="right" style:position="6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keep-together="always" fo:widows="0" fo:orphans="0" fo:text-align="center"/>
      <style:text-properties fo:hyphenate="false"/>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keep-together="always" fo:widows="0" fo:orphans="0" fo:text-align="center"/>
      <style:text-properties fo:hyphenate="false"/>
    </style:style>
    <style:style style:name="T1422" style:parent-style-name="DefaultParagraphFont" style:family="text">
      <style:text-properties fo:font-weight="bold" style:font-weight-asian="bold" style:font-weight-complex="bold" fo:text-transform="uppercase" fo:color="#000000"/>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font-weight="bold" style:font-weight-asian="bold" style:font-weight-complex="bold"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font-weight="bold" style:font-weight-asian="bold" style:font-weight-complex="bold"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keep-with-next="always" fo:keep-together="always" fo:text-align="justify" fo:text-indent="0.4916in"/>
    </style:style>
    <style:style style:name="P1499" style:parent-style-name="Normal" style:family="paragraph">
      <style:paragraph-properties fo:keep-with-next="always" fo:keep-together="always" fo:text-align="justify" fo:text-indent="0.4916in"/>
    </style:style>
    <style:style style:name="T1500" style:parent-style-name="DefaultParagraphFont" style:family="text">
      <style:text-properties fo:font-style="italic" style:font-style-asian="italic" style:font-style-complex="italic" fo:color="#000000"/>
    </style:style>
    <style:style style:name="P1501" style:parent-style-name="Normal" style:family="paragraph">
      <style:paragraph-properties>
        <style:tab-stops>
          <style:tab-stop style:type="right" style:position="6.4972in"/>
        </style:tab-stops>
      </style:paragraph-properties>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widows="0" fo:orphans="0"/>
    </style:style>
  </office:automatic-styles>
  <office:body>
    <office:text text:use-soft-page-breaks="true">
      <text:p text:style-name="P1"><text:span text:style-name="T8">Įstatymas netenka galios 2022-09-01:</text:span></text:p>
      <text:p text:style-name="P9"><text:span text:style-name="T10">Lietuvos Respublikos Seimas, Konstitucinis įstatymas</text:span></text:p>
      <text:p text:style-name="P11"><text:span text:style-name="T12">Nr.<text:s/></text:span><text:a xlink:href="https://www.e-tar.lt/portal/legalAct.html?documentId=418f26f0082b11edb4cae1b158f98ea5" office:target-frame-name="_top" xlink:show="replace"><text:span text:style-name="T13">XIV-1381</text:span></text:a><text:span text:style-name="T14">, 2022-07-19, paskelbta TAR 2022-07-20, i. k.<text:s/></text:span><text:span text:style-name="T15">2022-15851</text:span></text:p>
      <text:p text:style-name="P16"><text:span text:style-name="T17">Lietuvos Respublikos rinkimų kodekso patvirtinimo, įsigaliojimo ir įgyvendinimo konstitucinis įstatymas</text:span></text:p>
      <text:p text:style-name="P18"/>
      <text:p text:style-name="P19"><text:span text:style-name="T20">Suvestinė redakcija nuo 2020-01-01 iki 2022-08-31</text:span></text:p>
      <text:p text:style-name="P21"/>
      <text:p text:style-name="P22"><text:span text:style-name="T23">Įstatymas paskelbtas: Žin. 2004, Nr.<text:s/></text:span><text:a xlink:href="https://www.e-tar.lt/portal/legalAct.html?documentId=TAR.CF812DA6E814" office:target-frame-name="_top" xlink:show="replace"><text:span text:style-name="T24">135-4894</text:span></text:a><text:span text:style-name="T25">, i. k. 1041010ISTA0IX-2428</text:span></text:p>
      <text:p text:style-name="P26"/>
      <text:p text:style-name="P27">Nauja redakcija nuo 2013-12-14:</text:p>
      <text:p text:style-name="Normal"><text:span text:style-name="T28">Nr.<text:s/></text:span><text:a xlink:href="https://www.e-tar.lt/portal/legalAct.html?documentId=TAR.ADD126F0FD6E" office:target-frame-name="_top" xlink:show="replace"><text:span text:style-name="T29">XII-615</text:span></text:a><text:span text:style-name="T30">, 2013-11-26, Žin. 2013, Nr. 128-6514 (2013-12-14), i. k. 113101</text:span><text:span text:style-name="T31">0ISTA0XII-615</text:span></text:p>
      <text:p text:style-name="P32"/>
      <text:p text:style-name="P33">LIETUVOS RESPUBLIKOS</text:p>
      <text:p text:style-name="P34">POLITINIŲ KAMPANIJŲ FINANSAVIMO IR FINANSAVIMO KONTROLĖS</text:p>
      <text:p text:style-name="P35">ĮSTATYMAS</text:p>
      <text:p text:style-name="P36"/>
      <text:p text:style-name="P37">2004 m. rugpjūčio 23 d. Nr. IX-2428</text:p>
      <text:p text:style-name="P38">Vilnius</text:p>
      <text:p text:style-name="P39"/>
      <text:p text:style-name="P40"/>
      <text:p text:style-name="P41"><text:span text:style-name="T42">PIRMASIS</text:span><text:span text:style-name="T43"><text:s/>SKIRSNIS</text:span></text:p>
      <text:p text:style-name="P44"><text:span text:style-name="T45">BENDROSIOS NUOSTATOS</text:span></text:p>
      <text:p text:style-name="P46"/>
      <text:p text:style-name="P47"><text:span text:style-name="T48">1</text:span><text:span text:style-name="T49"> straipsnis.<text:s/></text:span><text:span text:style-name="T50">Įstatymo tikslas</text:span></text:p>
      <text:p text:style-name="P51"><text:span text:style-name="T52">Šio įstatymo tikslas –<text:s/></text:span><text:span text:style-name="T53">užtikrinti politinių kampanijų demokratiškumą, politinių kampanijų finansavimo teisėtumą, skaidrumą ir viešumą, reglamentuoti politinių kampanijų finansavimo tvarką ir finansavimo kontrolę.</text:span></text:p>
      <text:p text:style-name="P54"/>
      <text:p text:style-name="P55"><text:span text:style-name="T56">2</text:span><text:span text:style-name="T57"> straipsnis.<text:s/></text:span><text:span text:style-name="T58">Pagrindinės šio įstatymo sąvokos</text:span></text:p>
      <text:p text:style-name="P59"><text:span text:style-name="T60">1</text:span><text:span text:style-name="T61">.<text:s/></text:span><text:span text:style-name="T62">Auditoriaus ataskaita dėl pastebėtų faktų </text:span><text:span text:style-name="T63">–</text:span><text:span text:style-name="T64"><text:s/></text:span><text:span text:style-name="T65">šio įstatymo nustatyta tvarka, vadovaujantis tarptautiniais susijusių paslaugų standartais ir pagal Lietuvos Respublikos vyriausiosios rinkimų komisijos (toliau – Vyriausioji rinkimų komisija) patvirtintą technin</text:span><text:span text:style-name="T66">ę užduotį, kurioje nustatytas auditoriui pavedamo atlikti darbo mastas, parengtas dokumentas, kuriame auditorius pateikia savarankiško politinės kampanijos dalyvio nepriklausomo patikrinimo rezultatus.</text:span></text:p>
      <text:p text:style-name="P67"><text:span text:style-name="T68">2</text:span><text:span text:style-name="T69">.<text:s/></text:span><text:span text:style-name="T70">Auditorius</text:span><text:span text:style-name="T71"> – fizinis asmuo, turintis Lietuvos R</text:span><text:span text:style-name="T72">espublikos audito įstatymo nustatyta tvarka suteiktą atestuoto auditoriaus vardą.</text:span></text:p>
      <text:p text:style-name="P73"><text:span text:style-name="T74">3</text:span><text:span text:style-name="T75">.</text:span><text:span text:style-name="T76"><text:s/>Aukos</text:span><text:span text:style-name="T77"> – aukų gavėjams neatlygintinai perduoti pinigai, kilnojamieji ar nekilnojamieji daiktai, informacija, turtinės teisės, intelektinės veiklos rezultatai, taip pat<text:s/></text:span><text:span text:style-name="T78">kitos turtinės ir neturtinės vertybės, neatlygintinai atlikti veiksmai ir savanoriški darbai, veiksmų rezultatai, skirti savarankiško politinės kampanijos dalyvio politinei kampanijai finansuoti.</text:span></text:p>
      <text:p text:style-name="P79"><text:span text:style-name="T80">4</text:span><text:span text:style-name="T81">.<text:s/></text:span><text:span text:style-name="T82">Aukotojas</text:span><text:span text:style-name="T83"> – asmuo, šio įstatymo nustatyta tvarka turi</text:span><text:span text:style-name="T84">ntis teisę aukoti ir paaukojęs savarankiško politinės kampanijos dalyvio naudai.</text:span></text:p>
      <text:p text:style-name="P85"><text:span text:style-name="T86">5</text:span><text:span text:style-name="T87">.<text:s/></text:span><text:span text:style-name="T88">Aukų lapas</text:span><text:span text:style-name="T89"> – dokumentas, kuriame yra technologinės apsaugos priemonių ir kuris turi gamybos metu suteiktą seriją bei numerį ir yra skirtas aukos perdavimui–priėmimui pa</text:span><text:span text:style-name="T90">tvirtinti</text:span><text:span text:style-name="T91">.</text:span></text:p>
      <text:p text:style-name="P92"><text:span text:style-name="T93">6</text:span><text:span text:style-name="T94">.<text:s/></text:span><text:span text:style-name="T95">Kandidatas</text:span><text:span text:style-name="T96"><text:s/>– asmuo, įstatymų nustatyta tvarka įregistruotas pretendentu būti kandidatu į Respublikos Prezidentus ar kandidatu į Respublikos Prezidentus, kandidatu vienmandatėje Lietuvos Respublikos Seimo (toliau – Seimas) ar savivaldybių<text:s/></text:span><text:span text:style-name="T97">tarybų rinkimų apygardoje, taip pat kandidatu Seimo, Europos Parlamento ar savivaldybių tarybų daugiamandatėje rinkimų apygardoje.</text:span></text:p>
      <text:p text:style-name="P98">Straipsnio dalies pakeitimai:</text:p>
      <text:p text:style-name="P99"><text:span text:style-name="T100">Nr.<text:s/></text:span><text:a xlink:href="https://www.e-tar.lt/portal/legalAct.html?documentId=101b836055ce11e4b3a0e0257391d42c" office:target-frame-name="_top" xlink:show="replace"><text:span text:style-name="T101">XII-1211</text:span></text:a><text:span text:style-name="T102">, 2014-10-07, paskelbta TAR 2014-10-17, i. k. 2014-14276</text:span></text:p>
      <text:p text:style-name="Normal"/>
      <text:p text:style-name="P103"><text:span text:style-name="T104">7</text:span><text:span text:style-name="T105">.<text:s/></text:span><text:span text:style-name="T106">Politinė kampanija</text:span><text:span text:style-name="T107"> – šiame įstatyme nustatytu laikotarpiu politinės kampanijos dalyvių,</text:span><text:span text:style-name="T108"><text:s/></text:span><text:soft-page-break/><text:span text:style-name="T109">rinkėjų ir kitų fizinių bei juridinių asmenų atliekama veikla, susijusi su Seimo, Respublikos Prezidento rinkimais, rinkimais į Europos Parlamentą, savivaldybių tarybų rinkimais ar referendumu.</text:span></text:p>
      <text:p text:style-name="P110"><text:span text:style-name="T111">8</text:span><text:span text:style-name="T112">.<text:s/></text:span><text:span text:style-name="T113">Politinė reklama</text:span><text:span text:style-name="T114"> – valstybės politiko, politinės parti</text:span><text:span text:style-name="T115">jos, politinės partijos nario, politinės kampanijos dalyvio, jų vardu ir (ar) interesais bet kokia forma ir priemonėmis už užmokestį ar neatlygintinai politinės kampanijos laikotarpiu ar tarp politinių kampanijų skleidžiama informacija, kuria siekiama pave</text:span><text:span text:style-name="T116">ikti rinkėjų motyvaciją balsuojant rinkimuose ar referendume</text:span><text:span text:style-name="T117"><text:s/></text:span><text:span text:style-name="T118">arba kurios skleidimu propaguojamas valstybės politikas, politinė partija, politinės partijos narys ar politinės kampanijos dalyvis, taip pat jų idėjos, tikslai ar programa.</text:span></text:p>
      <text:p text:style-name="P119"><text:span text:style-name="T120">9</text:span><text:span text:style-name="T121">.<text:s/></text:span><text:span text:style-name="T122">Politinės kamp</text:span><text:span text:style-name="T123">anijos dalyvis</text:span><text:span text:style-name="T124"> – asmuo</text:span><text:span text:style-name="T125"><text:s/></text:span><text:span text:style-name="T126">arba asmenų grupė, kurie siekia būti išrinkti arba kad referendumo klausimas būtų priimtas arba nepriimtas ir kurie yra Vyriausiosios rinkimų komisijos įregistruoti šio įstatymo nustatyta tvarka.</text:span></text:p>
      <text:p text:style-name="P127"><text:span text:style-name="T128">10</text:span><text:span text:style-name="T129">.<text:s/></text:span><text:span text:style-name="T130">Politinės kampanijos finansav</text:span><text:span text:style-name="T131">imo ataskaita</text:span><text:span text:style-name="T132"> – dokumentas, kuriame savarankiškas politinės kampanijos dalyvis nurodo politinei kampanijai gautas aukas ar jų sumas pagal aukotojų grupes, kitas politinei kampanijai panaudotas lėšas, aukotojus (pateikia aukotojų sąrašą), taip pat turėtas i</text:span><text:span text:style-name="T133">šlaidas ir prisiimtus įsipareigojimus (pagal išlaidų grupes).</text:span></text:p>
      <text:p text:style-name="P134"><text:span text:style-name="T135">11</text:span><text:span text:style-name="T136">.<text:s/></text:span><text:span text:style-name="T137">Politinės kampanijos išlaidos</text:span><text:span text:style-name="T138"> – šiame įstatyme nurodytos išlaidos, skirtos politinei kampanijai organizuoti ir finansuoti, neatsižvelgiant į sandorio, kurį vykdant turėta išlaidų, sudary</text:span><text:span text:style-name="T139">mo dieną.</text:span></text:p>
      <text:p text:style-name="P140"><text:span text:style-name="T141">12</text:span><text:span text:style-name="T142">.<text:s/></text:span><text:span text:style-name="T143">Politinės kampanijos iždininkas</text:span><text:span text:style-name="T144"> – fizinis asmuo, veikiantis savarankiško politinės kampanijos dalyvio vardu ir interesais turto patikėjimo sutarties pagrindu ir turintis šio įstatymo nustatytas teises ir pareigas.</text:span></text:p>
      <text:p text:style-name="P145"><text:span text:style-name="T146">13</text:span><text:span text:style-name="T147">.<text:s/></text:span><text:span text:style-name="T148">Politinės kampan</text:span><text:span text:style-name="T149">ijos laikotarpis</text:span><text:span text:style-name="T150"> – laikotarpis, kuris prasideda įstatymų nustatyta tvarka paskelbus rinkimų datą arba Vyriausiojoje rinkimų komisijoje įregistravus piliečių referendumo iniciatyvinę grupę, arba pateikus Seimui Seimo narių grupės siūlymą paskelbti referendu</text:span><text:span text:style-name="T151">mą ir<text:s/></text:span><text:soft-page-break/><text:span text:style-name="T152">baigiasi praėjus 100 dienų nuo rinkimų (pakartotinių rinkimų) ar referendumo galutinių rezultatų paskelbimo dienos arba Vyriausiajai rinkimų komisijai įstatymų nustatyta tvarka priėmus sprendimą pripažinti referendumo paskelbimo iniciatyvą nutraukta<text:s/></text:span><text:span text:style-name="T153">ir (ar) pripažinti parašų rinkimą nutrauktu.</text:span></text:p>
      <text:p text:style-name="P154"><text:span text:style-name="T155">14</text:span><text:span text:style-name="T156">.<text:s/></text:span><text:span text:style-name="T157">Politinės kampanijos sąskaita</text:span><text:span text:style-name="T158"> – Lietuvos Respublikoje registruotame banke</text:span><text:span text:style-name="T159"><text:s/></text:span><text:span text:style-name="T160">arba kitoje Europos Sąjungos valstybėje narėje ar Europos ekonominės erdvės valstybėje registruoto banko padalinyje, veikiančiame</text:span><text:span text:style-name="T161"><text:s/>Lietuvos Respublikoje, savarankiško politinės kampanijos dalyvio sąskaita, kurioje laikomos ir kaupiamos tik politinei kampanijai skiriamos lėšos ir iš kurios apmokamos politinės kampanijos išlaidos.</text:span></text:p>
      <text:p text:style-name="P162"><text:span text:style-name="T163">15</text:span><text:span text:style-name="T164">.<text:s/></text:span><text:span text:style-name="T165">Politinių kampanijų finansavimo ir politinės re</text:span><text:span text:style-name="T166">klamos stebėsena</text:span><text:span text:style-name="T167"> – duomenų apie politinių kampanijų ir jų dalyvių finansavimą, rinkimų (referendumo) agitacijos ir politinės reklamos finansavimą ir skleidimą politinių kampanijų laikotarpiu ir tarp politinių kampanijų rinkimas, kaupimas, analizė ir vertin</text:span><text:span text:style-name="T168">imas šio įstatymo nustatytais tikslais.</text:span></text:p>
      <text:p text:style-name="P169"><text:span text:style-name="T170">16</text:span><text:span text:style-name="T171">.<text:s/></text:span><text:span text:style-name="T172">Pretendentas</text:span><text:span text:style-name="T173"> – fizinis asmuo, atitinkantis įstatymų reikalavimus būti kandidatu, laikotarpiu nuo politinės kampanijos pradžios iki pareiškinių dokumentų pateikimo pabaigos pareiškęs, kad kelsis kandidatu, sud</text:span><text:span text:style-name="T174">aręs sutartį su politinės kampanijos iždininku ir Vyriausiosios rinkimų komisijos nustatyta tvarka įregistruotas savarankišku politinės kampanijos dalyviu.</text:span></text:p>
      <text:p text:style-name="P175"><text:span text:style-name="T176">17</text:span><text:span text:style-name="T177">.</text:span><text:span text:style-name="T178"><text:s/>Referendumo iniciatoriai</text:span><text:span text:style-name="T179"> – Lietuvos Respublikos piliečių iniciatyvinės grupės nariai, įstaty</text:span><text:span text:style-name="T180">mų nustatyta tvarka įregistruoti Vyriausiojoje rinkimų komisijoje, arba Seimo narių grupė, pateikusi siūlymą paskelbti referendumą.</text:span></text:p>
      <text:p text:style-name="P181"><text:span text:style-name="T182">18</text:span><text:span text:style-name="T183">.</text:span><text:span text:style-name="T184"><text:s/>Referendumo oponentai</text:span><text:span text:style-name="T185"> – įstatymų nustatyta tvarka Vyriausiojoje rinkimų komisijoje įregistruoti asmenys – Lietuvos R</text:span><text:span text:style-name="T186">espublikos piliečiai, jų grupės, taip pat politinės partijos – oponuojantys referendumo iniciatoriams.</text:span></text:p>
      <text:p text:style-name="P187"><text:span text:style-name="T188">19</text:span><text:span text:style-name="T189">.<text:s/></text:span><text:span text:style-name="T190">Rinkimų (referendumo) agitacija</text:span><text:span text:style-name="T191"> – per rinkimų (referendumo) agitacijos kampanijos etapą politinei reklamai skleisti skirta veikla, kuria siekiama</text:span><text:span text:style-name="T192"><text:s/>paveikti rinkėjų motyvaciją balsuojant<text:s/></text:span><text:soft-page-break/><text:span text:style-name="T193">rinkimuose ar referendume.</text:span></text:p>
      <text:p text:style-name="P194"><text:span text:style-name="T195">20</text:span><text:span text:style-name="T196">.</text:span><text:span text:style-name="T197"><text:s/>Viešosios informacijos rengėjo ar skleidėjo deklaracija</text:span><text:span text:style-name="T198"> – Vyriausiajai rinkimų komisijai privalomas pateikti dokumentas, kuriuo viešosios informacijos rengėjas ar skleidėjas deklaru</text:span><text:span text:style-name="T199">oja paskleistą politinę reklamą, nurodo paskleistos politinės reklamos kainą, įkainius, skelbimo laiką (plotą) ir asmenį, kurio interesais politinė reklama buvo paskleista, taip pat asmenį, užsakiusį parengti ar paskleisti politinę reklamą, ir asmenį, sumo</text:span><text:span text:style-name="T200">kėjusį už politinės reklamos paskleidimą.</text:span></text:p>
      <text:p text:style-name="P201"><text:span text:style-name="T202">21</text:span><text:span text:style-name="T203">.</text:span><text:span text:style-name="T204"><text:s/>Visuomeninis rinkimų komitetas </text:span><text:span text:style-name="T205">– rinkimų įstatymų nustatyta tvarka Vyriausiosios rinkimų komisijos įregistruota rinkėjų grupė.</text:span></text:p>
      <text:p text:style-name="P206"/>
      <text:p text:style-name="P207"><text:span text:style-name="T208">3</text:span><text:span text:style-name="T209"> straipsnis.<text:s/></text:span><text:span text:style-name="T210">Savarankiški ir atstovaujamieji politinės kampanijos<text:s/></text:span><text:span text:style-name="T211">dalyviai</text:span></text:p>
      <text:p text:style-name="P212"><text:span text:style-name="T213">1</text:span><text:span text:style-name="T214">. Politinės kampanijos dalyviai pagal teisę gauti aukas ir turėti politinės kampanijos išlaidas gali būti savarankiški ir atstovaujamieji.</text:span></text:p>
      <text:p text:style-name="P215"><text:span text:style-name="T216">2</text:span><text:span text:style-name="T217">. Tik savarankišku politinės kampanijos dalyviu gali būti registruojami:</text:span></text:p>
      <text:p text:style-name="P218"><text:span text:style-name="T219">1</text:span><text:span text:style-name="T220">) politinė partija;</text:span></text:p>
      <text:p text:style-name="P221"><text:span text:style-name="T222">2</text:span><text:span text:style-name="T223">) pretendentas;</text:span></text:p>
      <text:p text:style-name="P224"><text:span text:style-name="T225">3</text:span><text:span text:style-name="T226">) išsikėlęs kandidatas;</text:span></text:p>
      <text:p text:style-name="P227"><text:span text:style-name="T228">4</text:span><text:span text:style-name="T229">) referendumo iniciatoriai;</text:span></text:p>
      <text:p text:style-name="P230"><text:span text:style-name="T231">5</text:span><text:span text:style-name="T232">) referendumo oponentai;</text:span></text:p>
      <text:p text:style-name="P233"><text:span text:style-name="T234">6</text:span><text:span text:style-name="T235">) visuomeninis rinkimų komitetas.</text:span></text:p>
      <text:p text:style-name="P236"><text:span text:style-name="T237">3</text:span><text:span text:style-name="T238">. Vienmandatėje rinkimų apygardoje iškeltas kandidatas, kandidatų sąrašas rinkimuose į savivaldybių</text:span><text:span text:style-name="T239"><text:s/>tarybas arba Europos Parlamentą (toliau – kandidatas ar kandidatų sąrašas), kai yra juos iškėlusios politinės partijos arba visuomeninio rinkimų komiteto teikimas (prašymas), gali būti registruojami savarankiškais politinės kampanijos dalyviais.</text:span></text:p>
      <text:p text:style-name="P240">Straipsnio dalies pakeitimai:</text:p>
      <text:p text:style-name="P241"><text:span text:style-name="T242">Nr.<text:s/></text:span><text:a xlink:href="https://www.e-tar.lt/portal/legalAct.html?documentId=101b836055ce11e4b3a0e0257391d42c" office:target-frame-name="_top" xlink:show="replace"><text:span text:style-name="T243">XII-1211</text:span></text:a><text:span text:style-name="T244">, 2014-10-07, paskelbta TAR 2014-10-17, i. k. 2014-14276</text:span></text:p>
      <text:p text:style-name="Normal"/>
      <text:p text:style-name="P245"><text:span text:style-name="T246">4</text:span><text:span text:style-name="T247">. Atstovaujamuoju politinės kampanijos dalyviu registruojami:</text:span></text:p>
      <text:p text:style-name="P248"><text:span text:style-name="T249">1</text:span><text:span text:style-name="T250">) kandidatas, įrašytas į kandidatų sąrašą;</text:span></text:p>
      <text:p text:style-name="P251"><text:span text:style-name="T252">2</text:span><text:span text:style-name="T253">) kandidatas ar kandidatų sąrašas, kai nėra jį (juos) iškėlusios politinės partijos teikimo (prašymo) registruoti savarankišku politinės kampanijos dalyviu.</text:span></text:p>
      <text:p text:style-name="P254"><text:span text:style-name="T255">5</text:span><text:span text:style-name="T256">. Savarankiškus politinės kampanijos daly</text:span><text:span text:style-name="T257">vius registruoja, registruotų savarankiškų politinės kampanijos dalyvių ir asmenų, kuriuos atsisakyta registruoti savarankiškais politinės kampanijos dalyviais, sąrašus savo interneto svetainėje skelbia Vyriausioji rinkimų komisija.</text:span></text:p>
      <text:p text:style-name="P258"><text:span text:style-name="T259">6</text:span><text:span text:style-name="T260">. Priimti aukas ir</text:span><text:span text:style-name="T261"><text:s/>įgyti turtinių prievolių dėl išlaidų politinei kampanijai gali tik savarankiški politinės kampanijos dalyviai ir tik nuo jų registravimo savarankiškais politinės kampanijos dalyviais ir jų sąrašo paskelbimo Vyriausiosios rinkimų komisijos interneto svetai</text:span><text:span text:style-name="T262">nėje dienos.</text:span></text:p>
      <text:p text:style-name="P263"><text:span text:style-name="T264">7</text:span><text:span text:style-name="T265">. Atstovaujamųjų politinės kampanijos dalyvių sąrašus gali skelbti politinė partija, kurios vardu ir interesais jie veikia, arba jos prašymu Vyriausioji rinkimų komisija.</text:span></text:p>
      <text:p text:style-name="P266"/>
      <text:p text:style-name="P267"><text:span text:style-name="T268">4</text:span><text:span text:style-name="T269"> straipsnis.<text:s/></text:span><text:span text:style-name="T270">Politinės kampanijos laikotarpio etapai</text:span></text:p>
      <text:p text:style-name="P271"><text:span text:style-name="T272">1</text:span><text:span text:style-name="T273">.</text:span><text:span text:style-name="T274"><text:s/>Politinės kampanijos laikotarpį sudaro šie etapai: rinkimų (referendumo) agitacijos kampanijos etapas ir baigiamasis (ataskaitų) etapas.</text:span></text:p>
      <text:p text:style-name="P275"><text:span text:style-name="T276">2</text:span><text:span text:style-name="T277">. Rinkimų (referendumo) agitacijos kampanijos etapas prasideda įstatymų nustatyta tvarka paskelbus rinkimų (refer</text:span><text:span text:style-name="T278">endumo) datą ir baigiasi prasidėjus įstatymų nustatytam terminui, kurio metu draudžiama rinkimų (referendumo) agitacija. Vykstant pakartotiniam balsavimui, šis etapas taip pat apima laikotarpį nuo rinkimų agitacijos draudimo pabaigos iki pakartotinio balsa</text:span><text:span text:style-name="T279">vimo agitacijos draudimo pradžios.</text:span><text:span text:style-name="T280"><text:s/></text:span><text:span text:style-name="T281">Referendumo agitacijos kampanijos etapas prasideda Vyriausiojoje rinkimų komisijoje įregistravus piliečių referendumo iniciatyvinę grupę ar pateikus Seimui Seimo narių grupės siūlymą paskelbti referendumą ir baigiasi pras</text:span><text:span text:style-name="T282">idėjus Lietuvos Respublikos referendumo įstatymo nustatytam terminui, kurio metu referendumo agitacija draudžiama.</text:span></text:p>
      <text:p text:style-name="P283"><text:span text:style-name="T284">3</text:span><text:span text:style-name="T285">. Baigiamasis (ataskaitų) etapas prasideda rinkimų (pakartotinių rinkimų) ar referendumo<text:s/></text:span><text:soft-page-break/><text:span text:style-name="T286">galutinių rezultatų paskelbimo dieną ir baigias</text:span><text:span text:style-name="T287">i praėjus 100 dienų nuo rinkimų (pakartotinių rinkimų) ar referendumo galutinių rezultatų paskelbimo dienos.</text:span></text:p>
      <text:p text:style-name="P288"/>
      <text:p text:style-name="P289"><text:span text:style-name="T290">5</text:span><text:span text:style-name="T291"> straipsnis.<text:s/></text:span><text:span text:style-name="T292">Savarankiškų politinės kampanijos dalyvių registravimas</text:span></text:p>
      <text:p text:style-name="P293"><text:span text:style-name="T294">1</text:span><text:span text:style-name="T295">. Vyriausioji rinkimų komisija šio įstatymo 3 straipsnio 2 ir<text:s/></text:span><text:span text:style-name="T296">3 dalyse nurodytų asmenų prašymus registruoti savarankiškais politinės kampanijos dalyviais priimti pradeda prasidėjus politinės kampanijos laikotarpiui ir priimti baigia tą dieną (įskaitytinai), kurią pagal atitinkamus įstatymus pradedamas pareiškinių dok</text:span><text:span text:style-name="T297">umentų įteikimas. Terminas, per kurį šie asmenys turi teisę kreiptis į Vyriausiąją rinkimų komisiją registruoti juos savarankiškais politinės kampanijos dalyviais, negali būti trumpesnis kaip 10 darbo dienų.</text:span></text:p>
      <text:p text:style-name="P298"><text:span text:style-name="T299">2</text:span><text:span text:style-name="T300">. Asmenys, norintys registruotis savarankiš</text:span><text:span text:style-name="T301">kais politinės kampanijos dalyviais, turi būti sudarę sutartį su politinės kampanijos iždininku ir turėti Lietuvos Respublikoje registruotame banke arba kitoje Europos Sąjungos valstybėje narėje ar Europos ekonominės erdvės valstybėje registruoto banko pad</text:span><text:span text:style-name="T302">alinyje, veikiančiame Lietuvos Respublikoje, sąskaitą, kuri bus naudojama kaip politinės kampanijos sąskaita.</text:span></text:p>
      <text:p text:style-name="P303"><text:span text:style-name="T304">3</text:span><text:span text:style-name="T305">. Politinė partija, norinti registruotis, registruoti savo keliamą kandidatą ar kandidatų sąrašą savarankišku politinės kampanijos dalyviu, V</text:span><text:span text:style-name="T306">yriausiajai rinkimų komisijai:</text:span></text:p>
      <text:p text:style-name="P307"><text:span text:style-name="T308">1</text:span><text:span text:style-name="T309">) privalo pateikti prašymą registruotis savarankišku politinės kampanijos dalyviu ir gali pateikti teikimą (prašymą) registruoti jos keliamą kandidatą ar kandidatų sąrašą savarankišku politinės kampanijos dalyviu;</text:span></text:p>
      <text:p text:style-name="P310"><text:span text:style-name="T311">2</text:span><text:span text:style-name="T312">) p</text:span><text:span text:style-name="T313">rivalo šio įstatymo nustatyta tvarka pateikti politinės partijos įgalioto asmens pasirašytos turto patikėjimo sutarties su politinės kampanijos iždininku nuorašą ir gali pateikti sutarties su politinės kampanijos audito įmone arba auditoriumi nuorašą;</text:span></text:p>
      <text:p text:style-name="P314"><text:span text:style-name="T315">3</text:span><text:span text:style-name="T316">) privalo pateikti dokumentą, patvirtinantį, kad politinės partijos vardu yra atidaryta nauja banko sąskaita, kuri bus naudojama kaip politinės kampanijos sąskaita, ir ne anksčiau kaip prieš<text:s/></text:span><text:soft-page-break/><text:span text:style-name="T317">3 darbo dienas išduotą pažymą, kad lėšų šioje sąskaitoje nėra;</text:span></text:p>
      <text:p text:style-name="P318"><text:span text:style-name="T319">4</text:span><text:span text:style-name="T320">) jeigu yra pateikusi teikimą (prašymą) registruoti kandidatą ar kandidatų sąrašą savarankišku politinės kampanijos dalyviu, privalo pateikti turto patikėjimo sutarties su jo politinės kampanijos iždininku nuorašą, dokumentą, patvirtinantį, kad yra kan</text:span><text:span text:style-name="T321">didato arba kandidatų sąrašą iškėlusios politinės partijos vardu atidaryta nauja banko sąskaita, kuri bus naudojama kaip politinės kampanijos sąskaita, ir pažymą, kad lėšų šioje sąskaitoje nėra, taip pat gali pateikti sutarties su politinės kampanijos audi</text:span><text:span text:style-name="T322">to įmone arba auditoriumi nuorašą;</text:span></text:p>
      <text:p text:style-name="P323"><text:span text:style-name="T324">5</text:span><text:span text:style-name="T325">) gali pateikti atstovaujamųjų politinės kampanijos dalyvių sąrašą.</text:span></text:p>
      <text:p text:style-name="P326"><text:span text:style-name="T327">4</text:span><text:span text:style-name="T328">. Šio įstatymo 3 straipsnio 2 dalies 2–6 punktuose nurodyti asmenys, norintys registruotis savarankiškais politinės kampanijos dalyviais, Vyr</text:span><text:span text:style-name="T329">iausiajai rinkimų komisijai privalo pateikti:</text:span></text:p>
      <text:p text:style-name="P330"><text:span text:style-name="T331">1</text:span><text:span text:style-name="T332">) prašymą registruotis savarankišku politinės kampanijos dalyviu;</text:span></text:p>
      <text:p text:style-name="P333"><text:span text:style-name="T334">2</text:span><text:span text:style-name="T335">) savo (referendumo iniciatorių, referendumo oponentų ar visuomeninio rinkimų komiteto atstovo (koordinatoriaus) asmens tapatybę patvirt</text:span><text:span text:style-name="T336">inantį dokumentą;</text:span></text:p>
      <text:p text:style-name="P337"><text:span text:style-name="T338">3</text:span><text:span text:style-name="T339">) šio įstatymo nustatyta tvarka pasirašytos turto patikėjimo sutarties su politinės kampanijos iždininku nuorašą ir gali pateikti sutarties su politinės kampanijos audito įmone arba auditoriumi nuorašą;</text:span></text:p>
      <text:p text:style-name="P340"><text:span text:style-name="T341">4</text:span><text:span text:style-name="T342">) politinės kampanijos iž</text:span><text:span text:style-name="T343">dininko asmens tapatybę patvirtinantį dokumentą;</text:span></text:p>
      <text:p text:style-name="P344"><text:span text:style-name="T345">5</text:span><text:span text:style-name="T346">) dokumentą, patvirtinantį, kad yra atidaryta nauja banko sąskaita, kuri bus naudojama kaip politinės kampanijos sąskaita, ir ne anksčiau kaip prieš 3 darbo dienas išduotą pažymą, kad lėšų šioje sąskait</text:span><text:span text:style-name="T347">oje nėra. Referendumo iniciatorių, referendumo oponentų ar visuomenino rinkimų komiteto politinės kampanijos sąskaitą atidaro koordinatorius.</text:span></text:p>
      <text:p text:style-name="P348"><text:span text:style-name="T349">5</text:span><text:span text:style-name="T350">. Sprendimą dėl registravimo savarankišku politinės kampanijos dalyviu ne vėliau kaip per 3 darbo dienas<text:s/></text:span><text:span text:style-name="T351">nuo visų šiame straipsnyje nurodytų dokumentų gavimo dienos priima Vyriausiosios rinkimų komisijos pirmininkas arba jo įgaliotas šios komisijos narys.</text:span></text:p>
      <text:p text:style-name="P352"><text:span text:style-name="T353">6</text:span><text:span text:style-name="T354">. Atsisakymas registruoti asmenį savarankišku politinės kampanijos dalyviu turi būti motyvuotas. Jei</text:span><text:span text:style-name="T355">gu asmuo nesutinka su priimtu sprendimu, jis turi teisę sprendimą apskųsti Vyriausiajai rinkimų komisijai. Skundą Vyriausioji rinkimų komisija privalo išnagrinėti per 3 darbo dienas. Vyriausiosios rinkimų komisijos sprendimas ne vėliau kaip per 5 darbo die</text:span><text:span text:style-name="T356">nas nuo jo priėmimo gali būti apskųstas Lietuvos vyriausiajam administraciniam teismui.</text:span></text:p>
      <text:p text:style-name="P357"><text:span text:style-name="T358">7</text:span><text:span text:style-name="T359">. Vyriausiosios rinkimų komisijos interneto svetainėje skelbiami:</text:span></text:p>
      <text:p text:style-name="P360"><text:span text:style-name="T361">1</text:span><text:span text:style-name="T362">) savarankiško politinės kampanijos dalyvio pavadinimas arba vardas, pavardė, jo statusas poli</text:span><text:span text:style-name="T363">tinėje kampanijoje (pretendentas, kandidatas, referendumo iniciatorius ar referendumo oponentas), telefonas, elektroninio pašto adresas;</text:span></text:p>
      <text:p text:style-name="P364"><text:span text:style-name="T365">2</text:span><text:span text:style-name="T366">) politinės kampanijos iždininko vardas, pavardė, telefonas, elektroninio pašto adresas;</text:span></text:p>
      <text:p text:style-name="P367"><text:span text:style-name="T368">3</text:span><text:span text:style-name="T369">) politinės kampanij</text:span><text:span text:style-name="T370">os audito įmonės, jeigu ji yra, pavadinimas, įmonės kodas, telefonas, elektroninio pašto adresas arba auditoriaus vardas, pavardė, telefonas, elektroninio pašto adresas;</text:span></text:p>
      <text:p text:style-name="P371"><text:span text:style-name="T372">4</text:span><text:span text:style-name="T373">) politinės partijos atstovaujamieji politinės kampanijos dalyviai ir, jeigu to p</text:span><text:span text:style-name="T374">rašo ši politinė partija, jiems politinės partijos nustatyti išlaidų limitai.</text:span></text:p>
      <text:p text:style-name="P375"/>
      <text:p text:style-name="P376"><text:span text:style-name="T377">6</text:span><text:span text:style-name="T378"> straipsnis.<text:s/></text:span><text:span text:style-name="T379">Savarankiško politinės kampanijos dalyvio statuso praradimas</text:span></text:p>
      <text:p text:style-name="P380"><text:span text:style-name="T381">1</text:span><text:span text:style-name="T382">. Politinė partija savarankiško politinės kampanijos dalyvio statusą praranda esant viena</text:span><text:span text:style-name="T383">m iš šių pagrindų:</text:span></text:p>
      <text:p text:style-name="P384"><text:span text:style-name="T385">1</text:span><text:span text:style-name="T386">) politinės partijos prašymu;</text:span></text:p>
      <text:p text:style-name="P387"><text:span text:style-name="T388">2</text:span><text:span text:style-name="T389">) paskyrus politinei partijai bausmę pagal teismo nuosprendį (bausmės atlikimo laikotarpiu);</text:span></text:p>
      <text:p text:style-name="P390"><text:span text:style-name="T391">3</text:span><text:span text:style-name="T392">) panaikinus visų politinės partijos keltų kandidatų ar kandidatų sąrašo (kandidatų sąrašų)<text:s/></text:span><text:span text:style-name="T393">registraciją;</text:span></text:p>
      <text:p text:style-name="P394"><text:span text:style-name="T395">4</text:span><text:span text:style-name="T396">) politinei partijai pasibaigus;</text:span></text:p>
      <text:p text:style-name="P397"><text:span text:style-name="T398">5</text:span><text:span text:style-name="T399">) Vyriausiajai rinkimų komisijai panaikinus politinės partijos registraciją savarankišku politinės kampanijos dalyviu dėl šiurkščių šio įstatymo pažeidimų ne vėliau kaip likus 9 dienoms iki rinkimų a</text:span><text:span text:style-name="T400">r referendumo dienos.</text:span></text:p>
      <text:p text:style-name="P401"><text:span text:style-name="T402">2</text:span><text:span text:style-name="T403">. Kitas savarankiškas politinės kampanijos dalyvis savarankiško politinės kampanijos dalyvio statusą praranda esant vienam iš šių pagrindų:</text:span></text:p>
      <text:p text:style-name="P404"><text:span text:style-name="T405">1</text:span><text:span text:style-name="T406">) politinės kampanijos dalyvio prašymu;</text:span></text:p>
      <text:p text:style-name="P407"><text:span text:style-name="T408">2</text:span><text:span text:style-name="T409">) kai pasibaigus rinkimų įstatymuose nu</text:span><text:span text:style-name="T410">statytam kandidatų registravimo laikui pretendentas nėra registruotas kandidatu;</text:span></text:p>
      <text:p text:style-name="P411"><text:span text:style-name="T412">3</text:span><text:span text:style-name="T413">) panaikinus kandidato ar kandidatų sąrašo registraciją;</text:span></text:p>
      <text:p text:style-name="P414"><text:span text:style-name="T415">4</text:span><text:span text:style-name="T416">) mirus politinės kampanijos dalyviui;</text:span></text:p>
      <text:p text:style-name="P417"><text:span text:style-name="T418">5</text:span><text:span text:style-name="T419">) Vyriausiajai rinkimų komisijai panaikinus savarankiško<text:s/></text:span><text:span text:style-name="T420">politinės kampanijos dalyvio registraciją dėl šiurkščių šio įstatymo pažeidimų ne vėliau kaip likus 9 dienoms iki rinkimų ar referendumo dienos;</text:span></text:p>
      <text:p text:style-name="P421"><text:span text:style-name="T422">6</text:span><text:span text:style-name="T423">) panaikinus visuomeninio rinkimų komiteto registraciją.</text:span></text:p>
      <text:p text:style-name="P424"><text:span text:style-name="T425">3</text:span><text:span text:style-name="T426">. Savarankiški politinės kampanijos dalyvi</text:span><text:span text:style-name="T427">ai, praradę savarankiško politinės kampanijos dalyvio statusą, nuo sprendimo dėl savarankiško politinės kampanijos dalyvio statuso praradimo įsigaliojimo momento neturi teisės priimti šio įstatymo 10 ir 11</text:span><text:span text:style-name="T428"> </text:span><text:span text:style-name="T429">straipsniuose nurodytų aukų politinei kampanijai f</text:span><text:span text:style-name="T430">inansuoti ir įgyti prievolių, susijusių su politine kampanija</text:span><text:span text:style-name="T431">.</text:span><text:span text:style-name="T432"><text:s/>Savarankiško politinės kampanijos dalyvio statuso praradimas neatleidžia nuo pareigos įvykdyti savarankiško politinės kampanijos dalyvio statusą praradusio asmens prievoles, atsiradusias šio ir</text:span><text:span text:style-name="T433"><text:s/>kitų įstatymų pagrindu.</text:span></text:p>
      <text:p text:style-name="P434"><text:span text:style-name="T435">4</text:span><text:span text:style-name="T436">. Šio straipsnio 1 dalies 5 punkte ir 2 dalies 5 punkte nurodyti Vyriausiosios rinkimų komisijos sprendimai per 5 darbo dienas nuo jų priėmimo dienos gali būti apskųsti Lietuvos vyriausiajam administraciniam teismui. Skundas t</text:span><text:span text:style-name="T437">uri būti išnagrinėtas ne vėliau kaip per 48 valandas nuo jo gavimo. Lietuvos vyriausiojo administracinio teismo sprendimas įsiteisėja nuo jo paskelbimo.</text:span></text:p>
      <text:p text:style-name="P438"/>
      <text:p text:style-name="P439"><text:span text:style-name="T440">ANTRASIS</text:span><text:span text:style-name="T441"><text:s/>SKIRSNIS</text:span></text:p>
      <text:p text:style-name="P442"><text:span text:style-name="T443">POLITINIŲ KAMPANIJŲ FINANSAVIMO ŠALTINIAI.</text:span></text:p>
      <text:p text:style-name="P444"><text:span text:style-name="T445">POLITINĖS KAMPANIJOS IŠLAIDOS</text:span></text:p>
      <text:p text:style-name="P446"/>
      <text:p text:style-name="P447"><text:span text:style-name="T448">7</text:span><text:span text:style-name="T449"> straipsnis.<text:s/></text:span><text:span text:style-name="T450">Politinių partijų politinių kampanijų finansavimo šaltiniai</text:span></text:p>
      <text:p text:style-name="P451"><text:span text:style-name="T452">1</text:span><text:span text:style-name="T453">. Politinių partijų politinės kampanijos finansuojamos tik iš šių šaltinių:</text:span></text:p>
      <text:p text:style-name="P454"><text:span text:style-name="T455">1</text:span><text:span text:style-name="T456">) politinės partijos lėšų, gautų iš politinės partijos finansavimo šaltinių ir skirtų politinės<text:s/></text:span><text:span text:style-name="T457">partijos, kandidatų ir kandidatų sąrašų politinėms kampanijoms finansuoti;</text:span></text:p>
      <text:p text:style-name="P458"><text:span text:style-name="T459">2</text:span><text:span text:style-name="T460">) politinės kampanijos laikotarpiu politinės partijos gaunamų pagal šį įstatymą turinčių teisę aukoti fizinių asmenų aukų politinei kampanijai;</text:span></text:p>
      <text:p text:style-name="P461"><text:span text:style-name="T462">3</text:span><text:span text:style-name="T463">) politinės kampanijos laik</text:span><text:span text:style-name="T464">otarpiu politinės partijos iš Lietuvos Respublikoje registruotų bankų arba kitoje Europos Sąjungos valstybėje narėje ar Europos ekonominės erdvės valstybėje registruoto banko padalinio, veikiančio Lietuvos Respublikoje, gaunamų paskolų;</text:span></text:p>
      <text:p text:style-name="P465"><text:span text:style-name="T466">4</text:span><text:span text:style-name="T467">) palūkanų už<text:s/></text:span><text:span text:style-name="T468">politinės kampanijos sąskaitoje esančias lėšas.</text:span></text:p>
      <text:p text:style-name="P469"><text:span text:style-name="T470">2</text:span><text:span text:style-name="T471">. Politinės partijos lėšas politinei kampanijai finansuoti privalo laikyti politinės kampanijos sąskaitoje. Politinės kampanijos sąskaitai negali būti taikomos jokios laikinosios apsaugos priemonės.</text:span></text:p>
      <text:p text:style-name="P472"><text:span text:style-name="T473">3</text:span><text:span text:style-name="T474">. Finansuoti politinių partijų politines kampanijas kitomis, šiame straipsnyje nenurodytomis, lėšomis draudžiama.</text:span></text:p>
      <text:p text:style-name="P475"/>
      <text:p text:style-name="P476"><text:span text:style-name="T477">8</text:span><text:span text:style-name="T478"> straipsnis.<text:s/></text:span><text:span text:style-name="T479">Kitų savarankiškų politinės kampanijos dalyvių politinių kampanijų finansavimo šaltiniai</text:span></text:p>
      <text:p text:style-name="P480"><text:span text:style-name="T481">1</text:span><text:span text:style-name="T482">. Kitų savarankiškų<text:s/></text:span><text:span text:style-name="T483">politinės kampanijos dalyvių politinės kampanijos finansuojamos iš:</text:span></text:p>
      <text:p text:style-name="P484"><text:span text:style-name="T485">1</text:span><text:span text:style-name="T486">) pagal šį įstatymą turinčių teisę aukoti fizinių asmenų aukų ir politinių partijų aukų kandidatams ir kandidatų sąrašams, referendumo iniciatoriams arba referendumo oponentams;</text:span></text:p>
      <text:p text:style-name="P487"><text:span text:style-name="T488">2</text:span><text:span text:style-name="T489">)<text:s/></text:span><text:span text:style-name="T490">nuosavų (asmeninių) lėšų;</text:span></text:p>
      <text:p text:style-name="P491"><text:span text:style-name="T492">3</text:span><text:span text:style-name="T493">) palūkanų už politinės kampanijos sąskaitoje esančias lėšas.</text:span></text:p>
      <text:p text:style-name="P494"><text:span text:style-name="T495">2</text:span><text:span text:style-name="T496">. Lėšos politinei kampanijai finansuoti privalo būti laikomos politinės kampanijos sąskaitoje.</text:span><text:span text:style-name="T497"><text:s/></text:span><text:span text:style-name="T498">Politinės kampanijos sąskaitai negali būti taikomos jokios la</text:span><text:span text:style-name="T499">ikinosios apsaugos priemonės.</text:span></text:p>
      <text:p text:style-name="P500"><text:span text:style-name="T501">3</text:span><text:span text:style-name="T502">. Finansuoti kitų savarankiškų politinės kampanijos dalyvių politines kampanijas kitomis, šiame straipsnyje nenurodytomis, lėšomis draudžiama.</text:span></text:p>
      <text:p text:style-name="P503"/>
      <text:p text:style-name="P504"><text:span text:style-name="T505">9</text:span><text:span text:style-name="T506"> straipsnis.<text:s/></text:span><text:span text:style-name="T507">Atstovaujamųjų politinės kampanijos dalyvių politinių kam</text:span><text:span text:style-name="T508">panijų finansavimo šaltinis</text:span></text:p>
      <text:p text:style-name="P509"><text:span text:style-name="T510">Atstovaujamųjų politinių kampanijų dalyvių politinės kampanijos finansuojamos tik iš juos iškėlusių savarankiškų politinių kampanijų dalyvių lėšų.</text:span></text:p>
      <text:p text:style-name="P511"/>
      <text:p text:style-name="P512"><text:span text:style-name="T513">10</text:span><text:span text:style-name="T514"> straipsnis.<text:s/></text:span><text:span text:style-name="T515">Aukos</text:span></text:p>
      <text:p text:style-name="P516"><text:span text:style-name="T517">1</text:span><text:span text:style-name="T518">. Priimti šiame įstatyme nurodytas aukas turi<text:s/></text:span><text:span text:style-name="T519">teisę šio įstatymo nustatyta tvarka įregistruoti savarankiški politinės kampanijos dalyviai.</text:span></text:p>
      <text:p text:style-name="P520"><text:span text:style-name="T521">2</text:span><text:span text:style-name="T522">. Vienas fizinis asmuo, nurodytas šio įstatymo 13 straipsnyje, per politinę kampaniją kiekvienam savarankiškam politinės kampanijos dalyviui gali suteikti auk</text:span><text:span text:style-name="T523">ą, neviršijančią 10 paskelbto praėjusių kalendorinių metų ketvirto ketvirčio šalies ūkio vidutinio mėnesinio darbo užmokesčio (toliau – VMDU) dydžių. Bendra vieno fizinio asmens aukų savarankiškiems politinės kampanijos dalyviams suma per kalendorinius met</text:span><text:span text:style-name="T524">us negali viršyti 10 procentų fizinio asmens už paskutinius praėjusius kalendorinius metus deklaruotų metinių pajamų (kai auka teikiama po gegužės 1 dienos) arba už užpraeitus kalendorinius metus deklaruotų metinių pajamų (kai auka teikiama iki gegužės 1 d</text:span><text:span text:style-name="T525">ienos).</text:span><text:span text:style-name="T526"><text:s/>Į šiuos dydžius neįskaičiuojamos šio įstatymo 11 straipsnyje nurodytos aukos.</text:span><text:span text:style-name="T527"><text:s/></text:span></text:p>
      <text:p text:style-name="P528">Straipsnio dalies pakeitimai:</text:p>
      <text:p text:style-name="P529"><text:span text:style-name="T530">Nr.<text:s/></text:span><text:a xlink:href="https://www.e-tar.lt/portal/legalAct.html?documentId=101b836055ce11e4b3a0e0257391d42c" office:target-frame-name="_top" xlink:show="replace"><text:span text:style-name="T531">XII-1211</text:span></text:a><text:span text:style-name="T532">, 2014-10-07, paskelbta TAR<text:s/></text:span><text:span text:style-name="T533">2014-10-17, i. k. 2014-14276</text:span></text:p>
      <text:p text:style-name="P534"><text:span text:style-name="T535">Nr.<text:s/></text:span><text:a xlink:href="https://www.e-tar.lt/portal/legalAct.html?documentId=1a1198d01b3c11ea8e248c77339e1836" office:target-frame-name="_top" xlink:show="replace"><text:span text:style-name="T536">XIII-2566</text:span></text:a><text:span text:style-name="T537">, 2019-11-28, paskelbta TAR 2019-12-10, i. k. 2019-19878</text:span></text:p>
      <text:p text:style-name="Normal"/>
      <text:p text:style-name="P538"><text:span text:style-name="T539">3</text:span><text:span text:style-name="T540">. Kandidatas vienmandatėje rinkimų apygardoje ir refe</text:span><text:span text:style-name="T541">rendumo iniciatoriai savo politinei kampanijai finansuoti gali suteikti auką, neviršijančią 20 VMDU dydžių. Bendra kandidato vienmandatėje rinkimų apygardoje ir referendumo iniciatorių auka savo politinei kampanijai finansuoti per kalendorinius metus negal</text:span><text:span text:style-name="T542">i viršyti 20 procentų tokių asmenų paskutinių praėjusių kalendorinių metų deklaruotų metinių pajamų (kai auka teikiama po gegužės 1 dienos) arba užpraeitų kalendorinių metų deklaruotų metinių pajamų (kai auka teikiama iki gegužės 1 dienos) ir deklaruotų tu</text:span><text:span text:style-name="T543">rimų lėšų.</text:span><text:s/></text:p>
      <text:p text:style-name="P544">Straipsnio dalies pakeitimai:</text:p>
      <text:p text:style-name="P545"><text:span text:style-name="T546">Nr.<text:s/></text:span><text:a xlink:href="https://www.e-tar.lt/portal/legalAct.html?documentId=1a1198d01b3c11ea8e248c77339e1836" office:target-frame-name="_top" xlink:show="replace"><text:span text:style-name="T547">XIII-2566</text:span></text:a><text:span text:style-name="T548">, 2019-11-28, paskelbta TAR 2019-12-10, i. k. 2019-19878</text:span></text:p>
      <text:p text:style-name="Normal"/>
      <text:p text:style-name="P549"><text:span text:style-name="T550">4</text:span><text:span text:style-name="T551">. Fizinis asmuo iki aukos savarankiškam<text:s/></text:span><text:span text:style-name="T552">politinės kampanijos dalyviui suteikimo įstatymų nustatyta tvarka privalo deklaruoti turtą ir pajamas.</text:span></text:p>
      <text:p text:style-name="P553">Straipsnio dalies pakeitimai:</text:p>
      <text:p text:style-name="P554"><text:span text:style-name="T555">Nr.<text:s/></text:span><text:a xlink:href="https://www.e-tar.lt/portal/legalAct.html?documentId=101b836055ce11e4b3a0e0257391d42c" office:target-frame-name="_top" xlink:show="replace"><text:span text:style-name="T556">XII-1211</text:span></text:a><text:span text:style-name="T557">, 2014-10-07,</text:span><text:span text:style-name="T558"><text:s/>paskelbta TAR 2014-10-17, i. k. 2014-14276</text:span></text:p>
      <text:p text:style-name="Normal"/>
      <text:p text:style-name="P559"><text:span text:style-name="T560">5</text:span><text:span text:style-name="T561">. Fizinių asmenų piniginės aukos, viršijančios 290 eurų, privalo būti aukojamos tik banko pavedimu. Ne banko pavedimu gautas fizinių asmenų pinigines aukas politinei kampanijai politinės kampanijos iždinink</text:span><text:span text:style-name="T562">as ne vėliau kaip kitą darbo dieną po aukos gavimo perveda į politinės kampanijos sąskaitą.</text:span><text:s/></text:p>
      <text:p text:style-name="P563">Straipsnio dalies pakeitimai:</text:p>
      <text:p text:style-name="P564"><text:span text:style-name="T565">Nr.<text:s/></text:span><text:a xlink:href="https://www.e-tar.lt/portal/legalAct.html?documentId=fc3b58905de111e4bad5c03f56793630" office:target-frame-name="_top" xlink:show="replace"><text:span text:style-name="T566">XII-1251</text:span></text:a><text:span text:style-name="T567">, 2014-10-16, paskelbta</text:span><text:span text:style-name="T568"><text:s/>TAR 2014-10-27, i. k. 2014-14867</text:span></text:p>
      <text:p text:style-name="Normal"/>
      <text:p text:style-name="P569"><text:span text:style-name="T570">6</text:span><text:span text:style-name="T571">. Politinės kampanijos iždininkas ne vėliau kaip per 10 darbo dienų nuo aukos gavimo dienos Vyriausiosios rinkimų komisijos interneto svetainėje skelbiamame viešame aukotojų sąraše paskelbia aukotojo – fizinio asmens</text:span><text:span text:style-name="T572"> – vardą ir pavardę.</text:span></text:p>
      <text:p text:style-name="P573"><text:span text:style-name="T574">7</text:span><text:span text:style-name="T575">. Priimant auką grynaisiais pinigais, aukos perdavimo–priėmimo dieną, o priimant nepiniginę auką, – per 5 darbo dienas nuo aukos gavimo dienos turi būti užpildomas aukų lapas. Aukų lape turi būti nurodoma piniginės aukos vertė,<text:s/></text:span><text:span text:style-name="T576">nepiniginė auka ir jos tikroji vertė, aukotojo – fizinio asmens – vardas ir pavardė, asmens kodas. Aukų lapas surašomas 3 egzemplioriais, pirmas atiduodamas aukotojui, antras – Vyriausiajai rinkimų komisijai, trečias – aukos gavėjui.</text:span></text:p>
      <text:p text:style-name="P577"><text:span text:style-name="T578">8</text:span><text:span text:style-name="T579">. Auka laikoma pr</text:span><text:span text:style-name="T580">iimta, kai politinės kampanijos iždininkas, patikrinęs, ar gauta auka atitinka šio įstatymo reikalavimus, užregistruoja auką ir, jeigu priimama auka grynaisiais pinigais arba nepiniginė auka, aukotojui įteikia (išsiunčia) aukų lapą.</text:span></text:p>
      <text:p text:style-name="P581"><text:span text:style-name="T582">9</text:span><text:span text:style-name="T583">. Nepiniginių aukų</text:span><text:span text:style-name="T584"><text:s/>įvertinimo ir jų tikrosios vertės apskaičiavimo tvarką nustato Lietuvos Respublikos Vyriausybė ar jos įgaliota institucija.</text:span></text:p>
      <text:p text:style-name="P585"><text:span text:style-name="T586">10</text:span><text:span text:style-name="T587">. Pasibaigus rinkimų (referendumo) agitacijos kampanijos etapui, aukas politinei kampanijai priimti draudžiama. Savarankiškas</text:span><text:span text:style-name="T588"><text:s/>politinės kampanijos dalyvis į savo politinės kampanijos sąskaitą, atstovaujamasis politinės kampanijos dalyvis į jam atstovaujančio savarankiško politinės kampanijos dalyvio sąskaitą lėšas prisiimtiems įsipareigojimams padengti gali pervesti iki politinė</text:span><text:span text:style-name="T589">s kampanijos finansavimo ataskaitos pateikimo Vyriausiajai rinkimų komisijai.</text:span><text:s/></text:p>
      <text:p text:style-name="P590">Straipsnio dalies pakeitimai:</text:p>
      <text:p text:style-name="P591"><text:span text:style-name="T592">Nr.<text:s/></text:span><text:a xlink:href="https://www.e-tar.lt/portal/legalAct.html?documentId=e4d6f820e42011e89acab3ff12d77081" office:target-frame-name="_top" xlink:show="replace"><text:span text:style-name="T593">XIII-1579</text:span></text:a><text:span text:style-name="T594">, 2018-10-25, paskelbta TAR 2018-11-</text:span><text:span text:style-name="T595">09, i. k. 2018-18182</text:span></text:p>
      <text:p text:style-name="Normal"/>
      <text:p text:style-name="P596"><text:span text:style-name="T597">11</text:span><text:span text:style-name="T598">. Politinės kampanijos dalyvis neturi teisės naudoti politinei kampanijai finansuoti gautų, tačiau politinės kampanijos finansavimo apskaitos žiniaraštyje neregistruotų piniginių aukų, taip pat šio straipsnio 7 dalyje nurodytų a</text:span><text:span text:style-name="T599">ukų, jeigu politinės kampanijos iždininkas nėra užpildęs aukų lapo.</text:span></text:p>
      <text:p text:style-name="P600"><text:span text:style-name="T601">12</text:span><text:span text:style-name="T602">. Šio straipsnio nuostatos šio įstatymo 11 straipsnyje nurodytoms mažoms aukoms taikomos tiek, kiek šio įstatymo 11 straipsnyje nereglamentuojama kitaip.</text:span></text:p>
      <text:p text:style-name="P603"/>
      <text:p text:style-name="P604"><text:span text:style-name="T605">11</text:span><text:span text:style-name="T606"> straipsnis.<text:s/></text:span><text:span text:style-name="T607">Mažos<text:s/></text:span><text:span text:style-name="T608">aukos</text:span></text:p>
      <text:p text:style-name="P609"><text:span text:style-name="T610">1</text:span><text:span text:style-name="T611">. Maža auka laikoma piniginė fizinio asmens auka (aukų suma), per politinę kampaniją suteikta vienam savarankiškam politinės kampanijos dalyviui ir neviršijanti 12 eurų.</text:span><text:s/></text:p>
      <text:p text:style-name="P612">Straipsnio dalies pakeitimai:</text:p>
      <text:p text:style-name="P613"><text:span text:style-name="T614">Nr.<text:s/></text:span><text:a xlink:href="https://www.e-tar.lt/portal/legalAct.html?documentId=fc3b58905de111e4bad5c03f56793630" office:target-frame-name="_top" xlink:show="replace"><text:span text:style-name="T615">XII-1251</text:span></text:a><text:span text:style-name="T616">, 2014-10-16, paskelbta TAR 2014-10-27, i. k. 2014-14867</text:span></text:p>
      <text:p text:style-name="Normal"/>
      <text:p text:style-name="P617"><text:span text:style-name="T618">2</text:span><text:span text:style-name="T619">. Mažas aukas savarankiškiems politinės kampanijos dalyviams galima suteikti telefonu, internetu, banko pavedimu ir kitomis<text:s/></text:span><text:span text:style-name="T620">priemonėmis, leidžiančiomis politinės kampanijos finansavimo kontrolę vykdančioms institucijoms nustatyti aukotoją.</text:span></text:p>
      <text:p text:style-name="P621"><text:span text:style-name="T622">3</text:span><text:span text:style-name="T623">. Telefonu mažas aukas suteikti turi teisę tik paslaugų teikimo sutartį su telekomunikacijų bendrove sudarę fiziniai asmenys.</text:span></text:p>
      <text:p text:style-name="P624"><text:span text:style-name="T625">4</text:span><text:span text:style-name="T626">. Sa</text:span><text:span text:style-name="T627">varankiškas politinės kampanijos dalyvis teisę rinkti aukas telefonu įgyja nuo sutarties su viena jo pasirinkta telekomunikacijų bendrove sudarymo momento. Šioje sutartyje turi būti nurodyta:</text:span></text:p>
      <text:p text:style-name="P628"><text:span text:style-name="T629">1</text:span><text:span text:style-name="T630">) telefono numeris, kuriuo asmuo gali paskambinti ir suteikti</text:span><text:span text:style-name="T631"><text:s/>mažą auką šią sutartį sudariusiam savarankiškam politinės kampanijos dalyviui;</text:span></text:p>
      <text:p text:style-name="P632"><text:span text:style-name="T633">2</text:span><text:span text:style-name="T634">) paslaugos teikimo terminas, ne ilgesnis kaip iki rinkimų (referendumo) agitacijos kampanijos etapo pabaigos;</text:span></text:p>
      <text:p text:style-name="P635"><text:span text:style-name="T636">3</text:span><text:span text:style-name="T637">) paslaugos kaina;</text:span></text:p>
      <text:p text:style-name="P638"><text:span text:style-name="T639">4</text:span><text:span text:style-name="T640">) paslaugos teikėjo pareiga<text:s/></text:span><text:span text:style-name="T641">politinės kampanijos finansavimo kontrolę vykdančių institucijų reikalavimu nedelsiant pateikti aukotojų sąrašą su aukotojus nustatyti leidžiančiais duomenimis;</text:span></text:p>
      <text:p text:style-name="P642"><text:span text:style-name="T643">5</text:span><text:span text:style-name="T644">) paslaugos teikėjo įsipareigojimas, kad savarankiškam politinės kampanijos dalyviui perve</text:span><text:span text:style-name="T645">dama vieno fizinio asmens auka (aukų suma) neviršytų 12 eurų.</text:span><text:s/></text:p>
      <text:p text:style-name="P646">Straipsnio punkto pakeitimai:</text:p>
      <text:p text:style-name="P647"><text:span text:style-name="T648">Nr.<text:s/></text:span><text:a xlink:href="https://www.e-tar.lt/portal/legalAct.html?documentId=fc3b58905de111e4bad5c03f56793630" office:target-frame-name="_top" xlink:show="replace"><text:span text:style-name="T649">XII-1251</text:span></text:a><text:span text:style-name="T650">, 2014-10-16, paskelbta TAR 2014-10-27, i. k. 2014-14</text:span><text:span text:style-name="T651">867</text:span></text:p>
      <text:p text:style-name="Normal"/>
      <text:p text:style-name="P652"><text:span text:style-name="T653">5</text:span><text:span text:style-name="T654">. Šio straipsnio 4 dalyje nurodytos sutarties nuorašas, sudarius sutartį, nedelsiant perduodamas Vyriausiajai rinkimų komisijai. Ji sutarties tekstą ne vėliau kaip kitą darbo dieną paskelbia savo interneto svetainėje.</text:span></text:p>
      <text:p text:style-name="P655"><text:span text:style-name="T656">6</text:span><text:span text:style-name="T657">. Telekomunikacijų be</text:span><text:span text:style-name="T658">ndrovė šio straipsnio 4 dalyje numatytos sutarties pagrindu surinktas ir šio įstatymo reikalavimus atitinkančias aukas ne vėliau kaip iki rinkimų (referendumo) agitacijos kampanijos etapo pabaigos privalo pervesti į šią sutartį sudariusio savarankiško poli</text:span><text:span text:style-name="T659">tinės kampanijos dalyvio politinės kampanijos sąskaitą.</text:span></text:p>
      <text:p text:style-name="P660"><text:span text:style-name="T661">7</text:span><text:span text:style-name="T662">. Asmeniui šio įstatymo nustatyta tvarka praradus savarankiško politinės kampanijos dalyvio statusą, šio straipsnio 4 dalyje numatyta sutartis pasibaigia nuo Vyriausiosios rinkimų komisijos spren</text:span><text:span text:style-name="T663">dimo dėl savarankiško politinės kampanijos dalyvio statuso praradimo įsigaliojimo momento. Iki šio sprendimo įsigaliojimo momento surinktos, tačiau savarankiškam politinės kampanijos dalyviui nepervestos aukos grąžinamos aukotojams.</text:span></text:p>
      <text:p text:style-name="P664"><text:span text:style-name="T665">8</text:span><text:span text:style-name="T666">. Šio straipsnio<text:s/></text:span><text:span text:style-name="T667">4 dalyje numatytos sutarties pagrindu surinktos ir savarankiškam politinės kampanijos dalyviui pervestos aukos nelaikomos savarankiško politinės kampanijos dalyvio finansavimu per trečiuosius asmenis.</text:span></text:p>
      <text:p text:style-name="P668"><text:span text:style-name="T669">9</text:span><text:span text:style-name="T670">. Telekomunikacijų bendrovė visiems savarankiškiem</text:span><text:span text:style-name="T671">s politinės kampanijos dalyviams šio straipsnio 4 dalyje numatytą paslaugą teikia vienodomis sąlygomis. Šio straipsnio 4 dalyje numatytos paslaugos teikimas neatlygintinai laikomas nepinigine auka ir yra draudžiamas.</text:span></text:p>
      <text:p text:style-name="P672"><text:span text:style-name="T673">10</text:span><text:span text:style-name="T674">. Šiame straipsnyje numatytomis m</text:span><text:span text:style-name="T675">ažomis aukomis savarankiškas politinės kampanijos dalyvis gali finansuoti ne daugiau kaip 10 procentų nustatyto didžiausio leistino politinės kampanijos išlaidų dydžio.</text:span></text:p>
      <text:p text:style-name="P676"><text:span text:style-name="T677">11</text:span><text:span text:style-name="T678">. Politinės kampanijos finansavimo apskaitos žiniaraštyje nurodoma ir Vyriausiosi</text:span><text:span text:style-name="T679">os rinkimų komisijos interneto svetainėje skelbiama savarankiško politinės kampanijos dalyvio gauta mažų aukų suma, neišskiriant aukotojų.</text:span></text:p>
      <text:p text:style-name="P680"><text:span text:style-name="T681">12</text:span><text:span text:style-name="T682">. Politinės kampanijos dalyvis, šiame straipsnyje nustatyta tvarka gavęs aukų, viršijančių šio straipsnio 10 da</text:span><text:span text:style-name="T683">lyje nustatytą limitą, privalo jas pervesti į valstybės biudžetą iki politinės kampanijos finansavimo ataskaitos pateikimo Vyriausiajai rinkimų komisijai dienos.</text:span></text:p>
      <text:p text:style-name="P684"/>
      <text:p text:style-name="P685"><text:span text:style-name="T686">12</text:span><text:span text:style-name="T687"><text:s/>straipsnis.<text:s/></text:span><text:span text:style-name="T688">Nepriimtinos aukos</text:span></text:p>
      <text:p text:style-name="P689"><text:span text:style-name="T690">1</text:span><text:span text:style-name="T691">. Draudžiama naudoti politinėms kampanijoms gaut</text:span><text:span text:style-name="T692">as aukas, kurios neatitinka šio įstatymo reikalavimų. Jeigu tokios aukos buvo gautos ir aukotojas yra žinomas, politinės kampanijos iždininkas per 5 darbo dienas nuo tokios aukos gavimo dienos turi auką grąžinti aukotojui, nurodydamas atsisakymo priimti au</text:span><text:span text:style-name="T693">ką priežastis. Jeigu aukotojas per 10 darbo dienų nenustatomas, politinės kampanijos iždininkas auką perveda į valstybės biudžetą.<text:s/></text:span><text:span text:style-name="T694">Šioje dalyje nustatyta tvarka aukų grąžinimas aukotojui ar pervedimas į valstybės biudžetą sustabdomas Vyriausiosios rinkimų<text:s/></text:span><text:span text:style-name="T695">komisijos sprendimu, jeigu dėl neteisėto politinių kampanijų finansavimo yra pradėtas (vyksta) baudžiamasis procesas arba pagal šio įstatymo 29 straipsnį atliekamas politinės partijos veiklos tyrimas. Aukų grąžinimas aukotojui ar pervedimas į valstybės biu</text:span><text:span text:style-name="T696">džetą tęsiamas Vyriausiosios rinkimų komisijos sprendimu, kai nutraukiamas ikiteisminis tyrimas, byla ar procesas, ar politinės partijos veiklos tyrimas, taip pat kai įsiteisėja išteisinamasis nuosprendis arba įsiteisėja apkaltinamasis nuosprendis, tačiau<text:s/></text:span><text:span text:style-name="T697">šios lėšos nėra konfiskuojamos.<text:s/></text:span></text:p>
      <text:p text:style-name="P698"><text:span text:style-name="T699">2</text:span><text:span text:style-name="T700">. Jeigu nustatoma, kad politinės kampanijos dalyvis priėmė ir panaudojo lėšas ar nepiniginę auką iš kitų, šiame įstatyme nenurodytų, finansavimo šaltinių ar šio įstatymo reikalavimų neatitinkančias aukas, kurių suma vi</text:span><text:span text:style-name="T701">ršija mažos aukos sumą, Vyriausioji rinkimų komisija priima sprendimą įpareigoti politinės kampanijos dalyvį panaudotų lėšų ar nepiniginės aukos dydžio sumą per 20 darbo dienų pervesti į valstybės biudžetą, išskyrus atvejus, kai dėl šiurkščių šio įstatymo<text:s/></text:span><text:span text:style-name="T702">pažeidimų politinei partijai nebuvo skirti valstybės biudžeto asignavimai.</text:span></text:p>
      <text:p text:style-name="P703"><text:span text:style-name="T704">3</text:span><text:span text:style-name="T705">. Politinių kampanijų dalyvius finansuoti per trečiuosius asmenis draudžiama.</text:span></text:p>
      <text:p text:style-name="P706"><text:span text:style-name="T707">4</text:span><text:span text:style-name="T708">. Asmenims, pagal šį įstatymą neturintiems teisės finansuoti politinės kampanijos dalyvių, dr</text:span><text:span text:style-name="T709">audžiama bet kokia forma juos remti.</text:span></text:p>
      <text:p text:style-name="P710"><text:span text:style-name="T711">5</text:span><text:span text:style-name="T712">.<text:s/></text:span><text:span text:style-name="T713">Nepriimtinomis aukomis nelaikomos ir gali būti naudojamos politinei kampanijai finansuoti:</text:span></text:p>
      <text:p text:style-name="P714"><text:span text:style-name="T715">1</text:span><text:span text:style-name="T716">) mažos aukos, suteiktos telefonu ir gautos iš telekomunikacijų bendrovės, su kuria savarankiškas politinės kampanijos</text:span><text:span text:style-name="T717"><text:s/>dalyvis yra sudaręs šio įstatymo 11</text:span><text:span text:style-name="T718"><text:s/></text:span><text:span text:style-name="T719">straipsnio 4 dalyje nurodytą sutartį;</text:span></text:p>
      <text:p text:style-name="P720"><text:span text:style-name="T721">2</text:span><text:span text:style-name="T722">) aukos, viršijančios šio įstatymo 10 straipsnio 2 ir 3 dalyse nurodytą įstatymų nustatyta tvarka deklaruotų metinių pajamų ir turimų lėšų dalį, jeigu pagal politinės kampanijo</text:span><text:span text:style-name="T723">s iždininko užklausos metu Vyriausiosios rinkimų komisijos informacinėje sistemoje turimus duomenis bendra to aukotojo, kandidato ar referendumo iniciatoriaus aukų suma (įskaitant savarankiškam politinės kampanijos dalyviui siūlomą suteikti auką) savaranki</text:span><text:span text:style-name="T724">škiems politinės kampanijos dalyviams nurodyto dydžio neviršija.</text:span><text:s/></text:p>
      <text:p text:style-name="P725">Straipsnio pakeitimai:</text:p>
      <text:p text:style-name="P726"><text:span text:style-name="T727">Nr.<text:s/></text:span><text:a xlink:href="https://www.e-tar.lt/portal/legalAct.html?documentId=1a1198d01b3c11ea8e248c77339e1836" office:target-frame-name="_top" xlink:show="replace"><text:span text:style-name="T728">XIII-2566</text:span></text:a><text:span text:style-name="T729">, 2019-11-28, paskelbta TAR 2019-12-10, i. k.<text:s/></text:span><text:span text:style-name="T730">2019-19878</text:span></text:p>
      <text:p text:style-name="Normal"/>
      <text:p text:style-name="P731"><text:span text:style-name="T732">13</text:span><text:span text:style-name="T733"> straipsnis.<text:s/></text:span><text:span text:style-name="T734">Aukotojai</text:span></text:p>
      <text:p text:style-name="P735"><text:span text:style-name="T736">1</text:span><text:span text:style-name="T737">. Aukoti politinės kampanijos dalyviams turi teisę:</text:span></text:p>
      <text:p text:style-name="P738"><text:span text:style-name="T739">1</text:span><text:span text:style-name="T740">) Lietuvos Respublikos piliečiai – visų politinių kampanijų savarankiškiems politinės kampanijos dalyviams;</text:span></text:p>
      <text:p text:style-name="P741"><text:span text:style-name="T742">2</text:span><text:span text:style-name="T743">) nuolatiniai Lietuvos Respublikos<text:s/></text:span><text:span text:style-name="T744">gyventojai, turintys kitos Europos Sąjungos valstybės narės pilietybę, – rinkimų į Europos Parlamentą ir savivaldybių tarybų rinkimų politinių kampanijų savarankiškiems politinės kampanijos dalyviams;</text:span></text:p>
      <text:p text:style-name="P745"><text:span text:style-name="T746">3</text:span><text:span text:style-name="T747">) nuolatiniai Lietuvos Respublikos gyventojai, net</text:span><text:span text:style-name="T748">urintys kitos Europos Sąjungos valstybės narės pilietybės, arba asmenys be pilietybės – savivaldybių tarybų rinkimų politinių kampanijų savarankiškiems politinės kampanijos dalyviams.</text:span></text:p>
      <text:p text:style-name="P749"><text:span text:style-name="T750">2</text:span><text:span text:style-name="T751">. Politinės partijos turi teisę aukoti kandidatų, kandidatų sąraš</text:span><text:span text:style-name="T752">ų, referendumo iniciatorių ar referendumo oponentų politinėms kampanijoms.</text:span></text:p>
      <text:p text:style-name="P753"><text:span text:style-name="T754">3</text:span><text:span text:style-name="T755">. Politinės kampanijos finansavimo sutartys, patvirtinančios politinės kampanijos dalyvio (aukos gavėjo) ir aukotojo turtinius ar neturtinius (politinius) įsipareigojimus, turi</text:span><text:span text:style-name="T756"><text:s/>būti sudaromos raštu. Jas turi pasirašyti politinės kampanijos dalyvis (aukos gavėjas), politinės kampanijos iždininkas ir aukotojas. Politinės kampanijos finansavimo sutartys turi būti skelbiamos viešai ir negali prieštarauti viešajai tvarkai ar gerai mo</text:span><text:span text:style-name="T757">ralei. Draudžiama sudaryti slaptus įsipareigojimus. Politinės kampanijos finansavimo sutarties nuorašas kartu su politinės kampanijos finansavimo ataskaita turi būti perduoti Vyriausiajai rinkimų komisijai. Ji sutarties tekstą privalo paskelbti savo intern</text:span><text:span text:style-name="T758">eto svetainėje.</text:span></text:p>
      <text:p text:style-name="P759"><text:span text:style-name="T760">4</text:span><text:span text:style-name="T761">. Aukotojų ir aukų gavėjų susitarimai, susiję su įsipareigojimais privatiems (asmeniniams ir (ar) grupiniams) interesams, draudžiami.</text:span></text:p>
      <text:p text:style-name="P762"><text:span text:style-name="T763">5</text:span><text:span text:style-name="T764">. Išrinktiems į Europos Parlamentą, valstybės ar savivaldybių institucijas asmenims draudžiama a</text:span><text:span text:style-name="T765">tstovauti aukotojų privatiems (asmeniniams ir (ar) grupiniams) interesams ir priimti išskirtinai aukotojams palankius sprendimus.</text:span></text:p>
      <text:p text:style-name="P766"><text:span text:style-name="T767">6</text:span><text:span text:style-name="T768">. Šio straipsnio 1 dalies 2 ir 3 punktuose vartojama sąvoka „nuolatinis Lietuvos Respublikos gyventojas“ suprantama taip,</text:span><text:span text:style-name="T769"><text:s/>kaip tai apibrėžta Lietuvos Respublikos rinkimų į Europos Parlamentą įstatyme ir Lietuvos Respublikos savivaldybių tarybų rinkimų įstatyme.</text:span></text:p>
      <text:p text:style-name="P770"/>
      <text:p text:style-name="P771"><text:span text:style-name="T772">14</text:span><text:span text:style-name="T773"><text:s/>straipsnis.<text:s/></text:span><text:span text:style-name="T774">Politinės kampanijos išlaidos ir išlaidų limitai</text:span></text:p>
      <text:p text:style-name="P775"><text:span text:style-name="T776">1</text:span><text:span text:style-name="T777">. Prasidėjus politinei kampanijai,<text:s/></text:span><text:span text:style-name="T778">visos politinės kampanijos išlaidos gali būti apmokamos tik iš politinės kampanijos sąskaitoje esančių lėšų.</text:span></text:p>
      <text:p text:style-name="P779"><text:span text:style-name="T780">2</text:span><text:span text:style-name="T781">. Tais atvejais, kai rinkimų apygarda apima visą Lietuvos Respublikos teritoriją, didžiausias vieno savarankiško politinės kampanijos dalyvio<text:s/></text:span><text:span text:style-name="T782">politinės kampanijos išlaidų dydis apskaičiuojamas taip: Lietuvos Respublikos rinkėjų sąraše įrašytų rinkėjų skaičius dauginamas iš 0,0005 VMDU dydžio ir sandauga suapvalinama dviejų pirmųjų reikšminių skaitmenų tikslumu.</text:span></text:p>
      <text:p text:style-name="P783"><text:span text:style-name="T784">3</text:span><text:span text:style-name="T785">. Tais atvejais, kai rinkimų<text:s/></text:span><text:span text:style-name="T786">apygarda apima dalį Lietuvos Respublikos teritorijos, didžiausias vieno savarankiško politinės kampanijos dalyvio politinės kampanijos išlaidų dydis apskaičiuojamas taip: vienos rinkimų apygardos rinkėjų skaičius dauginamas iš 0,001 VMDU dydžio ir sandauga</text:span><text:span text:style-name="T787"><text:s/>suapvalinama dviejų pirmųjų reikšminių skaitmenų tikslumu. Jeigu sandauga yra mažesnė kaip 10 VMDU dydžių, nustatomas didžiausias politinės kampanijos išlaidų dydis – 10 VMDU dydžių. Savivaldybių tarybų rinkimuose politinė partija, iškėlusi kandidatų sąra</text:span><text:span text:style-name="T788">šą (sąrašus), papildomai šiai politinei kampanijai gali išleisti ne daugiau kaip 10 procentų šios partijos iškeltų kandidatų sąrašo (sąrašų) didžiausios politinės kampanijos išlaidų sumos.</text:span></text:p>
      <text:p text:style-name="P789"><text:span text:style-name="T790">4</text:span><text:span text:style-name="T791">. Politinės kampanijos išlaidomis pripažįstami politinės kampa</text:span><text:span text:style-name="T792">nijos dalyvio politinės kampanijos laikotarpiu turėtos išlaidos ir prisiimti įsipareigojimai, skirti:</text:span></text:p>
      <text:p text:style-name="P793"><text:span text:style-name="T794">1</text:span><text:span text:style-name="T795">) politinei reklamai ar kitai agitacinei medžiagai gaminti ar platinti bet kokiomis visuomenės informavimo priemonėmis ar bet kokiu kitu viešu būdu;</text:span></text:p>
      <text:p text:style-name="P796"><text:span text:style-name="T797">2</text:span><text:span text:style-name="T798">) politinės kampanijos iždininko atlyginimui mokėti ir funkcijoms atlikti;</text:span></text:p>
      <text:p text:style-name="P799"><text:span text:style-name="T800">3</text:span><text:span text:style-name="T801">) politinės kampanijos audito įmonės arba auditoriaus paslaugoms apmokėti;</text:span></text:p>
      <text:p text:style-name="P802"><text:span text:style-name="T803">4</text:span><text:span text:style-name="T804">) nekilnojamųjų ar kilnojamųjų daiktų, reikalingų vykdant politinę kampaniją, nuomai;</text:span></text:p>
      <text:p text:style-name="P805"><text:span text:style-name="T806">5</text:span><text:span text:style-name="T807">)<text:s/></text:span><text:span text:style-name="T808">politinei kampanijai naudojamoms transporto priemonėms nuomoti, eksploatuoti;<text:s/></text:span></text:p>
      <text:p text:style-name="P809"><text:span text:style-name="T810">6</text:span><text:span text:style-name="T811">) politinės kampanijos savanorių, politinės partijos ar kandidato atstovų rinkimams ar rinkimų (referendumo) stebėtojų ryšio, maitinimo, apgyvendinimo ir transporto paslaug</text:span><text:span text:style-name="T812">oms apmokėti;</text:span></text:p>
      <text:p text:style-name="P813"><text:span text:style-name="T814">7</text:span><text:span text:style-name="T815">) politinių partijų, pretendentų, kandidatų, referendumo iniciatorių, referendumo oponentų, visuomeninių rinkimų komitetų išlaidoms, turėtoms pagal teisinių paslaugų sutartis;</text:span></text:p>
      <text:p text:style-name="P816"><text:span text:style-name="T817">8</text:span><text:span text:style-name="T818">) politinių partijų, pretendentų, kandidatų, referendumo</text:span><text:span text:style-name="T819"><text:s/>iniciatorių, referendumo oponentų, visuomeninių rinkimų komitetų išlaidoms, turėtoms pagal politinės kampanijos organizavimo, konsultavimo ir mokymo paslaugų sutartis;</text:span></text:p>
      <text:p text:style-name="P820"><text:span text:style-name="T821">9</text:span><text:span text:style-name="T822">) pretendento, kandidato kelionėms (transporto ir apgyvendinimo išlaidoms) į rinki</text:span><text:span text:style-name="T823">mų apygardą;</text:span></text:p>
      <text:p text:style-name="P824"><text:span text:style-name="T825">10</text:span><text:span text:style-name="T826">) kitoms šiame įstatyme nustatytoms reikmėms, susijusioms su politine kampanija.</text:span></text:p>
      <text:p text:style-name="P827"><text:span text:style-name="T828">5</text:span><text:span text:style-name="T829">.<text:s/></text:span><text:span text:style-name="T830">Politinės kampanijos išlaidomis taip pat pripažįstamos ne politinės kampanijos laikotarpiu turėtos išlaidos, atitinkančios šio straipsnio 4 dalyje,</text:span><text:span text:style-name="T831"><text:s/>išskyrus 4 dalies 7 ir 9 punktus, nustatytą paskirtį, jeigu 4 dalyje nurodyti daiktai ir kitas turtas yra skirti politinei kampanijai arba jeigu paslaugos yra gautos politinės kampanijos laikotarpiu. Politinės kampanijos dalyviai privalo apie tai pranešti</text:span><text:span text:style-name="T832"><text:s/>Vyriausiajai rinkimų komisijai ir kartu pateikti išlaidas patvirtinančių dokumentų kopijas. Prireikus Vyriausioji rinkimų komisija gali pareikalauti papildomos informacijos.</text:span></text:p>
      <text:p text:style-name="P833"><text:span text:style-name="T834">6</text:span><text:span text:style-name="T835">. Kiekvieno politinės kampanijos dalyvio šio straipsnio 4 dalyje, išskyrus 4</text:span><text:span text:style-name="T836"><text:s/>dalies 7 ir 9 punktus, ir 5 dalyje nurodytų politinės kampanijos išlaidų dydis negali viršyti šio straipsnio 2 ar 3 dalyje nustatytų didžiausių politinės kampanijos išlaidų dydžių. Tais atvejais, kai pagal rinkimų įstatymą vyksta pakartotinis balsavimas,<text:s/></text:span><text:span text:style-name="T837">kandidato, dalyvaujančio pakartotiniame balsavime, didžiausias politinės kampanijos išlaidų dydis didinamas 25 procentais.</text:span></text:p>
      <text:p text:style-name="P838"><text:span text:style-name="T839">7</text:span><text:span text:style-name="T840">. Politinės kampanijos išlaidomis nelaikoma:<text:s/></text:span></text:p>
      <text:p text:style-name="P841"><text:span text:style-name="T842">1</text:span><text:span text:style-name="T843">) išlaidos, skirtos rinkimų užstatui sumokėti;</text:span></text:p>
      <text:p text:style-name="P844"><text:span text:style-name="T845">2</text:span><text:span text:style-name="T846">) išlaidos, skirtos<text:s/></text:span><text:span text:style-name="T847">politinės partijos patalpų nuomai, išlaikymui, personalo veiklai apmokėti, kai šios išlaidos yra įprastos šiai politinei partijai ne politinės kampanijos laikotarpiu.</text:span></text:p>
      <text:p text:style-name="P848"><text:span text:style-name="T849">8</text:span><text:span text:style-name="T850">. Jeigu politinės kampanijos dalyvis nedeklaruoja politinės kampanijos išlaidų dyd</text:span><text:span text:style-name="T851">žio, dėl kurio būtų viršytas jo išlaidų limitas, Vyriausioji rinkimų komisija priima sprendimą, kuriuo įpareigoja politinės kampanijos dalyvį sumą, lygią nedeklaruotų politinės kampanijos išlaidų dydžio sumai, per 20 darbo dienų pervesti į valstybės biudže</text:span><text:span text:style-name="T852">tą, išskyrus atvejus, kai dėl šiurkščių šio įstatymo pažeidimų politinei partijai nebuvo skirti valstybės biudžeto asignavimai.</text:span><text:s/></text:p>
      <text:p text:style-name="P853">Papildyta straipsnio dalimi:</text:p>
      <text:p text:style-name="P854"><text:span text:style-name="T855">Nr.<text:s/></text:span><text:a xlink:href="https://www.e-tar.lt/portal/legalAct.html?documentId=1a1198d01b3c11ea8e248c77339e1836" office:target-frame-name="_top" xlink:show="replace"><text:span text:style-name="T856">XIII-2566</text:span></text:a><text:span text:style-name="T857">, 2019-11-28, paskelbta TAR 2019-12-10, i. k. 2019-19878</text:span></text:p>
      <text:p text:style-name="Normal"/>
      <text:p text:style-name="P858"><text:span text:style-name="T859">9</text:span><text:span text:style-name="T860">. Jeigu politinės kampanijos laikotarpiu politinės kampanijos dalyvis (išskyrus politines partijas, jų keliamus kandidatus ar kandidatų sąrašus) surinko lėšų daugiau, negu jų buvo<text:s/></text:span><text:span text:style-name="T861">panaudota politinės kampanijos išlaidoms apmokėti, nepanaudotos lėšos iki politinės kampanijos finansavimo ataskaitos pateikimo Vyriausiajai rinkimų komisijai dienos turi būti pervestos į valstybės biudžetą. Politinių partijų, jų keliamų kandidatų ar kandi</text:span><text:span text:style-name="T862">datų sąrašų politinei kampanijai nepanaudotos lėšos gali būti skirtos tik politinių partijų veiklai finansuoti. Politinės kampanijos sąskaita (išskyrus politinės partijos arba kandidato vardu atidarytą sąskaitą) uždaroma iki politinės kampanijos finansavim</text:span><text:span text:style-name="T863">o ataskaitos pateikimo Vyriausiajai rinkimų komisijai dienos.</text:span></text:p>
      <text:p text:style-name="P864">Straipsnio dalies numeracijos pakeitimas:</text:p>
      <text:p text:style-name="P865"><text:span text:style-name="T866">Nr.<text:s/></text:span><text:a xlink:href="https://www.e-tar.lt/portal/legalAct.html?documentId=1a1198d01b3c11ea8e248c77339e1836" office:target-frame-name="_top" xlink:show="replace"><text:span text:style-name="T867">XIII-2566</text:span></text:a><text:span text:style-name="T868">, 2019-11-28, paskelbta TAR 2019-12-10, i</text:span><text:span text:style-name="T869">. k. 2019-19878</text:span></text:p>
      <text:p text:style-name="Normal"/>
      <text:p text:style-name="P870"><text:span text:style-name="T871">10</text:span><text:span text:style-name="T872">. Politinėms partijoms, pretendentams, kandidatams, referendumo iniciatoriams, referendumo oponentams, visuomeniniams rinkimų komitetams šio<text:s/></text:span><text:span text:style-name="T873">straipsnio 4 dalies 7 ir 8 punktuose nurodytas<text:s/></text:span><text:span text:style-name="T874">paslaugas gali teikti tik Lietuvos Respubliko</text:span><text:span text:style-name="T875">s, kitų<text:s/></text:span><text:span text:style-name="T876">Europos Sąjungos ar<text:s/></text:span><text:span text:style-name="T877">Šiaurės Atlanto sutarties organizacijos<text:s/></text:span><text:span text:style-name="T878">valstybių narių,<text:s/></text:span><text:span text:style-name="T879">Europos ekonominės erdvės valstybių (toliau – nustatytos valstybės) piliečiai, taip pat nustatytose valstybėse<text:s/></text:span><text:span text:style-name="T880">įsteigti juridiniai asmenys, organizacijos, padaliniai,<text:s/></text:span><text:span text:style-name="T881">išsk</text:span><text:span text:style-name="T882">yrus atvejus, kai 1/4 ar daugiau<text:s/></text:span><text:span text:style-name="T883">balsavimo teisių tokio juridinio asmens ar kitos organizacijos dalyvių susirinkime priklauso ne nustatytai valstybei, ne<text:s/></text:span><text:span text:style-name="T884">nustatytose valstybėse<text:s/></text:span><text:span text:style-name="T885">įsteigtiems juridiniams asmenims</text:span><text:span text:style-name="T886"><text:s/>ir (ar) jų piliečiams</text:span><text:span text:style-name="T887">.<text:s/></text:span><text:span text:style-name="T888">Paslaugų teikėjai, su<text:s/></text:span><text:span text:style-name="T889">politinėmis partijomis, pretendentais, kandidatais, referendumo iniciatoriais, referendumo oponentais, visuomeniniais rinkimų komitetais</text:span><text:span text:style-name="T890"><text:s/>sudarę sutartis šio straipsnio 4 dalies 7 ir 8 punktuose nurodytoms paslaugoms teikti, gali pasitelkti tik tokius pačiu</text:span><text:span text:style-name="T891">s kaip ir jiems patiems keliamus reikalavimus atitinkančius subjektus. Šis reikalavimas taip pat taikomas šio straipsnio 4 dalies 7 ir 8 punktuose nurodytų paslaugų, kurios buvo suteiktos iki politinės kampanijos laikotarpio pradžios, tačiau skirtos politi</text:span><text:span text:style-name="T892">nei kampanijai, teikėjams.</text:span></text:p>
      <text:p text:style-name="P893">Straipsnio dalies numeracijos pakeitimas:</text:p>
      <text:p text:style-name="P894"><text:span text:style-name="T895">Nr.<text:s/></text:span><text:a xlink:href="https://www.e-tar.lt/portal/legalAct.html?documentId=1a1198d01b3c11ea8e248c77339e1836" office:target-frame-name="_top" xlink:show="replace"><text:span text:style-name="T896">XIII-2566</text:span></text:a><text:span text:style-name="T897">, 2019-11-28, paskelbta TAR 2019-12-10, i. k. 2019-19878</text:span></text:p>
      <text:p text:style-name="Normal"/>
      <text:p text:style-name="P898"><text:span text:style-name="T899">11</text:span><text:span text:style-name="T900">. Vyriausioj</text:span><text:span text:style-name="T901">i rinkimų komisija, vertindama, ar šio straipsnio 4 dalies 7 ir 8 punktuose nurodytoms paslaugoms teikti sutartys sudarytos tik su šio straipsnio 9 dalyje nustatytais subjektais, reikalingus duomenis gauna iš valstybės ir žinybinių registrų, informacinių s</text:span><text:span text:style-name="T902">istemų ir duomenų bazių. Kitoje Europos Sąjungos valstybėje narėje, Europos ekonominės erdvės valstybėje ar Šiaurės Atlanto sutarties organizacijos valstybėje narėje įsteigti juridiniai asmenys, organizacijos, padaliniai, valstybių narių piliečiai Vyriausi</text:span><text:span text:style-name="T903">ajai rinkimų komisijai turi pateikti valstybės, kurioje jie įsteigti arba turi buveinę, atitinkamo registro išrašą arba kompetentingos institucijos pažymą.</text:span><text:s/></text:p>
      <text:p text:style-name="P904">Straipsnio dalies numeracijos pakeitimas:</text:p>
      <text:p text:style-name="P905"><text:span text:style-name="T906">Nr.<text:s/></text:span><text:a xlink:href="https://www.e-tar.lt/portal/legalAct.html?documentId=1a1198d01b3c11ea8e248c77339e1836" office:target-frame-name="_top" xlink:show="replace"><text:span text:style-name="T907">XIII-2566</text:span></text:a><text:span text:style-name="T908">, 2019-11-28, paskelbta TAR 2019-12-10, i. k. 2019-19878</text:span></text:p>
      <text:p text:style-name="Normal"/>
      <text:p text:style-name="P909"><text:span text:style-name="T910">12</text:span><text:span text:style-name="T911">. Asmenys, nevykdantys Vyriausiosios rinkimų komisijos sprendimų, atsako įstatymų nustatyta tvarka.</text:span><text:s/></text:p>
      <text:p text:style-name="P912">Papildyta straipsnio dalimi:</text:p>
      <text:p text:style-name="P913"><text:span text:style-name="T914">Nr.<text:s/></text:span><text:a xlink:href="https://www.e-tar.lt/portal/legalAct.html?documentId=1a1198d01b3c11ea8e248c77339e1836" office:target-frame-name="_top" xlink:show="replace"><text:span text:style-name="T915">XIII-2566</text:span></text:a><text:span text:style-name="T916">, 2019-11-28, paskelbta TAR 2019-12-10, i. k. 2019-19878</text:span></text:p>
      <text:p text:style-name="Normal"/>
      <text:p text:style-name="P917">Straipsnio pakeitimai:</text:p>
      <text:p text:style-name="P918"><text:span text:style-name="T919">Nr.<text:s/></text:span><text:a xlink:href="https://www.e-tar.lt/portal/legalAct.html?documentId=7c0df4a0d14811e8bea9885f77677ec1" office:target-frame-name="_top" xlink:show="replace"><text:span text:style-name="T920">XIII-1528</text:span></text:a><text:span text:style-name="T921">, 2018-10-11, paskelbta TAR 2018-10-16, i. k. 2018-16275</text:span></text:p>
      <text:p text:style-name="Normal"/>
      <text:p text:style-name="P922"><text:span text:style-name="T923">TREČIASIS</text:span><text:span text:style-name="T924"><text:s/>SKIRSNIS</text:span></text:p>
      <text:p text:style-name="P925"><text:span text:style-name="T926">POLITINĖ REKLAMA</text:span></text:p>
      <text:p text:style-name="P927"/>
      <text:p text:style-name="P928"><text:span text:style-name="T929">15</text:span><text:span text:style-name="T930"><text:s/>straipsnis.<text:s/></text:span><text:span text:style-name="T931">Politinės reklamos žymėjimas</text:span></text:p>
      <text:p text:style-name="P932"><text:span text:style-name="T933">1</text:span><text:span text:style-name="T934">. Politinė reklama turi būti pažymėta nurodant lėšų šaltinį<text:s/></text:span><text:span text:style-name="T935">ir aiškiai atskirta nuo kitos skleidžiamos informacijos.</text:span></text:p>
      <text:p text:style-name="P936"><text:span text:style-name="T937">2</text:span><text:span text:style-name="T938">. Politinė reklama, nepažymėta pagal teisės aktų reikalavimus arba pažymėta nesilaikant teisės aktų reikalavimų, laikoma paslėpta politine reklama ir yra draudžiama. Už jos skleidimą taikoma įst</text:span><text:span text:style-name="T939">atymų nustatyta atsakomybė.</text:span></text:p>
      <text:p text:style-name="P940"><text:span text:style-name="T941">3</text:span><text:span text:style-name="T942">. Politinei reklamai, be specialių šiame įstatyme nustatytų reikalavimų, taikomi ir Lietuvos Respublikos visuomenės informavimo įstatyme reklamai nustatyti principai ir reikalavimai.</text:span><text:s/></text:p>
      <text:p text:style-name="P943">Straipsnio pakeitimai:</text:p>
      <text:p text:style-name="P944"><text:span text:style-name="T945">Nr.<text:s/></text:span><text:a xlink:href="https://www.e-tar.lt/portal/legalAct.html?documentId=1a1198d01b3c11ea8e248c77339e1836" office:target-frame-name="_top" xlink:show="replace"><text:span text:style-name="T946">XIII-2566</text:span></text:a><text:span text:style-name="T947">, 2019-11-28, paskelbta TAR 2019-12-10, i. k. 2019-19878</text:span></text:p>
      <text:p text:style-name="Normal"/>
      <text:p text:style-name="P948"><text:span text:style-name="T949">16</text:span><text:span text:style-name="T950"> straipsnis.<text:s/></text:span><text:span text:style-name="T951">Politinės reklamos skleidimas visuomenės informavimo priemonėse</text:span></text:p>
      <text:p text:style-name="P952"><text:span text:style-name="T953">1</text:span><text:span text:style-name="T954">. Draudžiama<text:s/></text:span><text:span text:style-name="T955">skleisti politinę reklamą:</text:span></text:p>
      <text:p text:style-name="P956"><text:span text:style-name="T957">1</text:span><text:span text:style-name="T958">) pirmame periodinio spaudos leidinio puslapyje;</text:span></text:p>
      <text:p text:style-name="P959"><text:span text:style-name="T960">2</text:span><text:span text:style-name="T961">) jeigu jos paskleidimas prieštarauja Lietuvos Respublikos Konstitucijai ir įstatymams.</text:span></text:p>
      <text:p text:style-name="P962"><text:span text:style-name="T963">2</text:span><text:span text:style-name="T964">. Be šio straipsnio 1 dalyje nustatytų apribojimų, rinkimų (referendumo)<text:s/></text:span><text:span text:style-name="T965">agitacijos kampanijos etapu draudžiama skleisti politinę reklamą:</text:span></text:p>
      <text:p text:style-name="P966"><text:span text:style-name="T967">1</text:span><text:span text:style-name="T968">) neatlygintinai, išskyrus diskusijų laidas;</text:span></text:p>
      <text:p text:style-name="P969"><text:span text:style-name="T970">2</text:span><text:span text:style-name="T971">) per televiziją, išskyrus diskusijų laidas ir ne trumpesnius kaip 30 sekundžių agitacinius siužetus, kuriuose politinės kampanijos dalyv</text:span><text:span text:style-name="T972">is informuoja apie politinę programą arba kalba aktualiais visuomenei klausimais.</text:span></text:p>
      <text:p text:style-name="P973"><text:span text:style-name="T974">3</text:span><text:span text:style-name="T975">. Politinės kampanijos dalyvio išlaidos šio straipsnio 2 dalies 2 punkte nurodytiems agitaciniams siužetams negali viršyti 50 procentų politinės kampanijos dalyviui nu</text:span><text:span text:style-name="T976">statyto didžiausio leistino politinės kampanijos išlaidų dydžio.</text:span></text:p>
      <text:p text:style-name="P977"><text:span text:style-name="T978">4</text:span><text:span text:style-name="T979">. Politinės kampanijos laikotarpiu iki rinkimų ar referendumo galutinių rezultatų paskelbimo viešosios informacijos rengėjai ar skleidėjai politinę reklamą gali skleisti tik pagal visiem</text:span><text:span text:style-name="T980">s politinės kampanijos dalyviams vienodus įkainius ir sąlygas, pateiktus Vyriausiajai rinkimų komisijai ne vėliau kaip likus 30 dienų iki rinkimų ar referendumo dienos. Viešosios informacijos rengėjų ar skleidėjų pateiktus politinės reklamos įkainius ir są</text:span><text:span text:style-name="T981">lygas Vyriausioji rinkimų komisija nedelsdama paskelbia savo interneto svetainėje. Paskelbti politinės kampanijos laikotarpiu taikytini politinės reklamos įkainiai ir sąlygos negali būti keičiami prasidėjus politinei kampanijai. Ne vėliau kaip iki politinė</text:span><text:span text:style-name="T982">s kampanijos laikotarpio pradžios politinei reklamai taikytini įkainiai ir sąlygos gali būti keičiami Vyriausiosios rinkimų komisijos nustatyta tvarka.</text:span><text:s/></text:p>
      <text:p text:style-name="P983">Straipsnio dalies pakeitimai:</text:p>
      <text:p text:style-name="P984"><text:span text:style-name="T985">Nr.<text:s/></text:span><text:a xlink:href="https://www.e-tar.lt/portal/legalAct.html?documentId=c97623703a9d11e99595d005d42b863e" office:target-frame-name="_top" xlink:show="replace"><text:span text:style-name="T986">XIII-1964</text:span></text:a><text:span text:style-name="T987">, 2019-02-14, paskelbta TAR 2019-02-27, i. k. 2019-03285</text:span></text:p>
      <text:p text:style-name="P988"><text:span text:style-name="T989">Nr.<text:s/></text:span><text:a xlink:href="https://www.e-tar.lt/portal/legalAct.html?documentId=1a1198d01b3c11ea8e248c77339e1836" office:target-frame-name="_top" xlink:show="replace"><text:span text:style-name="T990">XIII-2566</text:span></text:a><text:span text:style-name="T991">, 2019-11-28, paskelbta TAR 2019-12-10, i. k. 2019</text:span><text:span text:style-name="T992">-19878</text:span></text:p>
      <text:p text:style-name="Normal"/>
      <text:p text:style-name="P993"><text:span text:style-name="T994">5</text:span><text:span text:style-name="T995">. Viešosios informacijos rengėjai ar skleidėjai gali atsisakyti skleisti politinę reklamą, kurioje yra kitas politines partijas ar politinės kampanijos dalyvius kompromituojančios medžiagos, jeigu atsisakoma prisiimti galimas atsakomosios<text:s/></text:span><text:span text:style-name="T996">nuomonės paskleidimo išlaidas.</text:span></text:p>
      <text:p text:style-name="P997"><text:span text:style-name="T998">6</text:span><text:span text:style-name="T999">. Politine reklama nelaikomi:</text:span></text:p>
      <text:p text:style-name="P1000"><text:span text:style-name="T1001">1</text:span><text:span text:style-name="T1002">) ne politinės kampanijos laikotarpiu skleidžiami įprastinio pobūdžio informaciniai pranešimai apie valstybės politikų, politinių partijų, jų valdymo organų veiklą, išskyrus atvejus, kai<text:s/></text:span><text:span text:style-name="T1003">tokiais pranešimais yra agituojama per būsimą politinę kampaniją balsuoti valstybės politiko, politinės partijos ar jos nario interesais arba už tokius pranešimus yra atsilyginama ar numatoma atsilyginti;</text:span></text:p>
      <text:p text:style-name="P1004"><text:span text:style-name="T1005">2</text:span><text:span text:style-name="T1006">) politinės kampanijos laikotarpiu neatlyginti</text:span><text:span text:style-name="T1007">nai skleidžiami įprastinio pobūdžio informaciniai pranešimai apie valstybės politikų, politinių partijų, kandidatų veiklą, informacija, kuria neraginama nedalyvauti referendume, balsuoti už ar prieš referendumui teikiamo sprendimo priėmimą;</text:span></text:p>
      <text:p text:style-name="P1008"><text:span text:style-name="T1009">3</text:span><text:span text:style-name="T1010">) politinės kampanijos laikotarpiu per visuomenės informavimo priemones neatlygintinai, laikantis objektyvumo ir politinės kampanijos dalyvių lygiateisiškumo principų viešosios informacijos rengėjų ir skleidėjų skleidžiama informacija apie rinkimų programa</text:span><text:span text:style-name="T1011">s.<text:s/></text:span></text:p>
      <text:p text:style-name="P1012">Papildyta straipsnio punktu:</text:p>
      <text:p text:style-name="P1013"><text:span text:style-name="T1014">Nr.<text:s/></text:span><text:a xlink:href="https://www.e-tar.lt/portal/legalAct.html?documentId=e4d6f820e42011e89acab3ff12d77081" office:target-frame-name="_top" xlink:show="replace"><text:span text:style-name="T1015">XIII-1579</text:span></text:a><text:span text:style-name="T1016">, 2018-10-25, paskelbta TAR 2018-11-09, i. k. 2018-18182</text:span></text:p>
      <text:p text:style-name="Normal"/>
      <text:p text:style-name="P1017"><text:span text:style-name="T1018">7</text:span><text:span text:style-name="T1019">. Politinės kampanijos laikotarpiu viešosios in</text:span><text:span text:style-name="T1020">formacijos rengėjai ar skleidėjai elektroninių ryšių priemonėmis nuolat privalo pildyti viešosios informacijos rengėjo ar skleidėjo deklaraciją, kurioje nurodomi duomenys apie paskleistą politinę reklamą ne vėliau kaip per 10 darbo dienų nuo jos paskleidim</text:span><text:span text:style-name="T1021">o. Politinės kampanijos laikotarpiu viešosios informacijos rengėjo ar skleidėjo deklaracija Vyriausiajai rinkimų komisijai teikiama ne vėliau kaip per 10 darbo dienų nuo rinkimų (pakartotinių rinkimų) ar referendumo galutinių rezultatų paskelbimo dienos. N</text:span><text:span text:style-name="T1022">e politinės kampanijos laikotarpiu viešosios informacijos rengėjo ar skleidėjo deklaracija Vyriausiajai rinkimų komisijai teikiama</text:span><text:span text:style-name="T1023"><text:s/>ne vėliau kaip per vieną mėnesį pasibaigus kalendoriniams metams</text:span><text:span text:style-name="T1024">.</text:span><text:s/></text:p>
      <text:p text:style-name="P1025">Straipsnio dalies pakeitimai:</text:p>
      <text:p text:style-name="P1026"><text:span text:style-name="T1027">Nr.<text:s/></text:span><text:a xlink:href="https://www.e-tar.lt/portal/legalAct.html?documentId=8f78f4d0e42211e89acab3ff12d77081" office:target-frame-name="_top" xlink:show="replace"><text:span text:style-name="T1028">XIII-1585</text:span></text:a><text:span text:style-name="T1029">, 2018-10-25, paskelbta TAR 2018-11-12, i. k. 2018-18199</text:span></text:p>
      <text:p text:style-name="P1030"><text:span text:style-name="T1031">Nr.<text:s/></text:span><text:a xlink:href="https://www.e-tar.lt/portal/legalAct.html?documentId=1a1198d01b3c11ea8e248c77339e1836" office:target-frame-name="_top" xlink:show="replace"><text:span text:style-name="T1032">XIII-2566</text:span></text:a><text:span text:style-name="T1033">, 201</text:span><text:span text:style-name="T1034">9-11-28, paskelbta TAR 2019-12-10, i. k. 2019-19878</text:span></text:p>
      <text:p text:style-name="Normal"/>
      <text:p text:style-name="P1035"><text:span text:style-name="T1036">8</text:span><text:span text:style-name="T1037">. Politinės kampanijos dalyviai Vyriausiajai rinkimų komisijai pateikia rinkimų (referendumo) agitacijos kampanijos etapu paskleistos politinės reklamos ir jos finansavimo šaltinių ataskaitą kartu s</text:span><text:span text:style-name="T1038">u politinės kampanijos finansavimo ataskaita.</text:span></text:p>
      <text:p text:style-name="P1039"><text:span text:style-name="T1040">9</text:span><text:span text:style-name="T1041">. Vyriausiajai rinkimų komisijai paskelbus kandidatus (kandidatų sąrašus), valstybės biudžeto lėšomis iš Vyriausiajai rinkimų komisijai skirtų asignavimų finansuojama:</text:span></text:p>
      <text:p text:style-name="P1042"><text:span text:style-name="T1043">1</text:span><text:span text:style-name="T1044">) kandidatų diskusijos per radiją<text:s/></text:span><text:span text:style-name="T1045">ir televiziją, siekiant pristatyti rinkimų programas, vadovaujantis lygiateisiškumo principu ir Vyriausiosios rinkimų komisijos nustatyta tvarka;</text:span></text:p>
      <text:p text:style-name="P1046"><text:span text:style-name="T1047">2</text:span><text:span text:style-name="T1048">) Vyriausiosios rinkimų komisijos nustatyta tvarka skleidžiama informacija, skatinanti dalyvauti rinkimuo</text:span><text:span text:style-name="T1049">se.</text:span></text:p>
      <text:p text:style-name="P1050"/>
      <text:p text:style-name="P1051"><text:span text:style-name="T1052">KETVIRTASIS</text:span><text:span text:style-name="T1053"><text:s/>SKIRSNIS</text:span></text:p>
      <text:p text:style-name="P1054"><text:span text:style-name="T1055">POLITINIŲ KAMPANIJŲ BUHALTERINĖS APSKAITOS TVARKYMAS IR ĮSISKOLINIMAI<text:s/></text:span></text:p>
      <text:p text:style-name="P1056">Pakeistas skirsnio pavadinimas:</text:p>
      <text:p text:style-name="P1057"><text:span text:style-name="T1058">Nr.<text:s/></text:span><text:a xlink:href="https://www.e-tar.lt/portal/legalAct.html?documentId=1a1198d01b3c11ea8e248c77339e1836" office:target-frame-name="_top" xlink:show="replace"><text:span text:style-name="T1059">XIII-2566</text:span></text:a><text:span text:style-name="T1060">,<text:s/></text:span><text:span text:style-name="T1061">2019-11-28, paskelbta TAR 2019-12-10, i. k. 2019-19878</text:span></text:p>
      <text:p text:style-name="Normal"/>
      <text:p text:style-name="P1062"><text:span text:style-name="T1063">17</text:span><text:span text:style-name="T1064"> straipsnis.<text:s/></text:span><text:span text:style-name="T1065">Politinių kampanijų buhalterinė apskaita ir atskaitomybė<text:s/></text:span></text:p>
      <text:p text:style-name="P1066">Pakeistas straipsnio pavadinimas:</text:p>
      <text:p text:style-name="P1067"><text:span text:style-name="T1068">Nr.<text:s/></text:span><text:a xlink:href="https://www.e-tar.lt/portal/legalAct.html?documentId=1a1198d01b3c11ea8e248c77339e1836" office:target-frame-name="_top" xlink:show="replace"><text:span text:style-name="T1069">XIII-2566</text:span></text:a><text:span text:style-name="T1070">, 2019-11-28, paskelbta TAR 2019-12-10, i. k. 2019-19878</text:span></text:p>
      <text:p text:style-name="Normal"/>
      <text:p text:style-name="P1071"><text:span text:style-name="T1072">1</text:span><text:span text:style-name="T1073">. Savarankiški politinės kampanijos dalyviai politinės kampanijos buhalterinę apskaitą tva</text:span><text:span text:style-name="T1074">rko šio įstatymo, Lietuvos Respublikos buhalterinės apskaitos įstatymo ir kitų buhalterinę apskaitą ir finansinę atskaitomybę reglamentuojančių teisės aktų nustatyta tvarka.</text:span><text:s/></text:p>
      <text:p text:style-name="P1075">Straipsnio dalies pakeitimai:</text:p>
      <text:p text:style-name="P1076"><text:span text:style-name="T1077">Nr.<text:s/></text:span><text:a xlink:href="https://www.e-tar.lt/portal/legalAct.html?documentId=1a1198d01b3c11ea8e248c77339e1836" office:target-frame-name="_top" xlink:show="replace"><text:span text:style-name="T1078">XIII-2566</text:span></text:a><text:span text:style-name="T1079">, 2019-11-28, paskelbta TAR 2019-12-10, i. k. 2019-19878</text:span></text:p>
      <text:p text:style-name="Normal"/>
      <text:p text:style-name="P1080"><text:span text:style-name="T1081">2</text:span><text:span text:style-name="T1082">. Politinės kampanijos buhalterinę apskaitą tvarko politinės kampanijos iždininkas, su kuriuo asmuo, norintis registruotis savarankiš</text:span><text:span text:style-name="T1083">ku politinės kampanijos dalyviu, turi sudaryti turto patikėjimo sutartį pagal Lietuvos Respublikos civilinio kodekso šeštosios knygos L skyriaus reikalavimus.</text:span><text:s/></text:p>
      <text:p text:style-name="P1084">Straipsnio dalies pakeitimai:</text:p>
      <text:p text:style-name="P1085"><text:span text:style-name="T1086">Nr.<text:s/></text:span><text:a xlink:href="https://www.e-tar.lt/portal/legalAct.html?documentId=1a1198d01b3c11ea8e248c77339e1836" office:target-frame-name="_top" xlink:show="replace"><text:span text:style-name="T1087">XIII-2566</text:span></text:a><text:span text:style-name="T1088">, 2019-11-28, paskelbta TAR 2019-12-10, i. k. 2019-19878</text:span></text:p>
      <text:p text:style-name="Normal"/>
      <text:p text:style-name="P1089"><text:span text:style-name="T1090">3</text:span><text:span text:style-name="T1091">. Politinės kampanijos iždininku gali būti tik Lietuvos Respublikos pilietis ar nuolatin</text:span><text:span text:style-name="T1092">is Lietuvos Respublikos gyventojas, išskyrus:</text:span></text:p>
      <text:p text:style-name="P1093"><text:span text:style-name="T1094">1</text:span><text:span text:style-name="T1095">) pretendentą ar kandidatą;</text:span></text:p>
      <text:p text:style-name="P1096"><text:span text:style-name="T1097">2</text:span><text:span text:style-name="T1098">) referendumo iniciatorius ir referendumo oponentus;</text:span></text:p>
      <text:p text:style-name="P1099"><text:span text:style-name="T1100">3</text:span><text:span text:style-name="T1101">) rinkimų ar referendumo komisijos narį;</text:span></text:p>
      <text:p text:style-name="P1102"><text:span text:style-name="T1103">4</text:span><text:span text:style-name="T1104">) šio įstatymo nustatyta tvarka politinės partijos ar savarankiško pol</text:span><text:span text:style-name="T1105">itinės kampanijos dalyvio nepriklausomą patikrinimą atliekantį auditorių;</text:span></text:p>
      <text:p text:style-name="P1106"><text:span text:style-name="T1107">5</text:span><text:span text:style-name="T1108">) fizinį asmenį, teismo pripažintą neveiksniu ar ribotai veiksniu arba nebaigusį atlikti bausmės pagal teismo nuosprendį;</text:span></text:p>
      <text:p text:style-name="P1109"><text:span text:style-name="T1110">6</text:span><text:span text:style-name="T1111">) visuomeninio rinkimų komiteto narį.</text:span></text:p>
      <text:p text:style-name="P1112"><text:span text:style-name="T1113">4</text:span><text:span text:style-name="T1114">. Pol</text:span><text:span text:style-name="T1115">itinės kampanijos iždininkas:</text:span></text:p>
      <text:p text:style-name="P1116"><text:span text:style-name="T1117">1</text:span><text:span text:style-name="T1118">) pildo ir pasirašo aukų lapus, politinės kampanijos finansavimo apskaitos žiniaraštį, politinės kampanijos finansavimo ataskaitą;</text:span></text:p>
      <text:p text:style-name="P1119"><text:span text:style-name="T1120">2</text:span><text:span text:style-name="T1121">) šio įstatymo ir Buhalterinės apskaitos įstatymo nustatyta tvarka tvarko ir saugo poli</text:span><text:span text:style-name="T1122">tinės kampanijos buhalterinės apskaitos dokumentus;</text:span><text:s/></text:p>
      <text:p text:style-name="P1123">Straipsnio punkto pakeitimai:</text:p>
      <text:p text:style-name="P1124"><text:span text:style-name="T1125">Nr.<text:s/></text:span><text:a xlink:href="https://www.e-tar.lt/portal/legalAct.html?documentId=1a1198d01b3c11ea8e248c77339e1836" office:target-frame-name="_top" xlink:show="replace"><text:span text:style-name="T1126">XIII-2566</text:span></text:a><text:span text:style-name="T1127">, 2019-11-28, paskelbta TAR 2019-12-10, i. k. 2019-19878</text:span></text:p>
      <text:p text:style-name="Normal"/>
      <text:p text:style-name="P1128"><text:span text:style-name="T1129">3</text:span><text:span text:style-name="T1130">) per 10 darbo dienų nuo informacijos gavimo dienos Vyriausiosios rinkimų komisijos interneto svetainėje paskelbia duomenis apie politinės kampanijos laikotarpiu gautas aukas, politinės kampanijos išlaidas, prisiimtus finansinius įsipareigojimus ir sudary</text:span><text:span text:style-name="T1131">tas politinės kampanijos sutartis;</text:span><text:s/></text:p>
      <text:p text:style-name="P1132">Straipsnio punkto pakeitimai:</text:p>
      <text:p text:style-name="P1133"><text:span text:style-name="T1134">Nr.<text:s/></text:span><text:a xlink:href="https://www.e-tar.lt/portal/legalAct.html?documentId=1a1198d01b3c11ea8e248c77339e1836" office:target-frame-name="_top" xlink:show="replace"><text:span text:style-name="T1135">XIII-2566</text:span></text:a><text:span text:style-name="T1136">, 2019-11-28, paskelbta TAR 2019-12-10, i. k. 2019-19878</text:span></text:p>
      <text:p text:style-name="Normal"/>
      <text:p text:style-name="P1137"><text:span text:style-name="T1138">4</text:span><text:span text:style-name="T1139">) kontroliuoja<text:s/></text:span><text:span text:style-name="T1140">politinės kampanijos išlaidas ir prižiūri, kad jos neviršytų šio įstatymo 14 straipsnio 2 ir 3 dalyse nustatytų išlaidų dydžių;</text:span></text:p>
      <text:p text:style-name="P1141"><text:span text:style-name="T1142">5</text:span><text:span text:style-name="T1143">) jeigu savarankiškam politinės kampanijos dalyviui neatsiranda šio įstatymo 20 straipsnio 1 dalyje nustatyta prievolė, ne<text:s/></text:span><text:span text:style-name="T1144">vėliau kaip per 25 kalendorines dienas nuo rinkimų (pakartotinių rinkimų) ar referendumo galutinių rezultatų paskelbimo dienos pateikia Vyriausiajai rinkimų komisijai politinės kampanijos finansavimo ataskaitą;</text:span></text:p>
      <text:p text:style-name="P1145"><text:span text:style-name="T1146">6</text:span><text:span text:style-name="T1147">) jeigu savarankiškam politinės kampanij</text:span><text:span text:style-name="T1148">os dalyviui atsiranda šio įstatymo 20 straipsnio 1 dalyje nustatyta prievolė, ne vėliau kaip per 85 kalendorines dienas nuo rinkimų (pakartotinių rinkimų) ar referendumo galutinių rezultatų paskelbimo dienos pateikia Vyriausiajai rinkimų komisijai politinė</text:span><text:span text:style-name="T1149">s kampanijos finansavimo ataskaitą ir auditoriaus ataskaitą dėl pastebėtų faktų;</text:span></text:p>
      <text:p text:style-name="P1150"><text:span text:style-name="T1151">7</text:span><text:span text:style-name="T1152">) kartu su politinės kampanijos finansavimo ataskaita Vyriausiajai rinkimų komisijai pateikia politinės kampanijos sąskaitos išrašą ir pajamas bei išlaidas pagrindžiančiu</text:span><text:span text:style-name="T1153">s dokumentus;</text:span><text:s/></text:p>
      <text:p text:style-name="P1154">Straipsnio punkto pakeitimai:</text:p>
      <text:p text:style-name="P1155"><text:span text:style-name="T1156">Nr.<text:s/></text:span><text:a xlink:href="https://www.e-tar.lt/portal/legalAct.html?documentId=1a1198d01b3c11ea8e248c77339e1836" office:target-frame-name="_top" xlink:show="replace"><text:span text:style-name="T1157">XIII-2566</text:span></text:a><text:span text:style-name="T1158">, 2019-11-28, paskelbta TAR 2019-12-10, i. k. 2019-19878</text:span></text:p>
      <text:p text:style-name="Normal"/>
      <text:p text:style-name="P1159"><text:span text:style-name="T1160">8</text:span><text:span text:style-name="T1161">) vykdo kitas šiame įstatyme nustatyt</text:span><text:span text:style-name="T1162">as pareigas.</text:span></text:p>
      <text:p text:style-name="P1163"><text:span text:style-name="T1164">5</text:span><text:span text:style-name="T1165">. Savarankiškas politinės kampanijos dalyvis arba jo įgaliotas asmuo:</text:span></text:p>
      <text:p text:style-name="P1166"><text:span text:style-name="T1167">1</text:span><text:span text:style-name="T1168">) pasirašo politinės kampanijos finansavimo apskaitos žiniaraštį ir politinės kampanijos finansavimo ataskaitą;</text:span></text:p>
      <text:p text:style-name="P1169"><text:span text:style-name="T1170">2</text:span><text:span text:style-name="T1171">) nedelsdamas perduoda politinės kampanijos iž</text:span><text:span text:style-name="T1172">dininkui sudarytas sutartis ir kitus finansinius dokumentus;</text:span></text:p>
      <text:p text:style-name="P1173"><text:span text:style-name="T1174">3</text:span><text:span text:style-name="T1175">) sudaro politinės kampanijos iždininkui sąlygas vykdyti teisės aktuose jam nustatytas pareigas.</text:span></text:p>
      <text:p text:style-name="P1176"><text:span text:style-name="T1177">6</text:span><text:span text:style-name="T1178">. Visos politinės kampanijos pajamos, politinės partijos gautos iš šio įstatymo 7 stra</text:span><text:span text:style-name="T1179">ipsnio 1</text:span><text:span text:style-name="T1180"> </text:span><text:span text:style-name="T1181">dalyje, o kitų savarankiškų politinės kampanijos dalyvių gautos iš šio įstatymo 8 straipsnyje nurodytų šaltinių, ir politinės kampanijos išlaidos ar prisiimti finansiniai įsipareigojimai registruojami politinės kampanijos finansavimo apskaitos<text:s/></text:span><text:span text:style-name="T1182">žiniaraštyje.</text:span></text:p>
      <text:p text:style-name="P1183"><text:span text:style-name="T1184">7</text:span><text:span text:style-name="T1185">. Politinės kampanijos finansavimo ataskaitoje, vadovaujantis Vyriausiosios rinkimų komisijos patvirtintu Politinės kampanijos finansavimo ataskaitos pildymo ir pateikimo tvarkos aprašu, nurodomos visos politinės kampanijos pajamos ir iš</text:span><text:span text:style-name="T1186">laidos bei prisiimti įsipareigojimai (pagal išlaidų grupes). Atskirai pateikiamas aukų ir jų aukotojų sąrašas ar aukų sumos pagal aukotojų grupes.</text:span></text:p>
      <text:p text:style-name="P1187"><text:span text:style-name="T1188">8</text:span><text:span text:style-name="T1189">. Kai politinės kampanijos iždininkas nutraukia sutartį, nebegali toliau eiti pareigų dėl šio straipsnio</text:span><text:span text:style-name="T1190"><text:s/>3 dalyje nurodytų pagrindų ar miršta, savarankiškas politinės kampanijos dalyvis turi sudaryti šio straipsnio 2 dalyje nurodytą sutartį su kitu asmeniu ir apie tai informuoti Vyriausiąją rinkimų komisiją.</text:span></text:p>
      <text:p text:style-name="P1191"/>
      <text:p text:style-name="P1192"><text:span text:style-name="T1193">18</text:span><text:span text:style-name="T1194"><text:s/>straipsnis.<text:s/></text:span><text:span text:style-name="T1195">Politinių kampanijų dalyvių<text:s/></text:span><text:span text:style-name="T1196">įsiskolinimai ir jų padengimas</text:span></text:p>
      <text:p text:style-name="P1197"><text:span text:style-name="T1198">1</text:span><text:span text:style-name="T1199">. Politinė partija turi teisę padengti įsiskolinimus tik iš Lietuvos Respublikos politinių partijų įstatyme nurodytų finansavimo šaltinių, o kiti politinės kampanijos dalyviai – tik iš nuosavų (asmeninių) lėšų.</text:span></text:p>
      <text:p text:style-name="P1200"><text:span text:style-name="T1201">2</text:span><text:span text:style-name="T1202">. Po</text:span><text:span text:style-name="T1203">litinių kampanijų dalyvių politinės kampanijos laikotarpiu atsiradę įsiskolinimai turi būti įvykdyti iki kitos atitinkamų rinkimų politinės kampanijos pradžios. Tais atvejais, kai buvęs savarankiškas politinės kampanijos dalyvis nepadengia įsiskolinimų iki</text:span><text:span text:style-name="T1204"><text:s/>nustatyto termino, užregistravus jį kitos politinės kampanijos savarankišku dalyviu, jo didžiausias leistinas politinės kampanijos išlaidų dydis Vyriausiosios rinkimų komisijos sprendimu mažinamas 25 procentais.</text:span></text:p>
      <text:p text:style-name="P1205"><text:span text:style-name="T1206">3</text:span><text:span text:style-name="T1207">. Buvęs savarankiškas politinės kampan</text:span><text:span text:style-name="T1208">ijos dalyvis, padengęs įsiskolinimą, per 5 darbo dienas privalo pranešti Vyriausiajai rinkimų komisijai apie įsiskolinimų padengimą ir tam panaudotų lėšų šaltinius.<text:s/></text:span></text:p>
      <text:p text:style-name="P1209">Straipsnio pakeitimai:</text:p>
      <text:p text:style-name="P1210"><text:span text:style-name="T1211">Nr.<text:s/></text:span><text:a xlink:href="https://www.e-tar.lt/portal/legalAct.html?documentId=1a1198d01b3c11ea8e248c77339e1836" office:target-frame-name="_top" xlink:show="replace"><text:span text:style-name="T1212">XIII-2566</text:span></text:a><text:span text:style-name="T1213">, 2019-11-28, paskelbta TAR 2019-12-10, i. k. 2019-19878</text:span></text:p>
      <text:p text:style-name="Normal"/>
      <text:p text:style-name="P1214"><text:span text:style-name="T1215">PENKTASIS</text:span><text:span text:style-name="T1216"><text:s/>SKIRSNIS</text:span></text:p>
      <text:p text:style-name="P1217"><text:span text:style-name="T1218">POLITINIŲ KAMPANIJŲ FINANSAVIMO STEBĖSENA, KONTROLĖ IR VIEŠUMAS. <text:s/>POLITINIŲ KAMPANIJŲ DALYVIŲ PATIKRINIMAS</text:span></text:p>
      <text:p text:style-name="P1219"/>
      <text:p text:style-name="P1220"><text:span text:style-name="T1221">19</text:span><text:span text:style-name="T1222"> straipsnis.<text:s/></text:span><text:span text:style-name="T1223">Politinių kampanijų finansavimo kontrolė</text:span></text:p>
      <text:p text:style-name="P1224"><text:span text:style-name="T1225">1</text:span><text:span text:style-name="T1226">. Politinių kampanijų finansavimą pagal kompetenciją įstatymų nustatyta tvarka kontroliuoja Vyriausioji rinkimų komisija ir kitos institucijos.</text:span></text:p>
      <text:p text:style-name="P1227"><text:span text:style-name="T1228">2</text:span><text:span text:style-name="T1229">. Vyriausioji rinkimų komisija:</text:span></text:p>
      <text:p text:style-name="P1230"><text:span text:style-name="T1231">1</text:span><text:span text:style-name="T1232">) tvirtina aukų lapo formą</text:span><text:span text:style-name="T1233">;</text:span></text:p>
      <text:p text:style-name="P1234"><text:span text:style-name="T1235">2</text:span><text:span text:style-name="T1236">) tvirtina politinės kampanijos finansavimo apskaitos žiniaraščio, viešosios informacijos rengėjo ar skleidėjo deklaracijos, rinkimų (referendumo) agitacijos kampanijos etapu paskleistos politinės reklamos ir jos finansavimo šaltinių ataskaitos form</text:span><text:span text:style-name="T1237">as, jų pildymo ir pateikimo tvarkos aprašą;</text:span></text:p>
      <text:p text:style-name="P1238"><text:span text:style-name="T1239">3</text:span><text:span text:style-name="T1240">) suderinusi su Lietuvos auditorių rūmais, tvirtina politinės kampanijos finansavimo ataskaitos formą;</text:span></text:p>
      <text:p text:style-name="P1241"><text:span text:style-name="T1242">4</text:span><text:span text:style-name="T1243">) tvirtina Politinės kampanijos finansavimo ataskaitos pildymo ir pateikimo tvarkos aprašą;</text:span></text:p>
      <text:p text:style-name="P1244"><text:span text:style-name="T1245">5</text:span><text:span text:style-name="T1246">)<text:s/></text:span><text:span text:style-name="T1247">tvirtina Politinės reklamos žymėjimo tvarkos aprašą;</text:span></text:p>
      <text:p text:style-name="P1248"><text:span text:style-name="T1249">6</text:span><text:span text:style-name="T1250">) suderinusi su Lietuvos auditorių rūmais, tvirtina techninę užduotį savarankiško politinės kampanijos dalyvio nepriklausomą patikrinimą atliekančiai audito įmonei arba auditoriui, nustatydama audit</text:span><text:span text:style-name="T1251">oriui pavedamo atlikti darbo mastą;</text:span></text:p>
      <text:p text:style-name="P1252"><text:span text:style-name="T1253">7</text:span><text:span text:style-name="T1254">) savo nustatyta tvarka kontroliuoja, kaip politinės kampanijos dalyviai laikosi šio įstatymo reikalavimų, ir siūlo traukti atsakomybėn už šio įstatymo pažeidimus arba kreipiasi į kitas institucijas, kurioms įstatym</text:span><text:span text:style-name="T1255">ų suteikta kompetencija leidžia patikrinti, kaip laikomasi įstatymų nustatytų reikalavimų;</text:span></text:p>
      <text:p text:style-name="P1256"><text:span text:style-name="T1257">8</text:span><text:span text:style-name="T1258">) sudaro sąlygas ir atsako, kad jos interneto svetainėje viešosios informacijos rengėjo ar skleidėjo deklaracija, politinių kampanijų finansavimo ataskaitos ir<text:s/></text:span><text:span text:style-name="T1259">politinės kampanijos finansavimo apskaitos žiniaraščiai būtų skelbiami nedelsiant gavus jų duomenis ir atnaujinami, kad šie duomenys atitiktų gautą informaciją</text:span><text:span text:style-name="T1260">;</text:span><text:s/></text:p>
      <text:p text:style-name="P1261">Straipsnio punkto pakeitimai:</text:p>
      <text:p text:style-name="P1262"><text:span text:style-name="T1263">Nr.<text:s/></text:span><text:a xlink:href="https://www.e-tar.lt/portal/legalAct.html?documentId=1a1198d01b3c11ea8e248c77339e1836" office:target-frame-name="_top" xlink:show="replace"><text:span text:style-name="T1264">XIII-2566</text:span></text:a><text:span text:style-name="T1265">, 2019-11-28, paskelbta TAR 2019-12-10, i. k. 2019-19878</text:span></text:p>
      <text:p text:style-name="Normal"/>
      <text:p text:style-name="P1266"><text:span text:style-name="T1267">9</text:span><text:span text:style-name="T1268">) nustato didžiausius politinės kampanijos išlaidų konkrečiose rinkimų apygardose dydžius ir ne vėliau kaip iki kiekvienų metų sausio 1 dienos<text:s/></text:span><text:span text:style-name="T1269">juos paskelbia;</text:span></text:p>
      <text:p text:style-name="P1270"><text:span text:style-name="T1271">10</text:span><text:span text:style-name="T1272">) registruoja aukų lapus, juos išduoda ir kontroliuoja, kaip jie naudojami;</text:span></text:p>
      <text:p text:style-name="P1273"><text:span text:style-name="T1274">11</text:span><text:span text:style-name="T1275">) suteikia programinę įrangą politinės kampanijos finansavimo apskaitos žiniaraščio, viešosios informacijos rengėjo ar skleidėjo deklaracijos duomenims<text:s/></text:span><text:span text:style-name="T1276">perkelti, viešosios informacijos rengėjo ar skleidėjo politinės kampanijos laikotarpiu taikytiniems įkainiams ir sąlygoms deklaruoti, politinių kampanijų finansavimo ataskaitoms, viešosios informacijos rengėjo ar skleidėjo deklaracijoms pagal perkeltus duo</text:span><text:span text:style-name="T1277">menis spausdinti;</text:span></text:p>
      <text:p text:style-name="P1278"><text:span text:style-name="T1279">12</text:span><text:span text:style-name="T1280">) savo interneto svetainėje skelbia viešosios informacijos rengėjo ar skleidėjo politinės kampanijos laikotarpiu taikytinus įkainius;</text:span></text:p>
      <text:p text:style-name="P1281"><text:span text:style-name="T1282">13</text:span><text:span text:style-name="T1283">)<text:s/></text:span><text:span text:style-name="T1284">kartu su Valstybine mokesčių inspekcija prie Lietuvos Respublikos finansų ministerijos (to</text:span><text:span text:style-name="T1285">liau – Valstybinė mokesčių inspekcija) sudaro sąlygas politinės kampanijos iždininkui Vyriausiosios rinkimų komisijos informacinėje sistemoje patikrinti, ar auka atitinka šio įstatymo 10 straipsnio 2 dalies reikalavimus ir ar aukotojas yra deklaravęs turtą</text:span><text:span text:style-name="T1286"><text:s/>ir pajamas. Vyriausioji rinkimų komisija atsako už tinkamą šios informacinės sistemos veikimą.</text:span><text:s/></text:p>
      <text:p text:style-name="P1287">Straipsnio punkto pakeitimai:</text:p>
      <text:p text:style-name="P1288"><text:span text:style-name="T1289">Nr.<text:s/></text:span><text:a xlink:href="https://www.e-tar.lt/portal/legalAct.html?documentId=e4d6f820e42011e89acab3ff12d77081" office:target-frame-name="_top" xlink:show="replace"><text:span text:style-name="T1290">XIII-1579</text:span></text:a><text:span text:style-name="T1291">, 2018-10-25, pask</text:span><text:span text:style-name="T1292">elbta TAR 2018-11-09, i. k. 2018-18182</text:span></text:p>
      <text:p text:style-name="Normal"/>
      <text:p text:style-name="P1293"><text:span text:style-name="T1294">3</text:span><text:span text:style-name="T1295">. Kaip naudojamos politinei kampanijai skirtos lėšos, kontroliuoja Vyriausioji rinkimų komisija.</text:span></text:p>
      <text:p text:style-name="P1296"><text:span text:style-name="T1297">4</text:span><text:span text:style-name="T1298">. Vyriausioji rinkimų komisija atsakinga už nuolatinį informacijos apie politinių kampanijų finansavimo<text:s/></text:span><text:span text:style-name="T1299">pažeidimus teikimą laiku Lietuvos Respublikos specialiųjų tyrimų tarnybai ir Lietuvos Respublikos generalinei prokuratūrai.</text:span></text:p>
      <text:p text:style-name="P1300"><text:span text:style-name="T1301">5</text:span><text:span text:style-name="T1302">. Valstybinė mokesčių inspekcija tikrina, ar aukotojai turėjo pakankamai pajamų aukai suteikti ir ar jos apmokestintos įstatymų</text:span><text:span text:style-name="T1303"><text:s/>nustatyta tvarka. Apie atliktą patikrinimą ir jo metu nustatytus teisės aktų pažeidimus Valstybinė mokesčių inspekcija praneša Vyriausiajai rinkimų komisijai.</text:span></text:p>
      <text:p text:style-name="P1304"><text:span text:style-name="T1305">6</text:span><text:span text:style-name="T1306">. Institucija, pradėjusi ar nutraukusi i</text:span><text:span text:style-name="T1307">kiteisminį tyrimą, bylą ar procesą, taip pat politi</text:span><text:span text:style-name="T1308">nės partijos veiklos tyrimą, apie tai<text:s/></text:span><text:span text:style-name="T1309">informuoja Vyriausiąją rinkimų komisiją.</text:span><text:s/></text:p>
      <text:p text:style-name="P1310">Papildyta straipsnio dalimi:</text:p>
      <text:p text:style-name="P1311"><text:span text:style-name="T1312">Nr.<text:s/></text:span><text:a xlink:href="https://www.e-tar.lt/portal/legalAct.html?documentId=1a1198d01b3c11ea8e248c77339e1836" office:target-frame-name="_top" xlink:show="replace"><text:span text:style-name="T1313">XIII-2566</text:span></text:a><text:span text:style-name="T1314">, 2019-11-28, paskelbta TAR<text:s/></text:span><text:span text:style-name="T1315">2019-12-10, i. k. 2019-19878</text:span></text:p>
      <text:p text:style-name="Normal"/>
      <text:p text:style-name="P1316"><text:span text:style-name="T1317">20</text:span><text:span text:style-name="T1318"> straipsnis.<text:s/></text:span><text:span text:style-name="T1319">Savarankiškų politinės kampanijos dalyvių nepriklausomas patikrinimas</text:span></text:p>
      <text:p text:style-name="P1320"><text:span text:style-name="T1321">1</text:span><text:span text:style-name="T1322">. Savarankiškas politinės kampanijos dalyvis, per politinę kampaniją gavęs didesnę kaip 70 VMDU dydžio pajamų sumą, privalo su aud</text:span><text:span text:style-name="T1323">ito įmone arba auditoriumi sudaryti savarankiško politinės kampanijos dalyvio nepriklausomo patikrinimo sutartį. Politinės kampanijos iždininkas šios sutarties nuorašą pateikia Vyriausiajai rinkimų komisijai ne vėliau kaip per 25 kalendorines dienas nuo ri</text:span><text:span text:style-name="T1324">nkimų (pakartotinių rinkimų) ar referendumo galutinių rezultatų paskelbimo dienos.</text:span></text:p>
      <text:p text:style-name="P1325"><text:span text:style-name="T1326">2</text:span><text:span text:style-name="T1327">. Savarankiškų politinės kampanijos dalyvių, per politinę kampaniją gavusių mažesnę kaip 70 VMDU dydžio pajamų sumą, nepriklausomą patikrinimą organizuoja Vyriausioji r</text:span><text:span text:style-name="T1328">inkimų komisija. Šioje dalyje numatytam savarankiškų politinės kampanijos dalyvių nepriklausomam patikrinimui atlikti Vyriausioji rinkimų komisija turi teisę teisės aktų nustatyta tvarka pirkti audito įmonių arba auditorių paslaugas.</text:span></text:p>
      <text:p text:style-name="P1329"><text:span text:style-name="T1330">3</text:span><text:span text:style-name="T1331">. Auditorius:</text:span></text:p>
      <text:p text:style-name="P1332"><text:span text:style-name="T1333">1</text:span><text:span text:style-name="T1334">) turi atlikti savarankiško politinės kampanijos dalyvio nepriklausomą patikrinimą, vadovaudamasis Lietuvos Respublikos teisės aktais ir pagal Vyriausiosios rinkimų komisijos patvirtintą techninę užduotį, kurioje nustatytas auditoriui pavedamo atlikti darb</text:span><text:span text:style-name="T1335">o mastas;</text:span></text:p>
      <text:p text:style-name="P1336"><text:span text:style-name="T1337">2</text:span><text:span text:style-name="T1338">) turi teisę gauti iš politinės kampanijos iždininko ir politinės kampanijos dalyvio arba Vyriausiosios rinkimų komisijos visus savarankiško politinės kampanijos dalyvio nepriklausomam patikrinimui atlikti reikalingus dokumentus.</text:span></text:p>
      <text:p text:style-name="P1339"><text:span text:style-name="T1340">4</text:span><text:span text:style-name="T1341">. Sa</text:span><text:span text:style-name="T1342">varankiškas politinės kampanijos dalyvis privalo bendradarbiauti su savarankiško politinės kampanijos dalyvio nepriklausomą patikrinimą atliekančiu auditoriumi ir pateikti patikrinimui atlikti reikalingus dokumentus, duomenis, informaciją.</text:span></text:p>
      <text:p text:style-name="P1343"/>
      <text:p text:style-name="P1344"><text:span text:style-name="T1345">21</text:span><text:span text:style-name="T1346"><text:s/>straip</text:span><text:span text:style-name="T1347">snis.<text:s/></text:span><text:span text:style-name="T1348">Finansavimo viešumas</text:span></text:p>
      <text:p text:style-name="P1349"><text:span text:style-name="T1350">1</text:span><text:span text:style-name="T1351">. Vyriausioji rinkimų komisija politinės kampanijos finansavimo apskaitos žiniaraščius, politinės kampanijos finansavimo sutartis, politinių kampanijų finansavimo ataskaitas kartu su auditorių ataskaitomis dėl pastebėtų fakt</text:span><text:span text:style-name="T1352">ų, jeigu jos privalomos, paskelbia savo interneto svetainėje ne vėliau kaip per 10 darbo dienų nuo jų gavimo.</text:span></text:p>
      <text:p text:style-name="P1353"><text:span text:style-name="T1354">2</text:span><text:span text:style-name="T1355">. Viešosios informacijos rengėjų ar skleidėjų deklaracijos, politinių kampanijų finansavimo ataskaitos ir auditorių ataskaitos dėl pastebėtų<text:s/></text:span><text:span text:style-name="T1356">faktų, rinkimų (referendumo) agitacijos kampanijos etapu paskleistos politinės reklamos paskleidimo ir jos finansavimo šaltinių ataskaitos, politinės kompanijos finansavimo apskaitos žiniaraščiai, politinės kampanijos dalyvių sutartys su paslaugų teikėjais</text:span><text:span text:style-name="T1357">, reklamos gamintojais, viešosios informacijos rengėjais ar skleidėjais, užtikrinant asmens duomenų apsaugą, yra viešos ir teikiamos Vyriausiosios rinkimų komisijos nustatyta tvarka.</text:span><text:s/></text:p>
      <text:p text:style-name="P1358">Straipsnio pakeitimai:</text:p>
      <text:p text:style-name="P1359"><text:span text:style-name="T1360">Nr.<text:s/></text:span><text:a xlink:href="https://www.e-tar.lt/portal/legalAct.html?documentId=1a1198d01b3c11ea8e248c77339e1836" office:target-frame-name="_top" xlink:show="replace"><text:span text:style-name="T1361">XIII-2566</text:span></text:a><text:span text:style-name="T1362">, 2019-11-28, paskelbta TAR 2019-12-10, i. k. 2019-19878</text:span></text:p>
      <text:p text:style-name="Normal"/>
      <text:p text:style-name="P1363"><text:span text:style-name="T1364">22</text:span><text:span text:style-name="T1365"> straipsnis.<text:s/></text:span><text:span text:style-name="T1366">Politinių kampanijų finansavimo ir politinės reklamos stebėsena</text:span></text:p>
      <text:p text:style-name="P1367"><text:span text:style-name="T1368">1</text:span><text:span text:style-name="T1369">. Šio įstatymo tikslais politinių kampanijų<text:s/></text:span><text:span text:style-name="T1370">finansavimo ir politinės reklamos stebėsena vykdoma per rinkimų (referendumo) agitacijos kampanijos etapą.</text:span></text:p>
      <text:p text:style-name="P1371"><text:span text:style-name="T1372">2</text:span><text:span text:style-name="T1373">. Politinių kampanijų finansavimo ir politinės reklamos stebėseną vykdo Vyriausioji rinkimų komisija.</text:span></text:p>
      <text:p text:style-name="P1374"><text:span text:style-name="T1375">3</text:span><text:span text:style-name="T1376">. Politinių kampanijų finansavimo ir<text:s/></text:span><text:span text:style-name="T1377">politinės reklamos stebėsenos tvarką ir metodus nustato Vyriausioji rinkimų komisija.</text:span></text:p>
      <text:p text:style-name="P1378"><text:span text:style-name="T1379">4</text:span><text:span text:style-name="T1380">. Vykdydama politinių kampanijų finansavimo ir politinės reklamos stebėseną, Vyriausioji rinkimų komisija turi teisę teisės aktų nustatyta tvarka pirkti stebėsenos p</text:span><text:span text:style-name="T1381">aslaugas.</text:span></text:p>
      <text:p text:style-name="P1382"><text:span text:style-name="T1383">5</text:span><text:span text:style-name="T1384">. Vyriausioji rinkimų komisija turi teisę kreiptis į Lietuvos radijo ir televizijos komisiją, Visuomenės informavimo etikos komisiją, žurnalistų etikos inspektorių dėl paskleistos informacijos turinio vertinimo politinės reklamos aspektu.</text:span><text:s/></text:p>
      <text:p text:style-name="P1385">Papildyta straipsnio dalimi:</text:p>
      <text:p text:style-name="P1386"><text:span text:style-name="T1387">Nr.<text:s/></text:span><text:a xlink:href="https://www.e-tar.lt/portal/legalAct.html?documentId=1a1198d01b3c11ea8e248c77339e1836" office:target-frame-name="_top" xlink:show="replace"><text:span text:style-name="T1388">XIII-2566</text:span></text:a><text:span text:style-name="T1389">, 2019-11-28, paskelbta TAR 2019-12-10, i. k. 2019-19878</text:span></text:p>
      <text:p text:style-name="Normal"/>
      <text:p text:style-name="P1390"><text:span text:style-name="T1391">6</text:span><text:span text:style-name="T1392">. Apibendrintus politinių kampanijų finansavimo ir pol</text:span><text:span text:style-name="T1393">itinės reklamos stebėsenos duomenis Vyriausioji rinkimų komisija nuolat skelbia savo interneto svetainėje. Kontrolę vykdančioms institucijoms pagal kompetenciją turi būti teikiami detalūs stebėsenos duomenys, politinės kampanijos dalyviui – tik jo politinė</text:span><text:span text:style-name="T1394">s kampanijos stebėsenos duomenys.</text:span></text:p>
      <text:p text:style-name="P1395">Straipsnio dalies numeracijos pakeitimas:</text:p>
      <text:p text:style-name="P1396"><text:span text:style-name="T1397">Nr.<text:s/></text:span><text:a xlink:href="https://www.e-tar.lt/portal/legalAct.html?documentId=1a1198d01b3c11ea8e248c77339e1836" office:target-frame-name="_top" xlink:show="replace"><text:span text:style-name="T1398">XIII-2566</text:span></text:a><text:span text:style-name="T1399">, 2019-11-28, paskelbta TAR 2019-12-10, i. k. 2019-19878</text:span></text:p>
      <text:p text:style-name="Normal"/>
      <text:p text:style-name="P1400"><text:span text:style-name="T1401">7</text:span><text:span text:style-name="T1402">. Vyriausioji rinkimų komisija, nustačiusi, kad politinės kampanijos dalyvis viršijo jam nustatytą politinės kampanijos išlaidų dydį, sprendimu įpareigoja politinės kampanijos dalyvį neprisiimti naujų turtinių prievolių dėl išlaidų politinei kampanijai, iš</text:span><text:span text:style-name="T1403">skyrus sutartį su audito įmone arba auditoriumi, jeigu savarankiškam politinės kampanijos dalyviui atsiranda šio įstatymo 20 straipsnio 1 dalyje nustatyta prievolė.<text:s/></text:span></text:p>
      <text:p text:style-name="P1404">Papildyta straipsnio dalimi:</text:p>
      <text:p text:style-name="P1405"><text:span text:style-name="T1406">Nr.<text:s/></text:span><text:a xlink:href="https://www.e-tar.lt/portal/legalAct.html?documentId=1a1198d01b3c11ea8e248c77339e1836" office:target-frame-name="_top" xlink:show="replace"><text:span text:style-name="T1407">XIII-2566</text:span></text:a><text:span text:style-name="T1408">, 2019-11-28, paskelbta TAR 2019-12-10, i. k. 2019-19878</text:span></text:p>
      <text:p text:style-name="Normal"/>
      <text:p text:style-name="P1409"><text:span text:style-name="T1410">8</text:span><text:span text:style-name="T1411">. Šio straipsnio 7 dalyje nurodytą sprendimą politinės kampanijos dalyvis per 7 dienas nuo sprendimo priėmimo dienos turi teisę apskųsti Lietuv</text:span><text:span text:style-name="T1412">os vyriausiajam administraciniam teismui. Skundas turi būti išnagrinėtas ne vėliau kaip per 48 valandas nuo jo gavimo. Lietuvos vyriausiojo administracinio teismo sprendimas įsiteisėja nuo jo paskelbimo.</text:span><text:s/></text:p>
      <text:p text:style-name="P1413">Papildyta straipsnio dalimi:</text:p>
      <text:p text:style-name="P1414"><text:span text:style-name="T1415">Nr.<text:s/></text:span><text:a xlink:href="https://www.e-tar.lt/portal/legalAct.html?documentId=1a1198d01b3c11ea8e248c77339e1836" office:target-frame-name="_top" xlink:show="replace"><text:span text:style-name="T1416">XIII-2566</text:span></text:a><text:span text:style-name="T1417">, 2019-11-28, paskelbta TAR 2019-12-10, i. k. 2019-19878</text:span></text:p>
      <text:p text:style-name="Normal"/>
      <text:p text:style-name="P1418"><text:span text:style-name="T1419">ŠEŠTASIS</text:span><text:span text:style-name="T1420"><text:s/>SKIRSNIS</text:span></text:p>
      <text:p text:style-name="P1421"><text:span text:style-name="T1422">ATSAKOMYBĖ</text:span></text:p>
      <text:p text:style-name="P1423"/>
      <text:p text:style-name="P1424"><text:span text:style-name="T1425">23</text:span><text:span text:style-name="T1426"> straipsnis.<text:s/></text:span><text:span text:style-name="T1427">Šiurkštūs šio įstatymo pažeidimai</text:span></text:p>
      <text:p text:style-name="P1428"><text:span text:style-name="T1429">1</text:span><text:span text:style-name="T1430">. Šiurkščiais</text:span><text:span text:style-name="T1431"><text:s/>šio įstatymo pažeidimais laikoma:</text:span></text:p>
      <text:p text:style-name="P1432"><text:span text:style-name="T1433">1</text:span><text:span text:style-name="T1434">) politinės kampanijos dalyvio finansavimas šio įstatymo 12 straipsnyje numatytomis nepriimtinomis aukomis;</text:span></text:p>
      <text:p text:style-name="P1435"><text:span text:style-name="T1436">2</text:span><text:span text:style-name="T1437">) jeigu politinės kampanijos dalyvis priima sprendimus naudoti politinei kampanijai aukas, gautas iš<text:s/></text:span><text:span text:style-name="T1438">asmenų, kurie neturi teisės finansuoti politinių kampanijų, ar iš neleistinų politinės kampanijos finansavimo šaltinių;</text:span></text:p>
      <text:p text:style-name="P1439"><text:span text:style-name="T1440">3</text:span><text:span text:style-name="T1441">) jeigu politinės kampanijos dalyvis sudaro politinės kampanijos finansavimo sutartis pažeisdamas šio įstatymo reikalavimus;</text:span></text:p>
      <text:p text:style-name="P1442"><text:span text:style-name="T1443">4</text:span><text:span text:style-name="T1444">)</text:span><text:span text:style-name="T1445"><text:s/>žinomai neteisingų duomenų pateikimas politinės kampanijos finansavimo ataskaitoje;</text:span></text:p>
      <text:p text:style-name="P1446"><text:span text:style-name="T1447">5</text:span><text:span text:style-name="T1448">) nustatyto didžiausio politinės kampanijos išlaidų dydžio viršijimas 10 ar daugiau procentų;</text:span></text:p>
      <text:p text:style-name="P1449"><text:span text:style-name="T1450">6</text:span><text:span text:style-name="T1451">) jeigu politinės kampanijos dalyvio išlaidos nedeklaruotai politin</text:span><text:span text:style-name="T1452">ei reklamai arba nedeklaruotos politinės kampanijos išlaidos sudaro 10 ar daugiau procentų nustatyto didžiausio politinės kampanijos išlaidų dydžio;</text:span></text:p>
      <text:p text:style-name="P1453"><text:span text:style-name="T1454">7</text:span><text:span text:style-name="T1455">) jeigu politinės kampanijos dalyvio nedeklaruotos politinei kampanijai gautos lėšos sudaro 10 ar daug</text:span><text:span text:style-name="T1456">iau procentų nustatyto didžiausio politinės kampanijos išlaidų dydžio;</text:span></text:p>
      <text:p text:style-name="P1457"><text:span text:style-name="T1458">8</text:span><text:span text:style-name="T1459">) saugotinų dokumentų praradimas, kita veikla, dėl kurios negalima nustatyti, ar politinės kampanijos dalyvio politinės kampanijos finansavimo ataskaita atitinka tikrovę;</text:span></text:p>
      <text:p text:style-name="P1460"><text:span text:style-name="T1461">9</text:span><text:span text:style-name="T1462">) pa</text:span><text:span text:style-name="T1463">slėptos politinės reklamos skleidimas, jeigu išlaidos paslėptai politinei reklamai sudaro 10 ar daugiau procentų nustatyto didžiausio politinės kampanijos išlaidų dydžio;</text:span></text:p>
      <text:p text:style-name="P1464"><text:span text:style-name="T1465">10</text:span><text:span text:style-name="T1466">) politinės reklamos skleidimas per užsienio transliuotojus pažeidžiant šio įst</text:span><text:span text:style-name="T1467">atymo reikalavimus politinei reklamai;</text:span></text:p>
      <text:p text:style-name="P1468"><text:span text:style-name="T1469">11</text:span><text:span text:style-name="T1470">) šio įstatymo 16 straipsnio 3 dalyje nustatytų išlaidų agitaciniams siužetams politinės kampanijos metu viršijimas.</text:span></text:p>
      <text:p text:style-name="P1471"><text:span text:style-name="T1472">2</text:span><text:span text:style-name="T1473">. Sprendimą, ar politinės kampanijos dalyvis padarė šiurkštų šio įstatymo pažeidimą, pr</text:span><text:span text:style-name="T1474">iima Vyriausioji rinkimų komisija.</text:span></text:p>
      <text:p text:style-name="P1475"><text:span text:style-name="T1476">3</text:span><text:span text:style-name="T1477">. Vyriausioji rinkimų komisija, nustačiusi šio straipsnio 1 dalyje nurodytas aplinkybes ir gavusi paaiškinimus, turi teisę priimti sprendimą, kad pažeidimas nebuvo šiurkštus.</text:span></text:p>
      <text:p text:style-name="P1478"><text:span text:style-name="T1479">4</text:span><text:span text:style-name="T1480">. Šio straipsnio 2 dalyje nurodytą s</text:span><text:span text:style-name="T1481">prendimą politinės kampanijos dalyvis per 7 dienas nuo sprendimo priėmimo dienos turi teisę apskųsti Lietuvos vyriausiajam administraciniam teismui. Skundas turi būti išnagrinėtas ne vėliau kaip per 48 valandas nuo jo gavimo. Lietuvos vyriausiojo administr</text:span><text:span text:style-name="T1482">acinio teismo sprendimas įsiteisėja nuo jo paskelbimo.</text:span></text:p>
      <text:p text:style-name="P1483"/>
      <text:p text:style-name="P1484"><text:span text:style-name="T1485">24</text:span><text:span text:style-name="T1486"> straipsnis.<text:s/></text:span><text:span text:style-name="T1487">Atsakomybė</text:span></text:p>
      <text:p text:style-name="P1488"><text:span text:style-name="T1489">Už šio įstatymo pažeidimus asmenys atsako šio ir kitų įstatymų nustatyta tvarka.</text:span></text:p>
      <text:p text:style-name="P1490"/>
      <text:p text:style-name="P1491"><text:span text:style-name="T1492">25</text:span><text:span text:style-name="T1493"> straipsnis.<text:s/></text:span><text:span text:style-name="T1494">Ginčai dėl šio įstatymo pažeidimų</text:span></text:p>
      <text:p text:style-name="P1495"><text:span text:style-name="T1496">Ginčai dėl šio įstatymo<text:s/></text:span><text:span text:style-name="T1497">pažeidimų sprendžiami įstatymų nustatyta tvarka.</text:span></text:p>
      <text:p text:style-name="P1498"/>
      <text:p text:style-name="P1499"><text:span text:style-name="T1500">Skelbiu šį Lietuvos Respublikos Seimo priimtą įstatymą.</text:span></text:p>
      <text:p text:style-name="Normal"/>
      <text:p text:style-name="Normal"/>
      <text:p text:style-name="Normal"/>
      <text:p text:style-name="P1501">RESPUBLIKOS PREZIDENTAS<text:tab/>VALDAS ADAMKUS</text:p>
      <text:p text:style-name="Normal"/>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160C7DAD1D4A" office:target-frame-name="_top" xlink:show="replace"><text:span text:style-name="T1513">X-1114</text:span></text:a><text:span text:style-name="T1514">, 2007-05-10, Žin., 2007, Nr. 55-2128 (2007-05-19), i. k. 1071010ISTA00X-1114</text:span></text:p>
      <text:p text:style-name="P1515"><text:span text:style-name="T1516">Lietuvos Respublikos politinių partijų ir politinių kampanijų finansavimo bei finansavimo ko</text:span><text:span text:style-name="T1517">ntrolės įstatymo 16 straipsnio pakeiti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4AF111EBD143" office:target-frame-name="_top" xlink:show="replace"><text:span text:style-name="T1525">X-1595</text:span></text:a><text:span text:style-name="T1526">, 2008-06-10, Žin., 2008, Nr. 71-2720 (2008-06-21), i. k. 1081010ISTA0</text:span><text:span text:style-name="T1527">0X-1595</text:span></text:p>
      <text:p text:style-name="P1528"><text:span text:style-name="T1529">Lietuvos Respublikos politinių partijų ir politinių kampanijų finansavimo bei finansavimo kontrolės įstatymo 2 ir 18 straipsnių pakeitimo įstatymas</text:span></text:p>
      <text:p text:style-name="P1530"/>
      <text:p text:style-name="P1531"><text:span text:style-name="T1532">3.</text:span></text:p>
      <text:p text:style-name="P1533"><text:span text:style-name="T1534">Lietuvos Respublikos Seimas, Įstatymas</text:span></text:p>
      <text:p text:style-name="P1535"><text:span text:style-name="T1536">Nr.<text:s/></text:span><text:a xlink:href="https://www.e-tar.lt/portal/legalAct.html?documentId=TAR.8604102E038B" office:target-frame-name="_top" xlink:show="replace"><text:span text:style-name="T1537">XI-813</text:span></text:a><text:span text:style-name="T1538">, 2010-05-18, Žin., 2010, Nr. 63-3091 (2010-05-31), i. k. 1101010ISTA00XI-813</text:span></text:p>
      <text:p text:style-name="P1539"><text:span text:style-name="T1540">Lietuvos Respublikos politinių partijų ir politinių kampanijų finansavimo bei finansavimo kontrolės įstatymo pakeitimo įstatymas</text:span></text:p>
      <text:p text:style-name="P1541"/>
      <text:p text:style-name="P1542"><text:span text:style-name="T1543">4.</text:span></text:p>
      <text:p text:style-name="P1544"><text:span text:style-name="T1545">Lietuvos R</text:span><text:span text:style-name="T1546">espublikos Seimas, Įstatymas</text:span></text:p>
      <text:p text:style-name="P1547"><text:span text:style-name="T1548">Nr.<text:s/></text:span><text:a xlink:href="https://www.e-tar.lt/portal/legalAct.html?documentId=TAR.FB9120ED3DEB" office:target-frame-name="_top" xlink:show="replace"><text:span text:style-name="T1549">XI-1071</text:span></text:a><text:span text:style-name="T1550">, 2010-10-26, Žin., 2010, Nr. 128-6524 (2010-10-30), i. k. 1101010ISTA0XI-1071</text:span></text:p>
      <text:p text:style-name="P1551"><text:span text:style-name="T1552">Lietuvos Respublikos politinių partijų ir politinių<text:s/></text:span><text:span text:style-name="T1553">kampanijų finansavimo bei finansavimo kontrolės įstatymo 5 ir 17 straipsnių pakeitimo įstatymas</text:span></text:p>
      <text:p text:style-name="P1554"/>
      <text:p text:style-name="P1555"><text:span text:style-name="T1556">5.</text:span></text:p>
      <text:p text:style-name="P1557"><text:span text:style-name="T1558">Lietuvos Respublikos Konstitucinis Teismas, Nutarimas</text:span></text:p>
      <text:p text:style-name="P1559"><text:span text:style-name="T1560">2011-05-11, Žin., 2011, Nr. 58-2771 (2011-05-14), i. k. 1111000NUTARG113717 <text:s text:c="15"/></text:span></text:p>
      <text:p text:style-name="P1561"><text:span text:style-name="T1562">Dėl<text:s/></text:span><text:span text:style-name="T1563">Lietuvos Respublikos savivaldybių tarybų rinkimų įstatymo (2010 m. birželio 30 d. redakcija) 34 straipsnio, 83 straipsnio 2, 3, 4, 5 dalių, Lietuvos Respublikos politinių partijų ir politinių kampanijų finansavimo bei finansavimo kontrolės įstatymo (2010 m</text:span><text:span text:style-name="T1564">. gegužės 18 d. redakcija) 3 straipsnio 2 dalies atitikties Lietuvos Respublikos Konstitucijai</text:span></text:p>
      <text:p text:style-name="P1565"/>
      <text:p text:style-name="P1566"><text:span text:style-name="T1567">6.</text:span></text:p>
      <text:p text:style-name="P1568"><text:span text:style-name="T1569">Lietuvos Respublikos Seimas, Įstatymas</text:span></text:p>
      <text:p text:style-name="P1570"><text:span text:style-name="T1571">Nr.<text:s/></text:span><text:a xlink:href="https://www.e-tar.lt/portal/legalAct.html?documentId=TAR.476DDE36AEBD" office:target-frame-name="_top" xlink:show="replace"><text:span text:style-name="T1572">XI-1777</text:span></text:a><text:span text:style-name="T1573">, 2011-12-06, Žin., 2011,</text:span><text:span text:style-name="T1574"><text:s/>Nr. 153-7205 (2011-12-15), i. k. 1111010ISTA0XI-1777</text:span></text:p>
      <text:p text:style-name="P1575"><text:span text:style-name="T1576">Lietuvos Respublikos politinių partijų ir politinių kampanijų finansavimo bei finansavimo kontrolės įstatymo 2, 7, 8, 10, 11, 12, 14, 20, 22, 23, 25, 27, 28 straipsnių pakeitimo ir 16 straipsnio pripaži</text:span><text:span text:style-name="T1577">nimo netekusiu galios įstatymas</text:span></text:p>
      <text:p text:style-name="P1578"/>
      <text:p text:style-name="P1579"><text:span text:style-name="T1580">7.</text:span></text:p>
      <text:p text:style-name="P1581"><text:span text:style-name="T1582">Lietuvos Respublikos Seimas, Įstatymas</text:span></text:p>
      <text:p text:style-name="P1583"><text:span text:style-name="T1584">Nr.<text:s/></text:span><text:a xlink:href="https://www.e-tar.lt/portal/legalAct.html?documentId=TAR.68AABEE2C7C0" office:target-frame-name="_top" xlink:show="replace"><text:span text:style-name="T1585">XI-2098</text:span></text:a><text:span text:style-name="T1586">, 2012-06-21, Žin., 2012, Nr. 78-4020 (2012-07-04), i. k. 1121010ISTA0XI-2098</text:span></text:p>
      <text:p text:style-name="P1587"><text:span text:style-name="T1588">Lietuvos R</text:span><text:span text:style-name="T1589">espublikos politinių partijų ir politinių kampanijų finansavimo bei finansavimo kontrolės įstatymo 19 straipsnio pakeitimo įstatymas</text:span></text:p>
      <text:p text:style-name="P1590"/>
      <text:p text:style-name="P1591"><text:span text:style-name="T1592">8.</text:span></text:p>
      <text:p text:style-name="P1593"><text:span text:style-name="T1594">Lietuvos Respublikos Seimas, Įstatymas</text:span></text:p>
      <text:p text:style-name="P1595"><text:span text:style-name="T1596">Nr.<text:s/></text:span><text:a xlink:href="https://www.e-tar.lt/portal/legalAct.html?documentId=TAR.33BADD3B904B" office:target-frame-name="_top" xlink:show="replace"><text:span text:style-name="T1597">XI-2099</text:span></text:a><text:span text:style-name="T1598">, 2012-06-21, Žin., 2012, Nr. 78-4021 (2012-07-04), i. k. 1121010ISTA0XI-2099</text:span></text:p>
      <text:p text:style-name="P1599"><text:span text:style-name="T1600">Lietuvos Respublikos politinių partijų ir politinių kampanijų finansavimo bei finansavimo kontrolės įstatymo 6, 10 ir 11 straipsnių pakeitimo ir įstatymo papildymo 1</text:span><text:span text:style-name="T1601">0-1 straipsniu įstatymas</text:span></text:p>
      <text:p text:style-name="P1602"/>
      <text:p text:style-name="P1603"><text:span text:style-name="T1604">9.</text:span></text:p>
      <text:p text:style-name="P1605"><text:span text:style-name="T1606">Lietuvos Respublikos Seimas, Įstatymas</text:span></text:p>
      <text:p text:style-name="P1607"><text:span text:style-name="T1608">Nr.<text:s/></text:span><text:a xlink:href="https://www.e-tar.lt/portal/legalAct.html?documentId=TAR.ADD126F0FD6E" office:target-frame-name="_top" xlink:show="replace"><text:span text:style-name="T1609">XII-615</text:span></text:a><text:span text:style-name="T1610">, 2013-11-26, Žin., 2013, Nr. 128-6514 (2013-12-14), i. k. 1131010ISTA0XII-615</text:span></text:p>
      <text:p text:style-name="P1611"><text:span text:style-name="T1612">Lietuvos Respubl</text:span><text:span text:style-name="T1613">ikos politinių partijų ir politinių kampanijų finansavimo bei finansavimo kontrolės įstatymo pakeitimo įstatymas</text:span></text:p>
      <text:p text:style-name="P1614"/>
      <text:p text:style-name="P1615"><text:span text:style-name="T1616">10.</text:span></text:p>
      <text:p text:style-name="P1617"><text:span text:style-name="T1618">Lietuvos Respublikos Seimas, Įstatymas</text:span></text:p>
      <text:p text:style-name="P1619"><text:span text:style-name="T1620">Nr.<text:s/></text:span><text:a xlink:href="https://www.e-tar.lt/portal/legalAct.html?documentId=101b836055ce11e4b3a0e0257391d42c" office:target-frame-name="_top" xlink:show="replace"><text:span text:style-name="T1621">XII-1211</text:span></text:a><text:span text:style-name="T1622">, 2014-10-07, paskelbta TAR 2014-10-17, i. k. 2014-14276</text:span></text:p>
      <text:p text:style-name="P1623"><text:span text:style-name="T1624">Lietuvos Respublikos politinių kampanijų finansavimo ir finansavimo kontrolės įstatymo Nr. IX-2428 2, 3, 10 ir 12 straipsnių pakeitimo įstatymas</text:span></text:p>
      <text:p text:style-name="P1625"/>
      <text:p text:style-name="P1626"><text:span text:style-name="T1627">11.</text:span></text:p>
      <text:p text:style-name="P1628"><text:span text:style-name="T1629">Lietuvos Respublikos Seimas, Įstatymas</text:span></text:p>
      <text:p text:style-name="P1630"><text:span text:style-name="T1631">Nr.<text:s/></text:span><text:a xlink:href="https://www.e-tar.lt/portal/legalAct.html?documentId=fc3b58905de111e4bad5c03f56793630" office:target-frame-name="_top" xlink:show="replace"><text:span text:style-name="T1632">XII-1251</text:span></text:a><text:span text:style-name="T1633">, 2014-10-16, paskelbta TAR 2014-10-27, i. k. 2014-14867</text:span></text:p>
      <text:p text:style-name="P1634"><text:span text:style-name="T1635">Lietuvos Respublikos politinių kampanijų finansavimo ir finansavimo kontrolės įstatymo N</text:span><text:span text:style-name="T1636">r. IX-2428 10, 11, 14 straipsnių pakeitimo įstatymas</text:span></text:p>
      <text:p text:style-name="P1637"/>
      <text:p text:style-name="P1638"><text:span text:style-name="T1639">12.</text:span></text:p>
      <text:p text:style-name="P1640"><text:span text:style-name="T1641">Lietuvos Respublikos Seimas, Įstatymas</text:span></text:p>
      <text:p text:style-name="P1642"><text:span text:style-name="T1643">Nr.<text:s/></text:span><text:a xlink:href="https://www.e-tar.lt/portal/legalAct.html?documentId=7c0df4a0d14811e8bea9885f77677ec1" office:target-frame-name="_top" xlink:show="replace"><text:span text:style-name="T1644">XIII-1528</text:span></text:a><text:span text:style-name="T1645">, 2018-10-11, paskelbta TAR 2018-10-16, i. k. 20</text:span><text:span text:style-name="T1646">18-16275</text:span></text:p>
      <text:p text:style-name="P1647"><text:span text:style-name="T1648">Lietuvos Respublikos politinių kampanijų finansavimo ir finansavimo kontrolės įstatymo Nr. IX-2428 14 straipsnio pakeitimo įstatymas</text:span></text:p>
      <text:p text:style-name="P1649"/>
      <text:p text:style-name="P1650"><text:span text:style-name="T1651">13.</text:span></text:p>
      <text:p text:style-name="P1652"><text:span text:style-name="T1653">Lietuvos Respublikos Seimas, Įstatymas</text:span></text:p>
      <text:p text:style-name="P1654"><text:span text:style-name="T1655">Nr.<text:s/></text:span><text:a xlink:href="https://www.e-tar.lt/portal/legalAct.html?documentId=e4d6f820e42011e89acab3ff12d77081" office:target-frame-name="_top" xlink:show="replace"><text:span text:style-name="T1656">XIII-1579</text:span></text:a><text:span text:style-name="T1657">, 2018-10-25, paskelbta TAR 2018-11-09, i. k. 2018-18182</text:span></text:p>
      <text:p text:style-name="P1658"><text:span text:style-name="T1659">Lietuvos Respublikos politinių kampanijų finansavimo ir finansavimo kontrolės įstatymo Nr. IX-2428 10, 16 ir 19 straipsnių pakeitimo įstatymas</text:span></text:p>
      <text:p text:style-name="P1660"/>
      <text:p text:style-name="P1661"><text:span text:style-name="T1662">14.</text:span></text:p>
      <text:p text:style-name="P1663"><text:span text:style-name="T1664">Lietuvos R</text:span><text:span text:style-name="T1665">espublikos Seimas, Įstatymas</text:span></text:p>
      <text:p text:style-name="P1666"><text:span text:style-name="T1667">Nr.<text:s/></text:span><text:a xlink:href="https://www.e-tar.lt/portal/legalAct.html?documentId=8f78f4d0e42211e89acab3ff12d77081" office:target-frame-name="_top" xlink:show="replace"><text:span text:style-name="T1668">XIII-1585</text:span></text:a><text:span text:style-name="T1669">, 2018-10-25, paskelbta TAR 2018-11-12, i. k. 2018-18199</text:span></text:p>
      <text:p text:style-name="P1670"><text:span text:style-name="T1671">Lietuvos Respublikos politinių kampanijų finansavimo ir fin</text:span><text:span text:style-name="T1672">ansavimo kontrolės įstatymo Nr. IX-2428 16 straipsnio pakeitimo įstatymas</text:span></text:p>
      <text:p text:style-name="P1673"/>
      <text:p text:style-name="P1674"><text:span text:style-name="T1675">15.</text:span></text:p>
      <text:p text:style-name="P1676"><text:span text:style-name="T1677">Lietuvos Respublikos Seimas, Įstatymas</text:span></text:p>
      <text:p text:style-name="P1678"><text:span text:style-name="T1679">Nr.<text:s/></text:span><text:a xlink:href="https://www.e-tar.lt/portal/legalAct.html?documentId=c97623703a9d11e99595d005d42b863e" office:target-frame-name="_top" xlink:show="replace"><text:span text:style-name="T1680">XIII-1964</text:span></text:a><text:span text:style-name="T1681">, 2019-02-14, paskelbta TAR</text:span><text:span text:style-name="T1682"><text:s/>2019-02-27, i. k. 2019-03285</text:span></text:p>
      <text:p text:style-name="P1683"><text:span text:style-name="T1684">Lietuvos Respublikos politinių kampanijų finansavimo ir finansavimo kontrolės įstatymo Nr. IX-2428 16 straipsnio pakeitimo įstatymas</text:span></text:p>
      <text:p text:style-name="P1685"/>
      <text:p text:style-name="P1686"><text:span text:style-name="T1687">16.</text:span></text:p>
      <text:p text:style-name="P1688"><text:span text:style-name="T1689">Lietuvos Respublikos Seimas, Įstatymas</text:span></text:p>
      <text:p text:style-name="P1690"><text:span text:style-name="T1691">Nr.<text:s/></text:span><text:a xlink:href="https://www.e-tar.lt/portal/legalAct.html?documentId=1a1198d01b3c11ea8e248c77339e1836" office:target-frame-name="_top" xlink:show="replace"><text:span text:style-name="T1692">XIII-2566</text:span></text:a><text:span text:style-name="T1693">, 2019-11-28, paskelbta TAR 2019-12-10, i. k. 2019-19878</text:span></text:p>
      <text:p text:style-name="P1694"><text:span text:style-name="T1695">Lietuvos Respublikos politinių kampanijų finansavimo ir finansavimo kontrolės įstatymo Nr.<text:s/></text:span><text:span text:style-name="T1696">IX-2428 10, 12, 14, 15, 16, 17, 18, 19, 21, 22 straipsnių ir ketvirtojo skirsnio pavadinimo pakeitimo įstatymas</text:span></text:p>
      <text:p text:style-name="P1697"/>
      <text:p text:style-name="P1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2</text:page-number></text:span></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1T16:18:00Z</meta:creation-date>
    <dc:date>2022-08-01T16:18:00Z</dc:date>
    <meta:template xlink:href="Normal.dotm" xlink:type="simple"/>
    <meta:editing-cycles>2</meta:editing-cycles>
    <meta:editing-duration>PT0S</meta:editing-duration>
    <meta:document-statistic meta:page-count="8" meta:paragraph-count="341" meta:word-count="9878" meta:character-count="76115" meta:row-count="1091" meta:non-whitespace-character-count="66578"/>
  </office:meta>
</office:document-meta>
</file>