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margin-left="1.3333in" fo:text-indent="-0.9395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margin-left="1.3333in" fo:text-indent="-0.9395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margin-left="1.4166in" fo:text-indent="-1.0229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P1285" style:parent-style-name="Normal" style:family="paragraph">
      <style:paragraph-properties fo:keep-with-next="always" fo:keep-together="always" fo:text-align="justify" fo:text-indent="0.4916in"/>
    </style:style>
    <style:style style:name="P1286" style:parent-style-name="Normal" style:family="paragraph">
      <style:paragraph-properties fo:keep-with-next="always" fo:keep-together="always" fo:text-align="justify" fo:text-indent="0.4916in"/>
    </style:style>
    <style:style style:name="T1287" style:parent-style-name="DefaultParagraphFont" style:family="text">
      <style:text-properties fo:font-style="italic" style:font-style-asian="italic" style:font-style-complex="italic" fo:color="#000000"/>
    </style:style>
    <style:style style:name="P1288" style:parent-style-name="Normal" style:family="paragraph">
      <style:paragraph-properties>
        <style:tab-stops>
          <style:tab-stop style:type="right" style:position="6.4972in"/>
        </style:tab-stops>
      </style:paragraph-properties>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8">Suvestinė redakcija nuo 2018-11-07 iki 2018-11-09</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3-12-14:</text:p>
      <text:p text:style-name="Normal"><text:span text:style-name="T16">Nr.<text:s/></text:span><text:a xlink:href="https://www.e-tar.lt/portal/legalAct.html?documentId=TAR.ADD126F0FD6E" office:target-frame-name="_top" xlink:show="replace"><text:span text:style-name="T17">XII-615</text:span></text:a><text:span text:style-name="T18">, 2013-11-26, Žin. 2013, Nr. 128-6514 (2013-12-14), i. k. 1131010ISTA0XII-615</text:span></text:p>
      <text:p text:style-name="P19"/>
      <text:p text:style-name="P20">LIETUVOS RESPUBLIKOS</text:p>
      <text:p text:style-name="P21">POLITINIŲ KAMPANIJŲ FINANSAVIMO IR FINANSAVIMO KONTROLĖS</text:p>
      <text:p text:style-name="P22">ĮSTATYMAS</text:p>
      <text:p text:style-name="P23"/>
      <text:p text:style-name="P24">2004 m. rugpjūčio 23 d. Nr. IX-2428</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tikslas</text:span></text:p>
      <text:p text:style-name="P38"><text:span text:style-name="T39">Šio įstatymo tikslas – užtikrinti politinių kampanijų demokratiškumą, politinių kampanijų finansavimo teisėtumą, skaidrumą ir<text:s/></text:span><text:span text:style-name="T40">viešumą, reglamentuoti politinių kampanijų finansavimo tvarką ir finansavimo kontrolę.</text:span></text:p>
      <text:p text:style-name="P41"/>
      <text:p text:style-name="P42"><text:span text:style-name="T43">2</text:span><text:span text:style-name="T44"> straipsnis.<text:s/></text:span><text:span text:style-name="T45">Pagrindinės šio įstatymo sąvokos</text:span></text:p>
      <text:p text:style-name="P46"><text:span text:style-name="T47">1</text:span><text:span text:style-name="T48">.<text:s/></text:span><text:span text:style-name="T49">Auditoriaus ataskaita dėl pastebėtų faktų </text:span><text:span text:style-name="T50">–</text:span><text:span text:style-name="T51"><text:s/></text:span><text:span text:style-name="T52">šio įstatymo nustatyta tvarka, vadovaujantis tarptautiniais susi</text:span><text:span text:style-name="T53">jusių paslaugų standartais ir pagal Lietuvos Respublikos vyriausiosios rinkimų komisijos (toliau – Vyriausioji rinkimų komisija) patvirtintą techninę užduotį, kurioje nustatytas auditoriui pavedamo atlikti darbo mastas, parengtas dokumentas, kuriame audito</text:span><text:span text:style-name="T54">rius pateikia savarankiško politinės kampanijos dalyvio nepriklausomo patikrinimo rezultatus.</text:span></text:p>
      <text:p text:style-name="P55"><text:span text:style-name="T56">2</text:span><text:span text:style-name="T57">.<text:s/></text:span><text:span text:style-name="T58">Auditorius</text:span><text:span text:style-name="T59"> – fizinis asmuo, turintis Lietuvos Respublikos audito įstatymo nustatyta tvarka suteiktą atestuoto auditoriaus vardą.</text:span></text:p>
      <text:p text:style-name="P60"><text:span text:style-name="T61">3</text:span><text:span text:style-name="T62">.</text:span><text:span text:style-name="T63"><text:s/>Aukos</text:span><text:span text:style-name="T64"> – aukų gavėja</text:span><text:span text:style-name="T65">ms neatlygintinai perduoti pinigai, kilnojamieji ar nekilnojamieji daiktai, informacija, turtinės teisės, intelektinės veiklos rezultatai, taip pat kitos turtinės ir neturtinės vertybės, neatlygintinai atlikti veiksmai ir savanoriški darbai, veiksmų rezult</text:span><text:span text:style-name="T66">atai, skirti savarankiško politinės kampanijos dalyvio politinei kampanijai finansuoti.</text:span></text:p>
      <text:p text:style-name="P67"><text:span text:style-name="T68">4</text:span><text:span text:style-name="T69">.<text:s/></text:span><text:span text:style-name="T70">Aukotojas</text:span><text:span text:style-name="T71"> – asmuo, šio įstatymo nustatyta tvarka turintis teisę aukoti ir paaukojęs savarankiško politinės kampanijos dalyvio naudai.</text:span></text:p>
      <text:p text:style-name="P72"><text:span text:style-name="T73">5</text:span><text:span text:style-name="T74">.<text:s/></text:span><text:span text:style-name="T75">Aukų lapas</text:span><text:span text:style-name="T76"> –<text:s/></text:span><text:span text:style-name="T77">dokumentas, kuriame yra technologinės apsaugos priemonių ir kuris turi gamybos metu suteiktą seriją bei numerį ir yra skirtas aukos perdavimui–priėmimui patvirtinti</text:span><text:span text:style-name="T78">.</text:span></text:p>
      <text:p text:style-name="P79"><text:span text:style-name="T80">6</text:span><text:span text:style-name="T81">.<text:s/></text:span><text:span text:style-name="T82">Kandidatas</text:span><text:span text:style-name="T83"><text:s/>– asmuo, įstatymų nustatyta tvarka įregistruotas pretendentu būti kandid</text:span><text:span text:style-name="T84">atu į Respublikos Prezidentus ar kandidatu į Respublikos Prezidentus, kandidatu vienmandatėje Lietuvos Respublikos Seimo (toliau – Seimas) ar savivaldybių tarybų rinkimų apygardoje, taip pat kandidatu Seimo, Europos Parlamento ar savivaldybių tarybų daugia</text:span><text:span text:style-name="T85">mandatėje rinkimų apygardoje.</text:span></text:p>
      <text:p text:style-name="P86">Straipsnio dalies pakeitimai:</text:p>
      <text:p text:style-name="P87"><text:span text:style-name="T88">Nr.<text:s/></text:span><text:a xlink:href="https://www.e-tar.lt/portal/legalAct.html?documentId=101b836055ce11e4b3a0e0257391d42c" office:target-frame-name="_top" xlink:show="replace"><text:span text:style-name="T89">XII-1211</text:span></text:a><text:span text:style-name="T90">, 2014-10-07, paskelbta TAR 2014-10-17, i. k. 2014-14276</text:span></text:p>
      <text:p text:style-name="Normal"/>
      <text:p text:style-name="P91"><text:span text:style-name="T92">7</text:span><text:span text:style-name="T93">.<text:s/></text:span><text:span text:style-name="T94">Politinė kampanija</text:span><text:span text:style-name="T95"> –<text:s/></text:span><text:span text:style-name="T96">šiame įstatyme nustatytu laikotarpiu politinės kampanijos dalyvių, rinkėjų ir kitų fizinių bei juridinių asmenų atliekama veikla, susijusi su Seimo, Respublikos Prezidento rinkimais, rinkimais į Europos Parlamentą, savivaldybių tarybų rinkimais ar referend</text:span><text:span text:style-name="T97">umu.</text:span></text:p>
      <text:p text:style-name="P98"><text:span text:style-name="T99">8</text:span><text:span text:style-name="T100">.<text:s/></text:span><text:span text:style-name="T101">Politinė reklama</text:span><text:span text:style-name="T102"> – valstybės politiko, politinės partijos, politinės partijos nario, politinės kampanijos dalyvio, jų vardu ir (ar) interesais bet kokia forma ir priemonėmis už<text:s/></text:span><text:soft-page-break/><text:span text:style-name="T103">užmokestį ar neatlygintinai politinės kampanijos laikotarpiu ar tar</text:span><text:span text:style-name="T104">p politinių kampanijų skleidžiama informacija, kuria siekiama paveikti rinkėjų motyvaciją balsuojant rinkimuose ar referendume</text:span><text:span text:style-name="T105"><text:s/></text:span><text:span text:style-name="T106">arba kurios skleidimu propaguojamas valstybės politikas, politinė partija, politinės partijos narys ar politinės kampanijos dalyv</text:span><text:span text:style-name="T107">is, taip pat jų idėjos, tikslai ar programa.</text:span></text:p>
      <text:p text:style-name="P108"><text:span text:style-name="T109">9</text:span><text:span text:style-name="T110">.<text:s/></text:span><text:span text:style-name="T111">Politinės kampanijos dalyvis</text:span><text:span text:style-name="T112"> – asmuo</text:span><text:span text:style-name="T113"><text:s/></text:span><text:span text:style-name="T114">arba asmenų grupė, kurie siekia būti išrinkti arba kad referendumo klausimas būtų priimtas arba nepriimtas ir kurie yra Vyriausiosios rinkimų komisijos įregistruoti ši</text:span><text:span text:style-name="T115">o įstatymo nustatyta tvarka.</text:span></text:p>
      <text:p text:style-name="P116"><text:span text:style-name="T117">10</text:span><text:span text:style-name="T118">.<text:s/></text:span><text:span text:style-name="T119">Politinės kampanijos finansavimo ataskaita</text:span><text:span text:style-name="T120"> – dokumentas, kuriame savarankiškas politinės kampanijos dalyvis nurodo politinei kampanijai gautas aukas ar jų sumas pagal aukotojų grupes, kitas politinei kampanijai panaudot</text:span><text:span text:style-name="T121">as lėšas, aukotojus (pateikia aukotojų sąrašą), taip pat turėtas išlaidas ir prisiimtus įsipareigojimus (pagal išlaidų grupes).</text:span></text:p>
      <text:p text:style-name="P122"><text:span text:style-name="T123">11</text:span><text:span text:style-name="T124">.<text:s/></text:span><text:span text:style-name="T125">Politinės kampanijos išlaidos</text:span><text:span text:style-name="T126"> – šiame įstatyme nurodytos išlaidos, skirtos politinei kampanijai organizuoti ir finansuot</text:span><text:span text:style-name="T127">i, neatsižvelgiant į sandorio, kurį vykdant turėta išlaidų, sudarymo dieną.</text:span></text:p>
      <text:p text:style-name="P128"><text:span text:style-name="T129">12</text:span><text:span text:style-name="T130">.<text:s/></text:span><text:span text:style-name="T131">Politinės kampanijos iždininkas</text:span><text:span text:style-name="T132"> – fizinis asmuo, veikiantis savarankiško politinės kampanijos dalyvio vardu ir interesais turto patikėjimo sutarties pagrindu ir turintis ši</text:span><text:span text:style-name="T133">o įstatymo nustatytas teises ir pareigas.</text:span></text:p>
      <text:p text:style-name="P134"><text:span text:style-name="T135">13</text:span><text:span text:style-name="T136">.<text:s/></text:span><text:span text:style-name="T137">Politinės kampanijos laikotarpis</text:span><text:span text:style-name="T138"> – laikotarpis, kuris prasideda įstatymų nustatyta tvarka paskelbus rinkimų datą arba Vyriausiojoje rinkimų komisijoje įregistravus piliečių referendumo iniciatyvinę grupę, a</text:span><text:span text:style-name="T139">rba pateikus Seimui Seimo narių grupės siūlymą paskelbti referendumą ir baigiasi praėjus 100 dienų nuo rinkimų (pakartotinių rinkimų) ar referendumo galutinių rezultatų paskelbimo dienos arba Vyriausiajai rinkimų komisijai įstatymų nustatyta tvarka priėmus</text:span><text:span text:style-name="T140"><text:s/>sprendimą pripažinti referendumo paskelbimo iniciatyvą nutraukta ir (ar) pripažinti parašų rinkimą nutrauktu.</text:span></text:p>
      <text:p text:style-name="P141"><text:span text:style-name="T142">14</text:span><text:span text:style-name="T143">.<text:s/></text:span><text:span text:style-name="T144">Politinės kampanijos sąskaita</text:span><text:span text:style-name="T145"> – Lietuvos Respublikoje registruotame banke</text:span><text:span text:style-name="T146"><text:s/></text:span><text:span text:style-name="T147">arba kitoje Europos Sąjungos valstybėje narėje ar Europos ekono</text:span><text:span text:style-name="T148">minės erdvės valstybėje registruoto banko padalinyje, veikiančiame Lietuvos Respublikoje, savarankiško politinės kampanijos dalyvio sąskaita, kurioje laikomos ir kaupiamos tik politinei kampanijai skiriamos lėšos ir iš kurios apmokamos politinės kampanijos</text:span><text:span text:style-name="T149"><text:s/>išlaidos.</text:span></text:p>
      <text:p text:style-name="P150"><text:span text:style-name="T151">15</text:span><text:span text:style-name="T152">.<text:s/></text:span><text:span text:style-name="T153">Politinių kampanijų finansavimo ir politinės reklamos stebėsena</text:span><text:span text:style-name="T154"> – duomenų apie politinių kampanijų ir jų dalyvių finansavimą, rinkimų (referendumo) agitacijos ir politinės reklamos finansavimą ir skleidimą politinių kampanijų laikotarpiu</text:span><text:span text:style-name="T155"><text:s/>ir tarp politinių kampanijų rinkimas, kaupimas, analizė ir vertinimas šio įstatymo nustatytais tikslais.</text:span></text:p>
      <text:p text:style-name="P156"><text:span text:style-name="T157">16</text:span><text:span text:style-name="T158">.<text:s/></text:span><text:span text:style-name="T159">Pretendentas</text:span><text:span text:style-name="T160"> – fizinis asmuo, atitinkantis įstatymų reikalavimus būti kandidatu, laikotarpiu nuo politinės kampanijos pradžios iki pareiškinių</text:span><text:span text:style-name="T161"><text:s/>dokumentų pateikimo pabaigos pareiškęs, kad kelsis kandidatu, sudaręs sutartį su politinės kampanijos iždininku ir Vyriausiosios rinkimų komisijos nustatyta tvarka įregistruotas savarankišku politinės kampanijos dalyviu.</text:span></text:p>
      <text:p text:style-name="P162"><text:span text:style-name="T163">17</text:span><text:span text:style-name="T164">.</text:span><text:span text:style-name="T165"><text:s/>Referendumo iniciatoriai</text:span><text:span text:style-name="T166"> –</text:span><text:span text:style-name="T167"><text:s/>Lietuvos Respublikos piliečių iniciatyvinės grupės nariai, įstatymų nustatyta tvarka įregistruoti Vyriausiojoje rinkimų komisijoje, arba Seimo narių grupė, pateikusi siūlymą paskelbti referendumą.</text:span></text:p>
      <text:p text:style-name="P168"><text:span text:style-name="T169">18</text:span><text:span text:style-name="T170">.</text:span><text:span text:style-name="T171"><text:s/>Referendumo oponentai</text:span><text:span text:style-name="T172"> – įstatymų nustatyta tvarka<text:s/></text:span><text:span text:style-name="T173">Vyriausiojoje rinkimų komisijoje įregistruoti asmenys – Lietuvos Respublikos piliečiai, jų grupės, taip pat politinės partijos – oponuojantys referendumo iniciatoriams.</text:span></text:p>
      <text:p text:style-name="P174"><text:span text:style-name="T175">19</text:span><text:span text:style-name="T176">.<text:s/></text:span><text:span text:style-name="T177">Rinkimų (referendumo) agitacija</text:span><text:span text:style-name="T178"> – per rinkimų (referendumo) agitacijos kampanij</text:span><text:span text:style-name="T179">os etapą politinei reklamai skleisti skirta veikla, kuria siekiama paveikti rinkėjų motyvaciją balsuojant rinkimuose ar referendume.</text:span></text:p>
      <text:p text:style-name="P180"><text:span text:style-name="T181">20</text:span><text:span text:style-name="T182">.</text:span><text:span text:style-name="T183"><text:s/>Viešosios informacijos rengėjo ar skleidėjo deklaracija</text:span><text:span text:style-name="T184"> – Vyriausiajai rinkimų komisijai privalomas pateikti dokume</text:span><text:span text:style-name="T185">ntas, kuriuo viešosios informacijos rengėjas ar skleidėjas deklaruoja paskleistą politinę reklamą, nurodo paskleistos politinės reklamos kainą, įkainius, skelbimo laiką (plotą) ir asmenį, kurio interesais politinė reklama buvo paskleista, taip pat asmenį,<text:s/></text:span><text:span text:style-name="T186">užsakiusį parengti ar paskleisti politinę reklamą, ir asmenį, sumokėjusį už politinės reklamos paskleidimą.</text:span></text:p>
      <text:p text:style-name="P187"><text:span text:style-name="T188">21</text:span><text:span text:style-name="T189">.</text:span><text:span text:style-name="T190"><text:s/>Visuomeninis rinkimų komitetas </text:span><text:span text:style-name="T191">– rinkimų įstatymų nustatyta tvarka Vyriausiosios rinkimų komisijos įregistruota rinkėjų grupė.</text:span></text:p>
      <text:p text:style-name="P192"/>
      <text:p text:style-name="P193"><text:span text:style-name="T194">3</text:span><text:span text:style-name="T195"> stra</text:span><text:span text:style-name="T196">ipsnis.<text:s/></text:span><text:span text:style-name="T197">Savarankiški ir atstovaujamieji politinės kampanijos dalyviai</text:span></text:p>
      <text:p text:style-name="P198"><text:span text:style-name="T199">1</text:span><text:span text:style-name="T200">. Politinės kampanijos dalyviai pagal teisę gauti aukas ir turėti politinės kampanijos išlaidas gali būti savarankiški ir atstovaujamieji.</text:span></text:p>
      <text:p text:style-name="P201"><text:span text:style-name="T202">2</text:span><text:span text:style-name="T203">. Tik savarankišku politinės kampanij</text:span><text:span text:style-name="T204">os dalyviu gali būti registruojami:</text:span></text:p>
      <text:p text:style-name="P205"><text:span text:style-name="T206">1</text:span><text:span text:style-name="T207">) politinė partija;</text:span></text:p>
      <text:p text:style-name="P208"><text:span text:style-name="T209">2</text:span><text:span text:style-name="T210">) pretendentas;</text:span></text:p>
      <text:p text:style-name="P211"><text:span text:style-name="T212">3</text:span><text:span text:style-name="T213">) išsikėlęs kandidatas;</text:span></text:p>
      <text:p text:style-name="P214"><text:span text:style-name="T215">4</text:span><text:span text:style-name="T216">) referendumo iniciatoriai;</text:span></text:p>
      <text:p text:style-name="P217"><text:span text:style-name="T218">5</text:span><text:span text:style-name="T219">) referendumo oponentai;</text:span></text:p>
      <text:p text:style-name="P220"><text:span text:style-name="T221">6</text:span><text:span text:style-name="T222">) visuomeninis rinkimų komitetas.</text:span></text:p>
      <text:p text:style-name="P223"><text:span text:style-name="T224">3</text:span><text:span text:style-name="T225">. Vienmandatėje rinkimų apygardoje<text:s/></text:span><text:span text:style-name="T226">iškeltas kandidatas, kandidatų sąrašas rinkimuose į savivaldybių tarybas arba Europos Parlamentą (toliau – kandidatas ar kandidatų sąrašas), kai yra juos iškėlusios politinės partijos arba visuomeninio rinkimų komiteto teikimas (prašymas), gali būti regist</text:span><text:span text:style-name="T227">ruojami savarankiškais politinės kampanijos dalyviais.</text:span></text:p>
      <text:p text:style-name="P228">Straipsnio dalies pakeitimai:</text:p>
      <text:p text:style-name="P229"><text:span text:style-name="T230">Nr.<text:s/></text:span><text:a xlink:href="https://www.e-tar.lt/portal/legalAct.html?documentId=101b836055ce11e4b3a0e0257391d42c" office:target-frame-name="_top" xlink:show="replace"><text:span text:style-name="T231">XII-1211</text:span></text:a><text:span text:style-name="T232">, 2014-10-07, paskelbta TAR 2014-10-17, i. k. 2014-14276</text:span></text:p>
      <text:p text:style-name="Normal"/>
      <text:p text:style-name="P233"><text:span text:style-name="T234">4</text:span><text:span text:style-name="T235">. Atstovaujamuoju politinės kampanijos dalyviu registruojami:</text:span></text:p>
      <text:p text:style-name="P236"><text:span text:style-name="T237">1</text:span><text:span text:style-name="T238">) kandidatas, įrašytas į kandidatų sąrašą;</text:span></text:p>
      <text:p text:style-name="P239"><text:span text:style-name="T240">2</text:span><text:span text:style-name="T241">) kandidatas ar kandidatų sąrašas, kai nėra jį (juos) iškėlusios politinės partijos teikimo (prašymo) registruoti savarankišku politinės kamp</text:span><text:span text:style-name="T242">anijos dalyviu.</text:span></text:p>
      <text:p text:style-name="P243"><text:span text:style-name="T244">5</text:span><text:span text:style-name="T245">. Savarankiškus politinės kampanijos dalyvius registruoja, registruotų savarankiškų politinės kampanijos dalyvių ir asmenų, kuriuos atsisakyta registruoti savarankiškais politinės kampanijos dalyviais, sąrašus savo interneto svetainė</text:span><text:span text:style-name="T246">je skelbia Vyriausioji rinkimų komisija.</text:span></text:p>
      <text:p text:style-name="P247"><text:span text:style-name="T248">6</text:span><text:span text:style-name="T249">. Priimti aukas ir įgyti turtinių prievolių dėl išlaidų politinei kampanijai gali tik savarankiški politinės kampanijos dalyviai ir tik nuo jų registravimo savarankiškais politinės kampanijos dalyviais ir jų są</text:span><text:span text:style-name="T250">rašo paskelbimo Vyriausiosios rinkimų komisijos interneto svetainėje dienos.</text:span></text:p>
      <text:p text:style-name="P251"><text:span text:style-name="T252">7</text:span><text:span text:style-name="T253">. Atstovaujamųjų politinės kampanijos dalyvių sąrašus gali skelbti politinė partija, kurios vardu ir interesais jie veikia, arba jos prašymu Vyriausioji rinkimų komisija.</text:span></text:p>
      <text:p text:style-name="P254"/>
      <text:p text:style-name="P255"><text:span text:style-name="T256">4</text:span><text:span text:style-name="T257"> straipsnis.<text:s/></text:span><text:span text:style-name="T258">Politinės kampanijos laikotarpio etapai</text:span></text:p>
      <text:p text:style-name="P259"><text:span text:style-name="T260">1</text:span><text:span text:style-name="T261">. Politinės kampanijos laikotarpį sudaro šie etapai: rinkimų (referendumo) agitacijos kampanijos etapas ir baigiamasis (ataskaitų) etapas.</text:span></text:p>
      <text:p text:style-name="P262"><text:span text:style-name="T263">2</text:span><text:span text:style-name="T264">. Rinkimų (referendumo) agitacijos kampanijos eta</text:span><text:span text:style-name="T265">pas prasideda įstatymų nustatyta tvarka paskelbus rinkimų (referendumo) datą ir baigiasi prasidėjus įstatymų nustatytam terminui, kurio metu draudžiama rinkimų (referendumo) agitacija. Vykstant pakartotiniam balsavimui, šis etapas taip pat apima laikotarpį</text:span><text:span text:style-name="T266"><text:s/>nuo rinkimų agitacijos draudimo pabaigos iki pakartotinio balsavimo agitacijos draudimo pradžios.</text:span><text:span text:style-name="T267"><text:s/></text:span><text:span text:style-name="T268">Referendumo agitacijos kampanijos etapas prasideda Vyriausiojoje rinkimų komisijoje įregistravus piliečių referendumo iniciatyvinę grupę ar pateikus Seimui S</text:span><text:span text:style-name="T269">eimo narių grupės siūlymą paskelbti referendumą ir baigiasi prasidėjus Lietuvos Respublikos referendumo įstatymo nustatytam terminui, kurio metu referendumo agitacija draudžiama.</text:span></text:p>
      <text:p text:style-name="P270"><text:span text:style-name="T271">3</text:span><text:span text:style-name="T272">. Baigiamasis (ataskaitų) etapas prasideda rinkimų (pakartotinių<text:s/></text:span><text:span text:style-name="T273">rinkimų) ar referendumo galutinių rezultatų paskelbimo dieną ir baigiasi praėjus 100 dienų nuo rinkimų (pakartotinių rinkimų) ar referendumo galutinių rezultatų paskelbimo dienos.</text:span></text:p>
      <text:p text:style-name="P274"/>
      <text:p text:style-name="P275"><text:span text:style-name="T276">5</text:span><text:span text:style-name="T277"> straipsnis.<text:s/></text:span><text:span text:style-name="T278">Savarankiškų politinės kampanijos dalyvių registravimas</text:span></text:p>
      <text:p text:style-name="P279"><text:span text:style-name="T280">1</text:span><text:span text:style-name="T281">. Vyriausioji rinkimų komisija šio įstatymo 3 straipsnio 2 ir 3 dalyse nurodytų asmenų prašymus registruoti savarankiškais politinės kampanijos dalyviais priimti pradeda prasidėjus politinės kampanijos laikotarpiui ir priimti baigia tą dieną (įskaity</text:span><text:span text:style-name="T282">tinai), kurią pagal atitinkamus<text:s/></text:span><text:soft-page-break/><text:span text:style-name="T283">įstatymus pradedamas pareiškinių dokumentų įteikimas. Terminas, per kurį šie asmenys turi teisę kreiptis į Vyriausiąją rinkimų komisiją registruoti juos savarankiškais politinės kampanijos dalyviais, negali būti trumpesnis k</text:span><text:span text:style-name="T284">aip 10 darbo dienų.</text:span></text:p>
      <text:p text:style-name="P285"><text:span text:style-name="T286">2</text:span><text:span text:style-name="T287">. Asmenys, norintys registruotis savarankiškais politinės kampanijos dalyviais, turi būti sudarę sutartį su politinės kampanijos iždininku ir turėti Lietuvos Respublikoje registruotame banke arba kitoje Europos Sąjungos valstybėje<text:s/></text:span><text:span text:style-name="T288">narėje ar Europos ekonominės erdvės valstybėje registruoto banko padalinyje, veikiančiame Lietuvos Respublikoje, sąskaitą, kuri bus naudojama kaip politinės kampanijos sąskaita.</text:span></text:p>
      <text:p text:style-name="P289"><text:span text:style-name="T290">3</text:span><text:span text:style-name="T291">. Politinė partija, norinti registruotis, registruoti savo keliamą kandid</text:span><text:span text:style-name="T292">atą ar kandidatų sąrašą savarankišku politinės kampanijos dalyviu, Vyriausiajai rinkimų komisijai:</text:span></text:p>
      <text:p text:style-name="P293"><text:span text:style-name="T294">1</text:span><text:span text:style-name="T295">) privalo pateikti prašymą registruotis savarankišku politinės kampanijos dalyviu ir gali pateikti teikimą (prašymą) registruoti jos keliamą kandidatą ar<text:s/></text:span><text:span text:style-name="T296">kandidatų sąrašą savarankišku politinės kampanijos dalyviu;</text:span></text:p>
      <text:p text:style-name="P297"><text:span text:style-name="T298">2</text:span><text:span text:style-name="T299">) privalo šio įstatymo nustatyta tvarka pateikti politinės partijos įgalioto asmens pasirašytos turto patikėjimo sutarties su politinės kampanijos iždininku nuorašą ir gali pateikti sutarties</text:span><text:span text:style-name="T300"><text:s/>su politinės kampanijos audito įmone arba auditoriumi nuorašą;</text:span></text:p>
      <text:p text:style-name="P301"><text:span text:style-name="T302">3</text:span><text:span text:style-name="T303">) privalo pateikti dokumentą, patvirtinantį, kad politinės partijos vardu yra atidaryta nauja banko sąskaita, kuri bus naudojama kaip politinės kampanijos sąskaita, ir ne anksčiau kaip pr</text:span><text:span text:style-name="T304">ieš 3 darbo dienas išduotą pažymą, kad lėšų šioje sąskaitoje nėra;</text:span></text:p>
      <text:p text:style-name="P305"><text:span text:style-name="T306">4</text:span><text:span text:style-name="T307">) jeigu yra pateikusi teikimą (prašymą) registruoti kandidatą ar kandidatų sąrašą savarankišku politinės kampanijos dalyviu, privalo pateikti turto patikėjimo sutarties su jo politinės</text:span><text:span text:style-name="T308"><text:s/>kampanijos iždininku nuorašą, dokumentą, patvirtinantį, kad yra kandidato arba kandidatų sąrašą iškėlusios politinės partijos vardu atidaryta nauja banko sąskaita, kuri bus naudojama kaip politinės kampanijos sąskaita, ir pažymą, kad lėšų šioje sąskaitoje</text:span><text:span text:style-name="T309"><text:s/>nėra, taip pat gali pateikti sutarties su politinės kampanijos audito įmone arba auditoriumi nuorašą;</text:span></text:p>
      <text:p text:style-name="P310"><text:span text:style-name="T311">5</text:span><text:span text:style-name="T312">) gali pateikti atstovaujamųjų politinės kampanijos dalyvių sąrašą.</text:span></text:p>
      <text:p text:style-name="P313"><text:span text:style-name="T314">4</text:span><text:span text:style-name="T315">. Šio įstatymo 3 straipsnio 2 dalies 2–6 punktuose nurodyti asmenys, nori</text:span><text:span text:style-name="T316">ntys registruotis savarankiškais politinės kampanijos dalyviais, Vyriausiajai rinkimų komisijai privalo pateikti:</text:span></text:p>
      <text:p text:style-name="P317"><text:span text:style-name="T318">1</text:span><text:span text:style-name="T319">) prašymą registruotis savarankišku politinės kampanijos dalyviu;</text:span></text:p>
      <text:p text:style-name="P320"><text:span text:style-name="T321">2</text:span><text:span text:style-name="T322">) savo (referendumo iniciatorių, referendumo oponentų ar visuomenini</text:span><text:span text:style-name="T323">o rinkimų komiteto atstovo (koordinatoriaus) asmens tapatybę patvirtinantį dokumentą;</text:span></text:p>
      <text:p text:style-name="P324"><text:span text:style-name="T325">3</text:span><text:span text:style-name="T326">) šio įstatymo nustatyta tvarka pasirašytos turto patikėjimo sutarties su politinės kampanijos iždininku nuorašą ir gali pateikti sutarties su politinės kampanijos a</text:span><text:span text:style-name="T327">udito įmone arba auditoriumi nuorašą;</text:span></text:p>
      <text:p text:style-name="P328"><text:span text:style-name="T329">4</text:span><text:span text:style-name="T330">) politinės kampanijos iždininko asmens tapatybę patvirtinantį dokumentą;</text:span></text:p>
      <text:p text:style-name="P331"><text:span text:style-name="T332">5</text:span><text:span text:style-name="T333">) dokumentą, patvirtinantį, kad yra atidaryta nauja banko sąskaita, kuri bus naudojama kaip politinės kampanijos sąskaita, ir ne anksč</text:span><text:span text:style-name="T334">iau kaip prieš 3 darbo dienas išduotą pažymą, kad lėšų šioje sąskaitoje nėra. Referendumo iniciatorių, referendumo oponentų ar visuomenino rinkimų komiteto politinės kampanijos sąskaitą atidaro koordinatorius.</text:span></text:p>
      <text:p text:style-name="P335"><text:span text:style-name="T336">5</text:span><text:span text:style-name="T337">. Sprendimą dėl registravimo savarankiš</text:span><text:span text:style-name="T338">ku politinės kampanijos dalyviu ne vėliau kaip per 3 darbo dienas nuo visų šiame straipsnyje nurodytų dokumentų gavimo dienos priima Vyriausiosios rinkimų komisijos pirmininkas arba jo įgaliotas šios komisijos narys.</text:span></text:p>
      <text:p text:style-name="P339"><text:span text:style-name="T340">6</text:span><text:span text:style-name="T341">. Atsisakymas registruoti asmenį s</text:span><text:span text:style-name="T342">avarankišku politinės kampanijos dalyviu turi būti motyvuotas. Jeigu asmuo nesutinka su priimtu sprendimu, jis turi teisę sprendimą apskųsti Vyriausiajai rinkimų komisijai. Skundą Vyriausioji rinkimų komisija privalo išnagrinėti per 3 darbo dienas. Vyriaus</text:span><text:span text:style-name="T343">iosios rinkimų komisijos sprendimas ne vėliau kaip per 5 darbo dienas nuo jo priėmimo gali būti apskųstas Lietuvos vyriausiajam administraciniam teismui.</text:span></text:p>
      <text:p text:style-name="P344"><text:span text:style-name="T345">7</text:span><text:span text:style-name="T346">. Vyriausiosios rinkimų komisijos interneto svetainėje skelbiami:</text:span></text:p>
      <text:p text:style-name="P347"><text:span text:style-name="T348">1</text:span><text:span text:style-name="T349">) savarankiško politinės<text:s/></text:span><text:span text:style-name="T350">kampanijos dalyvio pavadinimas arba vardas, pavardė, jo statusas politinėje kampanijoje (pretendentas, kandidatas, referendumo iniciatorius ar referendumo oponentas), telefonas, elektroninio pašto adresas;</text:span></text:p>
      <text:p text:style-name="P351"><text:span text:style-name="T352">2</text:span><text:span text:style-name="T353">) politinės kampanijos iždininko vardas, pava</text:span><text:span text:style-name="T354">rdė, telefonas, elektroninio pašto adresas;</text:span></text:p>
      <text:p text:style-name="P355"><text:span text:style-name="T356">3</text:span><text:span text:style-name="T357">) politinės kampanijos audito įmonės, jeigu ji yra, pavadinimas, įmonės kodas, telefonas, elektroninio pašto adresas arba auditoriaus vardas, pavardė, telefonas, elektroninio pašto adresas;</text:span></text:p>
      <text:p text:style-name="P358"><text:span text:style-name="T359">4</text:span><text:span text:style-name="T360">) politinės<text:s/></text:span><text:span text:style-name="T361">partijos atstovaujamieji politinės kampanijos dalyviai ir, jeigu to prašo ši politinė partija, jiems politinės partijos nustatyti išlaidų limitai.</text:span></text:p>
      <text:p text:style-name="P362"/>
      <text:p text:style-name="P363"><text:span text:style-name="T364">6</text:span><text:span text:style-name="T365"> straipsnis.<text:s/></text:span><text:span text:style-name="T366">Savarankiško politinės kampanijos dalyvio statuso praradimas</text:span></text:p>
      <text:p text:style-name="P367"><text:span text:style-name="T368">1</text:span><text:span text:style-name="T369">. Politinė partija s</text:span><text:span text:style-name="T370">avarankiško politinės kampanijos dalyvio statusą praranda esant vienam iš šių pagrindų:</text:span></text:p>
      <text:p text:style-name="P371"><text:span text:style-name="T372">1</text:span><text:span text:style-name="T373">) politinės partijos prašymu;</text:span></text:p>
      <text:p text:style-name="P374"><text:span text:style-name="T375">2</text:span><text:span text:style-name="T376">) paskyrus politinei partijai bausmę pagal teismo nuosprendį (bausmės atlikimo laikotarpiu);</text:span></text:p>
      <text:p text:style-name="P377"><text:span text:style-name="T378">3</text:span><text:span text:style-name="T379">) panaikinus visų politinės part</text:span><text:span text:style-name="T380">ijos keltų kandidatų ar kandidatų sąrašo (kandidatų sąrašų) registraciją;</text:span></text:p>
      <text:p text:style-name="P381"><text:span text:style-name="T382">4</text:span><text:span text:style-name="T383">) politinei partijai pasibaigus;</text:span></text:p>
      <text:p text:style-name="P384"><text:span text:style-name="T385">5</text:span><text:span text:style-name="T386">) Vyriausiajai rinkimų komisijai panaikinus politinės partijos registraciją savarankišku politinės kampanijos dalyviu dėl šiurkščių šio įst</text:span><text:span text:style-name="T387">atymo pažeidimų ne vėliau kaip likus 9 dienoms iki rinkimų ar referendumo dienos.</text:span></text:p>
      <text:p text:style-name="P388"><text:span text:style-name="T389">2</text:span><text:span text:style-name="T390">. Kitas savarankiškas politinės kampanijos dalyvis savarankiško politinės kampanijos dalyvio statusą praranda esant vienam iš šių pagrindų:</text:span></text:p>
      <text:p text:style-name="P391"><text:span text:style-name="T392">1</text:span><text:span text:style-name="T393">) politinės kampanijos<text:s/></text:span><text:span text:style-name="T394">dalyvio prašymu;</text:span></text:p>
      <text:p text:style-name="P395"><text:span text:style-name="T396">2</text:span><text:span text:style-name="T397">) kai pasibaigus rinkimų įstatymuose nustatytam kandidatų registravimo laikui pretendentas nėra registruotas kandidatu;</text:span></text:p>
      <text:p text:style-name="P398"><text:span text:style-name="T399">3</text:span><text:span text:style-name="T400">) panaikinus kandidato ar kandidatų sąrašo registraciją;</text:span></text:p>
      <text:p text:style-name="P401"><text:span text:style-name="T402">4</text:span><text:span text:style-name="T403">) mirus politinės kampanijos dalyviui;</text:span></text:p>
      <text:p text:style-name="P404"><text:span text:style-name="T405">5</text:span><text:span text:style-name="T406">) V</text:span><text:span text:style-name="T407">yriausiajai rinkimų komisijai panaikinus savarankiško politinės kampanijos dalyvio registraciją dėl šiurkščių šio įstatymo pažeidimų ne vėliau kaip likus 9 dienoms iki rinkimų ar referendumo dienos;</text:span></text:p>
      <text:p text:style-name="P408"><text:span text:style-name="T409">6</text:span><text:span text:style-name="T410">) panaikinus visuomeninio rinkimų komiteto<text:s/></text:span><text:span text:style-name="T411">registraciją.</text:span></text:p>
      <text:p text:style-name="P412"><text:span text:style-name="T413">3</text:span><text:span text:style-name="T414">. Savarankiški politinės kampanijos dalyviai, praradę savarankiško politinės kampanijos dalyvio statusą, nuo sprendimo dėl savarankiško politinės kampanijos dalyvio statuso praradimo įsigaliojimo momento neturi teisės priimti šio įstat</text:span><text:span text:style-name="T415">ymo 10 ir 11</text:span><text:span text:style-name="T416"> </text:span><text:span text:style-name="T417">straipsniuose nurodytų aukų politinei kampanijai finansuoti ir įgyti prievolių, susijusių su politine kampanija</text:span><text:span text:style-name="T418">.</text:span><text:span text:style-name="T419"><text:s/>Savarankiško politinės kampanijos dalyvio statuso praradimas neatleidžia nuo pareigos įvykdyti savarankiško politinės kampanijos d</text:span><text:span text:style-name="T420">alyvio statusą praradusio asmens prievoles, atsiradusias šio ir kitų įstatymų pagrindu.</text:span></text:p>
      <text:p text:style-name="P421"><text:span text:style-name="T422">4</text:span><text:span text:style-name="T423">. Šio straipsnio 1 dalies 5 punkte ir 2 dalies 5 punkte nurodyti Vyriausiosios rinkimų komisijos sprendimai per 5 darbo dienas nuo jų priėmimo dienos gali būti aps</text:span><text:span text:style-name="T424">kųsti Lietuvos vyriausiajam administraciniam teismui. Skundas turi būti išnagrinėtas ne vėliau kaip per 48 valandas nuo jo gavimo. Lietuvos vyriausiojo administracinio teismo sprendimas įsiteisėja nuo jo paskelbimo.</text:span></text:p>
      <text:p text:style-name="P425"/>
      <text:p text:style-name="P426"><text:span text:style-name="T427">ANTRASIS</text:span><text:span text:style-name="T428"><text:s/>SKIRSNIS</text:span></text:p>
      <text:p text:style-name="P429"><text:span text:style-name="T430">POLITINIŲ KAM</text:span><text:span text:style-name="T431">PANIJŲ FINANSAVIMO ŠALTINIAI.</text:span></text:p>
      <text:p text:style-name="P432"><text:span text:style-name="T433">POLITINĖS KAMPANIJOS IŠLAIDOS</text:span></text:p>
      <text:p text:style-name="P434"/>
      <text:p text:style-name="P435"><text:span text:style-name="T436">7</text:span><text:span text:style-name="T437"> straipsnis.<text:s/></text:span><text:span text:style-name="T438">Politinių partijų politinių kampanijų finansavimo šaltiniai</text:span></text:p>
      <text:p text:style-name="P439"><text:span text:style-name="T440">1</text:span><text:span text:style-name="T441">. Politinių partijų politinės kampanijos finansuojamos tik iš šių šaltinių:</text:span></text:p>
      <text:p text:style-name="P442"><text:span text:style-name="T443">1</text:span><text:span text:style-name="T444">) politinės partijos lėšų, gautų<text:s/></text:span><text:span text:style-name="T445">iš politinės partijos finansavimo šaltinių ir skirtų politinės partijos, kandidatų ir kandidatų sąrašų politinėms kampanijoms finansuoti;</text:span></text:p>
      <text:p text:style-name="P446"><text:span text:style-name="T447">2</text:span><text:span text:style-name="T448">) politinės kampanijos laikotarpiu politinės partijos gaunamų pagal šį įstatymą turinčių teisę aukoti fizinių asm</text:span><text:span text:style-name="T449">enų aukų politinei kampanijai;</text:span></text:p>
      <text:p text:style-name="P450"><text:span text:style-name="T451">3</text:span><text:span text:style-name="T452">) politinės kampanijos laikotarpiu politinės partijos iš Lietuvos Respublikoje registruotų<text:s/></text:span><text:soft-page-break/><text:span text:style-name="T453">bankų arba kitoje Europos Sąjungos valstybėje narėje ar Europos ekonominės erdvės valstybėje registruoto banko padalinio, veikian</text:span><text:span text:style-name="T454">čio Lietuvos Respublikoje, gaunamų paskolų;</text:span></text:p>
      <text:p text:style-name="P455"><text:span text:style-name="T456">4</text:span><text:span text:style-name="T457">) palūkanų už politinės kampanijos sąskaitoje esančias lėšas.</text:span></text:p>
      <text:p text:style-name="P458"><text:span text:style-name="T459">2</text:span><text:span text:style-name="T460">. Politinės partijos lėšas politinei kampanijai finansuoti privalo laikyti politinės kampanijos sąskaitoje. Politinės kampanijos sąskaitai</text:span><text:span text:style-name="T461"><text:s/>negali būti taikomos jokios laikinosios apsaugos priemonės.</text:span></text:p>
      <text:p text:style-name="P462"><text:span text:style-name="T463">3</text:span><text:span text:style-name="T464">. Finansuoti politinių partijų politines kampanijas kitomis, šiame straipsnyje nenurodytomis, lėšomis draudžiama.</text:span></text:p>
      <text:p text:style-name="P465"/>
      <text:p text:style-name="P466"><text:span text:style-name="T467">8</text:span><text:span text:style-name="T468"> straipsnis.<text:s/></text:span><text:span text:style-name="T469">Kitų savarankiškų politinės kampanijos dalyvių politini</text:span><text:span text:style-name="T470">ų kampanijų finansavimo šaltiniai</text:span></text:p>
      <text:p text:style-name="P471"><text:span text:style-name="T472">1</text:span><text:span text:style-name="T473">. Kitų savarankiškų politinės kampanijos dalyvių politinės kampanijos finansuojamos iš:</text:span></text:p>
      <text:p text:style-name="P474"><text:span text:style-name="T475">1</text:span><text:span text:style-name="T476">) pagal šį įstatymą turinčių teisę aukoti fizinių asmenų aukų ir politinių partijų aukų kandidatams ir kandidatų sąrašams,<text:s/></text:span><text:span text:style-name="T477">referendumo iniciatoriams arba referendumo oponentams;</text:span></text:p>
      <text:p text:style-name="P478"><text:span text:style-name="T479">2</text:span><text:span text:style-name="T480">) nuosavų (asmeninių) lėšų;</text:span></text:p>
      <text:p text:style-name="P481"><text:span text:style-name="T482">3</text:span><text:span text:style-name="T483">) palūkanų už politinės kampanijos sąskaitoje esančias lėšas.</text:span></text:p>
      <text:p text:style-name="P484"><text:span text:style-name="T485">2</text:span><text:span text:style-name="T486">. Lėšos politinei kampanijai finansuoti privalo būti laikomos politinės kampanijos sąskaitoje.</text:span><text:span text:style-name="T487"><text:s/></text:span><text:span text:style-name="T488">Politinės kampanijos sąskaitai negali būti taikomos jokios laikinosios apsaugos priemonės.</text:span></text:p>
      <text:p text:style-name="P489"><text:span text:style-name="T490">3</text:span><text:span text:style-name="T491">. Finansuoti kitų savarankiškų politinės kampanijos dalyvių politines kampanijas kitomis, šiame straipsnyje nenurodytomis, lėšomis draudžiama.</text:span></text:p>
      <text:p text:style-name="P492"/>
      <text:p text:style-name="P493"><text:span text:style-name="T494">9</text:span><text:span text:style-name="T495"> straips</text:span><text:span text:style-name="T496">nis.<text:s/></text:span><text:span text:style-name="T497">Atstovaujamųjų politinės kampanijos dalyvių politinių kampanijų finansavimo šaltinis</text:span></text:p>
      <text:p text:style-name="P498"><text:span text:style-name="T499">Atstovaujamųjų politinių kampanijų dalyvių politinės kampanijos finansuojamos tik iš juos iškėlusių savarankiškų politinių kampanijų dalyvių lėšų.</text:span></text:p>
      <text:p text:style-name="P500"/>
      <text:p text:style-name="P501"><text:span text:style-name="T502">10</text:span><text:span text:style-name="T503"> straips</text:span><text:span text:style-name="T504">nis.<text:s/></text:span><text:span text:style-name="T505">Aukos</text:span></text:p>
      <text:p text:style-name="P506"><text:span text:style-name="T507">1</text:span><text:span text:style-name="T508">. Priimti šiame įstatyme nurodytas aukas turi teisę šio įstatymo nustatyta tvarka įregistruoti savarankiški politinės kampanijos dalyviai.</text:span></text:p>
      <text:p text:style-name="P509"><text:span text:style-name="T510">2</text:span><text:span text:style-name="T511">. </text:span><text:span text:style-name="T512">Vienas fizinis asmuo, nurodytas šio įstatymo 13 straipsnyje, per politinę kampaniją kiekvienam</text:span><text:span text:style-name="T513"><text:s/>savarankiškam politinės kampanijos dalyviui gali suteikti auką, neviršijančią 10 paskelbto praėjusių kalendorinių metų ketvirto ketvirčio vidutinio mėnesinio darbo užmokesčio (toliau – VMDU) dydžių. Bendra vieno fizinio asmens aukų savarankiškiems politin</text:span><text:span text:style-name="T514">ės kampanijos dalyviams suma per kalendorinius metus negali viršyti 10 procentų fizinio asmens už paskutinius praėjusius kalendorinius metus deklaruotų metinių pajamų (kai auka teikiama po gegužės 1 dienos) arba už užpraeitus kalendorinius metus deklaruotų</text:span><text:span text:style-name="T515"><text:s/>metinių pajamų (kai auka teikiama iki gegužės 1 dienos).</text:span><text:span text:style-name="T516"><text:s/>Į šiuos dydžius neįskaičiuojamos šio įstatymo 11 straipsnyje nurodytos aukos.</text:span><text:s/></text:p>
      <text:p text:style-name="P517">Straipsnio dalies pakeitimai:</text:p>
      <text:p text:style-name="P518"><text:span text:style-name="T519">Nr.<text:s/></text:span><text:a xlink:href="https://www.e-tar.lt/portal/legalAct.html?documentId=101b836055ce11e4b3a0e0257391d42c" office:target-frame-name="_top" xlink:show="replace"><text:span text:style-name="T520">XII-1211</text:span></text:a><text:span text:style-name="T521">, 2014-10-07, paskelbta TAR 2014-10-17, i. k. 2014-14276</text:span></text:p>
      <text:p text:style-name="Normal"/>
      <text:p text:style-name="P522"><text:span text:style-name="T523">3</text:span><text:span text:style-name="T524">. Kandidatas vienmandatėje rinkimų apygardoje, į politinių partijų ir visuomeninių rinkimų komitetų keliamų kandidatų sąrašus įrašyti kandidatai ir referendumo iniciatoriai</text:span><text:span text:style-name="T525"><text:s/>savo politinei kampanijai finansuoti gali suteikti auką, neviršijančią 20 VMDU dydžių.</text:span></text:p>
      <text:p text:style-name="P526"><text:span text:style-name="T527">4</text:span><text:span text:style-name="T528">. Fizinis asmuo iki aukos savarankiškam politinės kampanijos dalyviui suteikimo įstatymų nustatyta tvarka privalo deklaruoti turtą ir pajamas.</text:span></text:p>
      <text:p text:style-name="P529">Straipsnio dalies pakeitimai:</text:p>
      <text:p text:style-name="P530"><text:span text:style-name="T531">Nr.<text:s/></text:span><text:a xlink:href="https://www.e-tar.lt/portal/legalAct.html?documentId=101b836055ce11e4b3a0e0257391d42c" office:target-frame-name="_top" xlink:show="replace"><text:span text:style-name="T532">XII-1211</text:span></text:a><text:span text:style-name="T533">, 2014-10-07, paskelbta TAR 2014-10-17, i. k. 2014-14276</text:span></text:p>
      <text:p text:style-name="Normal"/>
      <text:p text:style-name="P534"><text:span text:style-name="T535">5</text:span><text:span text:style-name="T536">. Fizinių asmenų piniginės aukos, viršijančios 290 eurų, privalo būti auk</text:span><text:span text:style-name="T537">ojamos tik banko pavedimu. Ne banko pavedimu gautas fizinių asmenų pinigines aukas politinei kampanijai<text:s/></text:span><text:soft-page-break/><text:span text:style-name="T538">politinės kampanijos iždininkas ne vėliau kaip kitą darbo dieną po aukos gavimo perveda į politinės kampanijos sąskaitą.</text:span><text:s/></text:p>
      <text:p text:style-name="P539">Straipsnio dalies pakeitimai:</text:p>
      <text:p text:style-name="P540"><text:span text:style-name="T541">Nr.<text:s/></text:span><text:a xlink:href="https://www.e-tar.lt/portal/legalAct.html?documentId=fc3b58905de111e4bad5c03f56793630" office:target-frame-name="_top" xlink:show="replace"><text:span text:style-name="T542">XII-1251</text:span></text:a><text:span text:style-name="T543">, 2014-10-16, paskelbta TAR 2014-10-27, i. k. 2014-14867</text:span></text:p>
      <text:p text:style-name="Normal"/>
      <text:p text:style-name="P544"><text:span text:style-name="T545">6</text:span><text:span text:style-name="T546">. Politinės kampanijos iždininkas ne vėliau kaip per 10 darbo dienų nuo aukos<text:s/></text:span><text:span text:style-name="T547">gavimo dienos Vyriausiosios rinkimų komisijos interneto svetainėje skelbiamame viešame aukotojų sąraše paskelbia aukotojo – fizinio asmens – vardą ir pavardę.</text:span></text:p>
      <text:p text:style-name="P548"><text:span text:style-name="T549">7</text:span><text:span text:style-name="T550">. Priimant auką grynaisiais pinigais, aukos perdavimo–priėmimo dieną, o priimant nepiniginę<text:s/></text:span><text:span text:style-name="T551">auką, – per 5 darbo dienas nuo aukos gavimo dienos turi būti užpildomas aukų lapas. Aukų lape turi būti nurodoma piniginės aukos vertė, nepiniginė auka ir jos tikroji vertė, aukotojo – fizinio asmens – vardas ir pavardė, asmens kodas. Aukų lapas surašomas<text:s/></text:span><text:span text:style-name="T552">3 egzemplioriais, pirmas atiduodamas aukotojui, antras – Vyriausiajai rinkimų komisijai, trečias – aukos gavėjui.</text:span></text:p>
      <text:p text:style-name="P553"><text:span text:style-name="T554">8</text:span><text:span text:style-name="T555">. Auka laikoma priimta, kai politinės kampanijos iždininkas, patikrinęs, ar gauta auka atitinka šio įstatymo reikalavimus, užregistruoja<text:s/></text:span><text:span text:style-name="T556">auką ir, jeigu priimama auka grynaisiais pinigais arba nepiniginė auka, aukotojui įteikia (išsiunčia) aukų lapą.</text:span></text:p>
      <text:p text:style-name="P557"><text:span text:style-name="T558">9</text:span><text:span text:style-name="T559">. Nepiniginių aukų įvertinimo ir jų tikrosios vertės apskaičiavimo tvarką nustato Lietuvos Respublikos Vyriausybė ar jos įgaliota instituc</text:span><text:span text:style-name="T560">ija.</text:span></text:p>
      <text:p text:style-name="P561"><text:span text:style-name="T562">10</text:span><text:span text:style-name="T563">. Pasibaigus rinkimų (referendumo) agitacijos kampanijos etapui, aukas politinei kampanijai priimti draudžiama.</text:span></text:p>
      <text:p text:style-name="P564"><text:span text:style-name="T565">11</text:span><text:span text:style-name="T566">. Politinės kampanijos dalyvis neturi teisės naudoti politinei kampanijai finansuoti gautų, tačiau politinės kampanijos finansa</text:span><text:span text:style-name="T567">vimo apskaitos žiniaraštyje neregistruotų piniginių aukų, taip pat šio straipsnio 7 dalyje nurodytų aukų, jeigu politinės kampanijos iždininkas nėra užpildęs aukų lapo.</text:span></text:p>
      <text:p text:style-name="P568"><text:span text:style-name="T569">12</text:span><text:span text:style-name="T570">. Šio straipsnio nuostatos šio įstatymo 11 straipsnyje nurodytoms mažoms aukoms<text:s/></text:span><text:span text:style-name="T571">taikomos tiek, kiek šio įstatymo 11 straipsnyje nereglamentuojama kitaip.</text:span></text:p>
      <text:p text:style-name="P572"/>
      <text:p text:style-name="P573"><text:span text:style-name="T574">11</text:span><text:span text:style-name="T575"> straipsnis.<text:s/></text:span><text:span text:style-name="T576">Mažos aukos</text:span></text:p>
      <text:p text:style-name="P577"><text:span text:style-name="T578">1</text:span><text:span text:style-name="T579">. Maža auka laikoma piniginė fizinio asmens auka (aukų suma), per politinę kampaniją suteikta vienam savarankiškam politinės kampanijos dalyviu</text:span><text:span text:style-name="T580">i ir neviršijanti 12 eurų.</text:span><text:s/></text:p>
      <text:p text:style-name="P581">Straipsnio dalies pakeitimai:</text:p>
      <text:p text:style-name="P582"><text:span text:style-name="T583">Nr.<text:s/></text:span><text:a xlink:href="https://www.e-tar.lt/portal/legalAct.html?documentId=fc3b58905de111e4bad5c03f56793630" office:target-frame-name="_top" xlink:show="replace"><text:span text:style-name="T584">XII-1251</text:span></text:a><text:span text:style-name="T585">, 2014-10-16, paskelbta TAR 2014-10-27, i. k. 2014-14867</text:span></text:p>
      <text:p text:style-name="Normal"/>
      <text:p text:style-name="P586"><text:span text:style-name="T587">2</text:span><text:span text:style-name="T588">. Mažas aukas savarankišk</text:span><text:span text:style-name="T589">iems politinės kampanijos dalyviams galima suteikti telefonu, internetu, banko pavedimu ir kitomis priemonėmis, leidžiančiomis politinės kampanijos finansavimo kontrolę vykdančioms institucijoms nustatyti aukotoją.</text:span></text:p>
      <text:p text:style-name="P590"><text:span text:style-name="T591">3</text:span><text:span text:style-name="T592">. Telefonu mažas aukas suteikti turi</text:span><text:span text:style-name="T593"><text:s/>teisę tik paslaugų teikimo sutartį su telekomunikacijų bendrove sudarę fiziniai asmenys.</text:span></text:p>
      <text:p text:style-name="P594"><text:span text:style-name="T595">4</text:span><text:span text:style-name="T596">. Savarankiškas politinės kampanijos dalyvis teisę rinkti aukas telefonu įgyja nuo sutarties su viena jo pasirinkta telekomunikacijų bendrove sudarymo momento. Š</text:span><text:span text:style-name="T597">ioje sutartyje turi būti nurodyta:</text:span></text:p>
      <text:p text:style-name="P598"><text:span text:style-name="T599">1</text:span><text:span text:style-name="T600">) telefono numeris, kuriuo asmuo gali paskambinti ir suteikti mažą auką šią sutartį sudariusiam savarankiškam politinės kampanijos dalyviui;</text:span></text:p>
      <text:p text:style-name="P601"><text:span text:style-name="T602">2</text:span><text:span text:style-name="T603">) paslaugos teikimo terminas, ne ilgesnis kaip iki rinkimų (referendumo)</text:span><text:span text:style-name="T604"><text:s/>agitacijos kampanijos etapo pabaigos;</text:span></text:p>
      <text:p text:style-name="P605"><text:span text:style-name="T606">3</text:span><text:span text:style-name="T607">) paslaugos kaina;</text:span></text:p>
      <text:p text:style-name="P608"><text:span text:style-name="T609">4</text:span><text:span text:style-name="T610">) paslaugos teikėjo pareiga politinės kampanijos finansavimo kontrolę vykdančių institucijų reikalavimu nedelsiant pateikti aukotojų sąrašą su aukotojus nustatyti leidžiančiais duomenimis;</text:span></text:p>
      <text:p text:style-name="P611"><text:span text:style-name="T612">5</text:span><text:span text:style-name="T613">) paslaugos teikėjo įsipareigojimas, kad savarankiškam politinės kampanijos dalyviui pervedama vieno fizinio asmens auka (aukų suma) neviršytų 12 eurų.</text:span><text:s/></text:p>
      <text:p text:style-name="P614">Straipsnio punkto pakeitimai:</text:p>
      <text:soft-page-break/>
      <text:p text:style-name="P615"><text:span text:style-name="T616">Nr.<text:s/></text:span><text:a xlink:href="https://www.e-tar.lt/portal/legalAct.html?documentId=fc3b58905de111e4bad5c03f56793630" office:target-frame-name="_top" xlink:show="replace"><text:span text:style-name="T617">XII-1251</text:span></text:a><text:span text:style-name="T618">, 2014-10-16, paskelbta TAR 2014-10-27, i. k. 2014-14867</text:span></text:p>
      <text:p text:style-name="Normal"/>
      <text:p text:style-name="P619"><text:span text:style-name="T620">5</text:span><text:span text:style-name="T621">. Šio straipsnio 4 dalyje nurodytos sutarties nuorašas, sudarius sutartį, nedelsiant perduodamas Vyriausiajai rinkimų komisijai. Ji sutarties tekstą</text:span><text:span text:style-name="T622"><text:s/>ne vėliau kaip kitą darbo dieną paskelbia savo interneto svetainėje.</text:span></text:p>
      <text:p text:style-name="P623"><text:span text:style-name="T624">6</text:span><text:span text:style-name="T625">. Telekomunikacijų bendrovė šio straipsnio 4 dalyje numatytos sutarties pagrindu surinktas ir šio įstatymo reikalavimus atitinkančias aukas ne vėliau kaip iki rinkimų (referendumo)<text:s/></text:span><text:span text:style-name="T626">agitacijos kampanijos etapo pabaigos privalo pervesti į šią sutartį sudariusio savarankiško politinės kampanijos dalyvio politinės kampanijos sąskaitą.</text:span></text:p>
      <text:p text:style-name="P627"><text:span text:style-name="T628">7</text:span><text:span text:style-name="T629">. Asmeniui šio įstatymo nustatyta tvarka praradus savarankiško politinės kampanijos dalyvio<text:s/></text:span><text:span text:style-name="T630">statusą, šio straipsnio 4 dalyje numatyta sutartis pasibaigia nuo Vyriausiosios rinkimų komisijos sprendimo dėl savarankiško politinės kampanijos dalyvio statuso praradimo įsigaliojimo momento. Iki šio sprendimo įsigaliojimo momento surinktos, tačiau savar</text:span><text:span text:style-name="T631">ankiškam politinės kampanijos dalyviui nepervestos aukos grąžinamos aukotojams.</text:span></text:p>
      <text:p text:style-name="P632"><text:span text:style-name="T633">8</text:span><text:span text:style-name="T634">. Šio straipsnio 4 dalyje numatytos sutarties pagrindu surinktos ir savarankiškam politinės kampanijos dalyviui pervestos aukos nelaikomos savarankiško politinės kampanijo</text:span><text:span text:style-name="T635">s dalyvio finansavimu per trečiuosius asmenis.</text:span></text:p>
      <text:p text:style-name="P636"><text:span text:style-name="T637">9</text:span><text:span text:style-name="T638">. Telekomunikacijų bendrovė visiems savarankiškiems politinės kampanijos dalyviams šio straipsnio 4 dalyje numatytą paslaugą teikia vienodomis sąlygomis. Šio straipsnio 4 dalyje numatytos paslaugos teikim</text:span><text:span text:style-name="T639">as neatlygintinai laikomas nepinigine auka ir yra draudžiamas.</text:span></text:p>
      <text:p text:style-name="P640"><text:span text:style-name="T641">10</text:span><text:span text:style-name="T642">. Šiame straipsnyje numatytomis mažomis aukomis savarankiškas politinės kampanijos dalyvis gali finansuoti ne daugiau kaip 10 procentų nustatyto didžiausio leistino politinės kampanijos i</text:span><text:span text:style-name="T643">šlaidų dydžio.</text:span></text:p>
      <text:p text:style-name="P644"><text:span text:style-name="T645">11</text:span><text:span text:style-name="T646">. Politinės kampanijos finansavimo apskaitos žiniaraštyje nurodoma ir Vyriausiosios rinkimų komisijos interneto svetainėje skelbiama savarankiško politinės kampanijos dalyvio gauta mažų aukų suma, neišskiriant aukotojų.</text:span></text:p>
      <text:p text:style-name="P647"><text:span text:style-name="T648">12</text:span><text:span text:style-name="T649">. Politin</text:span><text:span text:style-name="T650">ės kampanijos dalyvis, šiame straipsnyje nustatyta tvarka gavęs aukų, viršijančių šio straipsnio 10 dalyje nustatytą limitą, privalo jas pervesti į valstybės biudžetą iki politinės kampanijos finansavimo ataskaitos pateikimo Vyriausiajai rinkimų komisijai<text:s/></text:span><text:span text:style-name="T651">dienos.</text:span></text:p>
      <text:p text:style-name="P652"/>
      <text:p text:style-name="P653"><text:span text:style-name="T654">12</text:span><text:span text:style-name="T655"> straipsnis.<text:s/></text:span><text:span text:style-name="T656">Nepriimtinos aukos</text:span></text:p>
      <text:p text:style-name="P657"><text:span text:style-name="T658">1</text:span><text:span text:style-name="T659">. Draudžiama naudoti politinėms kampanijoms gautas aukas, kurios neatitinka šio įstatymo reikalavimų. Jeigu tokios aukos buvo gautos ir aukotojas yra žinomas, politinės kampanijos iždininkas per 5 darbo</text:span><text:span text:style-name="T660"><text:s/>dienas nuo tokios aukos gavimo dienos turi auką grąžinti aukotojui, nurodydamas atsisakymo priimti auką priežastis. Jeigu aukotojas per 10 darbo dienų nenustatomas, politinės kampanijos iždininkas auką perveda į valstybės biudžetą.</text:span></text:p>
      <text:p text:style-name="P661"><text:span text:style-name="T662">2</text:span><text:span text:style-name="T663">. Politinių kampan</text:span><text:span text:style-name="T664">ijų dalyvius finansuoti per trečiuosius asmenis draudžiama.</text:span></text:p>
      <text:p text:style-name="P665"><text:span text:style-name="T666">3</text:span><text:span text:style-name="T667">. Nepriimtinomis aukomis nelaikomos ir gali būti naudojamos politinei kampanijai finansuoti:</text:span></text:p>
      <text:p text:style-name="P668"><text:span text:style-name="T669">1</text:span><text:span text:style-name="T670">) mažos aukos, suteiktos telefonu ir gautos iš telekomunikacijų bendrovės, su kuria savarankišk</text:span><text:span text:style-name="T671">as politinės kampanijos dalyvis yra sudaręs šio įstatymo 11</text:span><text:span text:style-name="T672"> </text:span><text:span text:style-name="T673">straipsnio 4 dalyje numatytą sutartį;</text:span></text:p>
      <text:p text:style-name="P674"><text:span text:style-name="T675">2</text:span><text:span text:style-name="T676">) aukos, viršijančios 10 procentų aukotojo įstatymų nustatyta tvarka</text:span><text:span text:style-name="T677"><text:s/></text:span><text:span text:style-name="T678">deklaruotų metinių pajamų, jeigu, pagal politinės kampanijos iždininko užklausos met</text:span><text:span text:style-name="T679">u Vyriausiosios rinkimų komisijos informacinėje sistemoje turimus duomenis, bendra to aukotojo aukų suma (įskaitant savarankiškam politinės kampanijos dalyviui siūlomą suteikti auką) savarankiškiems politinės kampanijos dalyviams nurodyto dydžio neviršija.</text:span></text:p>
      <text:p text:style-name="P680">Straipsnio punkto pakeitimai:</text:p>
      <text:p text:style-name="P681"><text:span text:style-name="T682">Nr.<text:s/></text:span><text:a xlink:href="https://www.e-tar.lt/portal/legalAct.html?documentId=101b836055ce11e4b3a0e0257391d42c" office:target-frame-name="_top" xlink:show="replace"><text:span text:style-name="T683">XII-1211</text:span></text:a><text:span text:style-name="T684">, 2014-10-07, paskelbta TAR 2014-10-17, i. k. 2014-14276</text:span></text:p>
      <text:p text:style-name="Normal"/>
      <text:p text:style-name="P685"><text:span text:style-name="T686">13</text:span><text:span text:style-name="T687"> straipsnis.<text:s/></text:span><text:span text:style-name="T688">Aukotojai</text:span></text:p>
      <text:p text:style-name="P689"><text:span text:style-name="T690">1</text:span><text:span text:style-name="T691">. Aukoti politinės<text:s/></text:span><text:span text:style-name="T692">kampanijos dalyviams turi teisę:</text:span></text:p>
      <text:p text:style-name="P693"><text:span text:style-name="T694">1</text:span><text:span text:style-name="T695">) Lietuvos Respublikos piliečiai – visų politinių kampanijų savarankiškiems politinės<text:s/></text:span><text:soft-page-break/><text:span text:style-name="T696">kampanijos dalyviams;</text:span></text:p>
      <text:p text:style-name="P697"><text:span text:style-name="T698">2</text:span><text:span text:style-name="T699">) nuolatiniai Lietuvos Respublikos gyventojai, turintys kitos Europos Sąjungos valstybės narės pilietybę, –</text:span><text:span text:style-name="T700"><text:s/>rinkimų į Europos Parlamentą ir savivaldybių tarybų rinkimų politinių kampanijų savarankiškiems politinės kampanijos dalyviams;</text:span></text:p>
      <text:p text:style-name="P701"><text:span text:style-name="T702">3</text:span><text:span text:style-name="T703">) nuolatiniai Lietuvos Respublikos gyventojai, neturintys kitos Europos Sąjungos valstybės narės pilietybės, arba asmenys<text:s/></text:span><text:span text:style-name="T704">be pilietybės – savivaldybių tarybų rinkimų politinių kampanijų savarankiškiems politinės kampanijos dalyviams.</text:span></text:p>
      <text:p text:style-name="P705"><text:span text:style-name="T706">2</text:span><text:span text:style-name="T707">. Politinės partijos turi teisę aukoti kandidatų, kandidatų sąrašų, referendumo iniciatorių ar referendumo oponentų politinėms<text:s/></text:span><text:span text:style-name="T708">kampanijoms.</text:span></text:p>
      <text:p text:style-name="P709"><text:span text:style-name="T710">3</text:span><text:span text:style-name="T711">. Politinės kampanijos finansavimo sutartys, patvirtinančios politinės kampanijos dalyvio (aukos gavėjo) ir aukotojo turtinius ar neturtinius (politinius) įsipareigojimus, turi būti sudaromos raštu. Jas turi pasirašyti politinės kampanijo</text:span><text:span text:style-name="T712">s dalyvis (aukos gavėjas), politinės kampanijos iždininkas ir aukotojas. Politinės kampanijos finansavimo sutartys turi būti skelbiamos viešai ir negali prieštarauti viešajai tvarkai ar gerai moralei. Draudžiama sudaryti slaptus įsipareigojimus. Politinės<text:s/></text:span><text:span text:style-name="T713">kampanijos finansavimo sutarties nuorašas kartu su politinės kampanijos finansavimo ataskaita turi būti perduoti Vyriausiajai rinkimų komisijai. Ji sutarties tekstą privalo paskelbti savo interneto svetainėje.</text:span></text:p>
      <text:p text:style-name="P714"><text:span text:style-name="T715">4</text:span><text:span text:style-name="T716">. Aukotojų ir aukų gavėjų susitarimai, su</text:span><text:span text:style-name="T717">siję su įsipareigojimais privatiems (asmeniniams ir (ar) grupiniams) interesams, draudžiami.</text:span></text:p>
      <text:p text:style-name="P718"><text:span text:style-name="T719">5</text:span><text:span text:style-name="T720">. Išrinktiems į Europos Parlamentą, valstybės ar savivaldybių institucijas asmenims draudžiama atstovauti aukotojų privatiems (asmeniniams ir (ar) grupiniams)</text:span><text:span text:style-name="T721"><text:s/>interesams ir priimti išskirtinai aukotojams palankius sprendimus.</text:span></text:p>
      <text:p text:style-name="P722"><text:span text:style-name="T723">6</text:span><text:span text:style-name="T724">. Šio straipsnio 1 dalies 2 ir 3 punktuose vartojama sąvoka „nuolatinis Lietuvos Respublikos gyventojas“ suprantama taip, kaip tai apibrėžta Lietuvos Respublikos rinkimų į Europos Par</text:span><text:span text:style-name="T725">lamentą įstatyme ir Lietuvos Respublikos savivaldybių tarybų rinkimų įstatyme.</text:span></text:p>
      <text:p text:style-name="P726"/>
      <text:p text:style-name="P727"><text:span text:style-name="T728">14</text:span><text:span text:style-name="T729"><text:s/>straipsnis.<text:s/></text:span><text:span text:style-name="T730">Politinės kampanijos išlaidos ir išlaidų limitai</text:span></text:p>
      <text:p text:style-name="P731"><text:span text:style-name="T732">1</text:span><text:span text:style-name="T733">. Prasidėjus politinei kampanijai, visos politinės kampanijos išlaidos gali būti apmokamos tik iš<text:s/></text:span><text:span text:style-name="T734">politinės kampanijos sąskaitoje esančių lėšų.</text:span></text:p>
      <text:p text:style-name="P735"><text:span text:style-name="T736">2</text:span><text:span text:style-name="T737">. Tais atvejais, kai rinkimų apygarda apima visą Lietuvos Respublikos teritoriją, didžiausias vieno savarankiško politinės kampanijos dalyvio politinės kampanijos išlaidų dydis apskaičiuojamas taip: Lietuv</text:span><text:span text:style-name="T738">os Respublikos rinkėjų sąraše įrašytų rinkėjų skaičius dauginamas iš 0,0005 VMDU dydžio ir sandauga suapvalinama dviejų pirmųjų reikšminių skaitmenų tikslumu.</text:span></text:p>
      <text:p text:style-name="P739"><text:span text:style-name="T740">3</text:span><text:span text:style-name="T741">. Tais atvejais, kai rinkimų apygarda apima dalį Lietuvos Respublikos teritorijos, didžiausi</text:span><text:span text:style-name="T742">as vieno savarankiško politinės kampanijos dalyvio politinės kampanijos išlaidų dydis apskaičiuojamas taip: vienos rinkimų apygardos rinkėjų skaičius dauginamas iš 0,001 VMDU dydžio ir sandauga suapvalinama dviejų pirmųjų reikšminių skaitmenų tikslumu. Jei</text:span><text:span text:style-name="T743">gu sandauga yra mažesnė kaip 10 VMDU dydžių, nustatomas didžiausias politinės kampanijos išlaidų dydis – 10 VMDU dydžių. Savivaldybių tarybų rinkimuose politinė partija, iškėlusi kandidatų sąrašą (sąrašus), papildomai šiai politinei kampanijai gali išleist</text:span><text:span text:style-name="T744">i ne daugiau kaip 10 procentų šios partijos iškeltų kandidatų sąrašo (sąrašų) didžiausios politinės kampanijos išlaidų sumos.</text:span></text:p>
      <text:p text:style-name="P745"><text:span text:style-name="T746">4</text:span><text:span text:style-name="T747">. Politinės kampanijos išlaidomis pripažįstami politinės kampanijos dalyvio politinės kampanijos laikotarpiu turėtos išlaidos</text:span><text:span text:style-name="T748"><text:s/>ir prisiimti įsipareigojimai, skirti:</text:span></text:p>
      <text:p text:style-name="P749"><text:span text:style-name="T750">1</text:span><text:span text:style-name="T751">) politinei reklamai ar kitai agitacinei medžiagai gaminti ar platinti bet kokiomis visuomenės informavimo priemonėmis ar bet kokiu kitu viešu būdu;</text:span></text:p>
      <text:p text:style-name="P752"><text:span text:style-name="T753">2</text:span><text:span text:style-name="T754">) politinės kampanijos iždininko atlyginimui mokėti ir funkc</text:span><text:span text:style-name="T755">ijoms atlikti;</text:span></text:p>
      <text:p text:style-name="P756"><text:span text:style-name="T757">3</text:span><text:span text:style-name="T758">) politinės kampanijos audito įmonės arba auditoriaus paslaugoms apmokėti;</text:span></text:p>
      <text:p text:style-name="P759"><text:span text:style-name="T760">4</text:span><text:span text:style-name="T761">) nekilnojamųjų ar kilnojamųjų daiktų, reikalingų vykdant politinę kampaniją, nuomai;</text:span></text:p>
      <text:p text:style-name="P762"><text:span text:style-name="T763">5</text:span><text:span text:style-name="T764">) politinei kampanijai naudojamoms transporto priemonėms nuomoti,</text:span><text:span text:style-name="T765"><text:s/>eksploatuoti;<text:s/></text:span></text:p>
      <text:p text:style-name="P766"><text:span text:style-name="T767">6</text:span><text:span text:style-name="T768">) politinės kampanijos savanorių, politinės partijos ar kandidato atstovų rinkimams ar rinkimų (referendumo) stebėtojų ryšio, maitinimo, apgyvendinimo ir transporto paslaugoms apmokėti;</text:span></text:p>
      <text:p text:style-name="P769"><text:span text:style-name="T770">7</text:span><text:span text:style-name="T771">) politinių partijų, pretendentų, kandidatų,</text:span><text:span text:style-name="T772"><text:s/>referendumo iniciatorių, referendumo oponentų, visuomeninių rinkimų komitetų išlaidoms, turėtoms pagal teisinių paslaugų sutartis;</text:span></text:p>
      <text:p text:style-name="P773"><text:span text:style-name="T774">8</text:span><text:span text:style-name="T775">) politinių partijų, pretendentų, kandidatų, referendumo iniciatorių, referendumo oponentų, visuomeninių rinkimų komite</text:span><text:span text:style-name="T776">tų išlaidoms, turėtoms pagal politinės kampanijos organizavimo, konsultavimo ir mokymo paslaugų sutartis;</text:span></text:p>
      <text:p text:style-name="P777"><text:span text:style-name="T778">9</text:span><text:span text:style-name="T779">) pretendento, kandidato kelionėms (transporto ir apgyvendinimo išlaidoms) į rinkimų apygardą;</text:span></text:p>
      <text:p text:style-name="P780"><text:span text:style-name="T781">10</text:span><text:span text:style-name="T782">) kitoms šiame įstatyme nustatytoms reikmėms</text:span><text:span text:style-name="T783">, susijusioms su politine kampanija.</text:span></text:p>
      <text:p text:style-name="P784"><text:span text:style-name="T785">5</text:span><text:span text:style-name="T786">.<text:s/></text:span><text:span text:style-name="T787">Politinės kampanijos išlaidomis taip pat pripažįstamos ne politinės kampanijos laikotarpiu turėtos išlaidos, atitinkančios šio straipsnio 4 dalyje, išskyrus 4 dalies 7 ir 9 punktus, nustatytą paskirtį, jeigu 4<text:s/></text:span><text:span text:style-name="T788">dalyje nurodyti daiktai ir kitas turtas yra skirti politinei kampanijai arba jeigu paslaugos yra gautos politinės kampanijos laikotarpiu. Politinės kampanijos dalyviai privalo apie tai pranešti Vyriausiajai rinkimų komisijai ir kartu pateikti išlaidas patv</text:span><text:span text:style-name="T789">irtinančių dokumentų kopijas. Prireikus Vyriausioji rinkimų komisija gali pareikalauti papildomos informacijos.</text:span></text:p>
      <text:p text:style-name="P790"><text:span text:style-name="T791">6</text:span><text:span text:style-name="T792">. Kiekvieno politinės kampanijos dalyvio šio straipsnio 4 dalyje, išskyrus 4 dalies 7 ir 9 punktus, ir 5 dalyje nurodytų politinės kampanij</text:span><text:span text:style-name="T793">os išlaidų dydis negali viršyti šio straipsnio 2 ar 3 dalyje nustatytų didžiausių politinės kampanijos išlaidų dydžių. Tais atvejais, kai pagal rinkimų įstatymą vyksta pakartotinis balsavimas, kandidato, dalyvaujančio pakartotiniame balsavime, didžiausias<text:s/></text:span><text:span text:style-name="T794">politinės kampanijos išlaidų dydis didinamas 25 procentais.</text:span></text:p>
      <text:p text:style-name="P795"><text:span text:style-name="T796">7</text:span><text:span text:style-name="T797">. Politinės kampanijos išlaidomis nelaikoma:<text:s/></text:span></text:p>
      <text:p text:style-name="P798"><text:span text:style-name="T799">1</text:span><text:span text:style-name="T800">) išlaidos, skirtos rinkimų užstatui sumokėti;</text:span></text:p>
      <text:p text:style-name="P801"><text:span text:style-name="T802">2</text:span><text:span text:style-name="T803">) išlaidos, skirtos politinės partijos patalpų nuomai, išlaikymui, personalo veiklai apmok</text:span><text:span text:style-name="T804">ėti, kai šios išlaidos yra įprastos šiai politinei partijai ne politinės kampanijos laikotarpiu.</text:span></text:p>
      <text:p text:style-name="P805"><text:span text:style-name="T806">8</text:span><text:span text:style-name="T807">. Jeigu politinės kampanijos laikotarpiu politinės kampanijos dalyvis (išskyrus politines partijas, jų keliamus kandidatus ar kandidatų sąrašus) surinko</text:span><text:span text:style-name="T808"><text:s/>lėšų daugiau, negu jų buvo panaudota politinės kampanijos išlaidoms apmokėti, nepanaudotos lėšos iki politinės kampanijos finansavimo ataskaitos pateikimo Vyriausiajai rinkimų komisijai dienos turi būti pervestos į valstybės biudžetą. Politinių partijų, j</text:span><text:span text:style-name="T809">ų keliamų kandidatų ar kandidatų sąrašų politinei kampanijai nepanaudotos lėšos gali būti skirtos tik politinių partijų veiklai finansuoti. Politinės kampanijos sąskaita (išskyrus politinės partijos arba kandidato vardu atidarytą sąskaitą) uždaroma iki pol</text:span><text:span text:style-name="T810">itinės kampanijos finansavimo ataskaitos pateikimo Vyriausiajai rinkimų komisijai dienos.</text:span></text:p>
      <text:p text:style-name="P811"><text:span text:style-name="T812">9</text:span><text:span text:style-name="T813">. Politinėms partijoms, pretendentams, kandidatams, referendumo iniciatoriams, referendumo oponentams, visuomeniniams rinkimų komitetams šio<text:s/></text:span><text:span text:style-name="T814">straipsnio 4 dalies<text:s/></text:span><text:span text:style-name="T815">7 ir 8 punktuose nurodytas<text:s/></text:span><text:span text:style-name="T816">paslaugas gali teikti tik Lietuvos Respublikos, kitų<text:s/></text:span><text:span text:style-name="T817">Europos Sąjungos ar<text:s/></text:span><text:span text:style-name="T818">Šiaurės Atlanto sutarties organizacijos<text:s/></text:span><text:span text:style-name="T819">valstybių narių,<text:s/></text:span><text:span text:style-name="T820">Europos ekonominės erdvės valstybių (toliau – nustatytos valstybės) piliečiai, taip pat nustatytose</text:span><text:span text:style-name="T821"><text:s/>valstybėse<text:s/></text:span><text:span text:style-name="T822">įsteigti juridiniai asmenys, organizacijos, padaliniai,<text:s/></text:span><text:span text:style-name="T823">išskyrus atvejus, kai 1/4 ar daugiau<text:s/></text:span><text:span text:style-name="T824">balsavimo teisių tokio juridinio asmens ar kitos organizacijos dalyvių susirinkime priklauso ne nustatytai valstybei, ne<text:s/></text:span><text:span text:style-name="T825">nustatytose valstybėse<text:s/></text:span><text:span text:style-name="T826">įsteigt</text:span><text:span text:style-name="T827">iems juridiniams asmenims</text:span><text:span text:style-name="T828"><text:s/>ir (ar) jų piliečiams</text:span><text:span text:style-name="T829">.<text:s/></text:span><text:span text:style-name="T830">Paslaugų teikėjai, su<text:s/></text:span><text:span text:style-name="T831">politinėmis partijomis, pretendentais, kandidatais, referendumo iniciatoriais, referendumo oponentais, visuomeniniais rinkimų komitetais</text:span><text:span text:style-name="T832"><text:s/>sudarę sutartis šio straipsnio 4 dalies 7 ir 8 p</text:span><text:span text:style-name="T833">unktuose nurodytoms paslaugoms teikti, gali pasitelkti tik tokius pačius kaip ir jiems patiems keliamus reikalavimus atitinkančius subjektus. Šis reikalavimas taip pat taikomas šio straipsnio 4 dalies 7 ir 8 punktuose nurodytų paslaugų, kurios buvo suteikt</text:span><text:span text:style-name="T834">os iki politinės kampanijos laikotarpio pradžios, tačiau skirtos politinei kampanijai, teikėjams.</text:span></text:p>
      <text:p text:style-name="P835"><text:span text:style-name="T836">10</text:span><text:span text:style-name="T837">. Vyriausioji rinkimų komisija, vertindama, ar šio straipsnio 4 dalies 7 ir 8 punktuose nurodytoms paslaugoms teikti sutartys sudarytos tik su šio strai</text:span><text:span text:style-name="T838">psnio 9 dalyje nustatytais subjektais, reikalingus duomenis gauna iš valstybės ir žinybinių registrų, informacinių sistemų ir duomenų bazių. Kitoje Europos Sąjungos valstybėje narėje, Europos ekonominės erdvės valstybėje ar Šiaurės Atlanto sutarties organi</text:span><text:span text:style-name="T839">zacijos valstybėje narėje įsteigti juridiniai asmenys,<text:s/></text:span><text:soft-page-break/><text:span text:style-name="T840">organizacijos, padaliniai, valstybių narių piliečiai Vyriausiajai rinkimų komisijai turi pateikti valstybės, kurioje jie įsteigti arba turi buveinę, atitinkamo registro išrašą arba kompetentingos insti</text:span><text:span text:style-name="T841">tucijos pažymą.</text:span><text:s/></text:p>
      <text:p text:style-name="P842">Straipsnio pakeitimai:</text:p>
      <text:p text:style-name="P843"><text:span text:style-name="T844">Nr.<text:s/></text:span><text:a xlink:href="https://www.e-tar.lt/portal/legalAct.html?documentId=7c0df4a0d14811e8bea9885f77677ec1" office:target-frame-name="_top" xlink:show="replace"><text:span text:style-name="T845">XIII-1528</text:span></text:a><text:span text:style-name="T846">, 2018-10-11, paskelbta TAR 2018-10-16, i. k. 2018-16275</text:span></text:p>
      <text:p text:style-name="Normal"/>
      <text:p text:style-name="P847"><text:span text:style-name="T848">TREČIASIS</text:span><text:span text:style-name="T849"><text:s/>SKIRSNIS</text:span></text:p>
      <text:p text:style-name="P850"><text:span text:style-name="T851">POLITINĖ REKLAMA</text:span></text:p>
      <text:p text:style-name="P852"/>
      <text:p text:style-name="P853"><text:span text:style-name="T854">15</text:span><text:span text:style-name="T855"> straipsnis.<text:s/></text:span><text:span text:style-name="T856">Politinės reklamos žymėjimas</text:span></text:p>
      <text:p text:style-name="P857"><text:span text:style-name="T858">1</text:span><text:span text:style-name="T859">. Politinės kampanijos laikotarpiu politinė reklama turi būti teisės aktų nustatyta tvarka pažymėta nurodant lėšų šaltinį ir aiškiai atskirta nuo kitos skleidžiamos informacijos.</text:span></text:p>
      <text:p text:style-name="P860"><text:span text:style-name="T861">2</text:span><text:span text:style-name="T862">. Politinė reklama, p</text:span><text:span text:style-name="T863">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864"><text:span text:style-name="T865">3</text:span><text:span text:style-name="T866">. Politinei rekla</text:span><text:span text:style-name="T867">mai, be specialių šiame įstatyme nustatytų reikalavimų, taikomi ir Lietuvos Respublikos visuomenės informavimo įstatyme reklamai nustatyti principai ir reikalavimai.</text:span></text:p>
      <text:p text:style-name="P868"/>
      <text:p text:style-name="P869"><text:span text:style-name="T870">16</text:span><text:span text:style-name="T871"> straipsnis.<text:s/></text:span><text:span text:style-name="T872">Politinės reklamos skleidimas visuomenės informavimo priemonėse</text:span></text:p>
      <text:p text:style-name="P873"><text:span text:style-name="T874">1</text:span><text:span text:style-name="T875">. Draudžiama skleisti politinę reklamą:</text:span></text:p>
      <text:p text:style-name="P876"><text:span text:style-name="T877">1</text:span><text:span text:style-name="T878">) pirmame periodinio spaudos leidinio puslapyje;</text:span></text:p>
      <text:p text:style-name="P879"><text:span text:style-name="T880">2</text:span><text:span text:style-name="T881">) jeigu jos paskleidimas prieštarauja Lietuvos Respublikos Konstitucijai ir įstatymams.</text:span></text:p>
      <text:p text:style-name="P882"><text:span text:style-name="T883">2</text:span><text:span text:style-name="T884">. Be šio straipsnio 1 dalyje nustatytų apribojimų, rinkimų<text:s/></text:span><text:span text:style-name="T885">(referendumo) agitacijos kampanijos etapu draudžiama skleisti politinę reklamą:</text:span></text:p>
      <text:p text:style-name="P886"><text:span text:style-name="T887">1</text:span><text:span text:style-name="T888">) neatlygintinai, išskyrus diskusijų laidas;</text:span></text:p>
      <text:p text:style-name="P889"><text:span text:style-name="T890">2</text:span><text:span text:style-name="T891">) per televiziją, išskyrus diskusijų laidas ir ne trumpesnius kaip 30 sekundžių agitacinius siužetus, kuriuose politinės ka</text:span><text:span text:style-name="T892">mpanijos dalyvis informuoja apie politinę programą arba kalba aktualiais visuomenei klausimais.</text:span></text:p>
      <text:p text:style-name="P893"><text:span text:style-name="T894">3</text:span><text:span text:style-name="T895">. Politinės kampanijos dalyvio išlaidos šio straipsnio 2 dalies 2 punkte nurodytiems agitaciniams siužetams negali viršyti 50 procentų politinės kampanij</text:span><text:span text:style-name="T896">os dalyviui nustatyto didžiausio leistino politinės kampanijos išlaidų dydžio.</text:span></text:p>
      <text:p text:style-name="P897"><text:span text:style-name="T898">4</text:span><text:span text:style-name="T899">. Politinės kampanijos laikotarpiu viešosios informacijos rengėjai ar skleidėjai politinę reklamą gali skleisti tik pagal visiems politinės kampanijos dalyviams vienodus įk</text:span><text:span text:style-name="T900">ainius ir sąlygas, pateiktus Vyriausiajai rinkimų komisijai. Politinės kampanijos laikotarpiu taikytini politinės reklamos įkainiai ir sąlygos negali būti teikiami, keičiami prasidėjus politinei kampanijai.</text:span><text:span text:style-name="T901"><text:s/></text:span><text:span text:style-name="T902">Ne vėliau kaip iki politinės kampanijos laikotarp</text:span><text:span text:style-name="T903">io pradžios politinei reklamai taikytini įkainiai ir sąlygos</text:span><text:span text:style-name="T904"><text:s/></text:span><text:span text:style-name="T905">gali būti pakeisti su Vyriausiosios rinkimų komisijos sutikimu. Vyriausioji rinkimų komisija įkainius nedelsdama paskelbia savo interneto svetainėje.</text:span></text:p>
      <text:p text:style-name="P906"><text:span text:style-name="T907">5</text:span><text:span text:style-name="T908">. Viešosios informacijos rengėjai ar skl</text:span><text:span text:style-name="T909">eidėjai gali atsisakyti skleisti politinę reklamą, kurioje yra kitas politines partijas ar politinės kampanijos dalyvius kompromituojančios medžiagos, jeigu atsisakoma prisiimti galimas atsakomosios nuomonės paskleidimo išlaidas.</text:span></text:p>
      <text:p text:style-name="P910"><text:span text:style-name="T911">6</text:span><text:span text:style-name="T912">. Politine reklama ne</text:span><text:span text:style-name="T913">laikomi:</text:span></text:p>
      <text:p text:style-name="P914"><text:span text:style-name="T915">1</text:span><text:span text:style-name="T916">) ne politinės kampanijos laikotarpiu skleidžiami įprastinio pobūdžio informaciniai pranešimai apie valstybės politikų, politinių partijų, jų valdymo organų veiklą, išskyrus atvejus, kai tokiais pranešimais yra agituojama per būsimą politinę ka</text:span><text:span text:style-name="T917">mpaniją balsuoti valstybės politiko, politinės partijos ar jos nario interesais arba už tokius pranešimus yra atsilyginama ar numatoma atsilyginti;</text:span></text:p>
      <text:p text:style-name="P918"><text:span text:style-name="T919">2</text:span><text:span text:style-name="T920">) politinės kampanijos laikotarpiu neatlygintinai skleidžiami įprastinio pobūdžio informaciniai praneši</text:span><text:span text:style-name="T921">mai apie valstybės politikų, politinių partijų, kandidatų veiklą, informacija, kuria neraginama nedalyvauti referendume, balsuoti už ar prieš referendumui teikiamo sprendimo priėmimą.</text:span></text:p>
      <text:p text:style-name="P922"><text:span text:style-name="T923">7</text:span><text:span text:style-name="T924">. Politinės kampanijos laikotarpiu viešosios informacijos rengėja</text:span><text:span text:style-name="T925">i ar skleidėjai<text:s/></text:span><text:soft-page-break/><text:span text:style-name="T926">elektroninių ryšių priemonėmis Vyriausiajai rinkimų komisijai privalo pateikti viešosios informacijos rengėjo ar skleidėjo deklaraciją du (tris) kartus: likus 10 dienų iki rinkimų ar referendumo dienos (likus 5 dienoms – jeigu vyksta pakart</text:span><text:span text:style-name="T927">otinis balsavimas) ir ne vėliau kaip per 25 dienas nuo rinkimų (pakartotinių rinkimų) ar referendumo galutinių rezultatų paskelbimo dienos.</text:span></text:p>
      <text:p text:style-name="P928"><text:span text:style-name="T929">8</text:span><text:span text:style-name="T930">. Politinės kampanijos dalyviai Vyriausiajai rinkimų komisijai pateikia rinkimų (referendumo) agitacijos kampan</text:span><text:span text:style-name="T931">ijos etapu paskleistos politinės reklamos ir jos finansavimo šaltinių ataskaitą kartu su politinės kampanijos finansavimo ataskaita.</text:span></text:p>
      <text:p text:style-name="P932"><text:span text:style-name="T933">9</text:span><text:span text:style-name="T934">. Vyriausiajai rinkimų komisijai paskelbus kandidatus (kandidatų sąrašus), valstybės biudžeto lėšomis iš Vyriausiajai<text:s/></text:span><text:span text:style-name="T935">rinkimų komisijai skirtų asignavimų finansuojama:</text:span></text:p>
      <text:p text:style-name="P936"><text:span text:style-name="T937">1</text:span><text:span text:style-name="T938">) kandidatų diskusijos per radiją ir televiziją, siekiant pristatyti rinkimų programas, vadovaujantis lygiateisiškumo principu ir Vyriausiosios rinkimų komisijos nustatyta tvarka;</text:span></text:p>
      <text:p text:style-name="P939"><text:span text:style-name="T940">2</text:span><text:span text:style-name="T941">) Vyriausiosios<text:s/></text:span><text:span text:style-name="T942">rinkimų komisijos nustatyta tvarka skleidžiama informacija, skatinanti dalyvauti rinkimuose.</text:span></text:p>
      <text:p text:style-name="P943"/>
      <text:p text:style-name="P944"><text:span text:style-name="T945">KETVIRTASIS</text:span><text:span text:style-name="T946"><text:s/>SKIRSNIS</text:span></text:p>
      <text:p text:style-name="P947"><text:span text:style-name="T948">POLITINIŲ KAMPANIJŲ FINANSŲ APSKAITOS TVARKYMAS IR ĮSISKOLINIMAI</text:span></text:p>
      <text:p text:style-name="P949"/>
      <text:p text:style-name="P950"><text:span text:style-name="T951">17</text:span><text:span text:style-name="T952"> straipsnis.<text:s/></text:span><text:span text:style-name="T953">Politinių kampanijų finansų apskaita</text:span></text:p>
      <text:p text:style-name="P954"><text:span text:style-name="T955">1</text:span><text:span text:style-name="T956">.<text:s/></text:span><text:span text:style-name="T957">Savarankiški politinės kampanijos dalyviai politinės kampanijos finansų apskaitą tvarko šio įstatymo ir kitų teisės aktų nustatyta tvarka.</text:span></text:p>
      <text:p text:style-name="P958"><text:span text:style-name="T959">2</text:span><text:span text:style-name="T960">. Politinės kampanijos finansų apskaitą tvarko politinės kampanijos iždininkas, su kuriuo asmuo, norintis regist</text:span><text:span text:style-name="T961">ruotis savarankišku politinės kampanijos dalyviu, turi sudaryti turto patikėjimo sutartį pagal Lietuvos Respublikos civilinio kodekso šeštosios knygos L skyriaus reikalavimus.</text:span></text:p>
      <text:p text:style-name="P962"><text:span text:style-name="T963">3</text:span><text:span text:style-name="T964">. Politinės kampanijos iždininku gali būti tik Lietuvos Respublikos pilieti</text:span><text:span text:style-name="T965">s ar nuolatinis Lietuvos Respublikos gyventojas, išskyrus:</text:span></text:p>
      <text:p text:style-name="P966"><text:span text:style-name="T967">1</text:span><text:span text:style-name="T968">) pretendentą ar kandidatą;</text:span></text:p>
      <text:p text:style-name="P969"><text:span text:style-name="T970">2</text:span><text:span text:style-name="T971">) referendumo iniciatorius ir referendumo oponentus;</text:span></text:p>
      <text:p text:style-name="P972"><text:span text:style-name="T973">3</text:span><text:span text:style-name="T974">) rinkimų ar referendumo komisijos narį;</text:span></text:p>
      <text:p text:style-name="P975"><text:span text:style-name="T976">4</text:span><text:span text:style-name="T977">) šio įstatymo nustatyta tvarka politinės partijos ar sav</text:span><text:span text:style-name="T978">arankiško politinės kampanijos dalyvio nepriklausomą patikrinimą atliekantį auditorių;</text:span></text:p>
      <text:p text:style-name="P979"><text:span text:style-name="T980">5</text:span><text:span text:style-name="T981">) fizinį asmenį, teismo pripažintą neveiksniu ar ribotai veiksniu arba nebaigusį atlikti bausmės pagal teismo nuosprendį;</text:span></text:p>
      <text:p text:style-name="P982"><text:span text:style-name="T983">6</text:span><text:span text:style-name="T984">) visuomeninio rinkimų komiteto narį.</text:span></text:p>
      <text:p text:style-name="P985"><text:span text:style-name="T986">4</text:span><text:span text:style-name="T987">. Politinės kampanijos iždininkas:</text:span></text:p>
      <text:p text:style-name="P988"><text:span text:style-name="T989">1</text:span><text:span text:style-name="T990">) pildo ir pasirašo aukų lapus, politinės kampanijos finansavimo apskaitos žiniaraštį, politinės kampanijos finansavimo ataskaitą;</text:span></text:p>
      <text:p text:style-name="P991"><text:span text:style-name="T992">2</text:span><text:span text:style-name="T993">) šio įstatymo ir Lietuvos Respublikos buhalterinės apskaitos įstatymo nus</text:span><text:span text:style-name="T994">tatyta tvarka tvarko ir saugo politinės kampanijos finansų apskaitos dokumentus;</text:span></text:p>
      <text:p text:style-name="P995"><text:span text:style-name="T996">3</text:span><text:span text:style-name="T997">) per 10 darbo dienų Vyriausiosios rinkimų komisijos interneto svetainėje paskelbia duomenis apie politinės kampanijos laikotarpiu gautas aukas ir sudarytas politinės kam</text:span><text:span text:style-name="T998">panijos finansavimo sutartis;</text:span></text:p>
      <text:p text:style-name="P999"><text:span text:style-name="T1000">4</text:span><text:span text:style-name="T1001">) kontroliuoja politinės kampanijos išlaidas ir prižiūri, kad jos neviršytų šio įstatymo 14 straipsnio 2 ir 3 dalyse nustatytų išlaidų dydžių;</text:span></text:p>
      <text:p text:style-name="P1002"><text:span text:style-name="T1003">5</text:span><text:span text:style-name="T1004">) jeigu savarankiškam politinės kampanijos dalyviui neatsiranda šio<text:s/></text:span><text:span text:style-name="T1005">įstatymo 20 straipsnio 1 dalyje nustatyta prievolė, ne vėliau kaip per 25 kalendorines dienas nuo rinkimų (pakartotinių rinkimų) ar referendumo galutinių rezultatų paskelbimo dienos pateikia Vyriausiajai rinkimų komisijai politinės kampanijos finansavimo a</text:span><text:span text:style-name="T1006">taskaitą;</text:span></text:p>
      <text:p text:style-name="P1007"><text:span text:style-name="T1008">6</text:span><text:span text:style-name="T1009">) jeigu savarankiškam politinės kampanijos dalyviui atsiranda šio įstatymo 20 straipsnio 1 dalyje nustatyta prievolė, ne vėliau kaip per 85 kalendorines dienas nuo rinkimų (pakartotinių rinkimų) ar referendumo galutinių rezultatų paskelbimo<text:s/></text:span><text:span text:style-name="T1010">dienos pateikia Vyriausiajai rinkimų<text:s/></text:span><text:soft-page-break/><text:span text:style-name="T1011">komisijai politinės kampanijos finansavimo ataskaitą ir auditoriaus ataskaitą dėl pastebėtų faktų;</text:span></text:p>
      <text:p text:style-name="P1012"><text:span text:style-name="T1013">7</text:span><text:span text:style-name="T1014">) kartu su politinės kampanijos finansavimo ataskaita Vyriausiajai rinkimų komisijai pateikia politinės kampanijos<text:s/></text:span><text:span text:style-name="T1015">pajamas ir išlaidas pagrindžiančius dokumentus;</text:span></text:p>
      <text:p text:style-name="P1016"><text:span text:style-name="T1017">8</text:span><text:span text:style-name="T1018">) vykdo kitas šiame įstatyme nustatytas pareigas.</text:span></text:p>
      <text:p text:style-name="P1019"><text:span text:style-name="T1020">5</text:span><text:span text:style-name="T1021">. Savarankiškas politinės kampanijos dalyvis arba jo įgaliotas asmuo:</text:span></text:p>
      <text:p text:style-name="P1022"><text:span text:style-name="T1023">1</text:span><text:span text:style-name="T1024">) pasirašo politinės kampanijos finansavimo apskaitos žiniaraštį ir polit</text:span><text:span text:style-name="T1025">inės kampanijos finansavimo ataskaitą;</text:span></text:p>
      <text:p text:style-name="P1026"><text:span text:style-name="T1027">2</text:span><text:span text:style-name="T1028">) nedelsdamas perduoda politinės kampanijos iždininkui sudarytas sutartis ir kitus finansinius dokumentus;</text:span></text:p>
      <text:p text:style-name="P1029"><text:span text:style-name="T1030">3</text:span><text:span text:style-name="T1031">) sudaro politinės kampanijos iždininkui sąlygas vykdyti teisės aktuose jam nustatytas pareigas.</text:span></text:p>
      <text:p text:style-name="P1032"><text:span text:style-name="T1033">6</text:span><text:span text:style-name="T1034">. Visos politinės kampanijos pajamos, politinės partijos gautos iš šio įstatymo 7 straipsnio 1</text:span><text:span text:style-name="T1035"> </text:span><text:span text:style-name="T1036">dalyje, o kitų savarankiškų politinės kampanijos dalyvių gautos iš šio įstatymo 8 straipsnyje nurodytų šaltinių, ir politinės kampanijos išlaidos ar prisiimt</text:span><text:span text:style-name="T1037">i finansiniai įsipareigojimai registruojami politinės kampanijos finansavimo apskaitos žiniaraštyje.</text:span></text:p>
      <text:p text:style-name="P1038"><text:span text:style-name="T1039">7</text:span><text:span text:style-name="T1040">. Politinės kampanijos finansavimo ataskaitoje, vadovaujantis Vyriausiosios rinkimų komisijos patvirtintu Politinės kampanijos finansavimo ataskaitos<text:s/></text:span><text:span text:style-name="T1041">pildymo ir pateikimo tvarkos aprašu, nurodomos visos politinės kampanijos pajamos ir išlaidos bei prisiimti įsipareigojimai (pagal išlaidų grupes). Atskirai pateikiamas aukų ir jų aukotojų sąrašas ar aukų sumos pagal aukotojų grupes.</text:span></text:p>
      <text:p text:style-name="P1042"><text:span text:style-name="T1043">8</text:span><text:span text:style-name="T1044">. Kai politinės k</text:span><text:span text:style-name="T1045">ampanijos iždininkas nutraukia sutartį, nebegali toliau eiti pareigų dėl šio straipsnio 3 dalyje nurodytų pagrindų ar miršta, savarankiškas politinės kampanijos dalyvis turi sudaryti šio straipsnio 2 dalyje nurodytą sutartį su kitu asmeniu ir apie tai info</text:span><text:span text:style-name="T1046">rmuoti Vyriausiąją rinkimų komisiją.</text:span></text:p>
      <text:p text:style-name="P1047"/>
      <text:p text:style-name="P1048"><text:span text:style-name="T1049">18</text:span><text:span text:style-name="T1050"> straipsnis.<text:s/></text:span><text:span text:style-name="T1051">Politinių kampanijų dalyvių įsiskolinimai ir jų padengimas</text:span></text:p>
      <text:p text:style-name="P1052"><text:span text:style-name="T1053">Kiekvienais metais iki vasario 1 dienos, iki įsiskolinimas bus padengtas, buvęs savarankiškas politinės kampanijos dalyvis privalo prane</text:span><text:span text:style-name="T1054">šti Vyriausiajai rinkimų komisijai apie įsiskolinimų padengimą ir tam panaudotų lėšų šaltinius. Politinė partija turi teisę padengti įsiskolinimus tik iš partijai nuosavybės teise priklausančio turto, gaunamų aukų ir politinei partijai skirtų valstybės biu</text:span><text:span text:style-name="T1055">džeto asignavimų, o kiti politinės kampanijos dalyviai – tik iš nuosavų (asmeninių) lėšų.</text:span></text:p>
      <text:p text:style-name="P1056"/>
      <text:p text:style-name="P1057"><text:span text:style-name="T1058">PENKTASIS</text:span><text:span text:style-name="T1059"><text:s/>SKIRSNIS</text:span></text:p>
      <text:p text:style-name="P1060"><text:span text:style-name="T1061">POLITINIŲ KAMPANIJŲ FINANSAVIMO STEBĖSENA, KONTROLĖ IR VIEŠUMAS. <text:s/>POLITINIŲ KAMPANIJŲ DALYVIŲ PATIKRINIMAS</text:span></text:p>
      <text:p text:style-name="P1062"/>
      <text:p text:style-name="P1063"><text:span text:style-name="T1064">19</text:span><text:span text:style-name="T1065"> straipsnis.<text:s/></text:span><text:span text:style-name="T1066">Politinių<text:s/></text:span><text:span text:style-name="T1067">kampanijų finansavimo kontrolė</text:span></text:p>
      <text:p text:style-name="P1068"><text:span text:style-name="T1069">1</text:span><text:span text:style-name="T1070">. Politinių kampanijų finansavimą pagal kompetenciją įstatymų nustatyta tvarka kontroliuoja Vyriausioji rinkimų komisija ir kitos institucijos.</text:span></text:p>
      <text:p text:style-name="P1071"><text:span text:style-name="T1072">2</text:span><text:span text:style-name="T1073">. Vyriausioji rinkimų komisija:</text:span></text:p>
      <text:p text:style-name="P1074"><text:span text:style-name="T1075">1</text:span><text:span text:style-name="T1076">) tvirtina aukų lapo formą;</text:span></text:p>
      <text:p text:style-name="P1077"><text:span text:style-name="T1078">2</text:span><text:span text:style-name="T1079">) t</text:span><text:span text:style-name="T1080">virtina politinės kampanijos finansavimo apskaitos žiniaraščio, viešosios informacijos rengėjo ar skleidėjo deklaracijos, rinkimų (referendumo) agitacijos kampanijos etapu paskleistos politinės reklamos ir jos finansavimo šaltinių ataskaitos formas, jų pil</text:span><text:span text:style-name="T1081">dymo ir pateikimo tvarkos aprašą;</text:span></text:p>
      <text:p text:style-name="P1082"><text:span text:style-name="T1083">3</text:span><text:span text:style-name="T1084">) suderinusi su Lietuvos auditorių rūmais, tvirtina politinės kampanijos finansavimo ataskaitos formą;</text:span></text:p>
      <text:p text:style-name="P1085"><text:span text:style-name="T1086">4</text:span><text:span text:style-name="T1087">) tvirtina Politinės kampanijos finansavimo ataskaitos pildymo ir pateikimo tvarkos aprašą;</text:span></text:p>
      <text:p text:style-name="P1088"><text:span text:style-name="T1089">5</text:span><text:span text:style-name="T1090">) tvirtina P</text:span><text:span text:style-name="T1091">olitinės reklamos žymėjimo tvarkos aprašą;</text:span></text:p>
      <text:p text:style-name="P1092"><text:span text:style-name="T1093">6</text:span><text:span text:style-name="T1094">) suderinusi su Lietuvos auditorių rūmais, tvirtina techninę užduotį savarankiško politinės<text:s/></text:span><text:soft-page-break/><text:span text:style-name="T1095">kampanijos dalyvio nepriklausomą patikrinimą atliekančiai audito įmonei arba auditoriui, nustatydama auditoriui pave</text:span><text:span text:style-name="T1096">damo atlikti darbo mastą;</text:span></text:p>
      <text:p text:style-name="P1097"><text:span text:style-name="T1098">7</text:span><text:span text:style-name="T1099">) savo nustatyta tvarka kontroliuoja, kaip politinės kampanijos dalyviai laikosi šio įstatymo reikalavimų, ir siūlo traukti atsakomybėn už šio įstatymo pažeidimus arba kreipiasi į kitas institucijas, kurioms įstatymų suteikta</text:span><text:span text:style-name="T1100"><text:s/>kompetencija leidžia patikrinti, kaip laikomasi įstatymų nustatytų reikalavimų;</text:span></text:p>
      <text:p text:style-name="P1101"><text:span text:style-name="T1102">8</text:span><text:span text:style-name="T1103">) sudaro sąlygas ir atsako, kad jos interneto svetainėje viešosios informacijos rengėjo ar skleidėjo deklaracija, politinių kampanijų finansavimo ataskaitos būtų skelbiam</text:span><text:span text:style-name="T1104">os nedelsiant gavus jų duomenis ir atnaujinamos, kad šie duomenys atitiktų gautą informaciją;</text:span></text:p>
      <text:p text:style-name="P1105"><text:span text:style-name="T1106">9</text:span><text:span text:style-name="T1107">) nustato didžiausius politinės kampanijos išlaidų konkrečiose rinkimų apygardose dydžius ir ne vėliau kaip iki kiekvienų metų sausio 1 dienos juos paskelbia</text:span><text:span text:style-name="T1108">;</text:span></text:p>
      <text:p text:style-name="P1109"><text:span text:style-name="T1110">10</text:span><text:span text:style-name="T1111">) registruoja aukų lapus, juos išduoda ir kontroliuoja, kaip jie naudojami;</text:span></text:p>
      <text:p text:style-name="P1112"><text:span text:style-name="T1113">11</text:span><text:span text:style-name="T1114">) suteikia programinę įrangą politinės kampanijos finansavimo apskaitos žiniaraščio, viešosios informacijos rengėjo ar skleidėjo deklaracijos duomenims perkelti, vieš</text:span><text:span text:style-name="T1115">osios informacijos rengėjo ar skleidėjo politinės kampanijos laikotarpiu taikytiniems įkainiams ir sąlygoms deklaruoti, politinių kampanijų finansavimo ataskaitoms, viešosios informacijos rengėjo ar skleidėjo deklaracijoms pagal perkeltus duomenis spausdin</text:span><text:span text:style-name="T1116">ti;</text:span></text:p>
      <text:p text:style-name="P1117"><text:span text:style-name="T1118">12</text:span><text:span text:style-name="T1119">) savo interneto svetainėje skelbia viešosios informacijos rengėjo ar skleidėjo politinės kampanijos laikotarpiu taikytinus įkainius;</text:span></text:p>
      <text:p text:style-name="P1120"><text:span text:style-name="T1121">13</text:span><text:span text:style-name="T1122">) kartu su Valstybine mokesčių inspekcija prie Lietuvos Respublikos finansų ministerijos (toliau –<text:s/></text:span><text:span text:style-name="T1123">Valstybinė mokesčių inspekcija) sudaro sąlygas politinės kampanijos iždininkui Vyriausiosios rinkimų komisijos informacinėje sistemoje patikrinti, ar auka atitinka šio įstatymo 10 straipsnio 2 dalies reikalavimus. Vyriausioji rinkimų komisija atsako už tin</text:span><text:span text:style-name="T1124">kamą šios informacinės sistemos veikimą.</text:span></text:p>
      <text:p text:style-name="P1125"><text:span text:style-name="T1126">3</text:span><text:span text:style-name="T1127">. Kaip naudojamos politinei kampanijai skirtos lėšos, kontroliuoja Vyriausioji rinkimų komisija.</text:span></text:p>
      <text:p text:style-name="P1128"><text:span text:style-name="T1129">4</text:span><text:span text:style-name="T1130">. Vyriausioji rinkimų komisija atsakinga už nuolatinį informacijos apie politinių kampanijų finansavimo<text:s/></text:span><text:span text:style-name="T1131">pažeidimus teikimą laiku Lietuvos Respublikos specialiųjų tyrimų tarnybai ir Lietuvos Respublikos generalinei prokuratūrai.</text:span></text:p>
      <text:p text:style-name="P1132"><text:span text:style-name="T1133">5</text:span><text:span text:style-name="T1134">. Valstybinė mokesčių inspekcija tikrina, ar aukotojai turėjo pakankamai pajamų aukai suteikti ir ar jos apmokestintos įstatymų</text:span><text:span text:style-name="T1135"><text:s/>nustatyta tvarka. Apie atliktą patikrinimą ir jo metu nustatytus teisės aktų pažeidimus Valstybinė mokesčių inspekcija praneša Vyriausiajai rinkimų komisijai.</text:span></text:p>
      <text:p text:style-name="P1136"/>
      <text:p text:style-name="P1137"><text:span text:style-name="T1138">20</text:span><text:span text:style-name="T1139"> straipsnis.<text:s/></text:span><text:span text:style-name="T1140">Savarankiškų politinės kampanijos dalyvių nepriklausomas patikrinimas</text:span></text:p>
      <text:p text:style-name="P1141"><text:span text:style-name="T1142">1</text:span><text:span text:style-name="T1143">. Savarankiškas politinės kampanijos dalyvis, per politinę kampaniją gavęs didesnę kaip 70 VMDU dydžio pajamų sumą, privalo su audito įmone arba auditoriumi sudaryti savarankiško politinės kampanijos dalyvio nepriklausomo patikrinimo sutartį. Politinės ka</text:span><text:span text:style-name="T1144">mpanijos iždininkas šios sutarties nuorašą pateikia Vyriausiajai rinkimų komisijai ne vėliau kaip per 25 kalendorines dienas nuo rinkimų (pakartotinių rinkimų) ar referendumo galutinių rezultatų paskelbimo dienos.</text:span></text:p>
      <text:p text:style-name="P1145"><text:span text:style-name="T1146">2</text:span><text:span text:style-name="T1147">. Savarankiškų politinės kampanijos d</text:span><text:span text:style-name="T1148">alyvių, per politinę kampaniją gavusių mažesnę kaip 70 VMDU dydžio pajamų sumą, nepriklausomą patikrinimą organizuoja Vyriausioji rinkimų komisija. Šioje dalyje numatytam savarankiškų politinės kampanijos dalyvių nepriklausomam patikrinimui atlikti Vyriaus</text:span><text:span text:style-name="T1149">ioji rinkimų komisija turi teisę teisės aktų nustatyta tvarka pirkti audito įmonių arba auditorių paslaugas.</text:span></text:p>
      <text:p text:style-name="P1150"><text:span text:style-name="T1151">3</text:span><text:span text:style-name="T1152">. Auditorius:</text:span></text:p>
      <text:p text:style-name="P1153"><text:span text:style-name="T1154">1</text:span><text:span text:style-name="T1155">) turi atlikti savarankiško politinės kampanijos dalyvio nepriklausomą patikrinimą, vadovaudamasis Lietuvos Respublikos teisė</text:span><text:span text:style-name="T1156">s aktais ir pagal Vyriausiosios rinkimų komisijos patvirtintą techninę užduotį, kurioje nustatytas auditoriui pavedamo atlikti darbo mastas;</text:span></text:p>
      <text:p text:style-name="P1157"><text:span text:style-name="T1158">2</text:span><text:span text:style-name="T1159">) turi teisę gauti iš politinės kampanijos iždininko ir politinės kampanijos dalyvio arba Vyriausiosios rinkim</text:span><text:span text:style-name="T1160">ų komisijos visus savarankiško politinės kampanijos dalyvio<text:s/></text:span><text:soft-page-break/><text:span text:style-name="T1161">nepriklausomam patikrinimui atlikti reikalingus dokumentus.</text:span></text:p>
      <text:p text:style-name="P1162"><text:span text:style-name="T1163">4</text:span><text:span text:style-name="T1164">. Savarankiškas politinės kampanijos dalyvis privalo bendradarbiauti su savarankiško politinės kampanijos dalyvio nepriklausomą p</text:span><text:span text:style-name="T1165">atikrinimą atliekančiu auditoriumi ir pateikti patikrinimui atlikti reikalingus dokumentus, duomenis, informaciją.</text:span></text:p>
      <text:p text:style-name="P1166"/>
      <text:p text:style-name="P1167"><text:span text:style-name="T1168">21</text:span><text:span text:style-name="T1169"> straipsnis.<text:s/></text:span><text:span text:style-name="T1170">Finansavimo viešumas</text:span></text:p>
      <text:p text:style-name="P1171"><text:span text:style-name="T1172">1</text:span><text:span text:style-name="T1173">. Vyriausioji rinkimų komisija politinių kampanijų finansavimo ataskaitas kartu su auditorių<text:s/></text:span><text:span text:style-name="T1174">ataskaitomis dėl pastebėtų faktų, jeigu jos privalomos, paskelbia savo interneto svetainėje ne vėliau kaip per 100 dienų nuo rinkimų (pakartotinių rinkimų) ar referendumo galutinių rezultatų paskelbimo dienos.</text:span></text:p>
      <text:p text:style-name="P1175"><text:span text:style-name="T1176">2</text:span><text:span text:style-name="T1177">. Viešosios informacijos rengėjų ar sklei</text:span><text:span text:style-name="T1178">dėjų deklaracijos, politinių kampanijų finansavimo ataskaitos ir auditorių ataskaitos dėl pastebėtų faktų, rinkimų (referendumo) agitacijos kampanijos etapu paskleistos politinės reklamos paskleidimo ir jos finansavimo šaltinių ataskaitos, politinės kampan</text:span><text:span text:style-name="T1179">ijos dalyvių sutartys su paslaugų teikėjais, reklamos gamintojais, viešosios informacijos rengėjais ar skleidėjais, užtikrinant asmens duomenų apsaugą, yra viešos ir teikiamos Vyriausiosios rinkimų komisijos nustatyta tvarka.</text:span></text:p>
      <text:p text:style-name="P1180"/>
      <text:p text:style-name="P1181"><text:span text:style-name="T1182">22</text:span><text:span text:style-name="T1183"> straipsnis.<text:s/></text:span><text:span text:style-name="T1184">Politini</text:span><text:span text:style-name="T1185">ų kampanijų finansavimo ir politinės reklamos stebėsena</text:span></text:p>
      <text:p text:style-name="P1186"><text:span text:style-name="T1187">1</text:span><text:span text:style-name="T1188">. Šio įstatymo tikslais politinių kampanijų finansavimo ir politinės reklamos stebėsena vykdoma per rinkimų (referendumo) agitacijos kampanijos etapą.</text:span></text:p>
      <text:p text:style-name="P1189"><text:span text:style-name="T1190">2</text:span><text:span text:style-name="T1191">. Politinių kampanijų finansavimo ir po</text:span><text:span text:style-name="T1192">litinės reklamos stebėseną vykdo Vyriausioji rinkimų komisija.</text:span></text:p>
      <text:p text:style-name="P1193"><text:span text:style-name="T1194">3</text:span><text:span text:style-name="T1195">. Politinių kampanijų finansavimo ir politinės reklamos stebėsenos tvarką ir metodus nustato Vyriausioji rinkimų komisija.</text:span></text:p>
      <text:p text:style-name="P1196"><text:span text:style-name="T1197">4</text:span><text:span text:style-name="T1198">. Vykdydama politinių kampanijų finansavimo ir politinės rek</text:span><text:span text:style-name="T1199">lamos stebėseną, Vyriausioji rinkimų komisija turi teisę teisės aktų nustatyta tvarka pirkti stebėsenos paslaugas.</text:span></text:p>
      <text:p text:style-name="P1200"><text:span text:style-name="T1201">5</text:span><text:span text:style-name="T1202">. Apibendrintus politinių kampanijų finansavimo ir politinės reklamos stebėsenos duomenis Vyriausioji rinkimų komisija nuolat skelbia<text:s/></text:span><text:span text:style-name="T1203">savo interneto svetainėje. Kontrolę vykdančioms institucijoms pagal kompetenciją turi būti teikiami detalūs stebėsenos duomenys, politinės kampanijos dalyviui – tik jo politinės kampanijos stebėsenos duomenys.</text:span></text:p>
      <text:p text:style-name="P1204"/>
      <text:p text:style-name="P1205"><text:span text:style-name="T1206">ŠEŠTASIS</text:span><text:span text:style-name="T1207"><text:s/>SKIRSNIS</text:span></text:p>
      <text:p text:style-name="P1208"><text:span text:style-name="T1209">ATSAKOMYBĖ</text:span></text:p>
      <text:p text:style-name="P1210"/>
      <text:p text:style-name="P1211"><text:span text:style-name="T1212">23</text:span><text:span text:style-name="T1213"> straipsnis.<text:s/></text:span><text:span text:style-name="T1214">Šiurkštūs šio įstatymo pažeidimai</text:span></text:p>
      <text:p text:style-name="P1215"><text:span text:style-name="T1216">1</text:span><text:span text:style-name="T1217">. Šiurkščiais šio įstatymo pažeidimais laikoma:</text:span></text:p>
      <text:p text:style-name="P1218"><text:span text:style-name="T1219">1</text:span><text:span text:style-name="T1220">) politinės kampanijos dalyvio finansavimas šio įstatymo 12 straipsnyje numatytomis nepriimtinomis aukomis;</text:span></text:p>
      <text:p text:style-name="P1221"><text:span text:style-name="T1222">2</text:span><text:span text:style-name="T1223">) jeigu politinės kampanijos dalyvis pri</text:span><text:span text:style-name="T1224">ima sprendimus naudoti politinei kampanijai aukas, gautas iš asmenų, kurie neturi teisės finansuoti politinių kampanijų, ar iš neleistinų politinės kampanijos finansavimo šaltinių;</text:span></text:p>
      <text:p text:style-name="P1225"><text:span text:style-name="T1226">3</text:span><text:span text:style-name="T1227">) jeigu politinės kampanijos dalyvis sudaro politinės kampanijos finan</text:span><text:span text:style-name="T1228">savimo sutartis pažeisdamas šio įstatymo reikalavimus;</text:span></text:p>
      <text:p text:style-name="P1229"><text:span text:style-name="T1230">4</text:span><text:span text:style-name="T1231">) žinomai neteisingų duomenų pateikimas politinės kampanijos finansavimo ataskaitoje;</text:span></text:p>
      <text:p text:style-name="P1232"><text:span text:style-name="T1233">5</text:span><text:span text:style-name="T1234">) nustatyto didžiausio politinės kampanijos išlaidų dydžio viršijimas 10 ar daugiau procentų;</text:span></text:p>
      <text:p text:style-name="P1235"><text:span text:style-name="T1236">6</text:span><text:span text:style-name="T1237">) jeig</text:span><text:span text:style-name="T1238">u politinės kampanijos dalyvio išlaidos nedeklaruotai politinei reklamai arba nedeklaruotos politinės kampanijos išlaidos sudaro 10 ar daugiau procentų nustatyto didžiausio politinės kampanijos išlaidų dydžio;</text:span></text:p>
      <text:p text:style-name="P1239"><text:span text:style-name="T1240">7</text:span><text:span text:style-name="T1241">) jeigu politinės kampanijos dalyvio nede</text:span><text:span text:style-name="T1242">klaruotos politinei kampanijai gautos lėšos sudaro 10 ar daugiau procentų nustatyto didžiausio politinės kampanijos išlaidų dydžio;</text:span></text:p>
      <text:p text:style-name="P1243"><text:span text:style-name="T1244">8</text:span><text:span text:style-name="T1245">) saugotinų dokumentų praradimas, kita veikla, dėl kurios negalima nustatyti, ar politinės<text:s/></text:span><text:soft-page-break/><text:span text:style-name="T1246">kampanijos dalyvio politinės</text:span><text:span text:style-name="T1247"><text:s/>kampanijos finansavimo ataskaita atitinka tikrovę;</text:span></text:p>
      <text:p text:style-name="P1248"><text:span text:style-name="T1249">9</text:span><text:span text:style-name="T1250">) paslėptos politinės reklamos skleidimas, jeigu išlaidos paslėptai politinei reklamai sudaro 10 ar daugiau procentų nustatyto didžiausio politinės kampanijos išlaidų dydžio;</text:span></text:p>
      <text:p text:style-name="P1251"><text:span text:style-name="T1252">10</text:span><text:span text:style-name="T1253">) politinės reklam</text:span><text:span text:style-name="T1254">os skleidimas per užsienio transliuotojus pažeidžiant šio įstatymo reikalavimus politinei reklamai;</text:span></text:p>
      <text:p text:style-name="P1255"><text:span text:style-name="T1256">11</text:span><text:span text:style-name="T1257">) šio įstatymo 16 straipsnio 3 dalyje nustatytų išlaidų agitaciniams siužetams politinės kampanijos metu viršijimas.</text:span></text:p>
      <text:p text:style-name="P1258"><text:span text:style-name="T1259">2</text:span><text:span text:style-name="T1260">. Sprendimą, ar politinės<text:s/></text:span><text:span text:style-name="T1261">kampanijos dalyvis padarė šiurkštų šio įstatymo pažeidimą, priima Vyriausioji rinkimų komisija.</text:span></text:p>
      <text:p text:style-name="P1262"><text:span text:style-name="T1263">3</text:span><text:span text:style-name="T1264">. Vyriausioji rinkimų komisija, nustačiusi šio straipsnio 1 dalyje nurodytas aplinkybes ir gavusi paaiškinimus, turi teisę priimti sprendimą, kad pažeidima</text:span><text:span text:style-name="T1265">s nebuvo šiurkštus.</text:span></text:p>
      <text:p text:style-name="P1266"><text:span text:style-name="T1267">4</text:span><text:span text:style-name="T1268">. Šio straipsnio 2 dalyje nurodytą sprendimą politinės kampanijos dalyvis per 7 dienas nuo sprendimo priėmimo dienos turi teisę apskųsti Lietuvos vyriausiajam administraciniam teismui. Skundas turi būti išnagrinėtas ne vėliau kaip<text:s/></text:span><text:span text:style-name="T1269">per 48 valandas nuo jo gavimo. Lietuvos vyriausiojo administracinio teismo sprendimas įsiteisėja nuo jo paskelbimo.</text:span></text:p>
      <text:p text:style-name="P1270"/>
      <text:p text:style-name="P1271"><text:span text:style-name="T1272">24</text:span><text:span text:style-name="T1273"> straipsnis.<text:s/></text:span><text:span text:style-name="T1274">Atsakomybė</text:span></text:p>
      <text:p text:style-name="P1275"><text:span text:style-name="T1276">Už šio įstatymo pažeidimus asmenys atsako šio ir kitų įstatymų nustatyta tvarka.</text:span></text:p>
      <text:p text:style-name="P1277"/>
      <text:p text:style-name="P1278"><text:span text:style-name="T1279">25</text:span><text:span text:style-name="T1280"> straipsnis.<text:s/></text:span><text:span text:style-name="T1281">Gi</text:span><text:span text:style-name="T1282">nčai dėl šio įstatymo pažeidimų</text:span></text:p>
      <text:p text:style-name="P1283"><text:span text:style-name="T1284">Ginčai dėl šio įstatymo pažeidimų sprendžiami įstatymų nustatyta tvarka.</text:span></text:p>
      <text:p text:style-name="P1285"/>
      <text:p text:style-name="P1286"><text:span text:style-name="T1287">Skelbiu šį Lietuvos Respublikos Seimo priimtą įstatymą.</text:span></text:p>
      <text:p text:style-name="Normal"/>
      <text:p text:style-name="Normal"/>
      <text:p text:style-name="Normal"/>
      <text:p text:style-name="P1288">RESPUBLIKOS PREZIDENTAS<text:tab/>VALDAS ADAMKUS</text:p>
      <text:p text:style-name="Normal"/>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text:s/></text:span><text:span text:style-name="T1298">Seimas, Įstatymas</text:span></text:p>
      <text:p text:style-name="P1299"><text:span text:style-name="T1300">Nr.<text:s/></text:span><text:a xlink:href="https://www.e-tar.lt/portal/legalAct.html?documentId=TAR.160C7DAD1D4A" office:target-frame-name="_top" xlink:show="replace"><text:span text:style-name="T1301">X-1114</text:span></text:a><text:span text:style-name="T1302">, 2007-05-10, Žin., 2007, Nr. 55-2128 (2007-05-19), i. k. 1071010ISTA00X-1114</text:span></text:p>
      <text:p text:style-name="P1303"><text:span text:style-name="T1304">Lietuvos Respublikos politinių partijų ir politinių kampanijų<text:s/></text:span><text:span text:style-name="T1305">finansavimo bei finansavimo kontrolės įstatymo 16 straipsnio pakeitimo įstatymas</text:span></text:p>
      <text:p text:style-name="P1306"/>
      <text:p text:style-name="P1307"><text:span text:style-name="T1308">2.</text:span></text:p>
      <text:p text:style-name="P1309"><text:span text:style-name="T1310">Lietuvos Respublikos Seimas, Įstatymas</text:span></text:p>
      <text:p text:style-name="P1311"><text:span text:style-name="T1312">Nr.<text:s/></text:span><text:a xlink:href="https://www.e-tar.lt/portal/legalAct.html?documentId=TAR.4AF111EBD143" office:target-frame-name="_top" xlink:show="replace"><text:span text:style-name="T1313">X-1595</text:span></text:a><text:span text:style-name="T1314">, 2008-06-10, Žin., 2008, Nr. 71-2720 (2</text:span><text:span text:style-name="T1315">008-06-21), i. k. 1081010ISTA00X-1595</text:span></text:p>
      <text:p text:style-name="P1316"><text:span text:style-name="T1317">Lietuvos Respublikos politinių partijų ir politinių kampanijų finansavimo bei finansavimo kontrolės įstatymo 2 ir 18 straipsnių pakeitimo įstatymas</text:span></text:p>
      <text:p text:style-name="P1318"/>
      <text:p text:style-name="P1319"><text:span text:style-name="T1320">3.</text:span></text:p>
      <text:p text:style-name="P1321"><text:span text:style-name="T1322">Lietuvos Respublikos Seimas, Įstatymas</text:span></text:p>
      <text:p text:style-name="P1323"><text:span text:style-name="T1324">Nr.<text:s/></text:span><text:a xlink:href="https://www.e-tar.lt/portal/legalAct.html?documentId=TAR.8604102E038B" office:target-frame-name="_top" xlink:show="replace"><text:span text:style-name="T1325">XI-813</text:span></text:a><text:span text:style-name="T1326">, 2010-05-18, Žin., 2010, Nr. 63-3091 (2010-05-31), i. k. 1101010ISTA00XI-813</text:span></text:p>
      <text:p text:style-name="P1327"><text:span text:style-name="T1328">Lietuvos Respublikos politinių partijų ir politinių kampanijų finansavimo bei finansavimo kontrolės įstatymo pake</text:span><text:span text:style-name="T1329">itimo įstatymas</text:span></text:p>
      <text:p text:style-name="P1330"/>
      <text:p text:style-name="P1331"><text:span text:style-name="T1332">4.</text:span></text:p>
      <text:p text:style-name="P1333"><text:span text:style-name="T1334">Lietuvos Respublikos Seimas, Įstatymas</text:span></text:p>
      <text:p text:style-name="P1335"><text:span text:style-name="T1336">Nr.<text:s/></text:span><text:a xlink:href="https://www.e-tar.lt/portal/legalAct.html?documentId=TAR.FB9120ED3DEB" office:target-frame-name="_top" xlink:show="replace"><text:span text:style-name="T1337">XI-1071</text:span></text:a><text:span text:style-name="T1338">, 2010-10-26, Žin., 2010, Nr. 128-6524 (2010-10-30), i. k. 1101010ISTA0XI-1071</text:span></text:p>
      <text:p text:style-name="P1339"><text:span text:style-name="T1340">Lietuvos Respublikos<text:s/></text:span><text:span text:style-name="T1341">politinių partijų ir politinių kampanijų finansavimo bei finansavimo kontrolės įstatymo 5 ir 17 straipsnių pakeitimo įstatymas</text:span></text:p>
      <text:p text:style-name="P1342"/>
      <text:soft-page-break/>
      <text:p text:style-name="P1343"><text:span text:style-name="T1344">5.</text:span></text:p>
      <text:p text:style-name="P1345"><text:span text:style-name="T1346">Lietuvos Respublikos Konstitucinis Teismas, Nutarimas</text:span></text:p>
      <text:p text:style-name="P1347"><text:span text:style-name="T1348">2011-05-11, Žin., 2011, Nr. 58-2771 (2011-05-14), i. k. 1111000NUTARG11</text:span><text:span text:style-name="T1349">3717 <text:s text:c="15"/></text:span></text:p>
      <text:p text:style-name="P1350"><text:span text:style-name="T1351">Dėl Lietuvos Respublikos savivaldybių tarybų rinkimų įstatymo (2010 m. birželio 30 d. redakcija) 34 straipsnio, 83 straipsnio 2, 3, 4, 5 dalių, Lietuvos Respublikos politinių partijų ir politinių kampanijų finansavimo bei finansavimo k</text:span><text:span text:style-name="T1352">ontrolės įstatymo (2010 m. gegužės 18 d. redakcija) 3 straipsnio 2 dalies atitikties Lietuvos Respublikos Konstitucijai</text:span></text:p>
      <text:p text:style-name="P1353"/>
      <text:p text:style-name="P1354"><text:span text:style-name="T1355">6.</text:span></text:p>
      <text:p text:style-name="P1356"><text:span text:style-name="T1357">Lietuvos Respublikos Seimas, Įstatymas</text:span></text:p>
      <text:p text:style-name="P1358"><text:span text:style-name="T1359">Nr.<text:s/></text:span><text:a xlink:href="https://www.e-tar.lt/portal/legalAct.html?documentId=TAR.476DDE36AEBD" office:target-frame-name="_top" xlink:show="replace"><text:span text:style-name="T1360">XI-1777</text:span></text:a><text:span text:style-name="T1361">, 2011-12-06, Žin., 2011, Nr. 153-7205 (2011-12-15), i. k. 1111010ISTA0XI-1777</text:span></text:p>
      <text:p text:style-name="P1362"><text:span text:style-name="T1363">Lietuvos Respublikos politinių partijų ir politinių kampanijų finansavimo bei finansavimo kontrolės įstatymo 2, 7, 8, 10, 11, 12, 14, 20, 22, 23, 25, 27, 28 straipsnių pakeitimo</text:span><text:span text:style-name="T1364"><text:s/>ir 16 straipsnio pripažinimo netekusiu galios įstatymas</text:span></text:p>
      <text:p text:style-name="P1365"/>
      <text:p text:style-name="P1366"><text:span text:style-name="T1367">7.</text:span></text:p>
      <text:p text:style-name="P1368"><text:span text:style-name="T1369">Lietuvos Respublikos Seimas, Įstatymas</text:span></text:p>
      <text:p text:style-name="P1370"><text:span text:style-name="T1371">Nr.<text:s/></text:span><text:a xlink:href="https://www.e-tar.lt/portal/legalAct.html?documentId=TAR.68AABEE2C7C0" office:target-frame-name="_top" xlink:show="replace"><text:span text:style-name="T1372">XI-2098</text:span></text:a><text:span text:style-name="T1373">, 2012-06-21, Žin., 2012, Nr. 78-4020 (2012-07-04), i. k. 11210</text:span><text:span text:style-name="T1374">10ISTA0XI-2098</text:span></text:p>
      <text:p text:style-name="P1375"><text:span text:style-name="T1376">Lietuvos Respublikos politinių partijų ir politinių kampanijų finansavimo bei finansavimo kontrolės įstatymo 19 straipsnio pakeitimo įstatymas</text:span></text:p>
      <text:p text:style-name="P1377"/>
      <text:p text:style-name="P1378"><text:span text:style-name="T1379">8.</text:span></text:p>
      <text:p text:style-name="P1380"><text:span text:style-name="T1381">Lietuvos Respublikos Seimas, Įstatymas</text:span></text:p>
      <text:p text:style-name="P1382"><text:span text:style-name="T1383">Nr.<text:s/></text:span><text:a xlink:href="https://www.e-tar.lt/portal/legalAct.html?documentId=TAR.33BADD3B904B" office:target-frame-name="_top" xlink:show="replace"><text:span text:style-name="T1384">XI-2099</text:span></text:a><text:span text:style-name="T1385">, 2012-06-21, Žin., 2012, Nr. 78-4021 (2012-07-04), i. k. 1121010ISTA0XI-2099</text:span></text:p>
      <text:p text:style-name="P1386"><text:span text:style-name="T1387">Lietuvos Respublikos politinių partijų ir politinių kampanijų finansavimo bei finansavimo k</text:span><text:span text:style-name="T1388">ontrolės įstatymo 6, 10 ir 11 straipsnių pakeitimo ir įstatymo papildymo 10-1 straipsniu įstatymas</text:span></text:p>
      <text:p text:style-name="P1389"/>
      <text:p text:style-name="P1390"><text:span text:style-name="T1391">9.</text:span></text:p>
      <text:p text:style-name="P1392"><text:span text:style-name="T1393">Lietuvos Respublikos Seimas, Įstatymas</text:span></text:p>
      <text:p text:style-name="P1394"><text:span text:style-name="T1395">Nr.<text:s/></text:span><text:a xlink:href="https://www.e-tar.lt/portal/legalAct.html?documentId=TAR.ADD126F0FD6E" office:target-frame-name="_top" xlink:show="replace"><text:span text:style-name="T1396">XII-615</text:span></text:a><text:span text:style-name="T1397">, 2013-11-26, Žin., 2</text:span><text:span text:style-name="T1398">013, Nr. 128-6514 (2013-12-14), i. k. 1131010ISTA0XII-615</text:span></text:p>
      <text:p text:style-name="P1399"><text:span text:style-name="T1400">Lietuvos Respublikos politinių partijų ir politinių kampanijų finansavimo bei finansavimo kontrolės įstatymo pakeitimo įstatymas</text:span></text:p>
      <text:p text:style-name="P1401"/>
      <text:p text:style-name="P1402"><text:span text:style-name="T1403">10.</text:span></text:p>
      <text:p text:style-name="P1404"><text:span text:style-name="T1405">Lietuvos Respublikos Seimas, Įstatymas</text:span></text:p>
      <text:p text:style-name="P1406"><text:span text:style-name="T1407">Nr.<text:s/></text:span><text:a xlink:href="https://www.e-tar.lt/portal/legalAct.html?documentId=101b836055ce11e4b3a0e0257391d42c" office:target-frame-name="_top" xlink:show="replace"><text:span text:style-name="T1408">XII-1211</text:span></text:a><text:span text:style-name="T1409">, 2014-10-07, paskelbta TAR 2014-10-17, i. k. 2014-14276</text:span></text:p>
      <text:p text:style-name="P1410"><text:span text:style-name="T1411">Lietuvos Respublikos politinių kampanijų finansavimo ir finansavimo kontrolės įstatymo Nr. IX-2</text:span><text:span text:style-name="T1412">428 2, 3, 10 ir 12 straipsnių pakeitimo įstatymas</text:span></text:p>
      <text:p text:style-name="P1413"/>
      <text:p text:style-name="P1414"><text:span text:style-name="T1415">11.</text:span></text:p>
      <text:p text:style-name="P1416"><text:span text:style-name="T1417">Lietuvos Respublikos Seimas, Įstatymas</text:span></text:p>
      <text:p text:style-name="P1418"><text:span text:style-name="T1419">Nr.<text:s/></text:span><text:a xlink:href="https://www.e-tar.lt/portal/legalAct.html?documentId=fc3b58905de111e4bad5c03f56793630" office:target-frame-name="_top" xlink:show="replace"><text:span text:style-name="T1420">XII-1251</text:span></text:a><text:span text:style-name="T1421">, 2014-10-16, paskelbta TAR 2014-10-27, i. k. 2014-1</text:span><text:span text:style-name="T1422">4867</text:span></text:p>
      <text:p text:style-name="P1423"><text:span text:style-name="T1424">Lietuvos Respublikos politinių kampanijų finansavimo ir finansavimo kontrolės įstatymo Nr. IX-2428 10, 11, 14 straipsnių pakeitimo įstatymas</text:span></text:p>
      <text:p text:style-name="P1425"/>
      <text:p text:style-name="P1426"><text:span text:style-name="T1427">12.</text:span></text:p>
      <text:p text:style-name="P1428"><text:span text:style-name="T1429">Lietuvos Respublikos Seimas, Įstatymas</text:span></text:p>
      <text:p text:style-name="P1430"><text:span text:style-name="T1431">Nr.<text:s/></text:span><text:a xlink:href="https://www.e-tar.lt/portal/legalAct.html?documentId=7c0df4a0d14811e8bea9885f77677ec1" office:target-frame-name="_top" xlink:show="replace"><text:span text:style-name="T1432">XIII-1528</text:span></text:a><text:span text:style-name="T1433">, 2018-10-11, paskelbta TAR 2018-10-16, i. k. 2018-16275</text:span></text:p>
      <text:p text:style-name="P1434"><text:span text:style-name="T1435">Lietuvos Respublikos politinių kampanijų finansavimo ir finansavimo kontrolės įstatymo Nr. IX-2428 14 straipsnio pakeitimo įstatymas</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7</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2T11:16:00Z</meta:creation-date>
    <dc:date>2018-11-12T11:16:00Z</dc:date>
    <meta:template xlink:href="Normal.dotm" xlink:type="simple"/>
    <meta:editing-cycles>2</meta:editing-cycles>
    <meta:editing-duration>PT0S</meta:editing-duration>
    <meta:document-statistic meta:page-count="17" meta:paragraph-count="514" meta:word-count="8349" meta:character-count="62776" meta:row-count="1772" meta:non-whitespace-character-count="54941"/>
  </office:meta>
</office:document-meta>
</file>