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keep-together="alway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text-properties fo:hyphenate="false"/>
    </style:style>
    <style:style style:name="T234" style:parent-style-name="DefaultParagraphFont" style:family="text">
      <style:text-properties fo:font-weight="bold" style:font-weight-asian="bold" fo:font-style="italic" style:font-style-asian="italic" fo:color="#000000" fo:font-size="10pt" style:font-size-asian="10pt"/>
    </style:style>
    <style:style style:name="T235" style:parent-style-name="DefaultParagraphFont" style:family="text">
      <style:text-properties fo:font-style="italic" style:font-style-asian="italic" fo:color="#000000" fo:font-size="10pt" style:font-size-asian="10pt"/>
    </style:style>
    <style:style style:name="T236" style:parent-style-name="DefaultParagraphFont" style:family="text">
      <style:text-properties fo:font-style="italic" style:font-style-asian="italic" fo:color="#000000"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color="#000000" fo:font-size="10pt" style:font-size-asian="10pt"/>
    </style:style>
    <style:style style:name="T239" style:parent-style-name="DefaultParagraphFont" style:family="text">
      <style:text-properties fo:font-style="italic" style:font-style-asian="italic" fo:color="#000000" fo:font-size="10pt" style:font-size-asian="10pt"/>
    </style:style>
    <style:style style:name="T240" style:parent-style-name="DefaultParagraphFont" style:family="text">
      <style:text-properties fo:font-style="italic" style:font-style-asian="italic" fo:color="#000000" fo:font-size="10pt" style:font-size-asian="10pt"/>
    </style:style>
    <style:style style:name="T241" style:parent-style-name="DefaultParagraphFont" style:family="text">
      <style:text-properties fo:font-style="italic" style:font-style-asian="italic"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fo:font-size="10pt" style:font-size-asian="10pt"/>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P405" style:parent-style-name="Normal" style:family="paragraph">
      <style:paragraph-properties fo:keep-together="alway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align="justify" fo:text-indent="0.3937in"/>
    </style:style>
    <style:style style:name="P46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text-align="justify"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P592" style:parent-style-name="Normal" style:family="paragraph">
      <style:paragraph-properties fo:keep-together="alway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P652" style:parent-style-name="Normal" style:family="paragraph">
      <style:paragraph-properties fo:keep-together="always" fo:widows="0" fo:orphans="0" fo:text-align="justify" fo:text-indent="0.3937in"/>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P666" style:parent-style-name="Normal" style:family="paragraph">
      <style:paragraph-properties fo:keep-together="always" fo:widows="0" fo:orphans="0" fo:text-align="justify" fo:text-indent="0.3937in"/>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P709" style:parent-style-name="Normal" style:family="paragraph">
      <style:paragraph-properties fo:keep-together="always" fo:widows="0" fo:orphans="0" fo:text-align="justify" fo:text-indent="0.3937in"/>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align="justify"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P78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paragraph-properties fo:keep-together="always" fo:widows="0" fo:orphans="0" fo:text-align="justify"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keep-together="always" fo:widows="0" fo:orphans="0" fo:text-align="justify" fo:text-indent="0.3937in"/>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keep-together="alway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text-align="justify" fo:text-indent="0.3937in"/>
    </style:style>
    <style:style style:name="P948" style:parent-style-name="Normal" style:family="paragraph">
      <style:paragraph-properties fo:keep-together="always" fo:widows="0" fo:orphans="0" fo:text-align="justify" fo:text-indent="0.3937in"/>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P965" style:parent-style-name="Normal" style:family="paragraph">
      <style:paragraph-properties fo:keep-together="always" fo:widows="0" fo:orphans="0" fo:text-align="justify" fo:text-indent="0.3937in"/>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keep-together="alway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text-align="justify" fo:text-indent="0.3937in"/>
    </style:style>
    <style:style style:name="P1038" style:parent-style-name="Normal" style:family="paragraph">
      <style:paragraph-properties fo:keep-together="always" fo:widows="0" fo:orphans="0" fo:text-align="justify"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P1073" style:parent-style-name="Normal" style:family="paragraph">
      <style:paragraph-properties fo:keep-together="always" fo:widows="0" fo:orphans="0" fo:text-align="justify" fo:text-indent="0.3937in"/>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P1166" style:parent-style-name="Normal" style:family="paragraph">
      <style:paragraph-properties fo:keep-together="always" fo:widows="0" fo:orphans="0" fo:text-align="justify"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text-align="justify" fo:text-indent="0.3937in"/>
    </style:style>
    <style:style style:name="P1187" style:parent-style-name="Normal" style:family="paragraph">
      <style:paragraph-properties fo:keep-together="always" fo:widows="0" fo:orphans="0" fo:text-align="justify"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style>
    <style:style style:name="P126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style>
    <style:style style:name="P1298" style:parent-style-name="Normal" style:family="paragraph">
      <style:paragraph-properties fo:keep-together="always" fo:widows="0" fo:orphans="0" fo:text-align="justify" fo:text-indent="0.3937in"/>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style>
    <style:style style:name="P131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P1344" style:parent-style-name="Normal" style:family="paragraph">
      <style:paragraph-properties fo:keep-together="alway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keep-together="alway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text-align="justify" fo:text-indent="0.3937in"/>
    </style:style>
    <style:style style:name="P1350" style:parent-style-name="Normal" style:family="paragraph">
      <style:paragraph-properties fo:keep-together="always" fo:widows="0" fo:orphans="0" fo:text-align="justify" fo:text-indent="0.3937in"/>
      <style:text-properties fo:hyphenate="false"/>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style>
    <style:style style:name="P1387" style:parent-style-name="Normal" style:family="paragraph">
      <style:paragraph-properties fo:keep-together="always" fo:widows="0" fo:orphans="0" fo:text-align="justify" fo:text-indent="0.3937in"/>
      <style:text-properties fo:hyphenate="false"/>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P1446" style:parent-style-name="Normal" style:family="paragraph">
      <style:paragraph-properties fo:keep-together="always" fo:widows="0" fo:orphans="0" fo:text-align="justify" fo:text-indent="0.3937in"/>
      <style:text-properties fo:hyphenate="false"/>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style>
    <style:style style:name="P1453" style:parent-style-name="Normal" style:family="paragraph">
      <style:paragraph-properties fo:keep-together="always" fo:widows="0" fo:orphans="0" fo:text-align="justify" fo:text-indent="0.3937in"/>
      <style:text-properties fo:hyphenate="false"/>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style>
    <style:style style:name="P1461" style:parent-style-name="Normal" style:family="paragraph">
      <style:paragraph-properties fo:keep-with-next="always" fo:keep-together="always" fo:text-align="justify" fo:text-indent="0.4916in"/>
    </style:style>
    <style:style style:name="T1462" style:parent-style-name="DefaultParagraphFont" style:family="text">
      <style:text-properties fo:font-style="italic" style:font-style-asian="italic" style:font-style-complex="italic" fo:color="#000000"/>
    </style:style>
    <style:style style:name="P1463" style:parent-style-name="Normal" style:family="paragraph">
      <style:paragraph-properties>
        <style:tab-stops>
          <style:tab-stop style:type="right" style:position="6.4972in"/>
        </style:tab-stops>
      </style:paragraph-properties>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widows="0" fo:orphans="0"/>
    </style:style>
  </office:automatic-styles>
  <office:body>
    <office:text text:use-soft-page-breaks="true">
      <text:p text:style-name="P1"><text:span text:style-name="T8">Suvestinė redakcija nuo 2011-05-15 iki 2011-12-31</text:span></text:p>
      <text:p text:style-name="P9"/>
      <text:p text:style-name="P10"><text:span text:style-name="T11">Įstatymas paskelbtas: Žin. 2004, Nr.<text:s/></text:span><text:a xlink:href="https://www.e-tar.lt/portal/legalAct.html?documentId=TAR.CF812DA6E814" office:target-frame-name="_top" xlink:show="replace"><text:span text:style-name="T12">135-4894</text:span></text:a><text:span text:style-name="T13">, i. k. 1041010ISTA0IX-2428</text:span></text:p>
      <text:p text:style-name="P14"/>
      <text:p text:style-name="P15">Nauja redakcija nuo 2010-09-15:</text:p>
      <text:p text:style-name="Normal"><text:span text:style-name="T16">Nr.<text:s/></text:span><text:a xlink:href="https://www.e-tar.lt/portal/legalAct.html?documentId=TAR.8604102E038B" office:target-frame-name="_top" xlink:show="replace"><text:span text:style-name="T17">XI-813</text:span></text:a><text:span text:style-name="T18">, 2010-05-18, Žin. 2010, Nr. 63-3091 (2010-05-31), i. k. 1101010ISTA00XI-813</text:span></text:p>
      <text:p text:style-name="P19"/>
      <text:p text:style-name="P20">LIETUVOS RESPUBLIKOS<text:line-break/>POLITINIŲ PARTIJŲ IR POLITINIŲ KAMPANIJŲ FINANSAVIMO BEI FINANSAVIMO KONTROLĖS<text:s/><text:line-break/>ĮSTATYMAS</text:p>
      <text:p text:style-name="P21"/>
      <text:p text:style-name="P22">2004 m. rugpjūčio 23 d. Nr. IX-2428</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pan></text:p>
      <text:p text:style-name="P35"><text:span text:style-name="T36">1</text:span><text:span text:style-name="T37">. Šio įstatymo tikslas – užtikrinti politinių kampanijų demokratiškumą, politinių partijų ir politinių<text:s/></text:span><text:span text:style-name="T38">kampanijų finansavimo teisėtumą, skaidrumą ir viešumą, reglamentuoti politinių partijų ir politinių kampanijų finansavimo tvarką ir finansavimo kontrolę.</text:span></text:p>
      <text:p text:style-name="P39"><text:span text:style-name="T40">2</text:span><text:span text:style-name="T41">. Šis įstatymas nereglamentuoja politinių partijų, kurios pagal 2003 m. lapkričio 4 d. Europos Pa</text:span><text:span text:style-name="T42">rlamento ir Tarybos reglamento (EB) Nr. 2004/2003 dėl reglamentų, reglamentuojančių politines Europos partijas, ir šių partijų finansavimo taisyklių (OL<text:s/></text:span><text:span text:style-name="T43">2004 m. specialusis leidimas</text:span><text:span text:style-name="T44">, 1 skyrius, 4 tomas, p. 500) 2 ir 3 straipsnius laikomos Europos politinėm</text:span><text:span text:style-name="T45">is partijomis ir kurių buveinė yra ne Lietuvos Respublikoje, finansavimo ir jų finansavimo kontrolė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uditoriaus ataskaita dėl pastebėtų faktų<text:s/></text:span><text:span text:style-name="T55">–</text:span><text:span text:style-name="T56"><text:s/></text:span><text:span text:style-name="T57">dokumentas, kuriame auditorius, šio įstatymo nust</text:span><text:span text:style-name="T58">atyta tvarka atlikęs nepriklausomą politinės partijos ar politinės kampanijos dalyvio patikrinimą, pateikia Lietuvos Respublikos vyriausiosios rinkimų komisijos (toliau – Vyriausioji rinkimų komisija) patvirtintoje techninėje užduotyje nustatytų duomenų ve</text:span><text:span text:style-name="T59">rtinimus.<text:s/></text:span></text:p>
      <text:p text:style-name="P60"><text:span text:style-name="T61">2</text:span><text:span text:style-name="T62">.<text:s/></text:span><text:span text:style-name="T63">Auditorius</text:span><text:span text:style-name="T64"><text:s/>– fizinis asmuo, turintis Lietuvos Respublikos audito įstatymo nustatyta tvarka suteiktą atestuoto auditoriaus vardą.</text:span></text:p>
      <text:p text:style-name="P65"><text:span text:style-name="T66">3</text:span><text:span text:style-name="T67">.</text:span><text:span text:style-name="T68"><text:s/>Aukos</text:span><text:span text:style-name="T69"><text:s/>– aukos gavėjams neatlygintinai perduoti pinigai, kilnojamieji ar nekilnojamieji daiktai, inform</text:span><text:span text:style-name="T70">acija, turtinės teisės, intelektinės veiklos rezultatai, taip pat kitos turtinės ir neturtinės vertybės, neatlygintinai atlikti veiksmai ir savanoriški darbai, veiksmų rezultatai, skirti politinių partijų veiklai ar savarankiško politinės kampanijos dalyvi</text:span><text:span text:style-name="T71">o politinei kampanijai finansuoti.</text:span></text:p>
      <text:p text:style-name="P72"><text:span text:style-name="T73">4</text:span><text:span text:style-name="T74">.<text:s/></text:span><text:span text:style-name="T75">Aukotojas</text:span><text:span text:style-name="T76"><text:s/>– asmuo, šio įstatymo nustatyta tvarka turintis teisę aukoti ir suteikęs auką politinės partijos ar savarankiško politinės kampanijos dalyvio naudai.</text:span></text:p>
      <text:p text:style-name="P77"><text:span text:style-name="T78">5</text:span><text:span text:style-name="T79">.<text:s/></text:span><text:span text:style-name="T80">Aukų lapas</text:span><text:span text:style-name="T81"><text:s/>– dokumentas, kuriame yra technologinės apsaugos priemonių ir kuris turi gamybos metu suteiktą seriją bei numerį ir yra skirtas aukos perdavimui–priėmimui patvirtinti</text:span><text:span text:style-name="T82">.</text:span></text:p>
      <text:p text:style-name="P83"><text:span text:style-name="T84">6</text:span><text:span text:style-name="T85">.<text:s/></text:span><text:span text:style-name="T86">Kandidatas</text:span><text:span text:style-name="T87"><text:s/>– asmuo, įstatymų nustatyta tvarka įregistruotas pretendentu būti kan</text:span><text:span text:style-name="T88">didatu į Respublikos Prezidentus ar kandidatu į Respublikos Prezidentus, kandidatu vienmandatėje Seimo rinkimų apygardoje, taip pat kandidatu Seimo, Europos Parlamento ar savivaldybių tarybų</text:span><text:span text:style-name="T89"><text:s/></text:span><text:span text:style-name="T90">daugiamandatėje rinkimų apygardoje.</text:span></text:p>
      <text:p text:style-name="P91"><text:span text:style-name="T92">7</text:span><text:span text:style-name="T93">.<text:s/></text:span><text:span text:style-name="T94">Politinė kampanija</text:span><text:span text:style-name="T95"><text:s/>– š</text:span><text:span text:style-name="T96">iame įstatyme nustatytu laikotarpiu politinės kampanijos dalyvių, rinkėjų ir kitų fizinių bei juridinių asmenų veikla, susijusi su Seimo, Respublikos Prezidento rinkimais, rinkimais į Europos Parlamentą, savivaldybių tarybų rinkimais ar referendumu.</text:span></text:p>
      <text:p text:style-name="P97"><text:span text:style-name="T98">8</text:span><text:span text:style-name="T99">.</text:span><text:span text:style-name="T100"><text:s/></text:span><text:span text:style-name="T101">Politinė reklama</text:span><text:span text:style-name="T102"><text:s/>– valstybės politiko, politinės partijos, politinės partijos nario, politinės kampanijos dalyvio, jų vardu ir (ar) interesais bet kokia forma ir priemonėmis už užmokestį ar neatlygintinai politinės kampanijos laikotarpiu ar tarp politinių</text:span><text:span text:style-name="T103"><text:s/>kampanijų skleidžiama informacija, kuria siekiama paveikti rinkėjų motyvaciją balsuojant rinkimuose ar referendume</text:span><text:span text:style-name="T104"><text:s/></text:span><text:span text:style-name="T105">arba kurios skleidimu propaguojamas valstybės politikas, politinė partija, politinės partijos narys ar politinės kampanijos dalyvis, taip pa</text:span><text:span text:style-name="T106">t jų idėjos, tikslai ar programa.</text:span></text:p>
      <text:p text:style-name="P107"><text:span text:style-name="T108">9</text:span><text:span text:style-name="T109">.<text:s/></text:span><text:span text:style-name="T110">Politinės kampanijos dalyvis</text:span><text:span text:style-name="T111"><text:s/>– asmuo, kuris siekia būti išrinktas arba siekia, kad referendumo klausimas būtų priimtas arba nepriimtas, ir Vyriausiosios rinkimų komisijos įregistruotas šio įstatymo nustatyta tvarka.</text:span></text:p>
      <text:p text:style-name="P112"><text:span text:style-name="T113">10</text:span><text:span text:style-name="T114">.<text:s/></text:span><text:span text:style-name="T115">Politinės kampanijos finansavimo ataskaita</text:span><text:span text:style-name="T116"><text:s/>– dokumentas, kuriame savarankiškas politinės kampanijos dalyvis nurodo politinei kampanijai gautas aukas ar jų sumas pagal aukotojų grupes, kitas politinei kampanijai panaudotas lėšas, aukotojus (pateiki</text:span><text:span text:style-name="T117">a aukotojų sąrašą) bei turėtas išlaidas ir prisiimtus įsipareigojimus (pagal išlaidų grupes).</text:span></text:p>
      <text:p text:style-name="P118"><text:span text:style-name="T119">11</text:span><text:span text:style-name="T120">.<text:s/></text:span><text:span text:style-name="T121">Politinės kampanijos išlaidos</text:span><text:span text:style-name="T122"><text:s/>– šiame įstatyme nurodytos išlaidos, skirtos politinei kampanijai organizuoti ir finansuoti, nepaisant sandorio, kurį vykdan</text:span><text:span text:style-name="T123">t turėta išlaidų, sudarymo dienos.<text:s/></text:span></text:p>
      <text:p text:style-name="P124"><text:span text:style-name="T125">12</text:span><text:span text:style-name="T126">.<text:s/></text:span><text:span text:style-name="T127">Politinės kampanijos iždininkas</text:span><text:span text:style-name="T128"><text:s/>– fizinis asmuo, veikiantis savarankiško politinės kampanijos dalyvio vardu ir interesais turto patikėjimo sutarties pagrindu ir turintis šio įstatymo nustatytas teises ir pareigas</text:span><text:span text:style-name="T129">.</text:span></text:p>
      <text:p text:style-name="P130"><text:span text:style-name="T131">13</text:span><text:span text:style-name="T132">.<text:s/></text:span><text:span text:style-name="T133">Politinės kampanijos laikotarpis</text:span><text:span text:style-name="T134"><text:s/>– laikotarpis, kuris prasideda įstatymų nustatyta tvarka paskelbus rinkimų datą arba Vyriausiojoje rinkimų komisijoje įregistravus piliečių referendumo iniciatyvinę grupę, arba pateikus Seimui Seimo narių grupės s</text:span><text:span text:style-name="T135">iūlymą paskelbti referendumą ir pasibaigia praėjus 100 dienų nuo rinkimų (pakartotinių rinkimų) ar referendumo galutinių rezultatų paskelbimo dienos arba Vyriausiajai rinkimų komisijai įstatymų nustatyta tvarka priėmus sprendimą pripažinti referendumo pask</text:span><text:span text:style-name="T136">elbimo iniciatyvą nutraukta ir (ar) pripažinti parašų rinkimą nutrauktu.<text:s/></text:span></text:p>
      <text:p text:style-name="P137"><text:span text:style-name="T138">14</text:span><text:span text:style-name="T139">.<text:s/></text:span><text:span text:style-name="T140">Politinės kampanijos sąskaita</text:span><text:span text:style-name="T141"><text:s/>– savarankiško politinės kampanijos dalyvio sąskaita, esanti Lietuvos Respublikoje registruotame banke, kurioje laikomos ir kaupiamos tik politi</text:span><text:span text:style-name="T142">nei kampanijai skiriamos lėšos ir apmokamos šios kampanijos išlaidos.</text:span></text:p>
      <text:p text:style-name="P143"><text:span text:style-name="T144">15</text:span><text:span text:style-name="T145">.<text:s/></text:span><text:span text:style-name="T146">Politinės partijos einamoji banko sąskaita</text:span><text:span text:style-name="T147"><text:s/>– politinės partijos sąskaita, esanti Lietuvos Respublikoje registruotame banke, kurioje laikomos ir kaupiamos politinės partijos lėšos</text:span><text:span text:style-name="T148"><text:s/>ir iš kurios apmokamos politinės partijos išlaidos, skirtos įstatymuose nustatytai politinės partijos veiklai vykdyti.<text:s/></text:span></text:p>
      <text:p text:style-name="P149"><text:span text:style-name="T150">16</text:span><text:span text:style-name="T151">.<text:s/></text:span><text:span text:style-name="T152">Politinių partijų ir politinių kampanijų finansavimo ir politinės reklamos stebėsena</text:span><text:span text:style-name="T153"><text:s/>– duomenų apie politinių partijų, politini</text:span><text:span text:style-name="T154">ų kampanijų ir jų dalyvių finansavimą, rinkimų (referendumo) agitacijos ir politinės reklamos finansavimą ir skleidimą politinių kampanijų laikotarpiu ir tarp jų rinkimas, kaupimas, analizė ir vertinimas šio įstatymo nustatytais tikslais.</text:span></text:p>
      <text:p text:style-name="P155"><text:span text:style-name="T156">17</text:span><text:span text:style-name="T157">.<text:s/></text:span><text:span text:style-name="T158">Pretenden</text:span><text:span text:style-name="T159">tas</text:span><text:span text:style-name="T160"><text:s/>– fizinis asmuo, atitinkantis įstatymų reikalavimus būti kandidatu, laikotarpiu nuo politinės kampanijos pradžios iki pareiškinių dokumentų pateikimo pabaigos pareiškęs, kad kelsis kandidatu, sudaręs sutartį su politinės kampanijos iždininku ir Vyriaus</text:span><text:span text:style-name="T161">iosios rinkimų komisijos nustatyta tvarka įregistruotas savarankišku politinės kampanijos dalyviu.</text:span></text:p>
      <text:p text:style-name="P162"><text:span text:style-name="T163">18</text:span><text:span text:style-name="T164">.<text:s/></text:span><text:span text:style-name="T165">Referendumo iniciatoriai</text:span><text:span text:style-name="T166"><text:s/>– Lietuvos Respublikos piliečių iniciatyvinės grupės nariai, įstatymų nustatyta tvarka įregistruoti Vyriausiojoje rinkimų ko</text:span><text:span text:style-name="T167">misijoje, arba Seimo narių grupė, pateikusi siūlymą paskelbti referendumą.</text:span></text:p>
      <text:p text:style-name="P168"><text:span text:style-name="T169">19</text:span><text:span text:style-name="T170">.<text:s/></text:span><text:span text:style-name="T171">Referendumo oponentai</text:span><text:span text:style-name="T172"><text:s/>– įstatymų nustatyta tvarka Vyriausiojoje rinkimų komisijoje įregistruoti asmenys – Lietuvos Respublikos piliečiai, jų grupės, taip pat politinės parti</text:span><text:span text:style-name="T173">jos – oponuojantys referendumo iniciatoriams.</text:span></text:p>
      <text:p text:style-name="P174"><text:span text:style-name="T175">20</text:span><text:span text:style-name="T176">.<text:s/></text:span><text:span text:style-name="T177">Rinkimų (referendumo) agitacija</text:span><text:span text:style-name="T178"><text:s/>– per rinkimų (referendumo) agitacijos kampanijos etapą politinei reklamai skleisti skirta veikla, kuria siekiama paveikti rinkėjų motyvaciją balsuojant rinkimuose ar ref</text:span><text:span text:style-name="T179">erendume.</text:span></text:p>
      <text:p text:style-name="P180"><text:span text:style-name="T181">21</text:span><text:span text:style-name="T182">.</text:span><text:span text:style-name="T183"><text:s/>Už politinės partijos apskaitą atsakingas asmuo<text:s/></text:span><text:span text:style-name="T184">– politinės partijos vyriausiasis<text:s/></text:span><text:soft-page-break/><text:span text:style-name="T185">buhalteris (buhalteris) arba pagal sutartį apskaitos paslaugas teikianti įmonė.</text:span></text:p>
      <text:p text:style-name="P186"><text:span text:style-name="T187">22</text:span><text:span text:style-name="T188">.<text:s/></text:span><text:span text:style-name="T189">Valstybės biudžeto asignavimai<text:s/></text:span><text:span text:style-name="T190">– politinėms partijoms skirta bendra<text:s/></text:span><text:span text:style-name="T191">lėšų suma, nustatoma Lietuvos Respublikos atitinkamų metų valstybės biudžeto ir savivaldybių biudžetų finansinių rodiklių patvirtinimo įstatyme.</text:span></text:p>
      <text:p text:style-name="P192"><text:span text:style-name="T193">23</text:span><text:span text:style-name="T194">.<text:s/></text:span><text:span text:style-name="T195">Valstybės biudžeto asignavimų sąskaita</text:span><text:span text:style-name="T196"><text:s/>– politinės partijos sąskaita, esanti Lietuvos Respublikoje regi</text:span><text:span text:style-name="T197">struotame banke, kurioje laikomi ir kaupiami tik šiame įstatyme nustatyta tvarka gauti valstybės biudžeto asignavimai ir iš kurios apmokamos šiame įstatyme numatytos išlaidos.</text:span></text:p>
      <text:p text:style-name="P198"><text:span text:style-name="T199">24</text:span><text:span text:style-name="T200">.<text:s/></text:span><text:span text:style-name="T201">Viešosios informacijos rengėjo ar skleidėjo deklaracija</text:span><text:span text:style-name="T202"><text:s/>– Vyriausiajai r</text:span><text:span text:style-name="T203">inkimų komisijai privalomas pateikti dokumentas, kuriuo viešosios informacijos rengėjas ar skleidėjas deklaruoja paskleistą politinę reklamą, nurodo paskleistos politinės reklamos kainą, įkainius, skelbimo laiką (plotą) ir asmenį, kurio interesais politinė</text:span><text:span text:style-name="T204"><text:s/>reklama buvo paskleista, taip pat asmenį, užsakiusį parengti ar paskleisti politinę reklamą, ir asmenį, sumokėjusį už politinės reklamos paskleidimą.</text:span></text:p>
      <text:p text:style-name="P205"/>
      <text:p text:style-name="P206"><text:span text:style-name="T207">3</text:span><text:span text:style-name="T208"><text:s/>straipsnis.<text:s/></text:span><text:span text:style-name="T209">Savarankiški ir atstovaujamieji politinės kampanijos dalyviai</text:span></text:p>
      <text:p text:style-name="P210"><text:span text:style-name="T211">1</text:span><text:span text:style-name="T212">. Politinės kampa</text:span><text:span text:style-name="T213">nijos dalyviai pagal teisę gauti aukas ir prisiimti politinės kampanijos išlaidas gali būti savarankiški ir atstovaujamieji.</text:span></text:p>
      <text:p text:style-name="P214"><text:span text:style-name="T215">2</text:span><text:span text:style-name="T216">. Tik savarankišku politinės kampanijos dalyviu gali būti registruojami:</text:span></text:p>
      <text:p text:style-name="P217"><text:span text:style-name="T218">1</text:span><text:span text:style-name="T219">) politinė partija;</text:span></text:p>
      <text:p text:style-name="P220"><text:span text:style-name="T221">2</text:span><text:span text:style-name="T222">) pretendentas;</text:span></text:p>
      <text:p text:style-name="P223"><text:span text:style-name="T224">3</text:span><text:span text:style-name="T225">)<text:s/></text:span><text:span text:style-name="T226">save iškėlęs kandidatas;</text:span></text:p>
      <text:p text:style-name="P227"><text:span text:style-name="T228">4</text:span><text:span text:style-name="T229">) referendumo iniciatoriai;</text:span></text:p>
      <text:p text:style-name="P230"><text:span text:style-name="T231">5</text:span><text:span text:style-name="T232">) referendumo oponentai.</text:span></text:p>
      <text:p text:style-name="P233"><text:span text:style-name="T234">TAR pastaba.</text:span><text:span text:style-name="T235"><text:s/>Pripažinti, kad Lietuvos Respublikos politinių partijų ir politinių kampanijų finansavimo bei finansavimo kontrolės įstatymo (2010 m. gegužės 18 d. redakci</text:span><text:span text:style-name="T236">ja; Žin., 2010, Nr.<text:s/></text:span><text:a xlink:href="https://www.e-tar.lt/portal/lt/legalAct/TAR.8604102E038B" office:target-frame-name="_blank" xlink:show="new"><text:span text:style-name="T237">63-3091</text:span></text:a><text:span text:style-name="T238">) 3 straipsnio 2 dalis tiek, kiek, įstatymų leidėjui pasirinkus vien proporcinę savivaldybių tarybų rinkimų sistemą, joje nenustatyta, kad savar</text:span><text:span text:style-name="T239">ankiškais politinės kampanijos dalyviais gali būti ne tik politinės partijos, bet ir kiti įstatymų leidėjo nustatytus reikalavimus atitinkantys kolektyviniai subjektai, kurių nariais gali būti Lietuvos Respublikos teritorijos administracinių vienetų nuolat</text:span><text:span text:style-name="T240">iniai gyventojai, prieštarauja Lietuvos Respublikos Konstitucijos 119 straipsnio 2 dalia</text:span><text:span text:style-name="T241">i.</text:span></text:p>
      <text:p text:style-name="P242">Straipsnio dalies pakeitimai:</text:p>
      <text:p text:style-name="P243">2011-05-11, Žin., 2011, Nr. 58-2771 (2011-05-14), i. k. 1111000NUTARG113717 <text:s text:c="11"/></text:p>
      <text:p text:style-name="Normal"/>
      <text:p text:style-name="P244"><text:span text:style-name="T245">3</text:span><text:span text:style-name="T246">. Politinės partijos iškeltas<text:s/></text:span><text:span text:style-name="T247">kandidatas Seimo vienmandatėje rinkimų apygardoje ar kandidatų sąrašas rinkimuose į savivaldybių tarybas arba Europos Parlamentą (toliau – kandidatas ar kandidatų sąrašas), kai yra juos iškėlusios politinės partijos teikimas (prašymas), gali būti registruo</text:span><text:span text:style-name="T248">jamas savarankišku politinės kampanijos dalyviu.</text:span></text:p>
      <text:p text:style-name="P249"><text:span text:style-name="T250">4</text:span><text:span text:style-name="T251">. Atstovaujamuoju politinės kampanijos dalyviu registruojami:</text:span></text:p>
      <text:p text:style-name="P252"><text:span text:style-name="T253">1</text:span><text:span text:style-name="T254">) kandidatas, įrašytas į kandidatų sąrašą;</text:span></text:p>
      <text:p text:style-name="P255"><text:span text:style-name="T256">2</text:span><text:span text:style-name="T257">) kandidatas ar kandidatų sąrašas, kai nėra juos iškėlusios politinės partijos teikimo (p</text:span><text:span text:style-name="T258">rašymo) registruoti savarankišku politinės kampanijos dalyviu.</text:span></text:p>
      <text:p text:style-name="P259"><text:span text:style-name="T260">5</text:span><text:span text:style-name="T261">. Savarankiškus politinės kampanijos dalyvius registruoja, registruotų politinės kampanijos dalyvių ir asmenų, kuriuos atsisakyta registruoti politinės kampanijos dalyviais, sąrašą savo<text:s/></text:span><text:span text:style-name="T262">interneto tinklalapyje skelbia Vyriausioji rinkimų komisija.</text:span></text:p>
      <text:p text:style-name="P263"><text:span text:style-name="T264">6</text:span><text:span text:style-name="T265">. Šio straipsnio 2 ir 3 dalyse nurodyti asmenys gali priimti aukas ir įgyti turtinių prievolių dėl išlaidų politinei kampanijai tik nuo jų įregistravimo savarankiškais politinės kampanijos d</text:span><text:span text:style-name="T266">alyviais ir paskelbimo Vyriausiosios rinkimų komisijos interneto tinklalapyje dienos.</text:span></text:p>
      <text:p text:style-name="P267"><text:span text:style-name="T268">7</text:span><text:span text:style-name="T269">. Atstovaujamųjų politinės kampanijos dalyvių sąrašus gali skelbti politinė partija, kurios vardu ir interesais jie veikia, arba jos prašymu Vyriausioji rinkimų komi</text:span><text:span text:style-name="T270">sija.</text:span></text:p>
      <text:p text:style-name="P271"/>
      <text:p text:style-name="P272"><text:span text:style-name="T273">4</text:span><text:span text:style-name="T274"><text:s/>straipsnis.<text:s/></text:span><text:span text:style-name="T275">Politinės kampanijos laikotarpio etapai</text:span></text:p>
      <text:p text:style-name="P276"><text:span text:style-name="T277">1</text:span><text:span text:style-name="T278">. Politinės kampanijos laikotarpį sudaro šie etapai: rinkimų (referendumo) agitacijos kampanijos etapas ir baigiamasis (ataskaitų) etapas.</text:span></text:p>
      <text:p text:style-name="P279"><text:span text:style-name="T280">2</text:span><text:span text:style-name="T281">. Rinkimų (referendumo) agitacijos kampa</text:span><text:span text:style-name="T282">nijos etapas – sudedamasis politinės kampanijos laikotarpio etapas, kuris prasideda įstatymų nustatyta tvarka paskelbus rinkimų datą ir baigiasi prasidėjus įstatymų nustatytam terminui, kurio metu draudžiama rinkimų agitacija. Vykstant pakartotiniam balsav</text:span><text:span text:style-name="T283">imui šis etapas taip pat apima laikotarpį nuo rinkimų agitacijos draudimo pabaigos iki pakartotinio balsavimo agitacijos draudimo pradžios.</text:span><text:span text:style-name="T284"><text:s/></text:span><text:span text:style-name="T285">Referendumo agitacijos kampanijos etapas prasideda Vyriausiojoje rinkimų komisijoje įregistravus piliečių referendum</text:span><text:span text:style-name="T286">o iniciatyvinę grupę ar pateikus Seimui Seimo narių grupės siūlymą paskelbti referendumą ir baigiasi prasidėjus Lietuvos Respublikos referendumo įstatymo nustatytam terminui, kurio metu referendumo agitacija draudžiama.</text:span></text:p>
      <text:p text:style-name="P287"><text:span text:style-name="T288">3</text:span><text:span text:style-name="T289">. Baigiamasis (ataskaitų) etapa</text:span><text:span text:style-name="T290">s – sudedamasis politinės kampanijos laikotarpio etapas, kuris prasideda rinkimų (pakartotinių rinkimų) ar referendumo galutinių rezultatų paskelbimo dieną ir pasibaigia praėjus 100 dienų nuo rinkimų (pakartotinių rinkimų) ar referendumo galutinių rezultat</text:span><text:span text:style-name="T291">ų paskelbimo dienos.<text:s/></text:span></text:p>
      <text:p text:style-name="P292"/>
      <text:p text:style-name="P293"><text:span text:style-name="T294">5</text:span><text:span text:style-name="T295"><text:s/>straipsnis.<text:s/></text:span><text:span text:style-name="T296">Fizinio asmens ar politinės partijos įregistravimas savarankišku politinės kampanijos dalyviu</text:span></text:p>
      <text:p text:style-name="P297"><text:span text:style-name="T298">1</text:span><text:span text:style-name="T299">. Vyriausioji rinkimų komisija šio įstatymo 3 straipsnio 2 ir 3 dalyse nurodytų fizinių asmenų ir politinių<text:s/></text:span><text:span text:style-name="T300">partijų prašymus registruoti savarankiškais politinės kampanijos dalyviais priimti pradeda prasidėjus politinės kampanijos laikotarpiui ir priimti baigia tą dieną (įskaitytinai), kurią pagal atitinkamus įstatymus pradedamas pareiškinių dokumentų įteikimas.</text:span><text:span text:style-name="T301"><text:s/>Bet kuriuo atveju terminas, per kurį šie asmenys turi teisę kreiptis į Vyriausiąją rinkimų komisiją registruoti juos savarankiškais politinės kampanijos dalyviais, negali būti trumpesnis negu 10 darbo dienų.</text:span><text:s/></text:p>
      <text:p text:style-name="P302">Straipsnio dalies pakeitimai:</text:p>
      <text:p text:style-name="P303"><text:span text:style-name="T304">Nr.<text:s/></text:span><text:a xlink:href="https://www.e-tar.lt/portal/legalAct.html?documentId=TAR.FB9120ED3DEB" office:target-frame-name="_top" xlink:show="replace"><text:span text:style-name="T305">XI-1071</text:span></text:a><text:span text:style-name="T306">, 2010-10-26, Žin., 2010, Nr. 128-6524 (2010-10-30), i. k. 1101010ISTA0XI-1071</text:span></text:p>
      <text:p text:style-name="Normal"/>
      <text:p text:style-name="P307"><text:span text:style-name="T308">2</text:span><text:span text:style-name="T309">. Asmenys, norintys užsiregistruoti savarankiškais politinės kampanijos dalyviais, turi būti s</text:span><text:span text:style-name="T310">udarę sutartį su politinės kampanijos iždininku ir turėti Lietuvos Respublikoje registruotame banke sąskaitą, kuri bus naudojama kaip politinės kampanijos sąskaita.</text:span></text:p>
      <text:p text:style-name="P311"><text:span text:style-name="T312">3</text:span><text:span text:style-name="T313">. Politinė partija, norinti registruotis, registruoti savo keliamą kandidatą ar kandid</text:span><text:span text:style-name="T314">atų sąrašą savarankišku politinės kampanijos dalyviu, Vyriausiajai rinkimų komisijai:</text:span></text:p>
      <text:p text:style-name="P315"><text:span text:style-name="T316">1</text:span><text:span text:style-name="T317">) privalo pateikti prašymą registruotis savarankišku politinės kampanijos dalyviu ir gali pateikti teikimą (prašymą) registruoti jos keliamą kandidatą ar kandidatų sąr</text:span><text:span text:style-name="T318">ašą savarankišku politinės kampanijos dalyviu;</text:span></text:p>
      <text:p text:style-name="P319"><text:span text:style-name="T320">2</text:span><text:span text:style-name="T321">) privalo šio įstatymo nustatyta tvarka pateikti politinės partijos įgalioto asmens pasirašytą turto patikėjimo sutarties su politinės kampanijos iždininku nuorašą ir gali pateikti sutarties su politinės<text:s/></text:span><text:span text:style-name="T322">kampanijos audito įmone nuorašą;</text:span></text:p>
      <text:p text:style-name="P323"><text:span text:style-name="T324">3</text:span><text:span text:style-name="T325">) privalo pateikti dokumentą, patvirtinantį, kad politinė partija turi banko sąskaitą, kuri bus naudojama kaip politinės kampanijos sąskaita, ir ne anksčiau negu prieš 3 darbo dienas išduotą pažymą, kad lėšų šioje sąsk</text:span><text:span text:style-name="T326">aitoje nėra;</text:span><text:s/></text:p>
      <text:p text:style-name="P327">Straipsnio punkto pakeitimai:</text:p>
      <text:p text:style-name="P328"><text:span text:style-name="T329">Nr.<text:s/></text:span><text:a xlink:href="https://www.e-tar.lt/portal/legalAct.html?documentId=TAR.FB9120ED3DEB" office:target-frame-name="_top" xlink:show="replace"><text:span text:style-name="T330">XI-1071</text:span></text:a><text:span text:style-name="T331">, 2010-10-26, Žin., 2010, Nr. 128-6524 (2010-10-30), i. k. 1101010ISTA0XI-1071</text:span></text:p>
      <text:p text:style-name="Normal"/>
      <text:p text:style-name="P332"><text:span text:style-name="T333">4</text:span><text:span text:style-name="T334">) jeigu yra pateiktas teikimas (pr</text:span><text:span text:style-name="T335">ašymas) registruoti kandidatą ar kandidatų sąrašą savarankišku politinės kampanijos dalyviu, turi būti pateikti atitinkamos sutarties su jo politinės kampanijos iždininku nuorašas ir dokumentas, patvirtinantis, kad yra banko sąskaita, kuri bus naudojama ka</text:span><text:span text:style-name="T336">ip politinės kampanijos sąskaita, ir pažyma, kad lėšų šioje sąskaitoje nėra, taip pat gali būti pateiktas sutarties su politinės kampanijos audito įmone nuorašas;</text:span></text:p>
      <text:p text:style-name="P337"><text:span text:style-name="T338">5</text:span><text:span text:style-name="T339">) gali pateikti atstovaujamų politinės kampanijos dalyvių sąrašą.</text:span></text:p>
      <text:p text:style-name="P340"><text:span text:style-name="T341">4</text:span><text:span text:style-name="T342">. Fizinis asmuo</text:span><text:span text:style-name="T343">, norintis registruotis savarankišku politinės kampanijos dalyviu, Vyriausiajai rinkimų komisijai privalo pateikti:</text:span></text:p>
      <text:p text:style-name="P344"><text:span text:style-name="T345">1</text:span><text:span text:style-name="T346">) prašymą registruotis savarankišku politinės kampanijos dalyviu;</text:span></text:p>
      <text:p text:style-name="P347"><text:span text:style-name="T348">2</text:span><text:span text:style-name="T349">) savo (referendumo iniciatyvinės grupės koordinatoriaus) asmens t</text:span><text:span text:style-name="T350">apatybę patvirtinantį<text:s/></text:span><text:soft-page-break/><text:span text:style-name="T351">dokumentą;</text:span></text:p>
      <text:p text:style-name="P352"><text:span text:style-name="T353">3</text:span><text:span text:style-name="T354">) šio įstatymo nustatyta tvarka pasirašytą turto patikėjimo sutarties su politinės kampanijos iždininku nuorašą ir gali pateikti sutarties su politinės kampanijos audito įmone nuorašą;</text:span></text:p>
      <text:p text:style-name="P355"><text:span text:style-name="T356">4</text:span><text:span text:style-name="T357">) iždininko asmens tapatybę<text:s/></text:span><text:span text:style-name="T358">patvirtinantį dokumentą;</text:span></text:p>
      <text:p text:style-name="P359"><text:span text:style-name="T360">5</text:span><text:span text:style-name="T361">) dokumentą, patvirtinantį, kad jo vardu yra atidaryta banko sąskaita, kuri bus naudojama kaip politinės kampanijos sąskaita, ir ne anksčiau negu prieš 3 darbo dienas išduotą pažymą, kad lėšų šioje sąskaitoje nėra.</text:span><text:s/></text:p>
      <text:p text:style-name="P362">Straipsnio dalies pakeitimai:</text:p>
      <text:p text:style-name="P363"><text:span text:style-name="T364">Nr.<text:s/></text:span><text:a xlink:href="https://www.e-tar.lt/portal/legalAct.html?documentId=TAR.FB9120ED3DEB" office:target-frame-name="_top" xlink:show="replace"><text:span text:style-name="T365">XI-1071</text:span></text:a><text:span text:style-name="T366">, 2010-10-26, Žin., 2010, Nr. 128-6524 (2010-10-30), i. k. 1101010ISTA0XI-1071</text:span></text:p>
      <text:p text:style-name="Normal"/>
      <text:p text:style-name="P367"><text:span text:style-name="T368">5</text:span><text:span text:style-name="T369">.<text:s/></text:span><text:span text:style-name="T370">Netenka galios 2010-10-30</text:span><text:span text:style-name="T371">.</text:span></text:p>
      <text:p text:style-name="P372">Straipsnio dalies<text:s/>pakeitimai:</text:p>
      <text:p text:style-name="P373"><text:span text:style-name="T374">Nr.<text:s/></text:span><text:a xlink:href="https://www.e-tar.lt/portal/legalAct.html?documentId=TAR.FB9120ED3DEB" office:target-frame-name="_top" xlink:show="replace"><text:span text:style-name="T375">XI-1071</text:span></text:a><text:span text:style-name="T376">, 2010-10-26, Žin., 2010, Nr. 128-6524 (2010-10-30), i. k. 1101010ISTA0XI-1071</text:span></text:p>
      <text:p text:style-name="Normal"/>
      <text:p text:style-name="P377"><text:span text:style-name="T378">6</text:span><text:span text:style-name="T379">. Sprendimą dėl registravimo savarankišku politinės kampanijos dal</text:span><text:span text:style-name="T380">yviu ne vėliau kaip per 3 darbo dienas nuo visų šiame straipsnyje nurodytų dokumentų gavimo dienos priima Vyriausiosios rinkimų komisijos pirmininkas arba jo įgaliotas šios komisijos narys.</text:span></text:p>
      <text:p text:style-name="P381"><text:span text:style-name="T382">7</text:span><text:span text:style-name="T383">. Atsisakymas registruoti asmenį savarankišku politinės kampa</text:span><text:span text:style-name="T384">nijos dalyviu turi būti motyvuotas. Jeigu asmuo nesutinka su priimtu sprendimu, jis turi teisę sprendimą apskųsti Vyriausiajai rinkimų komisijai. Skundą Vyriausioji rinkimų komisija privalo išnagrinėti per 3 darbo dienas. Vyriausiosios rinkimų komisijos sp</text:span><text:span text:style-name="T385">rendimas ne vėliau kaip per 5 darbo dienas nuo jo priėmimo gali būti apskųstas Lietuvos vyriausiajam administraciniam teismui.</text:span></text:p>
      <text:p text:style-name="P386"><text:span text:style-name="T387">8</text:span><text:span text:style-name="T388">. Vyriausiosios rinkimų komisijos interneto tinklalapyje skelbiami:</text:span></text:p>
      <text:p text:style-name="P389"><text:span text:style-name="T390">1</text:span><text:span text:style-name="T391">) savarankiško politinės kampanijos dalyvio pavadinim</text:span><text:span text:style-name="T392">as arba vardas, pavardė, jo statusas politinėje kampanijoje (pretendentas, kandidatas, referendumo iniciatorius ar oponentas), telefonas pasiteirauti, elektroninio pašto adresas;</text:span></text:p>
      <text:p text:style-name="P393"><text:span text:style-name="T394">2</text:span><text:span text:style-name="T395">) politinės kampanijos iždininko vardas, pavardė, telefonas, elektronini</text:span><text:span text:style-name="T396">o pašto adresas;</text:span></text:p>
      <text:p text:style-name="P397"><text:span text:style-name="T398">3</text:span><text:span text:style-name="T399">) politinės kampanijos audito įmonės, jeigu ji yra, pavadinimas, įmonės kodas, telefonas, elektroninio pašto adresas;</text:span></text:p>
      <text:p text:style-name="P400"><text:span text:style-name="T401">4</text:span><text:span text:style-name="T402">) politinės partijos atstovaujamieji politinės kampanijos dalyviai, ir, jei to prašo ši politinė partija, jiems</text:span><text:span text:style-name="T403"><text:s/>politinės partijos nustatyti išlaidų limitai.</text:span></text:p>
      <text:p text:style-name="P404"/>
      <text:p text:style-name="P405"><text:span text:style-name="T406">6</text:span><text:span text:style-name="T407"><text:s/>straipsnis.<text:s/></text:span><text:span text:style-name="T408">Savarankiško politinės kampanijos dalyvio statuso praradimas</text:span></text:p>
      <text:p text:style-name="P409"><text:span text:style-name="T410">1</text:span><text:span text:style-name="T411">. Politinė partija savarankiško politinės kampanijos dalyvio statusą praranda esant vienam iš šių pagrindų:</text:span></text:p>
      <text:p text:style-name="P412"><text:span text:style-name="T413">1</text:span><text:span text:style-name="T414">) politin</text:span><text:span text:style-name="T415">ės partijos prašymu;</text:span></text:p>
      <text:p text:style-name="P416"><text:span text:style-name="T417">2</text:span><text:span text:style-name="T418">) paskyrus politinei partijai bausmę pagal teismo nuosprendį (bausmės atlikimo laikotarpiu);</text:span></text:p>
      <text:p text:style-name="P419"><text:span text:style-name="T420">3</text:span><text:span text:style-name="T421">) panaikinus visų politinės partijos keltų kandidatų ar kandidatų sąrašo (kandidatų sąrašų) registraciją;</text:span></text:p>
      <text:p text:style-name="P422"><text:span text:style-name="T423">4</text:span><text:span text:style-name="T424">) politinei partijai<text:s/></text:span><text:span text:style-name="T425">pasibaigus;</text:span></text:p>
      <text:p text:style-name="P426"><text:span text:style-name="T427">5</text:span><text:span text:style-name="T428">) Vyriausiajai rinkimų komisijai panaikinus politinės partijos registraciją savarankišku politinės kampanijos dalyviu dėl šiurkščių šio įstatymo pažeidimų.</text:span></text:p>
      <text:p text:style-name="P429"><text:span text:style-name="T430">2</text:span><text:span text:style-name="T431">. Kitas savarankiškas politinės kampanijos dalyvis savarankiško politinės ka</text:span><text:span text:style-name="T432">mpanijos dalyvio statusą praranda esant vienam iš šių pagrindų:</text:span></text:p>
      <text:p text:style-name="P433"><text:span text:style-name="T434">1</text:span><text:span text:style-name="T435">) politinės kampanijos dalyvio prašymu;</text:span></text:p>
      <text:p text:style-name="P436"><text:span text:style-name="T437">2</text:span><text:span text:style-name="T438">) kai pasibaigus rinkimų įstatymuose nustatytam kandidatų registravimo laikui pretendentas nėra registruotas kandidatu;</text:span></text:p>
      <text:p text:style-name="P439"><text:span text:style-name="T440">3</text:span><text:span text:style-name="T441">) panaikinus kandid</text:span><text:span text:style-name="T442">ato registraciją;</text:span></text:p>
      <text:p text:style-name="P443"><text:span text:style-name="T444">4</text:span><text:span text:style-name="T445">) mirus politinės kampanijos dalyviui;</text:span></text:p>
      <text:p text:style-name="P446"><text:span text:style-name="T447">5</text:span><text:span text:style-name="T448">) Vyriausiajai rinkimų komisijai panaikinus savarankiško politinės kampanijos dalyvio registraciją dėl šiurkščių šio įstatymo pažeidimų ne vėliau kaip likus 15 dienų iki rinkimų ar<text:s/></text:span><text:soft-page-break/><text:span text:style-name="T449">referend</text:span><text:span text:style-name="T450">umo dienos.</text:span></text:p>
      <text:p text:style-name="P451"><text:span text:style-name="T452">3</text:span><text:span text:style-name="T453">. Savarankiški politinės kampanijos dalyviai, praradę politinės kampanijos dalyvio statusą, nuo sprendimo dėl savarankiško politinės kampanijos dalyvio statuso praradimo įsigaliojimo momento neturi teisės priimti šio įstatymo 10<text:s/></text:span><text:span text:style-name="T454">straipsnyje nurodytų aukų politinei kampanijai finansuoti ir įgyti prievolių, susijusių su politine kampanija</text:span><text:span text:style-name="T455">.</text:span><text:span text:style-name="T456"><text:s/>Politinės kampanijos dalyvio statuso praradimas neatleidžia nuo pareigos įvykdyti politinės kampanijos dalyvio statusą praradusio asmens prievoles, atsiradusias šio ir kitų įstatymų pagrindu.</text:span></text:p>
      <text:p text:style-name="P457"><text:span text:style-name="T458">4</text:span><text:span text:style-name="T459">. Šio straipsnio 1 dalies 5 punkte ir 2 dalies 5 punkte nu</text:span><text:span text:style-name="T460">rodyti Vyriausiosios rinkimų komisijos sprendimai per 5 darbo dienas nuo jų priėmimo dienos gali būti apskųsti Lietuvos vyriausiajam administraciniam teismui. Skundas turi būti išnagrinėtas ne vėliau kaip per 48 valandas nuo jo gavimo.</text:span></text:p>
      <text:p text:style-name="P461"/>
      <text:p text:style-name="P462"><text:span text:style-name="T463">ANTRASIS</text:span><text:span text:style-name="T464"><text:s/>SK</text:span><text:span text:style-name="T465">IRSNIS</text:span></text:p>
      <text:p text:style-name="P466"><text:span text:style-name="T467">POLITINIŲ PARTIJŲ IR POLITINIŲ KAMPANIJŲ FINANSAVIMO ŠALTINIAI. POLITINĖS KAMPANIJOS IŠLAIDOS</text:span></text:p>
      <text:p text:style-name="P468"/>
      <text:p text:style-name="P469"><text:span text:style-name="T470">7</text:span><text:span text:style-name="T471"><text:s/>straipsnis.<text:s/></text:span><text:span text:style-name="T472">Politinių partijų ir politinių partijų politinių kampanijų finansavimo šaltiniai</text:span></text:p>
      <text:p text:style-name="P473"><text:span text:style-name="T474">1</text:span><text:span text:style-name="T475">. Politinės partijos ir politinių partijų politinė</text:span><text:span text:style-name="T476">s kampanijos finansuojamos lėšomis, gautomis iš šiame įstatyme nurodytų šaltinių.<text:s/></text:span></text:p>
      <text:p text:style-name="P477"><text:span text:style-name="T478">2</text:span><text:span text:style-name="T479">. Politinių partijų finansavimo šaltiniai yra nuolatiniai (laikotarpiu tarp politinių kampanijų ir politinės kampanijos laikotarpio įprastiniai šiai politinei partijai<text:s/></text:span><text:span text:style-name="T480">finansavimo šaltiniai) ir politinės kampanijos finansavimo šaltiniai.</text:span></text:p>
      <text:p text:style-name="P481"><text:span text:style-name="T482">3</text:span><text:span text:style-name="T483">. Nuolatiniai politinės partijos finansavimo šaltiniai yra:</text:span></text:p>
      <text:p text:style-name="P484"><text:span text:style-name="T485">1</text:span><text:span text:style-name="T486">) politinės partijos nario mokesčiai;</text:span></text:p>
      <text:p text:style-name="P487"><text:span text:style-name="T488">2</text:span><text:span text:style-name="T489">) valstybės biudžeto asignavimai;</text:span></text:p>
      <text:p text:style-name="P490"><text:span text:style-name="T491">3</text:span><text:span text:style-name="T492">) valstybės biudžeto lėšos, skiriamo</text:span><text:span text:style-name="T493">s pagal atskiras Lietuvos Respublikos Vyriausybės patvirtintas programas;</text:span></text:p>
      <text:p text:style-name="P494"><text:span text:style-name="T495">4</text:span><text:span text:style-name="T496">) lėšos, politinės partijos gautos iš šio įstatymo 13 straipsnyje nurodytos kitos jos veiklos;</text:span></text:p>
      <text:p text:style-name="P497"><text:span text:style-name="T498">5</text:span><text:span text:style-name="T499">) pagal šį įstatymą turinčių teisę aukoti fizinių ir juridinių asmenų aukos;</text:span></text:p>
      <text:p text:style-name="P500"><text:span text:style-name="T501">6</text:span><text:span text:style-name="T502">) Lietuvos Respublikoje registruotų bankų paskolos politinei partijai;</text:span></text:p>
      <text:p text:style-name="P503"><text:span text:style-name="T504">7</text:span><text:span text:style-name="T505">) palūkanos už banko sąskaitoje esančias lėšas.</text:span></text:p>
      <text:p text:style-name="P506"><text:span text:style-name="T507">4</text:span><text:span text:style-name="T508">. Politinės partijos nario mokesčių dydžio nustatymo, mokėjimo ir naudojimo tvarka nustatoma politinės partijos<text:s/></text:span><text:span text:style-name="T509">įstatuose. Nario mokesčiai yra:</text:span></text:p>
      <text:p text:style-name="P510"><text:span text:style-name="T511">1</text:span><text:span text:style-name="T512">) stojamasis nario mokestis;</text:span></text:p>
      <text:p text:style-name="P513"><text:span text:style-name="T514">2</text:span><text:span text:style-name="T515">) periodinis nario mokestis.</text:span></text:p>
      <text:p text:style-name="P516"><text:span text:style-name="T517">5</text:span><text:span text:style-name="T518">. Partijos įstatuose gali būti nustatyti ir kiti, šio straipsnio 4 dalyje nenurodyti, nario mokesčiai.</text:span></text:p>
      <text:p text:style-name="P519"><text:span text:style-name="T520">6</text:span><text:span text:style-name="T521">. Politinės partijos lėšos, gautos iš šio s</text:span><text:span text:style-name="T522">traipsnio 3 dalyje, išskyrus 3 dalies 2 punktą, nurodytų šaltinių, laikomos politinės partijos einamojoje banko sąskaitoje.</text:span></text:p>
      <text:p text:style-name="P523"><text:span text:style-name="T524">7</text:span><text:span text:style-name="T525">.</text:span><text:span text:style-name="T526"><text:s/></text:span><text:span text:style-name="T527">Politinės partijos šio įstatymo 15 ir 16 straipsniuose nustatyta tvarka gautus valstybės biudžeto asignavimus privalo laikyti</text:span><text:span text:style-name="T528"><text:s/>valstybės biudžeto asignavimų sąskaitoje, išskyrus atvejus, kai šios lėšos yra naudojamos politinės partijos politinei kampanijai finansuoti.</text:span></text:p>
      <text:p text:style-name="P529"><text:span text:style-name="T530">8</text:span><text:span text:style-name="T531">. Politinės partijos politinės kampanijos finansavimo šaltiniai yra:</text:span></text:p>
      <text:p text:style-name="P532"><text:span text:style-name="T533">1</text:span><text:span text:style-name="T534">) politinės partijos lėšos, gautos<text:s/></text:span><text:span text:style-name="T535">iš politinės partijos finansavimo šaltinių ir naudojamos partijos, partijos iškeltų kandidatų sąrašų ir partijos iškeltų kandidatų politinėms kampanijoms finansuoti;</text:span></text:p>
      <text:p text:style-name="P536"><text:span text:style-name="T537">2</text:span><text:span text:style-name="T538">) politinės kampanijos laikotarpiu politinės partijos gaunamos pagal šį įstatymą turi</text:span><text:span text:style-name="T539">nčių teisę aukoti fizinių ir juridinių asmenų aukos politinei kampanijai;</text:span></text:p>
      <text:p text:style-name="P540"><text:span text:style-name="T541">3</text:span><text:span text:style-name="T542">) politinės kampanijos laikotarpiu politinės partijos iš Lietuvos Respublikoje registruotų bankų gaunamos paskolos;</text:span></text:p>
      <text:p text:style-name="P543"><text:span text:style-name="T544">4</text:span><text:span text:style-name="T545">) palūkanos už politinės kampanijos sąskaitoje esančias<text:s/></text:span><text:span text:style-name="T546">lėšas.<text:s/></text:span></text:p>
      <text:p text:style-name="P547"><text:span text:style-name="T548">9</text:span><text:span text:style-name="T549">. Politinės partijos lėšas, skirtas politinei kampanijai finansuoti, privalo laikyti politinės kampanijos sąskaitoje.<text:s/></text:span></text:p>
      <text:p text:style-name="P550"><text:span text:style-name="T551">10</text:span><text:span text:style-name="T552">. Garanto įvykdytos prievolės Lietuvos Respublikoje registruotiems bankams už politinę partiją nelaikomos politinės<text:s/></text:span><text:span text:style-name="T553">partijos finansavimo šaltiniu.</text:span></text:p>
      <text:p text:style-name="P554"><text:span text:style-name="T555">11</text:span><text:span text:style-name="T556">. Finansuoti politines partijas ar politinių partijų politines kampanijas kitomis, šiame straipsnyje nenurodytomis, lėšomis draudžiama.</text:span></text:p>
      <text:p text:style-name="P557"/>
      <text:p text:style-name="P558"><text:span text:style-name="T559">8</text:span><text:span text:style-name="T560"><text:s/>straipsnis.<text:s/></text:span><text:span text:style-name="T561">Kitų savarankiškų politinės kampanijos dalyvių (išskyrus polit</text:span><text:span text:style-name="T562">ines partijas) politinės kampanijos finansavimo šaltiniai</text:span></text:p>
      <text:p text:style-name="P563"><text:span text:style-name="T564">1</text:span><text:span text:style-name="T565">. Kitų savarankiškų politinės kampanijos dalyvių (išskyrus politines partijas) politinės kampanijos finansuojamos:</text:span></text:p>
      <text:p text:style-name="P566"><text:span text:style-name="T567">1</text:span><text:span text:style-name="T568">) pagal šį įstatymą turinčių teisę aukoti fizinių ir juridinių asmenų aukom</text:span><text:span text:style-name="T569">is;</text:span></text:p>
      <text:p text:style-name="P570"><text:span text:style-name="T571">2</text:span><text:span text:style-name="T572">) nuosavomis (asmeninėmis) lėšomis;</text:span></text:p>
      <text:p text:style-name="P573"><text:span text:style-name="T574">3</text:span><text:span text:style-name="T575">) palūkanomis už politinės kampanijos sąskaitoje esančias lėšas.</text:span></text:p>
      <text:p text:style-name="P576"><text:span text:style-name="T577">2</text:span><text:span text:style-name="T578">. Lėšos, skirtos politinei kampanijai finansuoti, privalo būti laikomos politinės kampanijos sąskaitoje.<text:s/></text:span></text:p>
      <text:p text:style-name="P579"><text:span text:style-name="T580">3</text:span><text:span text:style-name="T581">. Finansuoti kitus<text:s/></text:span><text:span text:style-name="T582">savarankiškus politinės kampanijos dalyvius (išskyrus politines partijas) kitomis, šiame straipsnyje nenurodytomis, lėšomis draudžiama.</text:span></text:p>
      <text:p text:style-name="P583"/>
      <text:p text:style-name="P584"><text:span text:style-name="T585">9</text:span><text:span text:style-name="T586"><text:s/>straipsnis.<text:s/></text:span><text:span text:style-name="T587">Atstovaujamųjų politinės kampanijos dalyvių finansavimo šaltinis</text:span></text:p>
      <text:p text:style-name="P588"><text:span text:style-name="T589">Atstovaujamųjų politinių kampani</text:span><text:span text:style-name="T590">jų dalyvių politinės kampanijos finansuojamos politinės partijos lėšomis.</text:span></text:p>
      <text:p text:style-name="P591"/>
      <text:p text:style-name="P592"><text:span text:style-name="T593">10</text:span><text:span text:style-name="T594"><text:s/>straipsnis.<text:s/></text:span><text:span text:style-name="T595">Aukos</text:span></text:p>
      <text:p text:style-name="P596"><text:span text:style-name="T597">1</text:span><text:span text:style-name="T598">. Priimti šiame įstatyme nurodytas aukas turi teisę politinės partijos ir šio įstatymo nustatyta tvarka įregistruoti savarankiški politinės kampanijo</text:span><text:span text:style-name="T599">s dalyviai.</text:span></text:p>
      <text:p text:style-name="P600"><text:span text:style-name="T601">2</text:span><text:span text:style-name="T602">. Vienas fizinis arba juridinis asmuo, nurodytas šio įstatymo 12 straipsnyje, per kalendorinius metus gali paaukoti kiekvienai politinei partijai auką, neviršijančią 20 paskelbto praėjusių kalendorinių metų ketvirto ketvirčio vidutinio mėn</text:span><text:span text:style-name="T603">esinio darbo užmokesčio (toliau – VMDU) dydžių. Jeigu tais pačiais metais vyksta politinė kampanija, fizinis arba juridinis asmuo kiekvienam savarankiškam politinės kampanijos dalyviui gali paaukoti per šią politinę kampaniją auką, neviršijančią 20 VMDU dy</text:span><text:span text:style-name="T604">džių.<text:s/></text:span></text:p>
      <text:p text:style-name="P605"><text:span text:style-name="T606">3</text:span><text:span text:style-name="T607">. Fizinis asmuo, prieš suteikdamas auką politinei partijai ar politinės kampanijos dalyviui,</text:span><text:span text:style-name="T608"><text:s/></text:span><text:span text:style-name="T609">įstatymų nustatyta tvarka turi deklaruoti turtą ir pajamas.<text:s/></text:span></text:p>
      <text:p text:style-name="P610"><text:span text:style-name="T611">4</text:span><text:span text:style-name="T612">. Fizinių asmenų piniginės aukos, viršijančios 1 000 litų, ir visos juridinių asmenų<text:s/></text:span><text:span text:style-name="T613">piniginės aukos privalo būti aukojamos tik banko pavedimu. Fizinių asmenų pinigines aukas politinei partijai, gautas ne banko pavedimu, už politinės partijos apskaitą atsakingas asmuo ne vėliau kaip kitą darbo dieną po aukos gavimo perveda į politinės part</text:span><text:span text:style-name="T614">ijos einamąją sąskaitą. Fizinių asmenų pinigines aukas politinei kampanijai, gautas ne banko pavedimu, politinės kampanijos iždininkas ne vėliau kaip kitą darbo dieną po aukos gavimo perveda į politinės kampanijos sąskaitą.</text:span></text:p>
      <text:p text:style-name="P615"><text:span text:style-name="T616">5</text:span><text:span text:style-name="T617">. Visi aukojusieji fiziniai</text:span><text:span text:style-name="T618"><text:s/>ir juridiniai asmenys privalo būti paviešinami. Politinės kampanijos iždininkas ne vėliau kaip per 10 darbo dienų nuo aukos gavimo dienos, o už politinės partijos apskaitą atsakingas asmuo ne vėliau kaip per 10 darbo dienų pasibaigus ketvirčiui Vyriausios</text:span><text:span text:style-name="T619">ios rinkimų komisijos interneto tinklalapyje skelbiamame viešame aukotojų sąraše paskelbia aukotojo – fizinio asmens – vardą, pavardę ir savivaldybę, kurioje jis gyvena, ir aukotojo – juridinio asmens – pavadinimą, kodą ir savivaldybę, kurioje yra jo buvei</text:span><text:span text:style-name="T620">nė.<text:s/></text:span></text:p>
      <text:p text:style-name="P621"><text:span text:style-name="T622">6</text:span><text:span text:style-name="T623">. Priimant auką grynaisiais pinigais, aukos perdavimo–priėmimo dieną, o priimant nepiniginę auką, per 5 darbo dienas nuo aukos gavimo dienos turi būti užpildomas aukų lapas. Aukų lape turi būti nurodoma piniginės aukos vertė, nepiniginė auka ir j</text:span><text:span text:style-name="T624">os tikroji vertė, aukotojo fizinio asmens vardas ir pavardė, asmens kodas, savivaldybė, kurioje jis gyvena; nepiniginę auką teikiančio aukotojo juridinio asmens pavadinimas, kodas, savivaldybė, kurios teritorijoje yra jo<text:s/></text:span><text:soft-page-break/><text:span text:style-name="T625">buveinė. Aukų lapas surašomas 3 egz</text:span><text:span text:style-name="T626">emplioriais, pirmas atiduodamas aukotojui, antras – Vyriausiajai rinkimų komisijai, trečias – aukos gavėjui.</text:span></text:p>
      <text:p text:style-name="P627"><text:span text:style-name="T628">7</text:span><text:span text:style-name="T629">. Auka laikoma priimta, kai už politinės partijos apskaitą atsakingas asmuo arba politinės kampanijos iždininkas, patikrinęs, ar gauta auka at</text:span><text:span text:style-name="T630">itinka šio įstatymo reikalavimus, užregistruoja auką ir, jei priimama auka grynaisiais pinigais arba nepiniginė auka, aukotojui įteikia (išsiunčia) aukų lapą.<text:s/></text:span></text:p>
      <text:p text:style-name="P631"><text:span text:style-name="T632">8</text:span><text:span text:style-name="T633">. Nepiniginių aukų įvertinimo ir jų tikrosios vertės apskaičiavimo tvarką nustato Lietuvos<text:s/></text:span><text:span text:style-name="T634">Respublikos Vyriausybė ar jos įgaliota institucija.</text:span></text:p>
      <text:p text:style-name="P635"><text:span text:style-name="T636">9</text:span><text:span text:style-name="T637">. Pasibaigus rinkimų (referendumo) agitacijos kampanijos etapui, aukas politinei kampanijai priimti draudžiama.</text:span></text:p>
      <text:p text:style-name="P638"><text:span text:style-name="T639">10</text:span><text:span text:style-name="T640">. Politinės kampanijos dalyvis neturi teisės naudoti politinei kampanijai<text:s/></text:span><text:span text:style-name="T641">finansuoti gautų, tačiau politinės kampanijos finansavimo apskaitos žiniaraštyje neregistruotų piniginių aukų, taip pat šio straipsnio 6 dalyje nurodytų aukų, jeigu politinės kampanijos iždininkas nėra užpildęs aukų lapo.</text:span></text:p>
      <text:p text:style-name="P642"><text:span text:style-name="T643">11</text:span><text:span text:style-name="T644">. Politinė partija neturi te</text:span><text:span text:style-name="T645">isės naudoti gautų, tačiau į politinės partijos apskaitą neįtrauktų piniginių aukų, taip pat šio straipsnio 6 dalyje nurodytų aukų, jei už politinės partijos apskaitą atsakingas asmuo nėra užpildęs aukų lapo.<text:s/></text:span></text:p>
      <text:p text:style-name="P646"><text:span text:style-name="T647">12</text:span><text:span text:style-name="T648">. Fizinių asmenų aukoms, kurios per kale</text:span><text:span text:style-name="T649">ndorinius metus politinei partijai ar savarankiškam politinės kampanijos dalyviui yra mažesnės negu 0,02 VMDU, gali būti taikoma Lietuvos Respublikos Vyriausybės nustatyta supaprastinta aukų priėmimo, apskaitos ir aukotojų paviešinimo tvarka. Pagal Lietuvo</text:span><text:span text:style-name="T650">s Respublikos Vyriausybės nustatytą tvarką tokių aukų priėmimui, apskaitai ir aukotojų paviešinimui gali būti netaikomos šio įstatymo 10 straipsnio 4, 5, 6, 7, 10 ir 11 dalys.</text:span></text:p>
      <text:p text:style-name="P651"/>
      <text:p text:style-name="P652"><text:span text:style-name="T653">11</text:span><text:span text:style-name="T654"><text:s/>straipsnis.<text:s/></text:span><text:span text:style-name="T655">Nepriimtinos aukos</text:span></text:p>
      <text:p text:style-name="P656"><text:span text:style-name="T657">1</text:span><text:span text:style-name="T658">. Draudžiama naudoti politinėms pa</text:span><text:span text:style-name="T659">rtijoms ar politinėms kampanijoms gautas aukas, kurios neatitinka šio įstatymo reikalavimų. Jeigu tokios aukos buvo gautos ir aukotojas yra žinomas, už politinės partijos apskaitą atsakingas asmuo arba politinės kampanijos iždininkas per 5 darbo dienas nuo</text:span><text:span text:style-name="T660"><text:s/>tokios aukos gavimo dienos turi auką grąžinti aukotojui, nurodydamas atsisakymo priimti auką priežastis. Jeigu aukotojas per 10 darbo dienų nenustatomas, už politinės partijos apskaitą atsakingas asmuo arba politinės kampanijos iždininkas auką perveda į v</text:span><text:span text:style-name="T661">alstybės biudžetą.</text:span></text:p>
      <text:p text:style-name="P662"><text:span text:style-name="T663">2</text:span><text:span text:style-name="T664">. Politines partijas ir politinių kampanijų dalyvius finansuoti per trečiuosius asmenis draudžiama.</text:span></text:p>
      <text:p text:style-name="P665"/>
      <text:p text:style-name="P666"><text:span text:style-name="T667">12</text:span><text:span text:style-name="T668"><text:s/>straipsnis.<text:s/></text:span><text:span text:style-name="T669">Aukotojai</text:span></text:p>
      <text:p text:style-name="P670"><text:span text:style-name="T671">1</text:span><text:span text:style-name="T672">. Aukoti politinėms partijoms ir politinės kampanijos dalyviams turi teisę:</text:span></text:p>
      <text:p text:style-name="P673"><text:span text:style-name="T674">1</text:span><text:span text:style-name="T675">) Lietuvos Respu</text:span><text:span text:style-name="T676">blikos piliečiai – visų politinių kampanijų dalyviams ir politinėms partijoms;<text:s/></text:span></text:p>
      <text:p text:style-name="P677"><text:span text:style-name="T678">2</text:span><text:span text:style-name="T679">) nuolatiniai Lietuvos Respublikos gyventojai, turintys kitos Europos Sąjungos valstybės narės pilietybę, – rinkimų į Europos Parlamentą ir savivaldybių tarybų rinkimų kam</text:span><text:span text:style-name="T680">panijų dalyviams ir politinėms partijoms;<text:s/></text:span></text:p>
      <text:p text:style-name="P681"><text:span text:style-name="T682">3</text:span><text:span text:style-name="T683">) nuolatiniai Lietuvos Respublikos gyventojai, neturintys kitos Europos Sąjungos valstybės narės pilietybės, arba asmenys be pilietybės – savivaldybių tarybų rinkimų politinių kampanijų dalyviams;</text:span></text:p>
      <text:p text:style-name="P684"><text:span text:style-name="T685">4</text:span><text:span text:style-name="T686">) Liet</text:span><text:span text:style-name="T687">uvos Respublikoje registruoti privatūs juridiniai asmenys, kurių įstatiniame kapitale nėra valstybės ar savivaldybės kapitalo ir kurių įstatinio kapitalo ir (arba) balsavimo teisių dalis, suteikianti teisę kontroliuoti juridinio asmens veiklą, priklauso ti</text:span><text:span text:style-name="T688">k šio straipsnio 1 dalies 1 punkte nurodytiems fiziniams asmenims, Lietuvos Respublikoje įregistruotiems juridiniams asmenims arba NATO ir Europos Sąjungos valstybių narių privatiems juridiniams asmenims – visų politinių kampanijų dalyviams ir politinėms p</text:span><text:span text:style-name="T689">artijoms.</text:span></text:p>
      <text:p text:style-name="P690"><text:span text:style-name="T691">2</text:span><text:span text:style-name="T692">. Politinės partijos turi teisę aukoti kandidatų, kandidatų sąrašų ar referendumo politinėms<text:s/></text:span><text:soft-page-break/><text:span text:style-name="T693">kampanijoms.</text:span></text:p>
      <text:p text:style-name="P694"><text:span text:style-name="T695">3</text:span><text:span text:style-name="T696">. Politinės partijos ar politinės kampanijos finansavimo sutartys, patvirtinančios politinės partijos ar politinės kampanijos da</text:span><text:span text:style-name="T697">lyvio (aukos gavėjo) ir aukotojo turtinius ar neturtinius (politinius) įsipareigojimus, turi būti sudaromos raštu. Jas turi pasirašyti politinė partija (aukos gavėjas) ir aukotojas arba politinės kampanijos dalyvis (aukos gavėjas), politinės kampanijos ižd</text:span><text:span text:style-name="T698">ininkas ir aukotojas. Politinės partijos ar politinės kampanijos finansavimo sutartys turi būti skelbiamos viešai ir negali prieštarauti viešajai tvarkai ar gerai moralei. Draudžiama sudaryti slaptus įsipareigojimus. Politinės partijos finansavimo sutartie</text:span><text:span text:style-name="T699">s nuorašas kartu su politinės partijos finansinių ataskaitų rinkiniu ir politinės kampanijos finansavimo sutarties nuorašas kartu su politinės kampanijos finansavimo ataskaita turi būti perduoti Vyriausiajai rinkimų komisijai, kuri sutarčių tekstus privalo</text:span><text:span text:style-name="T700"><text:s/>paskelbti Vyriausiosios rinkimų komisijos interneto tinklalapyje.</text:span></text:p>
      <text:p text:style-name="P701"><text:span text:style-name="T702">4</text:span><text:span text:style-name="T703">. Aukotojų ir aukų gavėjų susitarimai, susiję su įsipareigojimais privatiems (asmeniniams ir (ar) grupiniams) interesams, draudžiami.</text:span></text:p>
      <text:p text:style-name="P704"><text:span text:style-name="T705">5</text:span><text:span text:style-name="T706">. Išrinktiems į valstybės ar savivaldybių ins</text:span><text:span text:style-name="T707">titucijas asmenims draudžiama atstovauti aukotojų privatiems (asmeniniams ir (ar) grupiniams) interesams ir priimti išskirtinai jiems palankius sprendimus.</text:span></text:p>
      <text:p text:style-name="P708"/>
      <text:p text:style-name="P709"><text:span text:style-name="T710">13</text:span><text:span text:style-name="T711"><text:s/>straipsnis.<text:s/></text:span><text:span text:style-name="T712">Kita politinių partijų veikla</text:span></text:p>
      <text:p text:style-name="P713"><text:span text:style-name="T714">Politinės partijos turi teisę verstis leidybos, spaudos ir atributikos platinimo, nuosavybės teise priklausančio turto valdymo, naudojimo ir disponavimo juo, politinių bei kultūrinių renginių (paskaitų, parodų ir kt.) organizavimo ir kita veikla, iš kurios</text:span><text:span text:style-name="T715"><text:s/>gautos lėšos gali būti naudojamos tik politinės partijos įstatuose nurodytiems politinės partijos veiklos tikslams.<text:s/></text:span></text:p>
      <text:p text:style-name="P716"/>
      <text:p text:style-name="P717"><text:span text:style-name="T718">14</text:span><text:span text:style-name="T719"><text:s/>straipsnis.<text:s/></text:span><text:span text:style-name="T720">Valstybės biudžeto asignavimai politinėms partijoms</text:span></text:p>
      <text:p text:style-name="P721"><text:span text:style-name="T722">1</text:span><text:span text:style-name="T723">. Valstybės biudžeto asignavimai politinėms partijoms numat</text:span><text:span text:style-name="T724">omi Lietuvos Respublikos kiekvienų metų valstybės biudžeto ir savivaldybių biudžetų finansinių rodiklių patvirtinimo įstatymo projekte ir skiriami per Vyriausiosios rinkimų komisijos vykdomą atskirą biudžeto programą.</text:span></text:p>
      <text:p text:style-name="P725"><text:span text:style-name="T726">2</text:span><text:span text:style-name="T727">. Valstybės biudžete nustatoma be</text:span><text:span text:style-name="T728">ndra asignavimų politinėms partijoms suma.</text:span></text:p>
      <text:p text:style-name="P729"><text:span text:style-name="T730">3</text:span><text:span text:style-name="T731">. Pažymą apie politinių partijų atitiktį įstatymų reikalavimams dėl politinės partijos narių skaičiaus Vyriausiajai rinkimų komisijai ne vėliau kaip iki kiekvienų metų balandžio 1 dienos pateikia Lietuvos Res</text:span><text:span text:style-name="T732">publikos teisingumo ministerija.</text:span></text:p>
      <text:p text:style-name="P733"><text:span text:style-name="T734">4</text:span><text:span text:style-name="T735">. Lėšos iš valstybės biudžete numatytų asignavimų politinėms partijoms gali būti skiriamos politinių partijų veiklai finansuoti ir daliai politinės kampanijos išlaidų kompensuoti.</text:span></text:p>
      <text:p text:style-name="P736"><text:span text:style-name="T737">5</text:span><text:span text:style-name="T738">. Daliai politinės kampanijos išl</text:span><text:span text:style-name="T739">aidų kompensuoti yra skiriama iki 25 procentų valstybės biudžeto asignavimų politinėms partijoms sumos, neatsižvelgiant į tais metais įvykusių politinių kampanijų skaičių.</text:span></text:p>
      <text:p text:style-name="P740"><text:span text:style-name="T741">6</text:span><text:span text:style-name="T742">. Nustatant konkrečią asignavimų dalį, skirtą daliai politinės kampanijos išlai</text:span><text:span text:style-name="T743">dų kompensuoti, prioritetas teikiamas daliai politinės kampanijos išlaidų kompensuoti, atsižvelgiant į šio straipsnio 5 dalyje nustatytą apribojimą.</text:span></text:p>
      <text:p text:style-name="P744"><text:span text:style-name="T745">7</text:span><text:span text:style-name="T746">. Vyriausiajai rinkimų komisijai pripažinus, kad politinė partija ar politinės kampanijos dalyvis šiur</text:span><text:span text:style-name="T747">kščiai pažeidė šį įstatymą, jam dvejus metus nuo sprendimo įsiteisėjimo dienos valstybės biudžeto asignavimai neskiriami. Dėl šios priežasties nepaskirstyti valstybės biudžeto asignavimai grąžinami į valstybės biudžetą.</text:span></text:p>
      <text:p text:style-name="P748"><text:span text:style-name="T749">8</text:span><text:span text:style-name="T750">. Valstybės biudžeto asignavima</text:span><text:span text:style-name="T751">i politinėms partijoms gali būti naudojami:<text:s/></text:span></text:p>
      <text:p text:style-name="P752"><text:span text:style-name="T753">1</text:span><text:span text:style-name="T754">) politinei kampanijai finansuoti;</text:span></text:p>
      <text:p text:style-name="P755"><text:span text:style-name="T756">2</text:span><text:span text:style-name="T757">) rinkimų užstatui;</text:span></text:p>
      <text:p text:style-name="P758"><text:span text:style-name="T759">3</text:span><text:span text:style-name="T760">) ilgalaikiam ir trumpalaikiam turtui įsigyti;</text:span></text:p>
      <text:p text:style-name="P761"><text:span text:style-name="T762">4</text:span><text:span text:style-name="T763">) atsiskaityti su darbuotojais;</text:span></text:p>
      <text:p text:style-name="P764"><text:span text:style-name="T765">5</text:span><text:span text:style-name="T766">) paslaugų teikimo išlaidoms;</text:span></text:p>
      <text:p text:style-name="P767"><text:span text:style-name="T768">6</text:span><text:span text:style-name="T769">) politinės partijo</text:span><text:span text:style-name="T770">s politinės kampanijos įsiskolinimams padengti;</text:span></text:p>
      <text:p text:style-name="P771"><text:span text:style-name="T772">7</text:span><text:span text:style-name="T773">) politinės partijos paimtoms paskoloms, skirtoms šios dalies 3, 4 ir 5 punktuose<text:s/></text:span><text:soft-page-break/><text:span text:style-name="T774">nurodytoms išlaidoms, padengti.</text:span></text:p>
      <text:p text:style-name="P775"><text:span text:style-name="T776">9</text:span><text:span text:style-name="T777">. Kaip buvo panaudoti valstybės biudžeto asignavimai, politinė partija nurodo<text:s/></text:span><text:span text:style-name="T778">valstybės biudžeto asignavimų panaudojimo ataskaitoje, teikiamoje kartu su politinės partijos finansinių ataskaitų rinkiniu.</text:span></text:p>
      <text:p text:style-name="P779"><text:span text:style-name="T780">10</text:span><text:span text:style-name="T781">. Per metus nepanaudoti valstybės biudžeto asignavimai lieka politinės partijos valstybės biudžeto asignavimų sąskaitoje ir g</text:span><text:span text:style-name="T782">ali būti naudojami kitais metais šio straipsnio 8 dalyje numatytai veiklai finansuoti.</text:span></text:p>
      <text:p text:style-name="P783"/>
      <text:p text:style-name="P784"><text:span text:style-name="T785">15</text:span><text:span text:style-name="T786"><text:s/>straipsnis.<text:s/></text:span><text:span text:style-name="T787">Valstybės biudžeto asignavimų politinės partijos veiklai finansuoti dydžio apskaičiavimo, paskirstymo ir mokėjimo tvarka</text:span></text:p>
      <text:p text:style-name="P788"><text:span text:style-name="T789">1</text:span><text:span text:style-name="T790">. Politinės partijos,</text:span><text:span text:style-name="T791"><text:s/>kurios įstatymų nustatyta tvarka įregistruotos Juridinių asmenų registre ir atitinka įstatymų reikalavimus dėl politinės partijos narių skaičiaus ir kurioms nėra pradėta pertvarkymo arba likvidavimo procedūra, turi teisę į valstybės biudžeto asignavimus p</text:span><text:span text:style-name="T792">olitinės partijos veiklai finansuoti.</text:span></text:p>
      <text:p text:style-name="P793"><text:span text:style-name="T794">2</text:span><text:span text:style-name="T795">. Valstybės biudžeto asignavimai politinės partijos veiklai finansuoti paskirstomi toms šio straipsnio 1 dalyje nustatytus kriterijus atitinkančioms politinėms partijoms, kurios yra gavusios ne mažiau kaip 3 proce</text:span><text:span text:style-name="T796">ntus visų rinkėjų balsų, paduotų už politinių partijų kandidatus tuose Seimo, savivaldybių tarybų rinkimuose, rinkimuose į Europos Parlamentą, pagal kurių rezultatus paskirstomi šie valstybės biudžeto asignavimai.<text:s/></text:span></text:p>
      <text:p text:style-name="P797"><text:span text:style-name="T798">3</text:span><text:span text:style-name="T799">. Valstybės biudžeto asignavimai pol</text:span><text:span text:style-name="T800">itinių partijų veiklai finansuoti yra paskirstomi pagal Seimo, savivaldybių tarybų rinkimų, rinkimų į Europos Parlamentą (pakartotinių, naujų rinkimų ir pakartotinio balsavimo), kuriuose išrinktų kandidatų įgaliojimai nėra nutrūkę arba jiems nutrūkus laisv</text:span><text:span text:style-name="T801">a vieta buvo užimta nerengiant rinkimų, galiojančius rezultatus:</text:span></text:p>
      <text:p text:style-name="P802"><text:span text:style-name="T803">1</text:span><text:span text:style-name="T804">) paskutinių Seimo, savivaldybių tarybų rinkimų, rinkimų į Europos Parlamentą daugiamandatėse rinkimų apygardose. Tuo atveju, kai keltų kandidatų sąrašas yra koalicinis, gautų balsų skaiči</text:span><text:span text:style-name="T805">us politinėms partijoms paskirstomas proporcingai koaliciniame sąraše esančių kandidatų skaičiui;</text:span></text:p>
      <text:p text:style-name="P806"><text:span text:style-name="T807">2</text:span><text:span text:style-name="T808">) paskutinių rinkimų, paskutinių pakartotinių rinkimų, paskutinių naujų rinkimų Seimo vienmandatėse rinkimų apygardose. Jeigu kandidatą iškėlė kelios pol</text:span><text:span text:style-name="T809">itinės partijos, kandidato gauti balsai po lygiai paskirstomi jį iškėlusioms politinėms partijoms;</text:span></text:p>
      <text:p text:style-name="P810"><text:span text:style-name="T811">3</text:span><text:span text:style-name="T812">) paskutinio pakartotinio balsavimo Seimo vienmandatėse rinkimų apygardose. Jeigu pakartotinis balsavimas, išrinkus Seimo narį rinkimuose, pakartotiniuo</text:span><text:span text:style-name="T813">se rinkimuose ar naujuose rinkimuose, nebuvo rengiamas, tai vietoj pakartotinio balsavimo rezultatų imami paskutiniai rinkimų, pakartotinių rinkimų ar naujų rinkimų rezultatai šioje vienmandatėje rinkimų apygardoje. Jeigu kandidatą iškėlė kelios politinės<text:s/></text:span><text:span text:style-name="T814">partijos, kandidato gauti balsai po lygiai paskirstomi jį iškėlusioms politinėms partijoms.</text:span></text:p>
      <text:p text:style-name="P815"><text:span text:style-name="T816">4</text:span><text:span text:style-name="T817">. Valstybės biudžeto asignavimų politinės partijos veiklai finansuoti dydis, skiriamas politinei partijai, nustatomas šia tvarka:</text:span></text:p>
      <text:p text:style-name="P818"><text:span text:style-name="T819">1</text:span><text:span text:style-name="T820">) sumuojant tik rinkėjų<text:s/></text:span><text:span text:style-name="T821">balsus, paduotus už tų politinių partijų, kurioms pagal šio straipsnio 2 dalį gali būti skiriami valstybės biudžeto asignavimai politinės partijos veiklai finansuoti, kandidatus, nustatomas visų balsų skaičius;</text:span></text:p>
      <text:p text:style-name="P822"><text:span text:style-name="T823">2</text:span><text:span text:style-name="T824">) vieno rinkėjo balso pusės metų finansi</text:span><text:span text:style-name="T825">nis koeficientas nustatomas pusę valstybės biudžeto asignavimų, skirtų politinės partijos veiklai finansuoti, dalijant iš visų rinkėjų balsų skaičiaus;</text:span></text:p>
      <text:p text:style-name="P826"><text:span text:style-name="T827">3</text:span><text:span text:style-name="T828">) politinei partijai skiriami valstybės biudžeto pusmetiniai asignavimai politinės partijos veiklai</text:span><text:span text:style-name="T829"><text:s/>finansuoti nustatomi vieno rinkėjo balso pusės metų finansinį koeficientą padauginus iš rinkėjų, padavusių savo balsus už šios politinės partijos kandidatus, balsų skaičiaus.</text:span></text:p>
      <text:p text:style-name="P830"><text:span text:style-name="T831">5</text:span><text:span text:style-name="T832">. Politinei partijai skiriamą valstybės biudžeto asignavimų, skirtų polit</text:span><text:span text:style-name="T833">inės partijos veiklai finansuoti, dydį šiame straipsnyje nustatyta tvarka nustato Vyriausioji rinkimų komisija ir ne vėliau kaip iki kiekvienų metų balandžio 15 dienos ir lapkričio 15 dienos perveda į politinės partijos valstybės biudžeto asignavimų sąskai</text:span><text:span text:style-name="T834">tą.<text:s/></text:span></text:p>
      <text:p text:style-name="P835"/>
      <text:p text:style-name="P836"><text:span text:style-name="T837">16</text:span><text:span text:style-name="T838"><text:s/>straipsnis.<text:s/></text:span><text:span text:style-name="T839">Dalies išlaidų politinei kampanijai kompensavimas</text:span></text:p>
      <text:p text:style-name="P840"><text:span text:style-name="T841">1</text:span><text:span text:style-name="T842">. Politinės partijos, kurios atitinka šio straipsnio 2 dalyje nustatytus reikalavimus, turi teisę į dalies išlaidų politinei kampanijai kompensavimą.<text:s/></text:span></text:p>
      <text:p text:style-name="P843"><text:span text:style-name="T844">2</text:span><text:span text:style-name="T845">. Pasibaigus polit</text:span><text:span text:style-name="T846">inei kampanijai, Vyriausioji rinkimų komisija, patikrinusi politinių kampanijų finansavimo ataskaitas, įvertinusi auditoriaus ataskaitą dėl pastebėtų faktų, jeigu ji privaloma, per 15 dienų nuo šių ataskaitų gavimo dienos nustato, kiek politinės partijos i</text:span><text:span text:style-name="T847">škėlė kandidatų ir kandidatų sąrašų, kurie atitinkamose rinkimų apygardose gavo ne mažiau kaip po 3 procentus rinkimuose dalyvavusių rinkėjų balsų, kiek iš viso išleista lėšų politinėms kampanijoms finansuoti, taip pat nustato, ar nėra likę su politine kam</text:span><text:span text:style-name="T848">panija susijusių skolos įsipareigojimų. Atitinkančioms šias sąlygas politinėms partijoms kompensuojama iki 25 procentų politinės kampanijos išlaidų.<text:s/></text:span></text:p>
      <text:p text:style-name="P849"><text:span text:style-name="T850">3</text:span><text:span text:style-name="T851">. Valstybės biudžeto asignavimai, skirti daliai politinės kampanijos išlaidų kompensuoti, paskirstomi</text:span><text:span text:style-name="T852"><text:s/>politinėms partijoms, turinčioms teisę į politinės kampanijos išlaidų dalies kompensaciją, proporcingai jų politinės kampanijos išlaidoms, kompensuojant vienodą patirtų išlaidų dalį.</text:span></text:p>
      <text:p text:style-name="P853"><text:span text:style-name="T854">4</text:span><text:span text:style-name="T855">. Politinei partijai skiriamą valstybės biudžeto asignavimų, skirtų</text:span><text:span text:style-name="T856"><text:s/>daliai politinės kampanijos išlaidų kompensuoti, dydį šiame straipsnyje nustatyta tvarka nustato Vyriausioji rinkimų komisija ir ne vėliau kaip per 15 dienų nuo sprendimo priėmimo dienos perveda į politinės partijos valstybės biudžeto asignavimų sąskaitą.</text:span><text:span text:style-name="T857"><text:s/></text:span></text:p>
      <text:p text:style-name="P858"/>
      <text:p text:style-name="P859"><text:span text:style-name="T860">17</text:span><text:span text:style-name="T861"><text:s/>straipsnis.<text:s/></text:span><text:span text:style-name="T862">Politinės kampanijos išlaidos ir išlaidų limitai</text:span></text:p>
      <text:p text:style-name="P863"><text:span text:style-name="T864">1</text:span><text:span text:style-name="T865">. Prasidėjus politinei kampanijai visos išlaidos, skirtos politinei kampanijai finansuoti, gali būti apmokamos tik iš politinės kampanijos sąskaitoje esančių lėšų.</text:span></text:p>
      <text:p text:style-name="P866"><text:span text:style-name="T867">2</text:span><text:span text:style-name="T868">. Tais at</text:span><text:span text:style-name="T869">vejais, kai rinkimų apygarda apima visą Lietuvos Respublikos teritoriją, didžiausias išlaidų vieno savarankiško politinės kampanijos dalyvio politinei kampanijai finansuoti dydis apskaičiuojamas taip: Lietuvos Respublikos rinkėjų sąraše įrašytų rinkėjų ska</text:span><text:span text:style-name="T870">ičius padauginamas iš 1 lito ir gauta sandauga suapvalinama dviejų pirmųjų reikšminių skaitmenų tikslumu.</text:span></text:p>
      <text:p text:style-name="P871"><text:span text:style-name="T872">3</text:span><text:span text:style-name="T873">. Tais atvejais, kai rinkimų apygarda apima dalį Lietuvos Respublikos teritorijos, didžiausias išlaidų vieno savarankiško politinės kampanijos<text:s/></text:span><text:span text:style-name="T874">dalyvio politinei kampanijai finansuoti dydis apskaičiuojamas taip: vienos rinkimų apygardos rinkėjų skaičius dauginamas iš 2 litų ir gauta sandauga suapvalinama dviejų pirmųjų reikšminių skaitmenų tikslumu. Jeigu gauta sandauga yra mažesnė kaip 20 000 lit</text:span><text:span text:style-name="T875">ų, nustatomas didžiausias politinės kampanijos išlaidų dydis – 20 000 litų. Savivaldybių tarybų rinkimuose politinė partija, iškėlusi kandidatų sąrašą (sąrašus), papildomai šiai politinei kampanijai gali išleisti ne daugiau kaip 10 procentų šios partijos i</text:span><text:span text:style-name="T876">škeltų kandidatų sąrašų didžiausios politinės kampanijos išlaidų sumos.</text:span></text:p>
      <text:p text:style-name="P877"><text:span text:style-name="T878">4</text:span><text:span text:style-name="T879">. Politinės kampanijos finansavimo išlaidomis pripažįstami politinės kampanijos dalyvio politinės kampanijos laikotarpiu turėtos išlaidos ir prisiimti įsipareigojimai, skirti:</text:span></text:p>
      <text:p text:style-name="P880"><text:span text:style-name="T881">1</text:span><text:span text:style-name="T882">) politinei reklamai ar kitai agitacinei medžiagai gaminti ar platinti bet kokiomis visuomenės informavimo priemonėmis ar bet kokiu kitu viešu būdu;</text:span></text:p>
      <text:p text:style-name="P883"><text:span text:style-name="T884">2</text:span><text:span text:style-name="T885">) politinės kampanijos iždininko atlyginimui mokėti ir funkcijoms atlikti;</text:span></text:p>
      <text:p text:style-name="P886"><text:span text:style-name="T887">3</text:span><text:span text:style-name="T888">) politinės kampanijos</text:span><text:span text:style-name="T889"><text:s/>audito įmonei;</text:span></text:p>
      <text:p text:style-name="P890"><text:span text:style-name="T891">4</text:span><text:span text:style-name="T892">) nekilnojamųjų ar kilnojamųjų daiktų, reikalingų vykdant politinę kampaniją, nuomai;</text:span></text:p>
      <text:p text:style-name="P893"><text:span text:style-name="T894">5</text:span><text:span text:style-name="T895">) politinei kampanijai naudojamoms transporto priemonėms nuomoti, eksploatuoti;<text:s/></text:span></text:p>
      <text:p text:style-name="P896">Straipsnio punkto pakeitimai:</text:p>
      <text:p text:style-name="P897"><text:span text:style-name="T898">Nr.<text:s/></text:span><text:a xlink:href="https://www.e-tar.lt/portal/legalAct.html?documentId=TAR.FB9120ED3DEB" office:target-frame-name="_top" xlink:show="replace"><text:span text:style-name="T899">XI-1071</text:span></text:a><text:span text:style-name="T900">, 2010-10-26, Žin., 2010, Nr. 128-6524 (2010-10-30), i. k. 1101010ISTA0XI-1071</text:span></text:p>
      <text:p text:style-name="Normal"/>
      <text:p text:style-name="P901"><text:span text:style-name="T902">6</text:span><text:span text:style-name="T903">) politinės kampanijos savanorių, politinės partijos ar kandidato atstovų rinkimams ar rinkimų (referendumo)<text:s/></text:span><text:span text:style-name="T904">stebėtojų ryšiui, maitinimui, apgyvendinimui ir transportui;</text:span></text:p>
      <text:p text:style-name="P905"><text:span text:style-name="T906">7</text:span><text:span text:style-name="T907">) kitoms šiame įstatyme nustatytoms išlaidoms.<text:s/></text:span></text:p>
      <text:p text:style-name="P908"><text:span text:style-name="T909">5</text:span><text:span text:style-name="T910">. Politinės kampanijos išlaidomis taip pat pripažįstamos išlaidos, skirtos šio straipsnio 4 dalyje nurodytai paskirčiai, bet turėtos ne</text:span><text:span text:style-name="T911"><text:s/>politinės kampanijos laikotarpiu, jeigu toje dalyje nurodyti daiktai ir kitas turtas yra skirti politinei kampanijai ar jeigu paslaugos yra gautos<text:s/></text:span><text:soft-page-break/><text:span text:style-name="T912">politinės kampanijos laikotarpiu. Šiuo atveju politinės kampanijos dalyviai privalo apie tai pranešti Vyriau</text:span><text:span text:style-name="T913">siajai rinkimų komisijai, kartu pateikdami išlaidas patvirtinančių dokumentų kopijas. Prireikus Vyriausioji rinkimų komisija gali pareikalauti papildomos informacijos.</text:span></text:p>
      <text:p text:style-name="P914"><text:span text:style-name="T915">6</text:span><text:span text:style-name="T916">. Kiekvieno politinės kampanijos dalyvio šio straipsnio 4 ir 5 dalyse nurodytų išla</text:span><text:span text:style-name="T917">idų dydis negali viršyti šio straipsnio 2 ar 3 dalyje nustatytų didžiausių išlaidų dydžių. Tais atvejais, kai pagal rinkimų įstatymą vyksta pakartotinis balsavimas, kandidato, dalyvaujančio pakartotiniam balsavime, didžiausias išlaidų politinei kampanijai<text:s/></text:span><text:span text:style-name="T918">dydis didinamas 25 procentais.</text:span></text:p>
      <text:p text:style-name="P919"><text:span text:style-name="T920">7</text:span><text:span text:style-name="T921">. Politinės kampanijos išlaidomis nelaikoma:</text:span></text:p>
      <text:p text:style-name="P922"><text:span text:style-name="T923">1</text:span><text:span text:style-name="T924">) politinių partijų, pretendentų, kandidatų, referendumo iniciatorių, referendumo oponentų išlaidos, turėtos pagal teisinių paslaugų sutartis;</text:span></text:p>
      <text:p text:style-name="P925"><text:span text:style-name="T926">2</text:span><text:span text:style-name="T927">) išlaidos, skirtos rink</text:span><text:span text:style-name="T928">imų užstatui sumokėti;</text:span></text:p>
      <text:p text:style-name="P929"><text:span text:style-name="T930">3</text:span><text:span text:style-name="T931">) išlaidos, skirtos pretendento, kandidato kelionėms (transportui ir apgyvendinimui) į rinkimų apygardą;</text:span></text:p>
      <text:p text:style-name="P932"><text:span text:style-name="T933">4</text:span><text:span text:style-name="T934">) išlaidos politinės partijos patalpoms ir personalo veiklai apmokėti, kai šios išlaidos yra įprastos šiai politinei p</text:span><text:span text:style-name="T935">artijai ne politinės kampanijos laikotarpiu.</text:span></text:p>
      <text:p text:style-name="P936"><text:span text:style-name="T937">8</text:span><text:span text:style-name="T938">. Jeigu politinės kampanijos laikotarpiu politinės kampanijos dalyvis (išskyrus politines partijas, jų keliamus kandidatus ar kandidatų sąrašus) surinko lėšų daugiau, negu jų buvo panaudota politinės kamp</text:span><text:span text:style-name="T939">anijos išlaidoms apmokėti, nepanaudotos lėšos iki politinės kampanijos finansavimo ataskaitos pateikimo Vyriausiajai rinkimų komisijai turi būti pervestos į valstybės biudžetą. Politinės partijos, jų keliamų kandidatų ar kandidatų sąrašų nepanaudotos lėšos</text:span><text:span text:style-name="T940"><text:s/>gali būti skirtos tik politinės partijos veiklai finansuoti.</text:span></text:p>
      <text:p text:style-name="P941"/>
      <text:p text:style-name="P942"><text:span text:style-name="T943">TREČIASIS</text:span><text:span text:style-name="T944"><text:s/>SKIRSNIS</text:span></text:p>
      <text:p text:style-name="P945"><text:span text:style-name="T946">POLITINĖ REKLAMA</text:span></text:p>
      <text:p text:style-name="P947"/>
      <text:p text:style-name="P948"><text:span text:style-name="T949">18</text:span><text:span text:style-name="T950"><text:s/>straipsnis.<text:s/></text:span><text:span text:style-name="T951">Politinės reklamos žymėjimas</text:span></text:p>
      <text:p text:style-name="P952"><text:span text:style-name="T953">1</text:span><text:span text:style-name="T954">. Politinės kampanijos laikotarpiu politinė reklama turi būti teisės aktų nustatyta tvarka<text:s/></text:span><text:span text:style-name="T955">pažymėta nurodant lėšų šaltinį ir aiškiai atskirta nuo kitos skleidžiamos informacijos.</text:span></text:p>
      <text:p text:style-name="P956"><text:span text:style-name="T957">2</text:span><text:span text:style-name="T958">. Politinė reklama, politinės kampanijos laikotarpiu nepažymėta pagal teisės aktų reikalavimus arba pažymėta nesilaikant teisės aktų reikalavimų, laikoma paslėpta<text:s/></text:span><text:span text:style-name="T959">politine reklama ir yra draudžiama. Už jos skleidimą taikoma įstatymų nustatyta atsakomybė.</text:span></text:p>
      <text:p text:style-name="P960"><text:span text:style-name="T961">3</text:span><text:span text:style-name="T962">. Politinei reklamai, be specialių šiame įstatyme nustatytų reikalavimų, taikomi ir Lietuvos Respublikos visuomenės informavimo įstatyme reklamai nustatyti pri</text:span><text:span text:style-name="T963">ncipai ir reikalavimai.</text:span></text:p>
      <text:p text:style-name="P964"/>
      <text:p text:style-name="P965"><text:span text:style-name="T966">19</text:span><text:span text:style-name="T967"><text:s/>straipsnis.<text:s/></text:span><text:span text:style-name="T968">Politinės reklamos skleidimas visuomenės informavimo priemonėse<text:s/></text:span></text:p>
      <text:p text:style-name="P969"><text:span text:style-name="T970">1</text:span><text:span text:style-name="T971">. Draudžiama skleisti politinę reklamą:</text:span></text:p>
      <text:p text:style-name="P972"><text:span text:style-name="T973">1</text:span><text:span text:style-name="T974">) politinės kampanijos laikotarpiu – neatlygintinai, išskyrus diskusijų laidas;</text:span></text:p>
      <text:p text:style-name="P975"><text:span text:style-name="T976">2</text:span><text:span text:style-name="T977">) rinkimų (r</text:span><text:span text:style-name="T978">eferendumo) agitacijos kampanijos etapu – per televiziją, išskyrus diskusijų laidas ir ne trumpesnius kaip 90 sekundžių agitacinius siužetus, kuriuose politinės kampanijos dalyvis informuoja apie politinę programą arba pasisako aktualiais visuomenei klausi</text:span><text:span text:style-name="T979">mais;<text:s/></text:span></text:p>
      <text:p text:style-name="P980"><text:span text:style-name="T981">3</text:span><text:span text:style-name="T982">) pirmame periodinio spaudos leidinio puslapyje;</text:span></text:p>
      <text:p text:style-name="P983"><text:span text:style-name="T984">4</text:span><text:span text:style-name="T985">) jeigu jos paskleidimas prieštarauja Lietuvos Respublikos Konstitucijai ir įstatymams.</text:span></text:p>
      <text:p text:style-name="P986"><text:span text:style-name="T987">2</text:span><text:span text:style-name="T988">. Politinės kampanijos dalyvio išlaidos šio straipsnio 1 dalies 2 punkte nurodytiems agitacinia</text:span><text:span text:style-name="T989">ms siužetams negali viršyti 50 procentų politinės kampanijos dalyviui nustatyto didžiausio leistino politinės kampanijos išlaidų dydžio.</text:span></text:p>
      <text:p text:style-name="P990"><text:span text:style-name="T991">3</text:span><text:span text:style-name="T992">. Politinės kampanijos laikotarpiu viešosios informacijos rengėjai ar skleidėjai politinę reklamą gali skleisti ti</text:span><text:span text:style-name="T993">k pagal visiems politinės kampanijos dalyviams vienodus įkainius ir sąlygas. Viešosios informacijos rengėjai ar skleidėjai iki kiekvienų metų sausio 1 dienos Vyriausiajai rinkimų komisijai pateikia politinės kampanijos laikotarpiu taikytinus politinės rekl</text:span><text:span text:style-name="T994">amos įkainius ir sąlygas, o šie ne vėliau kaip iki politinės kampanijos laikotarpio pradžios gali būti pakeisti su Vyriausiosios rinkimų komisijos sutikimu. Vyriausioji rinkimų komisija<text:s/></text:span><text:soft-page-break/><text:span text:style-name="T995">įkainius nedelsdama paskelbia Vyriausiosios rinkimų komisijos internet</text:span><text:span text:style-name="T996">o tinklalapyje.<text:s/></text:span></text:p>
      <text:p text:style-name="P997"><text:span text:style-name="T998">4</text:span><text:span text:style-name="T999">. Viešosios informacijos rengėjai ar skleidėjai gali atsisakyti skleisti politinę reklamą, kurioje yra kitas politines partijas ar politinės kampanijos dalyvius kompromituojančios medžiagos, jeigu atsisakoma prisiimti galimas atsakomo</text:span><text:span text:style-name="T1000">sios nuomonės paskleidimo išlaidas.</text:span></text:p>
      <text:p text:style-name="P1001"><text:span text:style-name="T1002">5</text:span><text:span text:style-name="T1003">. Politine reklama nelaikomi:</text:span></text:p>
      <text:p text:style-name="P1004"><text:span text:style-name="T1005">1</text:span><text:span text:style-name="T1006">) ne politinės kampanijos laikotarpiu skleidžiami įprastinio pobūdžio informaciniai pranešimai apie valstybės politikų, politinių partijų, jos valdymo organų veiklą, išskyrus atvejus</text:span><text:span text:style-name="T1007">, kai tokiais pranešimais yra agituojama per būsimą politinę kampaniją balsuoti valstybės politiko, politinės partijos ar jos nario interesais arba už tokius pranešimus yra atsilyginama, arba numatoma atsilyginti;</text:span></text:p>
      <text:p text:style-name="P1008"><text:span text:style-name="T1009">2</text:span><text:span text:style-name="T1010">) politinės kampanijos laikotarpiu ne</text:span><text:span text:style-name="T1011">atlygintinai skleidžiami įprastinio pobūdžio informaciniai pranešimai apie valstybės politikų, politinių partijų, kandidatų veiklą, informacija, kuria neraginama nedalyvauti referendume, balsuoti už ar prieš referendumui teikiamo sprendimo priėmimą.</text:span></text:p>
      <text:p text:style-name="P1012"><text:span text:style-name="T1013">6</text:span><text:span text:style-name="T1014">. Politinės kampanijos laikotarpiu viešosios informacijos rengėjai ar skleidėjai elektroninių ryšių priemonėmis Vyriausiajai rinkimų komisijai privalo pateikti viešosios informacijos rengėjo ar skleidėjo deklaraciją du (tris) kartus: likus 10 dienų iki ri</text:span><text:span text:style-name="T1015">nkimų ar referendumo dienos (likus 5 dienoms – jeigu vyksta pakartotinis balsavimas) ir ne vėliau kaip per 25 dienas nuo rinkimų (pakartotinių rinkimų) ar referendumo galutinių rezultatų paskelbimo dienos.<text:s/></text:span></text:p>
      <text:p text:style-name="P1016"><text:span text:style-name="T1017">7</text:span><text:span text:style-name="T1018">. Politinės kampanijos dalyviai Vyriausiajai</text:span><text:span text:style-name="T1019"><text:s/>rinkimų komisijai pateikia ataskaitą dėl rinkimų (referendumo) agitacijos kampanijos etapu paskleistos politinės reklamos ir jos finansavimo šaltinių kartu su politinės kampanijos finansavimo ataskaita.</text:span></text:p>
      <text:p text:style-name="P1020"><text:span text:style-name="T1021">8</text:span><text:span text:style-name="T1022">. Vyriausiajai rinkimų komisijai paskelbus kand</text:span><text:span text:style-name="T1023">idatus (kandidatų sąrašus), valstybės biudžeto lėšomis iš Vyriausiajai rinkimų komisijai skirtų asignavimų finansuojama:</text:span></text:p>
      <text:p text:style-name="P1024"><text:span text:style-name="T1025">1</text:span><text:span text:style-name="T1026">) kandidatų diskusijos per radiją ir televiziją, siekiant pristatyti rinkimų programas, vadovaujantis lygiateisiškumo principu Vyria</text:span><text:span text:style-name="T1027">usiosios rinkimų komisijos nustatyta tvarka;<text:s/></text:span></text:p>
      <text:p text:style-name="P1028"><text:span text:style-name="T1029">2</text:span><text:span text:style-name="T1030">) Vyriausiosios rinkimų komisijos nustatyta tvarka skleidžiama informacija, skatinanti dalyvauti rinkimuose.<text:s/></text:span></text:p>
      <text:p text:style-name="P1031"/>
      <text:p text:style-name="P1032"><text:span text:style-name="T1033">KETVIRTASIS</text:span><text:span text:style-name="T1034"><text:s/>SKIRSNIS</text:span></text:p>
      <text:p text:style-name="P1035"><text:span text:style-name="T1036">POLITINIŲ PARTIJŲ IR POLITINIŲ KAMPANIJŲ APSKAITA</text:span></text:p>
      <text:p text:style-name="P1037"/>
      <text:p text:style-name="P1038"><text:span text:style-name="T1039">20</text:span><text:span text:style-name="T1040"><text:s/>straipsnis.<text:s/></text:span><text:span text:style-name="T1041">Politinių partijų apskaita</text:span></text:p>
      <text:p text:style-name="P1042"><text:span text:style-name="T1043">1</text:span><text:span text:style-name="T1044">. Politinės partijos apskaitos tvarkymą reglamentuoja šis įstatymas, Lietuvos Respublikos buhalterinės apskaitos įstatymas (toliau – Buhalterinės apskaitos įstatymas) ir kiti teisės aktai.<text:s/></text:span></text:p>
      <text:p text:style-name="P1045"><text:span text:style-name="T1046">2</text:span><text:span text:style-name="T1047">. Už politinės p</text:span><text:span text:style-name="T1048">artijos apskaitą atsakingas asmuo metams pasibaigus parengia politinės partijos finansinių ataskaitų rinkinį. Kartu su politinės partijos finansinių ataskaitų rinkiniu parengiami priedai: aukų ir aukotojų sąrašas bei valstybės biudžeto asignavimų panaudoji</text:span><text:span text:style-name="T1049">mo ataskaita.<text:s/></text:span></text:p>
      <text:p text:style-name="P1050"><text:span text:style-name="T1051">3</text:span><text:span text:style-name="T1052">. Politinės partijos finansinių ataskaitų rinkinį sudaro šios finansinės ataskaitos:</text:span></text:p>
      <text:p text:style-name="P1053"><text:span text:style-name="T1054">1</text:span><text:span text:style-name="T1055">) balansas;</text:span></text:p>
      <text:p text:style-name="P1056"><text:span text:style-name="T1057">2</text:span><text:span text:style-name="T1058">) veiklos rezultatų ataskaita;</text:span></text:p>
      <text:p text:style-name="P1059"><text:span text:style-name="T1060">3</text:span><text:span text:style-name="T1061">) aiškinamasis raštas.</text:span></text:p>
      <text:p text:style-name="P1062"><text:span text:style-name="T1063">4</text:span><text:span text:style-name="T1064">. Politinės partijos finansinių ataskaitų rinkinį ir šio straipsn</text:span><text:span text:style-name="T1065">io 2 dalyje nurodytus jo priedus tvirtina politinės partijos įstatuose nustatytas politinės partijos valdymo organas.<text:s/></text:span></text:p>
      <text:p text:style-name="P1066"><text:span text:style-name="T1067">5</text:span><text:span text:style-name="T1068">. Politinės partijos kiekvienais metais, ne vėliau kaip iki kovo 15 dienos, pateikia Valstybinei mokesčių inspekcijai patvirtintus p</text:span><text:span text:style-name="T1069">raėjusių kalendorinių metų politinės partijos aukų ir aukotojų sąrašus, o Vyriausiajai rinkimų komisijai – patvirtintą praėjusių kalendorinių metų politinės partijos finansinių ataskaitų rinkinį ir šio straipsnio 2 dalyje nurodytus jo priedus bei auditoria</text:span><text:span text:style-name="T1070">us ataskaitą dėl pastebėtų faktų, jeigu ji privaloma. Prireikus Vyriausioji rinkimų komisija teisės aktų nustatyta tvarka turi teisę susipažinti su politinės partijos finansinių ataskaitų<text:s/></text:span><text:soft-page-break/><text:span text:style-name="T1071">rinkinio duomenis pagrindžiančiais dokumentais.</text:span></text:p>
      <text:p text:style-name="P1072"/>
      <text:p text:style-name="P1073"><text:span text:style-name="T1074">21</text:span><text:span text:style-name="T1075"><text:s/>straipsnis.<text:s/></text:span><text:span text:style-name="T1076">Politinių kampanijų apskaita</text:span></text:p>
      <text:p text:style-name="P1077"><text:span text:style-name="T1078">1</text:span><text:span text:style-name="T1079">. Savarankiški politinės kampanijos dalyviai politinės kampanijos apskaitą tvarko šio įstatymo ir kitų teisės aktų nustatyta tvarka.</text:span></text:p>
      <text:p text:style-name="P1080"><text:span text:style-name="T1081">2</text:span><text:span text:style-name="T1082">. Politinės kampanijos apskaitą tvarko politinės kampanijos iždininkas,</text:span><text:span text:style-name="T1083"><text:s/>su kuriuo asmuo, norintis registruotis savarankišku politinės kampanijos dalyviu, turi sudaryti turto patikėjimo sutartį pagal Lietuvos Respublikos civilinio kodekso (toliau – Civilinis kodeksas) 6 knygos L skyriaus reikalavimus.</text:span></text:p>
      <text:p text:style-name="P1084"><text:span text:style-name="T1085">3</text:span><text:span text:style-name="T1086">. Politinės kampanij</text:span><text:span text:style-name="T1087">os iždininku gali būti tik Lietuvos Respublikos pilietis ar nuolatinis Lietuvos Respublikos gyventojas, išskyrus:</text:span></text:p>
      <text:p text:style-name="P1088"><text:span text:style-name="T1089">1</text:span><text:span text:style-name="T1090">) pretendentą ar kandidatą;</text:span></text:p>
      <text:p text:style-name="P1091"><text:span text:style-name="T1092">2</text:span><text:span text:style-name="T1093">) referendumo iniciatorius ir referendumo oponentus;</text:span></text:p>
      <text:p text:style-name="P1094"><text:span text:style-name="T1095">3</text:span><text:span text:style-name="T1096">) rinkimų ar referendumo komisijos narį;</text:span></text:p>
      <text:p text:style-name="P1097"><text:span text:style-name="T1098">4</text:span><text:span text:style-name="T1099">)<text:s/></text:span><text:span text:style-name="T1100">šio įstatymo nustatyta tvarka politinės partijos ar politinės kampanijos patikrinimą atliekantį auditorių;</text:span></text:p>
      <text:p text:style-name="P1101"><text:span text:style-name="T1102">5</text:span><text:span text:style-name="T1103">) fizinį asmenį, teismo pripažintą neveiksniu ar ribotai veiksniu arba nebaigusį atlikti bausmės pagal teismo nuosprendį.</text:span></text:p>
      <text:p text:style-name="P1104"><text:span text:style-name="T1105">4</text:span><text:span text:style-name="T1106">. Politinės kam</text:span><text:span text:style-name="T1107">panijos iždininkas:</text:span></text:p>
      <text:p text:style-name="P1108"><text:span text:style-name="T1109">1</text:span><text:span text:style-name="T1110">) pildo ir pasirašo aukų lapus, politinės kampanijos finansavimo apskaitos žiniaraštį, politinės kampanijos finansavimo ataskaitą;</text:span></text:p>
      <text:p text:style-name="P1111"><text:span text:style-name="T1112">2</text:span><text:span text:style-name="T1113">) šio įstatymo ir Buhalterinės apskaitos įstatymo nustatyta tvarka tvarko ir saugo politinės kamp</text:span><text:span text:style-name="T1114">anijos apskaitos dokumentus;</text:span></text:p>
      <text:p text:style-name="P1115"><text:span text:style-name="T1116">3</text:span><text:span text:style-name="T1117">) per 10 darbo dienų Vyriausiosios rinkimų komisijos interneto tinklalapyje paskelbia duomenis apie politinės kampanijos laikotarpiu gautas aukas ir sudarytas politinės kampanijos finansavimo sutartis;</text:span></text:p>
      <text:p text:style-name="P1118"><text:span text:style-name="T1119">4</text:span><text:span text:style-name="T1120">) kontroliuoja<text:s/></text:span><text:span text:style-name="T1121">politinės kampanijos išlaidas ir prižiūri, kad jos neviršytų šio įstatymo 17 straipsnio 2 ir 3 dalyse nustatytų išlaidų dydžių;</text:span></text:p>
      <text:p text:style-name="P1122"><text:span text:style-name="T1123">5</text:span><text:span text:style-name="T1124">) jeigu savarankiškam politinės kampanijos dalyviui neatsiranda šio įstatymo 24 straipsnio 2 dalyje nustatyta prievolė, ne<text:s/></text:span><text:span text:style-name="T1125">vėliau kaip per 25 kalendorines dienas nuo rinkimų (pakartotinių rinkimų) ar referendumo galutinių rezultatų paskelbimo dienos pateikia Vyriausiajai rinkimų komisijai politinės kampanijos finansavimo ataskaitą;</text:span></text:p>
      <text:p text:style-name="P1126"><text:span text:style-name="T1127">6</text:span><text:span text:style-name="T1128">) jeigu savarankiškam politinės kampanij</text:span><text:span text:style-name="T1129">os dalyviui atsiranda šio įstatymo 24 straipsnio 2 dalyje nustatyta prievolė, ne vėliau kaip per 85 kalendorines dienas nuo rinkimų (pakartotinių rinkimų) ar referendumo galutinių rezultatų paskelbimo dienos pateikia Vyriausiajai rinkimų komisijai politinė</text:span><text:span text:style-name="T1130">s kampanijos finansavimo ataskaitą ir auditoriaus ataskaitą dėl pastebėtų faktų;</text:span></text:p>
      <text:p text:style-name="P1131"><text:span text:style-name="T1132">7</text:span><text:span text:style-name="T1133">) kartu su politinės kampanijos finansavimo ataskaita Vyriausiajai rinkimų komisijai pateikia politinės kampanijos pajamas ir išlaidas pagrindžiančius dokumentus;</text:span></text:p>
      <text:p text:style-name="P1134"><text:span text:style-name="T1135">8</text:span><text:span text:style-name="T1136">)<text:s/></text:span><text:span text:style-name="T1137">vykdo kitas šiame įstatyme nustatytas pareigas.</text:span></text:p>
      <text:p text:style-name="P1138"><text:span text:style-name="T1139">5</text:span><text:span text:style-name="T1140">. Savarankiškas politinės kampanijos dalyvis arba jo įgaliotas asmuo:</text:span></text:p>
      <text:p text:style-name="P1141"><text:span text:style-name="T1142">1</text:span><text:span text:style-name="T1143">) pasirašo politinės kampanijos finansavimo apskaitos žiniaraštį ir politinės kampanijos finansavimo ataskaitą;</text:span></text:p>
      <text:p text:style-name="P1144"><text:span text:style-name="T1145">2</text:span><text:span text:style-name="T1146">)<text:s/></text:span><text:span text:style-name="T1147">nedelsdamas perduoda iždininkui sudarytas sutartis ir kitus finansinius dokumentus;</text:span></text:p>
      <text:p text:style-name="P1148"><text:span text:style-name="T1149">3</text:span><text:span text:style-name="T1150">) sudaro iždininkui sąlygas vykdyti teisės aktuose jam nustatytas pareigas.</text:span></text:p>
      <text:p text:style-name="P1151"><text:span text:style-name="T1152">6</text:span><text:span text:style-name="T1153">. Visos politinės kampanijos pajamos, politinės partijos gautos iš šio įstatymo 7 st</text:span><text:span text:style-name="T1154">raipsnio 8 dalyje, o kitų savarankiškų politinės kampanijos dalyvių gautos iš šio įstatymo 8 straipsnyje nurodytų šaltinių, ir politinės kampanijos išlaidos ar prisiimti finansiniai įsipareigojimai registruojami politinės kampanijos finansavimo apskaitos ž</text:span><text:span text:style-name="T1155">iniaraštyje.</text:span></text:p>
      <text:p text:style-name="P1156"><text:span text:style-name="T1157">7</text:span><text:span text:style-name="T1158">. Politinės kampanijos finansavimo ataskaitoje, vadovaujantis Vyriausiosios rinkimų komisijos patvirtintu politinės kampanijos finansavimo ataskaitos pildymo ir pateikimo tvarkos aprašu, nurodomos visos politinės kampanijos pajamos ir išl</text:span><text:span text:style-name="T1159">aidos bei prisiimti įsipareigojimai (pagal išlaidų grupes). Atskirai pateikiamas aukų ir jų aukotojų sąrašas ar aukų sumos pagal<text:s/></text:span><text:soft-page-break/><text:span text:style-name="T1160">aukotojų grupes.<text:s/></text:span></text:p>
      <text:p text:style-name="P1161"><text:span text:style-name="T1162">8</text:span><text:span text:style-name="T1163">. Kai politinės kampanijos iždininkas nutraukia sutartį, nebegali toliau eiti pareigų dėl šio straipsnio</text:span><text:span text:style-name="T1164"><text:s/>3 dalyje nustatytų aplinkybių ar miršta, savarankiškas politinės kampanijos dalyvis turi sudaryti šio straipsnio 2 dalyje nurodytą sutartį su kitu asmeniu ir apie tai informuoti Vyriausiąją rinkimų komisiją.</text:span></text:p>
      <text:p text:style-name="P1165"/>
      <text:p text:style-name="P1166"><text:span text:style-name="T1167">22</text:span><text:span text:style-name="T1168"><text:s/>straipsnis.<text:s/></text:span><text:span text:style-name="T1169">Politinių kampanijų dalyv</text:span><text:span text:style-name="T1170">ių įsiskolinimai ir jų padengimas</text:span></text:p>
      <text:p text:style-name="P1171"><text:span text:style-name="T1172">1</text:span><text:span text:style-name="T1173">. Kiekvienas savarankiškas politinės kampanijos dalyvis, siekiantis gauti dalies išlaidų politinei kampanijai kompensaciją, politinės kampanijos laikotarpiu atsiradusius ar su politine kampanija susijusius skolos įsip</text:span><text:span text:style-name="T1174">areigojimus turi įvykdyti ne vėliau kaip iki politinės kampanijos laikotarpio pabaigos.<text:s/></text:span></text:p>
      <text:p text:style-name="P1175"><text:span text:style-name="T1176">2</text:span><text:span text:style-name="T1177">. Kiekvienais metais iki vasario 1 dienos, iki skola bus padengta, buvęs savarankiškas politinės kampanijos dalyvis privalo pranešti Vyriausiajai rinkimų komisija</text:span><text:span text:style-name="T1178">i apie skolos įsipareigojimų įvykdymą ir įvykdymo šaltinius. Politinė partija turi teisę padengti skolos įsipareigojimus tik iš partijai nuosavybės teise priklausančio turto, gaunamų aukų ir politinei partijai skirtų valstybės biudžeto asignavimų, o politi</text:span><text:span text:style-name="T1179">nės kampanijos dalyviai fiziniai asmenys – tik iš nuosavų (asmeninių) lėšų.</text:span></text:p>
      <text:p text:style-name="P1180"/>
      <text:p text:style-name="P1181"><text:span text:style-name="T1182">PENKTASIS</text:span><text:span text:style-name="T1183"><text:s/>SKIRSNIS</text:span></text:p>
      <text:p text:style-name="P1184"><text:span text:style-name="T1185">POLITINIŲ PARTIJŲ IR POLITINIŲ KAMPANIJŲ FINANSAVIMO KONTROLĖ. NEPRIKLAUSOMAS POLITINIŲ PARTIJŲ IR POLITINIŲ KAMPANIJŲ DALYVIŲ PATIKRINIMAS<text:s/></text:span></text:p>
      <text:p text:style-name="P1186"/>
      <text:p text:style-name="P1187"><text:span text:style-name="T1188">23</text:span><text:span text:style-name="T1189"><text:s/>str</text:span><text:span text:style-name="T1190">aipsnis.<text:s/></text:span><text:span text:style-name="T1191">Politinių partijų ir politinių kampanijų finansavimo kontrolė</text:span></text:p>
      <text:p text:style-name="P1192"><text:span text:style-name="T1193">1</text:span><text:span text:style-name="T1194">. Politinių partijų ir politinių kampanijų finansavimą pagal kompetenciją įstatymų nustatyta tvarka kontroliuoja Vyriausioji rinkimų komisija ir kitos institucijos.</text:span></text:p>
      <text:p text:style-name="P1195"><text:span text:style-name="T1196">2</text:span><text:span text:style-name="T1197">. Vyriausi</text:span><text:span text:style-name="T1198">oji rinkimų komisija:</text:span></text:p>
      <text:p text:style-name="P1199"><text:span text:style-name="T1200">1</text:span><text:span text:style-name="T1201">) tvirtina aukų lapo formą;</text:span></text:p>
      <text:p text:style-name="P1202"><text:span text:style-name="T1203">2</text:span><text:span text:style-name="T1204">) tvirtina valstybės biudžeto asignavimų panaudojimo ataskaitos, politinės kampanijos finansavimo apskaitos žiniaraščio, viešosios informacijos rengėjo ar skleidėjo deklaracijos, politinės partijos<text:s/></text:span><text:span text:style-name="T1205">ar politinės kampanijos dalyvio ataskaitos dėl paskleistos politinės reklamos ir jos finansavimo šaltinių formas, jų pildymo ir pateikimo tvarkos aprašą;</text:span></text:p>
      <text:p text:style-name="P1206"><text:span text:style-name="T1207">3</text:span><text:span text:style-name="T1208">) suderinusi su Lietuvos auditorių rūmais, tvirtina politinės kampanijos finansavimo ataskaitos f</text:span><text:span text:style-name="T1209">ormą;</text:span></text:p>
      <text:p text:style-name="P1210"><text:span text:style-name="T1211">4</text:span><text:span text:style-name="T1212">) tvirtina politinės kampanijos finansavimo ataskaitos pildymo ir pateikimo tvarkos aprašą;</text:span></text:p>
      <text:p text:style-name="P1213"><text:span text:style-name="T1214">5</text:span><text:span text:style-name="T1215">) tvirtina politinės reklamos žymėjimo tvarkos aprašą;</text:span></text:p>
      <text:p text:style-name="P1216"><text:span text:style-name="T1217">6</text:span><text:span text:style-name="T1218">) suderinusi su Lietuvos auditorių rūmais tvirtina techninę užduotį politinės partijos a</text:span><text:span text:style-name="T1219">r politinės kampanijos dalyvio patikrinimą atliekančioms audito įmonėms, nustatydama auditoriaus atliekamo darbo mastą;<text:s/></text:span></text:p>
      <text:p text:style-name="P1220"><text:span text:style-name="T1221">7</text:span><text:span text:style-name="T1222">) jos nustatyta tvarka kontroliuoja, kaip politinės partijos ir politinės kampanijos dalyviai laikosi šio įstatymo reikalavimų, ir</text:span><text:span text:style-name="T1223"><text:s/>siūlo traukti atsakomybėn už šio įstatymo pažeidimus arba kreipiasi į kitas institucijas, kurioms įstatymų suteikta kompetencija leidžia patikrinti, kaip laikomasi įstatymų nustatytų reikalavimų;</text:span></text:p>
      <text:p text:style-name="P1224"><text:span text:style-name="T1225">8</text:span><text:span text:style-name="T1226">) sudaro sąlygas ir atsako, kad jos interneto tinklala</text:span><text:span text:style-name="T1227">pyje politinių partijų finansinių ataskaitų rinkinys ir šio įstatymo 20 straipsnio 2 dalyje nurodyti jo priedai, viešosios informacijos rengėjo ar skleidėjo deklaracija, politinių kampanijų finansavimo ataskaitos būtų skelbiami nedelsiant gavus jų duomenis</text:span><text:span text:style-name="T1228">, atnaujinamos, kad šie duomenys atitiktų gautą informaciją;</text:span></text:p>
      <text:p text:style-name="P1229"><text:span text:style-name="T1230">9</text:span><text:span text:style-name="T1231">) nustato didžiausius politinės kampanijos išlaidų konkrečiose rinkimų apygardose dydžius ir ne vėliau kaip iki kiekvienų metų sausio 1 dienos juos paskelbia;</text:span></text:p>
      <text:p text:style-name="P1232"><text:span text:style-name="T1233">10</text:span><text:span text:style-name="T1234">) registruoja aukų lapus,</text:span><text:span text:style-name="T1235"><text:s/>juos išduoda ir kontroliuoja, kaip jie naudojami;</text:span></text:p>
      <text:p text:style-name="P1236"><text:span text:style-name="T1237">11</text:span><text:span text:style-name="T1238">) suteikia programinę įrangą politinės kampanijos finansavimo apskaitos žiniaraščio, viešosios informacijos rengėjo ar skleidėjo deklaracijos duomenims perkelti, viešosios informacijos rengėjo ar skl</text:span><text:span text:style-name="T1239">eidėjo politinės kampanijos laikotarpiu taikytinų įkainių ir sąlygų deklaravimui, politinės kampanijos finansavimo ataskaitoms, viešosios informacijos rengėjo ar skleidėjo deklaracijoms pagal perkeltus duomenis spausdinti;</text:span><text:span text:style-name="T1240"><text:s/></text:span></text:p>
      <text:p text:style-name="P1241"><text:span text:style-name="T1242">12</text:span><text:span text:style-name="T1243">) skelbia viešosios inform</text:span><text:span text:style-name="T1244">acijos rengėjo ar skleidėjo politinės kampanijos laikotarpiu taikytinus įkainius.</text:span></text:p>
      <text:p text:style-name="P1245"><text:span text:style-name="T1246">3</text:span><text:span text:style-name="T1247">. Kaip naudojamos politinei kampanijai skirtos lėšos, kontroliuoja Vyriausioji rinkimų komisija.</text:span></text:p>
      <text:p text:style-name="P1248"><text:span text:style-name="T1249">4</text:span><text:span text:style-name="T1250">. Vyriausioji rinkimų komisija atsakinga už nuolatinį informacijo</text:span><text:span text:style-name="T1251">s pateikimą laiku apie politinių partijų ir politinių kampanijų finansavimo pažeidimus Specialiųjų tyrimų tarnybai, Generalinei prokuratūrai.</text:span></text:p>
      <text:p text:style-name="P1252"><text:span text:style-name="T1253">5</text:span><text:span text:style-name="T1254">. Valstybinė mokesčių inspekcija tikrina, ar aukotojai turėjo pakankamai pajamų aukai suteikti ir ar jos apmo</text:span><text:span text:style-name="T1255">kestintos įstatymų nustatyta tvarka. Apie atliktą tikrinimą ir jo metu nustatytus teisės aktų pažeidimus Valstybinė mokesčių inspekcija praneša Vyriausiajai rinkimų komisijai.</text:span></text:p>
      <text:p text:style-name="P1256"><text:span text:style-name="T1257">6</text:span><text:span text:style-name="T1258">. Lietuvos Respublikos valstybės kontrolė įstatymų ir kitų teisės aktų nust</text:span><text:span text:style-name="T1259">atyta tvarka atlieka valstybės biudžeto asignavimų, skirtų politinėms partijoms, naudojimo auditą.</text:span></text:p>
      <text:p text:style-name="P1260"/>
      <text:p text:style-name="P1261"><text:span text:style-name="T1262">24</text:span><text:span text:style-name="T1263"><text:s/>straipsnis.<text:s/></text:span><text:span text:style-name="T1264">Nepriklausomas politinių partijų ir politinių kampanijų dalyvių patikrinimas<text:s/></text:span></text:p>
      <text:p text:style-name="P1265"><text:span text:style-name="T1266">1</text:span><text:span text:style-name="T1267">. Politinė partija, per kalendorinius metus gavusi<text:s/></text:span><text:span text:style-name="T1268">didesnę kaip 200 VMDU dydžio pajamų sumą, privalo su audito įmone sudaryti politinės partijos patikrinimo sutartį. Auditoriaus ataskaita dėl pastebėtų faktų pateikiama Vyriausiajai rinkimų komisijai kartu su politinės partijos finansinių ataskaitų rinkiniu</text:span><text:span text:style-name="T1269">.</text:span></text:p>
      <text:p text:style-name="P1270"><text:span text:style-name="T1271">2</text:span><text:span text:style-name="T1272">. Savarankiškas politinės kampanijos dalyvis, per politinę kampaniją gavęs didesnę kaip 70 VMDU dydžio pajamų sumą, privalo su audito įmone sudaryti politinės kampanijos dalyvio patikrinimo sutartį. Politinės kampanijos iždininkas šios sutarties nuo</text:span><text:span text:style-name="T1273">rašą pateikia Vyriausiajai rinkimų komisijai ne vėliau kaip per 25 kalendorines dienas nuo rinkimų (pakartotinių rinkimų) ar referendumo galutinių rezultatų paskelbimo dienos.<text:s/></text:span></text:p>
      <text:p text:style-name="P1274"><text:span text:style-name="T1275">3</text:span><text:span text:style-name="T1276">. Politinių partijų, per kalendorinius metus gavusių mažiau negu 200 VMDU<text:s/></text:span><text:span text:style-name="T1277">dydžio pajamų sumą, ir savarankiškų politinės kampanijos dalyvių, per politinę kampaniją gavusių mažesnę kaip 70 VMDU dydžio pajamų sumą, patikrinimą organizuoja Vyriausioji rinkimų komisija. Šioje dalyje nepriklausomam politinės kampanijos dalyvių patikri</text:span><text:span text:style-name="T1278">nimui atlikti Vyriausioji rinkimų komisija turi teisę teisės aktų nustatyta tvarka pirkti audito įmonių paslaugas.</text:span></text:p>
      <text:p text:style-name="P1279"><text:span text:style-name="T1280">4</text:span><text:span text:style-name="T1281">. Auditorius:</text:span></text:p>
      <text:p text:style-name="P1282"><text:span text:style-name="T1283">1</text:span><text:span text:style-name="T1284">) turi atlikti politinės partijos arba savarankiško politinės kampanijos dalyvio politinės kampanijos patikrinimą vadov</text:span><text:span text:style-name="T1285">audamasis Lietuvos Respublikos teisės aktais pagal Vyriausiosios rinkimų komisijos patvirtintą techninę užduotį, nustatančią auditoriaus atliekamo darbo mastą;</text:span></text:p>
      <text:p text:style-name="P1286"><text:span text:style-name="T1287">2</text:span><text:span text:style-name="T1288">) turi teisę gauti iš politinės kampanijos iždininko ir politinės kampanijos dalyvio arba V</text:span><text:span text:style-name="T1289">yriausiosios rinkimų komisijos visus reikalingus dokumentus politinės kampanijos dalyvio patikrinimui atlikti;</text:span></text:p>
      <text:p text:style-name="P1290"><text:span text:style-name="T1291">3</text:span><text:span text:style-name="T1292">) turi teisę iš politinės partijos gauti visus reikalingus dokumentus politinės partijos patikrinimui atlikti.</text:span></text:p>
      <text:p text:style-name="P1293"><text:span text:style-name="T1294">5</text:span><text:span text:style-name="T1295">. Politinės partijos<text:s/></text:span><text:span text:style-name="T1296">ir politinės kampanijos dalyviai privalo bendradarbiauti su patikrinimą atliekančiu auditoriumi ir pateikti patikrinimui atlikti reikalingus duomenis, dokumentus ir kitą informaciją.</text:span></text:p>
      <text:p text:style-name="P1297"/>
      <text:p text:style-name="P1298"><text:span text:style-name="T1299">25</text:span><text:span text:style-name="T1300"><text:s/>straipsnis.<text:s/></text:span><text:span text:style-name="T1301">Finansavimo viešumas</text:span></text:p>
      <text:p text:style-name="P1302"><text:span text:style-name="T1303">1</text:span><text:span text:style-name="T1304">. Vyriausioji rinkimų kom</text:span><text:span text:style-name="T1305">isija politinių kampanijų finansavimo ataskaitas kartu su auditoriaus ataskaita dėl pastebėtų faktų, jeigu ji privaloma, paskelbia savo interneto tinklalapyje<text:s/></text:span><text:soft-page-break/><text:span text:style-name="T1306">ne vėliau kaip per 100 dienų nuo rinkimų (pakartotinių rinkimų) ar referendumo galutinių rezultat</text:span><text:span text:style-name="T1307">ų paskelbimo dienos.</text:span></text:p>
      <text:p text:style-name="P1308"><text:span text:style-name="T1309">2</text:span><text:span text:style-name="T1310">. Politinės partijos finansinių ataskaitų rinkinys su šio įstatymo 20 straipsnio 2 dalyje nurodytais jo priedais ir auditoriaus ataskaita dėl pastebėtų faktų, viešosios informacijos rengėjų ar skleidėjų deklaracijos, politinės kam</text:span><text:span text:style-name="T1311">panijos finansavimo ataskaitos ir auditoriaus ataskaita dėl pastebėtų faktų, politinės partijos ar politinės kampanijos dalyvio ataskaitos dėl politinės reklamos paskleidimo ir jos finansavimo šaltinių, politinės kampanijos dalyvių sutartys su paslaugų tei</text:span><text:span text:style-name="T1312">kėjais, reklamos gamintojais, viešosios informacijos rengėjais ar skleidėjais yra vieši.<text:s/></text:span></text:p>
      <text:p text:style-name="P1313"><text:span text:style-name="T1314">3</text:span><text:span text:style-name="T1315">. Kiekvienas asmuo, pagal šį įstatymą galintis finansuoti politines partijas arba politinės kampanijos dalyvius, arba viešosios informacijos rengėjo ar skleidėjo</text:span><text:span text:style-name="T1316"><text:s/>atstovas, pateikęs tai patvirtinantį dokumentą, turi teisę Vyriausiojoje rinkimų komisijoje susipažinti su bet kurios politinės partijos finansinių ataskaitų rinkiniu ir jo priedais ar bet kurio politinės kampanijos dalyvio politinės kampanijos finansavim</text:span><text:span text:style-name="T1317">o ataskaita ir skelbti jų duomenis per visuomenės informavimo priemones.</text:span></text:p>
      <text:p text:style-name="P1318"/>
      <text:p text:style-name="P1319"><text:span text:style-name="T1320">26</text:span><text:span text:style-name="T1321"><text:s/>straipsnis.<text:s/></text:span><text:span text:style-name="T1322">Politinių partijų ir politinių kampanijų finansavimo ir politinės reklamos stebėsena</text:span></text:p>
      <text:p text:style-name="P1323"><text:span text:style-name="T1324">1</text:span><text:span text:style-name="T1325">. Šio įstatymo tikslais politinių partijų finansavimo stebėsena vykdoma</text:span><text:span text:style-name="T1326"><text:s/>nuolat, o politinių kampanijų finansavimo ir politinės reklamos stebėsena – per rinkimų (referendumo) agitacijos kampanijos etapą.</text:span></text:p>
      <text:p text:style-name="P1327"><text:span text:style-name="T1328">2</text:span><text:span text:style-name="T1329">. Politinių partijų ir politinių kampanijų finansavimo ir politinės reklamos stebėseną vykdo Vyriausioji rinkimų komisi</text:span><text:span text:style-name="T1330">ja.</text:span></text:p>
      <text:p text:style-name="P1331"><text:span text:style-name="T1332">3</text:span><text:span text:style-name="T1333">. Politinių partijų ir politinių kampanijų finansavimo ir politinės reklamos stebėsenos tvarką ir metodus nustato Vyriausioji rinkimų komisija.</text:span></text:p>
      <text:p text:style-name="P1334"><text:span text:style-name="T1335">4</text:span><text:span text:style-name="T1336">. Vykdydama politinių partijų ir politinių kampanijų finansavimo ir politinės reklamos stebėseną,<text:s/></text:span><text:span text:style-name="T1337">Vyriausioji rinkimų komisija turi teisę teisės aktų nustatyta tvarka pirkti stebėsenos paslaugas.</text:span></text:p>
      <text:p text:style-name="P1338"><text:span text:style-name="T1339">5</text:span><text:span text:style-name="T1340">. Apibendrintus politinių partijų ir politinių kampanijų finansavimo ir politinės reklamos stebėsenos duomenis Vyriausioji rinkimų komisija nuolat<text:s/></text:span><text:span text:style-name="T1341">skelbia savo interneto tinklalapyje. Kontrolę vykdančioms institucijoms pagal kompetenciją turi būti teikiami detalūs stebėsenos duomenys, politinės kampanijos dalyviui – tik jo politinės kampanijos duomenys, politinei partijai – tik duomenys apie jos veik</text:span><text:span text:style-name="T1342">lą.</text:span></text:p>
      <text:p text:style-name="P1343"/>
      <text:p text:style-name="P1344"><text:span text:style-name="T1345">ŠEŠTASIS</text:span><text:span text:style-name="T1346"><text:s/>SKIRSNIS</text:span></text:p>
      <text:p text:style-name="P1347"><text:span text:style-name="T1348">ATSAKOMYBĖ</text:span></text:p>
      <text:p text:style-name="P1349"/>
      <text:p text:style-name="P1350"><text:span text:style-name="T1351">27</text:span><text:span text:style-name="T1352"><text:s/>straipsnis.<text:s/></text:span><text:span text:style-name="T1353">Politinės partijos veiklos tyrimas</text:span></text:p>
      <text:p text:style-name="P1354"><text:span text:style-name="T1355">1</text:span><text:span text:style-name="T1356">. Politinės partijos veiklos tyrimas atliekamas vadovaujantis Civilinio kodekso 2 knygos X skyriaus nuostatomis, kurios taikomos tiek, kiek politinės part</text:span><text:span text:style-name="T1357">ijos veiklos tyrimo šis įstatymas nereglamentuoja kitaip.<text:s/></text:span></text:p>
      <text:p text:style-name="P1358"><text:span text:style-name="T1359">2</text:span><text:span text:style-name="T1360">. Prokuroras turi teisę prašyti teismo paskirti ekspertus, kad šie ištirtų, ar politinė partija, jos valdymo organai ar jų nariai, politinės kampanijos dalyviai veikė tinkamai.</text:span></text:p>
      <text:p text:style-name="P1361"><text:span text:style-name="T1362">3</text:span><text:span text:style-name="T1363">. Netinkam</text:span><text:span text:style-name="T1364">a politinės partijos veikla laikytini tokie veiksmai, kai:</text:span></text:p>
      <text:p text:style-name="P1365"><text:span text:style-name="T1366">1</text:span><text:span text:style-name="T1367">) politinė partija priima sprendimus politinės partijos veiklai naudoti aukas, gautas iš asmenų, neturinčių teisės finansuoti politines partijas, ar kitas lėšas, gautas iš neleistinų politinės p</text:span><text:span text:style-name="T1368">artijos finansavimo šaltinių;<text:s/></text:span></text:p>
      <text:p text:style-name="P1369"><text:span text:style-name="T1370">2</text:span><text:span text:style-name="T1371">) politinė partija, jos valdymo organai ar jų nariai sudaro politinės partijos finansavimo sandorius, pažeisdami šio įstatymo reikalavimus.</text:span></text:p>
      <text:p text:style-name="P1372"><text:span text:style-name="T1373">4</text:span><text:span text:style-name="T1374">. Jeigu nustatoma, kad politinės partijos veikla yra netinkama, teismas<text:s/></text:span><text:span text:style-name="T1375">gali taikyti vieną iš šių priemonių:</text:span></text:p>
      <text:p text:style-name="P1376"><text:span text:style-name="T1377">1</text:span><text:span text:style-name="T1378">) laikinai sustabdyti politinės partijos valdymo organų narių įgaliojimus;</text:span></text:p>
      <text:p text:style-name="P1379"><text:span text:style-name="T1380">2</text:span><text:span text:style-name="T1381">) įpareigoti politinę partiją, jos valdymo organus ar jų narius atlikti tam tikrus veiksmus ar jų neatlikti;</text:span></text:p>
      <text:p text:style-name="P1382"><text:span text:style-name="T1383">3</text:span><text:span text:style-name="T1384">) likviduoti politinę<text:s/></text:span><text:span text:style-name="T1385">partiją.</text:span></text:p>
      <text:p text:style-name="P1386"/>
      <text:p text:style-name="P1387"><text:span text:style-name="T1388">28</text:span><text:span text:style-name="T1389"><text:s/>straipsnis.<text:s/></text:span><text:span text:style-name="T1390">Šiurkštūs šio įstatymo pažeidimai</text:span></text:p>
      <text:p text:style-name="P1391"><text:span text:style-name="T1392">1</text:span><text:span text:style-name="T1393">. Šiurkščiais šio įstatymo pažeidimais laikoma:</text:span></text:p>
      <text:p text:style-name="P1394"><text:span text:style-name="T1395">1</text:span><text:span text:style-name="T1396">) politinės partijos ar politinės kampanijos dalyvio finansavimas ne šio įstatymo numatytomis lėšomis ar asmenų, pagal šį įstatymą<text:s/></text:span><text:span text:style-name="T1397">neturinčių teisės aukoti, aukomis;</text:span></text:p>
      <text:p text:style-name="P1398"><text:span text:style-name="T1399">2</text:span><text:span text:style-name="T1400">) jeigu politinės kampanijos dalyvis priima sprendimus naudoti politinei kampanijai aukas, gautas iš asmenų, kurie neturi teisės finansuoti politinių kampanijų, ar iš neleistinų politinės kampanijos finansavimo šalti</text:span><text:span text:style-name="T1401">nių;</text:span></text:p>
      <text:p text:style-name="P1402"><text:span text:style-name="T1403">3</text:span><text:span text:style-name="T1404">) jeigu politinės kampanijos dalyvis sudaro politinės kampanijos finansavimo sutartis, pažeisdamas šio įstatymo reikalavimus;</text:span></text:p>
      <text:p text:style-name="P1405"><text:span text:style-name="T1406">4</text:span><text:span text:style-name="T1407">) žinomai klaidingų duomenų pateikimas politinės partijos finansinių ataskaitų rinkinyje, politinės kampanijos fina</text:span><text:span text:style-name="T1408">nsavimo ataskaitoje;<text:s/></text:span></text:p>
      <text:p text:style-name="P1409"><text:span text:style-name="T1410">5</text:span><text:span text:style-name="T1411">) valstybės biudžeto asignavimų naudojimas ne pagal šiame įstatyme nustatytą paskirtį;</text:span></text:p>
      <text:p text:style-name="P1412"><text:span text:style-name="T1413">6</text:span><text:span text:style-name="T1414">) nustatyto didžiausio politinės kampanijos išlaidų dydžio viršijimas 10 ar daugiau procentų;</text:span></text:p>
      <text:p text:style-name="P1415"><text:span text:style-name="T1416">7</text:span><text:span text:style-name="T1417">) jeigu politinės kampanijos dalyvio i</text:span><text:span text:style-name="T1418">šlaidos nedeklaruotai politinei reklamai sudaro 10 ar daugiau procentų nustatyto didžiausio politinės kampanijos išlaidų dydžio;</text:span></text:p>
      <text:p text:style-name="P1419"><text:span text:style-name="T1420">8</text:span><text:span text:style-name="T1421">) jeigu politinės kampanijos dalyvio nedeklaruotos politinei kampanijai gautos lėšos sudaro 10 ar daugiau procentų nustaty</text:span><text:span text:style-name="T1422">to didžiausio politinės kampanijos išlaidų dydžio;</text:span></text:p>
      <text:p text:style-name="P1423"><text:span text:style-name="T1424">9</text:span><text:span text:style-name="T1425">) saugotinų dokumentų praradimas, kita veikla, dėl kurios negalima nustatyti, ar politinės partijos finansinių ataskaitų rinkinys arba politinės kampanijos dalyvio politinės kampanijos ataskaita atiti</text:span><text:span text:style-name="T1426">nka tikrovę;</text:span></text:p>
      <text:p text:style-name="P1427"><text:span text:style-name="T1428">10</text:span><text:span text:style-name="T1429">) paslėptos politinės reklamos skleidimas, jeigu išlaidos paslėptai politinei reklamai sudaro 10 ar daugiau procentų nustatyto didžiausio politinės kampanijos išlaidų dydžio;</text:span></text:p>
      <text:p text:style-name="P1430"><text:span text:style-name="T1431">11</text:span><text:span text:style-name="T1432">) politinės reklamos skleidimas per užsienio transliuoto</text:span><text:span text:style-name="T1433">jus, pažeidžiant šio įstatymo reikalavimus politinei reklamai;<text:s/></text:span></text:p>
      <text:p text:style-name="P1434"><text:span text:style-name="T1435">12</text:span><text:span text:style-name="T1436">) šio įstatymo 19 straipsnio 2 dalyje nustatytų išlaidų agitaciniams siužetams politinės kampanijos metu viršijimas.</text:span></text:p>
      <text:p text:style-name="P1437"><text:span text:style-name="T1438">2</text:span><text:span text:style-name="T1439">. Sprendimą, ar politinė partija ar politinės kampanijos dalyv</text:span><text:span text:style-name="T1440">is padarė šiurkštų šio įstatymo pažeidimą, priima Vyriausioji rinkimų komisija.</text:span></text:p>
      <text:p text:style-name="P1441"><text:span text:style-name="T1442">3</text:span><text:span text:style-name="T1443">. Šio straipsnio 2 dalyje priimtą sprendimą politinė partija ar politinės kampanijos dalyvis per 5 darbo dienas nuo sprendimo priėmimo turi teisę apskųsti Lietuvos vyriaus</text:span><text:span text:style-name="T1444">iajam administraciniam teismui.<text:s/></text:span></text:p>
      <text:p text:style-name="P1445"/>
      <text:p text:style-name="P1446"><text:span text:style-name="T1447">29</text:span><text:span text:style-name="T1448"><text:s/>straipsnis.<text:s/></text:span><text:span text:style-name="T1449">Atsakomybė</text:span></text:p>
      <text:p text:style-name="P1450"><text:span text:style-name="T1451">Už šio įstatymo pažeidimus asmenys atsako šio ir kitų įstatymų nustatyta tvarka.</text:span></text:p>
      <text:p text:style-name="P1452"/>
      <text:p text:style-name="P1453"><text:span text:style-name="T1454">30</text:span><text:span text:style-name="T1455"><text:s/>straipsnis.<text:s/></text:span><text:span text:style-name="T1456">Ginčai dėl šio įstatymo pažeidimų</text:span></text:p>
      <text:p text:style-name="P1457"><text:span text:style-name="T1458">Ginčai dėl šio įstatymo pažeidimų sprendžiami<text:s/></text:span><text:span text:style-name="T1459">įstatymų nustatyta tvarka.</text:span></text:p>
      <text:p text:style-name="P1460"/>
      <text:p text:style-name="P1461"><text:span text:style-name="T1462">Skelbiu šį Lietuvos Respublikos Seimo priimtą įstatymą.</text:span></text:p>
      <text:p text:style-name="Normal"/>
      <text:p text:style-name="Normal"/>
      <text:p text:style-name="Normal"/>
      <text:p text:style-name="P1463">RESPUBLIKOS PREZIDENTAS<text:tab/>VALDAS ADAMKUS</text:p>
      <text:p text:style-name="Normal"/>
      <text:p text:style-name="Normal"/>
      <text:p text:style-name="P1464"/>
      <text:p text:style-name="P1465"/>
      <text:p text:style-name="P1466"><text:span text:style-name="T1467">Pakeitimai:</text:span></text:p>
      <text:p text:style-name="P1468"/>
      <text:p text:style-name="P1469"><text:span text:style-name="T1470">1.</text:span></text:p>
      <text:p text:style-name="P1471"><text:span text:style-name="T1472">Lietuvos Respublikos Seimas, Įstatymas</text:span></text:p>
      <text:p text:style-name="P1473"><text:span text:style-name="T1474">Nr.<text:s/></text:span><text:a xlink:href="https://www.e-tar.lt/portal/legalAct.html?documentId=TAR.160C7DAD1D4A" office:target-frame-name="_top" xlink:show="replace"><text:span text:style-name="T1475">X-1114</text:span></text:a><text:span text:style-name="T1476">, 2007-05-10, Žin., 2007, Nr. 55-2128 (2007-05-19), i. k. 1071010ISTA00X-1114</text:span></text:p>
      <text:p text:style-name="P1477"><text:span text:style-name="T1478">Lietuvos Respublikos politinių partijų ir politinių kampanijų finansavimo bei finansavimo ko</text:span><text:span text:style-name="T1479">ntrolės įstatymo 16 straipsnio pakeitimo įstatymas</text:span></text:p>
      <text:p text:style-name="P1480"/>
      <text:p text:style-name="P1481"><text:span text:style-name="T1482">2.</text:span></text:p>
      <text:p text:style-name="P1483"><text:span text:style-name="T1484">Lietuvos Respublikos Seimas, Įstatymas</text:span></text:p>
      <text:p text:style-name="P1485"><text:span text:style-name="T1486">Nr.<text:s/></text:span><text:a xlink:href="https://www.e-tar.lt/portal/legalAct.html?documentId=TAR.4AF111EBD143" office:target-frame-name="_top" xlink:show="replace"><text:span text:style-name="T1487">X-1595</text:span></text:a><text:span text:style-name="T1488">, 2008-06-10, Žin., 2008, Nr. 71-2720 (2008-06-21), i. k.<text:s/></text:span><text:span text:style-name="T1489">1081010ISTA00X-1595</text:span></text:p>
      <text:p text:style-name="P1490"><text:span text:style-name="T1491">Lietuvos Respublikos politinių partijų ir politinių kampanijų finansavimo bei finansavimo kontrolės įstatymo 2 ir 18 straipsnių pakeitimo įstatymas</text:span></text:p>
      <text:p text:style-name="P1492"/>
      <text:p text:style-name="P1493"><text:span text:style-name="T1494">3.</text:span></text:p>
      <text:p text:style-name="P1495"><text:span text:style-name="T1496">Lietuvos Respublikos Seimas, Įstatymas</text:span></text:p>
      <text:p text:style-name="P1497"><text:span text:style-name="T1498">Nr.<text:s/></text:span><text:a xlink:href="https://www.e-tar.lt/portal/legalAct.html?documentId=TAR.8604102E038B" office:target-frame-name="_top" xlink:show="replace"><text:span text:style-name="T1499">XI-813</text:span></text:a><text:span text:style-name="T1500">, 2010-05-18, Žin., 2010, Nr. 63-3091 (2010-05-31), i. k. 1101010ISTA00XI-813</text:span></text:p>
      <text:p text:style-name="P1501"><text:span text:style-name="T1502">Lietuvos Respublikos politinių partijų ir politinių kampanijų finansavimo bei finansavimo kontrolės įstatymo pakeitimo įstatymas</text:span></text:p>
      <text:p text:style-name="P1503"/>
      <text:p text:style-name="P1504"><text:span text:style-name="T1505">4</text:span><text:span text:style-name="T1506">.</text:span></text:p>
      <text:p text:style-name="P1507"><text:span text:style-name="T1508">Lietuvos Respublikos Seimas, Įstatymas</text:span></text:p>
      <text:p text:style-name="P1509"><text:span text:style-name="T1510">Nr.<text:s/></text:span><text:a xlink:href="https://www.e-tar.lt/portal/legalAct.html?documentId=TAR.FB9120ED3DEB" office:target-frame-name="_top" xlink:show="replace"><text:span text:style-name="T1511">XI-1071</text:span></text:a><text:span text:style-name="T1512">, 2010-10-26, Žin., 2010, Nr. 128-6524 (2010-10-30), i. k. 1101010ISTA0XI-1071</text:span></text:p>
      <text:p text:style-name="P1513"><text:span text:style-name="T1514">Lietuvos Respublikos politinių partijų ir<text:s/></text:span><text:span text:style-name="T1515">politinių kampanijų finansavimo bei finansavimo kontrolės įstatymo 5 ir 17 straipsnių pakeitimo įstatymas</text:span></text:p>
      <text:p text:style-name="P1516"/>
      <text:p text:style-name="P1517"><text:span text:style-name="T1518">5.</text:span></text:p>
      <text:p text:style-name="P1519"><text:span text:style-name="T1520">Lietuvos Respublikos Konstitucinis Teismas, Nutarimas</text:span></text:p>
      <text:p text:style-name="P1521"><text:span text:style-name="T1522">2011-05-11, Žin., 2011, Nr. 58-2771 (2011-05-14), i. k. 1111000NUTARG113717 <text:s text:c="15"/></text:span></text:p>
      <text:p text:style-name="P1523"><text:span text:style-name="T1524">Dėl Lietuvos Respublikos savivaldybių tarybų rinkimų įstatymo (2010 m. birželio 30 d. redakcija) 34 straipsnio, 83 straipsnio 2, 3, 4, 5 dalių, Lietuvos Respublikos politinių partijų ir politinių kampanijų finansavimo bei finansavimo kontrolės įstatymo (20</text:span><text:span text:style-name="T1525">10 m. gegužės 18 d. redakcija) 3 straipsnio 2 dalies atitikties Lietuvos Respublikos Konstitucijai</text:span></text:p>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9</text:page-number></text:span></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7T07:49:00Z</meta:creation-date>
    <dc:date>2018-10-17T07:49:00Z</dc:date>
    <meta:template xlink:href="Normal.dotm" xlink:type="simple"/>
    <meta:editing-cycles>2</meta:editing-cycles>
    <meta:editing-duration>PT0S</meta:editing-duration>
    <meta:document-statistic meta:page-count="19" meta:paragraph-count="476" meta:word-count="8201" meta:character-count="68581" meta:row-count="1690" meta:non-whitespace-character-count="60856"/>
  </office:meta>
</office:document-meta>
</file>