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keep-with-next="alway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font-style="italic" style:font-style-asian="italic"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16in"/>
    </style:style>
    <style:style style:name="P288" style:parent-style-name="Normal" style:family="paragraph">
      <style:paragraph-properties fo:keep-with-next="alway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justify"/>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16in"/>
    </style:style>
    <style:style style:name="P444" style:parent-style-name="Normal" style:family="paragraph">
      <style:paragraph-properties fo:keep-with-next="always" fo:text-align="justify" fo:text-indent="0.4916in"/>
    </style:style>
    <style:style style:name="T445" style:parent-style-name="DefaultParagraphFont" style:family="text">
      <style:text-properties fo:font-weight="bold" style:font-weight-asian="bold" fo:color="#000000" style:letter-kerning="true"/>
    </style:style>
    <style:style style:name="T446" style:parent-style-name="DefaultParagraphFont" style:family="text">
      <style:text-properties fo:font-weight="bold" style:font-weight-asian="bold" fo:color="#000000" style:letter-kerning="true"/>
    </style:style>
    <style:style style:name="T447" style:parent-style-name="DefaultParagraphFont" style:family="text">
      <style:text-properties fo:font-weight="bold" style:font-weight-asian="bold" fo:color="#000000" style:letter-kerning="true"/>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letter-kerning="true"/>
    </style:style>
    <style:style style:name="T510" style:parent-style-name="DefaultParagraphFont" style:family="text">
      <style:text-properties fo:font-weight="bold" style:font-weight-asian="bold" style:letter-kerning="true"/>
    </style:style>
    <style:style style:name="T511" style:parent-style-name="DefaultParagraphFont" style:family="text">
      <style:text-properties fo:font-weight="bold" style:font-weight-asian="bold" style:letter-kerning="true"/>
    </style:style>
    <style:style style:name="T512" style:parent-style-name="DefaultParagraphFont" style:family="text">
      <style:text-properties fo:font-weight="bold" style:font-weight-asian="bold" style:letter-kerning="true"/>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P527" style:parent-style-name="Normal" style:family="paragraph">
      <style:paragraph-properties fo:text-align="justify" fo:margin-left="0.4916in">
        <style:tab-stops/>
      </style:paragraph-properties>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P541" style:parent-style-name="Normal" style:family="paragraph">
      <style:paragraph-properties fo:keep-with-next="always" fo:text-align="justify" fo:text-indent="0.4916in"/>
    </style:style>
    <style:style style:name="T542" style:parent-style-name="DefaultParagraphFont" style:family="text">
      <style:text-properties fo:font-weight="bold" style:font-weight-asian="bold" fo:color="#000000" style:letter-kerning="true"/>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justify" fo:text-indent="0.4916in"/>
    </style:style>
    <style:style style:name="T583" style:parent-style-name="DefaultParagraphFont" style:family="text">
      <style:text-properties fo:font-weight="bold" style:font-weight-asian="bold" fo:color="#000000" style:letter-kerning="true"/>
    </style:style>
    <style:style style:name="T584" style:parent-style-name="DefaultParagraphFont" style:family="text">
      <style:text-properties fo:font-weight="bold" style:font-weight-asian="bold" fo:color="#000000" style:letter-kerning="true"/>
    </style:style>
    <style:style style:name="T585" style:parent-style-name="DefaultParagraphFont" style:family="text">
      <style:text-properties fo:font-weight="bold" style:font-weight-asian="bold"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text-align="justify" fo:text-indent="0.4916in"/>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T601" style:parent-style-name="DefaultParagraphFont" style:family="text">
      <style:text-properties fo:font-weight="bold" style:font-weight-asian="bold" fo:color="#000000" style:letter-kerning="true"/>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keep-with-next="alway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keep-with-next="alway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fo:color="#000000"/>
    </style:style>
    <style:style style:name="T814" style:parent-style-name="DefaultParagraphFont" style:family="text">
      <style:text-properties style:font-weight-complex="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16in"/>
      <style:text-properties fo:font-weight="bold" style:font-weight-asian="bold"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keep-with-next="always" fo:keep-together="alway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keep-with-next="alway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style:font-weight-complex="bold" fo:color="#000000"/>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fo:color="#000000"/>
    </style:style>
    <style:style style:name="T938" style:parent-style-name="DefaultParagraphFont" style:family="text">
      <style:text-properties style:font-weight-complex="bold" fo:color="#000000"/>
    </style:style>
    <style:style style:name="P939" style:parent-style-name="Normal" style:family="paragraph">
      <style:paragraph-properties fo:text-align="justify" fo:margin-left="1.6736in" fo:text-indent="-1.1812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text-indent="0.4916in"/>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with-next="always" fo:text-align="justify" fo:text-indent="0.4916in"/>
      <style:text-properties fo:font-weight="bold" style:font-weight-asian="bold" fo:color="#000000"/>
    </style:style>
    <style:style style:name="P956" style:parent-style-name="Normal" style:family="paragraph">
      <style:paragraph-properties fo:keep-with-next="always" fo:text-align="justify" fo:margin-left="0.491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keep-with-next="alway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keep-with-next="alway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keep-with-next="alway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4916in"/>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keep-with-next="alway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keep-with-next="alway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with-next="always" fo:text-align="justify" fo:text-indent="0.4916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text-properties fo:color="#000000"/>
    </style:style>
    <style:style style:name="P1165" style:parent-style-name="Normal" style:family="paragraph">
      <style:paragraph-properties fo:keep-with-next="alway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keep-with-next="alway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16in"/>
    </style:style>
    <style:style style:name="P1190" style:parent-style-name="Normal" style:family="paragraph">
      <style:paragraph-properties fo:keep-with-next="alway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keep-with-next="alway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P1250" style:parent-style-name="Normal" style:family="paragraph">
      <style:paragraph-properties fo:keep-with-next="always" fo:keep-together="alway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keep-with-next="always" fo:keep-together="alway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keep-with-next="always" fo:keep-together="alway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keep-with-next="always" fo:keep-together="always" fo:text-align="justify" fo:text-indent="0.4916in"/>
    </style:style>
    <style:style style:name="T1262" style:parent-style-name="DefaultParagraphFont" style:family="text">
      <style:text-properties fo:font-style="italic" style:font-style-asian="italic" style:font-style-complex="italic" fo:color="#000000"/>
    </style:style>
    <style:style style:name="P1263" style:parent-style-name="Normal" style:family="paragraph">
      <style:paragraph-properties>
        <style:tab-stops>
          <style:tab-stop style:type="right" style:position="6.4972in"/>
        </style:tab-stops>
      </style:paragraph-properties>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8">Suvestinė redakcija nuo 2008-06-21 iki 2010-09-14</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
      <text:p text:style-name="P16"><text:span text:style-name="T17"/><text:span text:style-name="T18">LIETUVOS RESPUBLIKOS</text:span></text:p>
      <text:p text:style-name="P19">POLITINIŲ PARTIJŲ IR POLITINIŲ KAMPANIJŲ FINANSAVIMO BEI FINANSAVIMO KONTROLĖS</text:p>
      <text:p text:style-name="P20">Į S T A T Y M A S</text:p>
      <text:p text:style-name="P21"/>
      <text:p text:style-name="P22">2004 m. rugpjūčio 23 d. Nr. IX-2428</text:p>
      <text:p text:style-name="P23">Vilnius</text:p>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ext:span><text:span text:style-name="T35">tymo tikslas</text:span></text:p>
      <text:p text:style-name="P36"><text:span text:style-name="T37">1</text:span><text:span text:style-name="T38">. Šio įstatymo tikslas – užtikrinti politinių kampanijų demokratiškumą, politinių partijų ir politinių kampanijų finansavimo teisėtumą bei viešumą, nustatyti, kaip finansuojamos politinės partijos bei politinės kampanijos, ir sukurti veik</text:span><text:span text:style-name="T39">smingą bei skaidrią politinių partijų ir politinių kampanijų finansavimo kontrolę.</text:span></text:p>
      <text:p text:style-name="P40"><text:span text:style-name="T41">2</text:span><text:span text:style-name="T42">. Šis įstatymas nereglamentuoja politinių partijų, kurios pagal Europos Parlamento ir Tarybos Reglamento (EB) Nr. 2004/2003 „Dėl reglamentų, reglamentuojančių politines</text:span><text:span text:style-name="T43"><text:s/>Europos partijas, ir šių partijų finansavimo taisyklių“ 2 ir 3 straipsnius laikomos Europos politinėmis partijomis ir kurių buveinė yra ne Lietuvos Respublikoje, finansavimo ir šio finansavimo kontrolės.</text:span></text:p>
      <text:p text:style-name="Normal"/>
      <text:p text:style-name="P44"><text:span text:style-name="T45">2</text:span><text:span text:style-name="T46"><text:s/>straipsnis.<text:s/></text:span><text:span text:style-name="T47">Pagrindinės šio įstatymo sąvok</text:span><text:span text:style-name="T48">os</text:span></text:p>
      <text:p text:style-name="P49"><text:span text:style-name="T50">1</text:span><text:span text:style-name="T51">.<text:s/></text:span><text:span text:style-name="T52">Atstovaujamasis politinės kampanijos dalyvis</text:span><text:span text:style-name="T53"><text:s/>– tik politinės partijos vardu ir interesais turintis teisę veikti kandidatas, kurio naudai politinė partija priima ir įtraukia į apskaitą aukas, įgyja prievoles ir apmoka politinės kampanijos išlaidas</text:span><text:span text:style-name="T54">.</text:span></text:p>
      <text:p text:style-name="P55">2.<text:s/><text:span text:style-name="T56">Aukos –<text:s/></text:span>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text:s/></text:p>
      <text:p text:style-name="P57">Straipsnio dalies pakeitimai:</text:p>
      <text:p text:style-name="P58"><text:span text:style-name="T59">Nr.<text:s/></text:span><text:a xlink:href="https://www.e-tar.lt/portal/legalAct.html?documentId=TAR.4AF111EBD143" office:target-frame-name="_top" xlink:show="replace"><text:span text:style-name="T60">X-1595</text:span></text:a><text:span text:style-name="T61">, 2008-06-10, Žin., 2008, Nr. 71-2720 (2008-06-21), i. k. 1081010ISTA00X-1595</text:span></text:p>
      <text:p text:style-name="Normal"/>
      <text:p text:style-name="P62"><text:span text:style-name="T63">3</text:span><text:span text:style-name="T64">.<text:s/></text:span><text:span text:style-name="T65">Aukotojas</text:span><text:span text:style-name="T66"><text:s/>– asmuo,<text:s/></text:span><text:span text:style-name="T67">šio įstatymo nustatyta tvarka turintis teisę aukoti</text:span><text:span text:style-name="T68"><text:s/>ir suteikęs auką politinės partijos ar savarankiško politinės kampanijos dalyvio naudai.</text:span></text:p>
      <text:p text:style-name="P69"><text:span text:style-name="T70">4</text:span><text:span text:style-name="T71">.</text:span><text:span text:style-name="T72"><text:s/>Aukų apskaitos žiniaraščio įrašai<text:s/></text:span><text:span text:style-name="T73">– įrašai, kuriais registruojamos gautos aukos politinės partijos ar politi</text:span><text:span text:style-name="T74">nės kampanijos finansavimo apskaitos žiniaraštyje.</text:span></text:p>
      <text:p text:style-name="P75"><text:span text:style-name="T76">5</text:span><text:span text:style-name="T77">.<text:s/></text:span><text:span text:style-name="T78">Aukų lapas</text:span><text:span text:style-name="T79"><text:s/>–</text:span><text:span text:style-name="T80"><text:s/></text:span><text:span text:style-name="T81">dokumento blankas, turintis technologinės apsaugos priemones ir gamybos metu suteiktą seriją bei numerį ir skirtas patvirtinti aukos perdavimą–priėmimą</text:span><text:span text:style-name="T82">.</text:span></text:p>
      <text:p text:style-name="P83"><text:span text:style-name="T84">6</text:span><text:span text:style-name="T85">.<text:s/></text:span><text:span text:style-name="T86">Kandidatas</text:span><text:span text:style-name="T87"><text:s/>– asmuo, įstatymų nustatyta tvarka įregistruotas pretendentu būti kandidatu į Respublikos Prezidentus ar kandidatu į Respublikos Prezidentus, kandidatu vienmandatėje Seimo rinkimų apygardoje, taip pat kandidatu daugiamandatėje rinkimų apygardoje.</text:span></text:p>
      <text:p text:style-name="P88"><text:span text:style-name="T89">7</text:span><text:span text:style-name="T90">.</text:span><text:span text:style-name="T91"><text:s/>M</text:span><text:span text:style-name="T92">etinė politinės partijos finansinės veiklos deklaracija</text:span><text:span text:style-name="T93"><text:s/>– dokumentas, kuriame politinės partijos deklaruoja per vienus finansinius metus gautas pajamas, aukas ir jų aukotojus, skolintas ir kitas teisėtai gautas lėšas, turėtas išlaidas, grąžintas skolas, nu</text:span><text:span text:style-name="T94">rodo, kaip panaudota<text:s/></text:span><text:soft-page-break/><text:span text:style-name="T95">valstybės biudžeto dotacija</text:span><text:span text:style-name="T96">.</text:span><text:span text:style-name="T97"><text:s/>Jeigu tais kalendoriniais metais politinė partija dalyvavo politinėje kampanijoje, metinėje</text:span><text:span text:style-name="T98"><text:s/></text:span><text:span text:style-name="T99">politinės partijos finansinės veiklos deklaracijoje atskirai nurodomi politinės kampanijos finansavimo ataskaitos<text:s/></text:span><text:span text:style-name="T100">suminiai rodikliai. Jeigu politinė kampanija baigiasi kitais metais, nei prasidėjo, politinės kampanijos finansavimo ataskaitos suminiai rodikliai nurodomi paskesnių metų deklaracijoje.</text:span></text:p>
      <text:p text:style-name="P101"><text:span text:style-name="T102">8</text:span><text:span text:style-name="T103">.</text:span><text:span text:style-name="T104"><text:s/>Politinė kampanija</text:span><text:span text:style-name="T105"><text:s/>– šiame įstatyme nustatytu laikotarpiu polit</text:span><text:span text:style-name="T106">inės kampanijos dalyvių, rinkėjų ir kitų fizinių bei juridinių asmenų veikla, susijusi su Seimo, Respublikos Prezidento rinkimais, rinkimais į Europos Parlamentą, savivaldybių tarybų rinkimais ar referendumu, skirta rinkimų (referendumo) agitacijai, politi</text:span><text:span text:style-name="T107">nei reklamai ir jos finansavimui.</text:span></text:p>
      <text:p text:style-name="P108"><text:span text:style-name="T109">9</text:span><text:span text:style-name="T110">.</text:span><text:span text:style-name="T111"><text:s/>Politinė partija<text:s/></text:span><text:span text:style-name="T112">– viešasis juridinis asmuo, įregistruotas ir veikiantis</text:span><text:span text:style-name="T113"><text:s/></text:span><text:span text:style-name="T114">pagal Lietuvos Respublikos politinių partijų įstatymą.</text:span></text:p>
      <text:p text:style-name="P115"><text:span text:style-name="T116">10</text:span><text:span text:style-name="T117">.<text:s/></text:span><text:span text:style-name="T118">Politinė reklama</text:span><text:span text:style-name="T119"><text:s/>– valstybės politiko, politinės partijos, jos nario, politinės</text:span><text:span text:style-name="T120"><text:s/>kampanijos dalyvio vardu ir (ar) interesais bet kokia forma ir priemonėmis už užmokestį ar kitokį atlygį arba kaip auka<text:s/></text:span><text:span text:style-name="T121">viešai<text:s/></text:span><text:span text:style-name="T122">skleidžiama informacija, kuria siekiama paveikti rinkėjų motyvaciją balsuojant rinkimuose ar referendume</text:span><text:span text:style-name="T123"><text:s/></text:span><text:span text:style-name="T124">arba kurios skleidimu s</text:span><text:span text:style-name="T125">iekiama propaguoti politinę partiją, jos narį ar kandidatą.</text:span></text:p>
      <text:p text:style-name="P126"><text:span text:style-name="T127">11</text:span><text:span text:style-name="T128">.<text:s/></text:span><text:span text:style-name="T129">Politinės kampanijos dalyvis</text:span><text:span text:style-name="T130"><text:s/>– savarankiškas ar atstovaujamasis politinės kampanijos dalyvis,</text:span><text:span text:style-name="T131"><text:s/></text:span><text:span text:style-name="T132">kuris siekia būti išrinktas arba siekia, kad referendumo klausimas būtų priimtas arba nepriimt</text:span><text:span text:style-name="T133">as.</text:span></text:p>
      <text:p text:style-name="P134"><text:span text:style-name="T135">12</text:span><text:span text:style-name="T136">.</text:span><text:span text:style-name="T137"><text:s/>Politinės kampanijos finansavimo ataskaita<text:s/></text:span><text:span text:style-name="T138">– dokumentas, kuriame politinės kampanijos dalyviai</text:span><text:span text:style-name="T139"><text:s/></text:span><text:span text:style-name="T140">nurodo politinei kampanijai gautas aukas ar jų sumas pagal aukotojų grupes, kitas politinei kampanijai panaudotas lėšas,</text:span><text:span text:style-name="T141"><text:s/></text:span><text:span text:style-name="T142">aukotojus (pateikia aukotojų</text:span><text:span text:style-name="T143"><text:s/>sąrašą) bei turėtas išlaidas ir prisiimtus įsipareigojimus (pagal išlaidų grupes).</text:span></text:p>
      <text:p text:style-name="P144"><text:span text:style-name="T145">13</text:span><text:span text:style-name="T146">.<text:s/></text:span><text:span text:style-name="T147">Politinės kampanijos išlaidos –<text:s/></text:span><text:span text:style-name="T148">šio įstatymo 16 straipsnio<text:s/></text:span><text:span text:style-name="T149">5<text:s/></text:span><text:span text:style-name="T150">dalyje nurodytos išlaidos, skirtos rinkimų ar referendumo politinės kampanijos laikotarpiui, nepaisant<text:s/></text:span><text:span text:style-name="T151">sandorio, kurį vykdant padaryta išlaidų, sudarymo dienos. Politinės kampanijos dalyvių politinės kampanijos išlaidų maksimalūs dydžiai nustatomi šiame įstatyme.</text:span></text:p>
      <text:p text:style-name="P152"><text:span text:style-name="T153">14</text:span><text:span text:style-name="T154">.<text:s/></text:span><text:span text:style-name="T155">Politinės kampanijos iždininkas<text:s/></text:span><text:span text:style-name="T156">– fizinis asmuo, veikiantis savarankiško politinės kamp</text:span><text:span text:style-name="T157">anijos dalyvio vardu ir interesais turto patikėjimo sutarties pagrindu ir turintis šio įstatymo nustatytas teises ir pareigas.</text:span></text:p>
      <text:p text:style-name="P158"><text:span text:style-name="T159">15</text:span><text:span text:style-name="T160">.<text:s/></text:span><text:span text:style-name="T161">Politinės kampanijos laikotarpis</text:span><text:span text:style-name="T162"><text:s/>– terminas, kuris prasideda įstatymų nustatyta tvarka paskelbus rinkimų datą arba Vyriau</text:span><text:span text:style-name="T163">siojoje rinkimų komisijoje įregistravus piliečių referendumo iniciatyvinę grupę, arba pateikus Seimui Seimo narių grupės siūlymą paskelbti referendumą ir pasibaigia praėjus 45 dienoms nuo rinkimų (pakartotinių rinkimų) ar referendumo galutinių rezultatų pa</text:span><text:span text:style-name="T164">skelbimo dienos arba Vyriausiajai rinkimų komisijai įstatymų nustatyta tvarka priėmus sprendimą pripažinti referendumo paskelbimo iniciatyvą nutraukta ir (ar) pripažinti parašų rinkimą nutrauktu.<text:s/></text:span></text:p>
      <text:p text:style-name="P165"><text:span text:style-name="T166">16</text:span><text:span text:style-name="T167">.<text:s/></text:span><text:span text:style-name="T168">Politinės kampanijos reklama</text:span><text:span text:style-name="T169"><text:s/>– politinės kampanijos</text:span><text:span text:style-name="T170"><text:s/>laikotarpiu ir šios politinės kampanijos interesais skleidžiama politinė reklama, kurios skleidimą ir finansavimą nusako šis įstatymas.</text:span></text:p>
      <text:p text:style-name="P171"><text:span text:style-name="T172">17</text:span><text:span text:style-name="T173">.</text:span><text:span text:style-name="T174"><text:s/>Politinės partijos ar politinės kampanijos finansavimo apskaitos žiniaraštis<text:s/></text:span><text:span text:style-name="T175">– pajamų ir išlaidų politinei part</text:span><text:span text:style-name="T176">ijai arba politinei kampanijai apskaitos registras. Politinės partijos ar politinės kampanijos finansavimo</text:span><text:span text:style-name="T177"><text:s/></text:span><text:span text:style-name="T178">apskaitos žiniaraštyje registruojamos visos per metus gautos ar politinei kampanijai gautos aukos, taip pat ir nepriimtinos, politinei kampanijai pan</text:span><text:span text:style-name="T179">audotos nuosavos lėšos, politinės kampanijos išlaidos ar prisiimti finansiniai įsipareigojimai.</text:span></text:p>
      <text:p text:style-name="P180"><text:span text:style-name="T181">18</text:span><text:span text:style-name="T182">.<text:s/></text:span><text:span text:style-name="T183">Pretendentas<text:s/></text:span><text:span text:style-name="T184">– fizinis asmuo, atitinkantis įstatymų reikalavimus būti kandidatu ir galintis būti savarankišku politinės kampanijos dalyviu laikotarpiu n</text:span><text:span text:style-name="T185">uo politinės kampanijos pradžios iki pareiškinių dokumentų pateikimo pabaigos, pareiškęs, kad kelsis kandidatu, sudaręs sutartį su politinės kampanijos iždininku ir Vyriausiosios rinkimų komisijos nustatyta tvarka gavęs leidimą dalyvauti politinėje kampani</text:span><text:span text:style-name="T186">joje kaip savarankiškas politinės kampanijos dalyvis.</text:span></text:p>
      <text:p text:style-name="P187"><text:span text:style-name="T188">19</text:span><text:span text:style-name="T189">.<text:s/></text:span><text:span text:style-name="T190">Referendumo iniciatoriai</text:span><text:span text:style-name="T191"><text:s/>– Lietuvos Respublikos piliečių iniciatyvinės grupės nariai, įstatymų nustatyta tvarka įregistruoti Vyriausiojoje rinkimų komisijoje, arba Seimo narių grupė, pateikusi s</text:span><text:span text:style-name="T192">iūlymą paskelbti referendumą.</text:span></text:p>
      <text:p text:style-name="P193"><text:span text:style-name="T194">20</text:span><text:span text:style-name="T195">.</text:span><text:span text:style-name="T196"><text:s/>Referendumo oponentai</text:span><text:span text:style-name="T197"><text:s/>– įstatymų nustatyta tvarka Vyriausiojoje rinkimų komisijoje įregistruoti asmenys – Lietuvos Respublikos piliečiai, jų grupės, taip pat politinės partijos, oponuojančios referendumo iniciatoriams.</text:span></text:p>
      <text:p text:style-name="P198"><text:span text:style-name="T199">21</text:span><text:span text:style-name="T200">.<text:s/></text:span><text:span text:style-name="T201">Rinkimų (referendumo) agitacija</text:span><text:span text:style-name="T202"><text:s/>– rinkimų agitacijos kampanijos laikotarpiu politinei reklamai skleisti skirta veikla, kuria siekiama paveikti rinkėjų motyvaciją balsuojant rinkimuose ar referendume.</text:span></text:p>
      <text:p text:style-name="P203"><text:span text:style-name="T204">22</text:span><text:span text:style-name="T205">.<text:s/></text:span><text:span text:style-name="T206">Savarankiškas politinės kampanijos daly</text:span><text:span text:style-name="T207">vis</text:span><text:span text:style-name="T208"><text:s/>– savo vardu ir interesais turintis teisę veikti politinės kampanijos dalyvis, kuris priima ir įtraukia į apskaitą aukas, įgyja prievoles dėl išlaidų politinei kampanijai.</text:span></text:p>
      <text:p text:style-name="P209"><text:span text:style-name="T210">23</text:span><text:span text:style-name="T211">.<text:s/></text:span><text:span text:style-name="T212">Speciali banko sąskaita</text:span><text:span text:style-name="T213"><text:s/>– šio įstatymo nustatytais atvejais privaloma at</text:span><text:span text:style-name="T214">idaryti arba esama Lietuvos Respublikoje registruoto banko sąskaita, kurioje kaupiamos lėšos, skirtos politinei kampanijai finansuoti, ir iš kurios apmokamos išlaidos.</text:span></text:p>
      <text:p text:style-name="P215"><text:span text:style-name="T216">24</text:span><text:span text:style-name="T217">.<text:s/></text:span><text:span text:style-name="T218">Valstybės biudžeto dotacijos</text:span><text:span text:style-name="T219"><text:s/>– politinėms partijoms skirta bendra lėšų suma, nus</text:span><text:span text:style-name="T220">tatoma atitinkamų metų Lietuvos Respublikos valstybės biudžeto ir</text:span><text:span text:style-name="T221"><text:s/></text:span><text:span text:style-name="T222">savivaldybių biudžetų finansinių rodiklių patvirtinimo įstatyme.</text:span></text:p>
      <text:p text:style-name="P223">25.<text:s/><text:span text:style-name="T224">Viešosios informacijos rengėjo ar skleidėjo deklaracija –<text:s/></text:span>Vyriausiajai rinkimų komisijai privalomas pateikti pranešimas. Šiame pranešime viešosios informacijos rengėjas ar skleidėjas deklaruoja politinės kampanijos laikotarpiu paskelbtą politinės kampanijos reklamą, nurodo paskelbtos politinės reklamos kainą, įkainius, skelbimo laiką (plotą) ir politinės kampanijos dalyvį, kurio interesais politinės kampanijos reklama buvo paskelbta, taip pat asmenį, užsakiusį parengti ar paskleisti politinę reklamą, ir asmenį, apmokėjusį už politinės reklamos paskleidimą.<text:s/></text:p>
      <text:p text:style-name="P225">Straipsnio dalies pakeitimai:</text:p>
      <text:p text:style-name="P226"><text:span text:style-name="T227">Nr.<text:s/></text:span><text:a xlink:href="https://www.e-tar.lt/portal/legalAct.html?documentId=TAR.4AF111EBD143" office:target-frame-name="_top" xlink:show="replace"><text:span text:style-name="T228">X-1595</text:span></text:a><text:span text:style-name="T229">, 2008-06-10, Žin., 2008, Nr. 71-2720 (2008-06-21), i. k. 1081010ISTA00X-1595</text:span></text:p>
      <text:p text:style-name="Normal"/>
      <text:p text:style-name="P230"><text:span text:style-name="T231">3</text:span><text:span text:style-name="T232"><text:s/>straipsnis.<text:s/></text:span><text:span text:style-name="T233">Savarankiški ir atstovaujamieji politinės</text:span><text:span text:style-name="T234"><text:s/>kampanijos dalyviai</text:span></text:p>
      <text:p text:style-name="P235"><text:span text:style-name="T236">1</text:span><text:span text:style-name="T237">. Politinės kampanijos dalyviai pagal teisę gauti aukas ir prisiimti politinės kampanijos išlaidas gali būti savarankiški ir atstovaujamieji.</text:span></text:p>
      <text:p text:style-name="P238"><text:span text:style-name="T239">2</text:span><text:span text:style-name="T240">. Tik savarankišku politinės kampanijos dalyviu turi teisę būti registruojama:</text:span></text:p>
      <text:p text:style-name="P241"><text:span text:style-name="T242">1</text:span><text:span text:style-name="T243">)</text:span><text:span text:style-name="T244"><text:s/>politinė partija;</text:span></text:p>
      <text:p text:style-name="P245"><text:span text:style-name="T246">2</text:span><text:span text:style-name="T247">) pretendentas;</text:span></text:p>
      <text:p text:style-name="P248"><text:span text:style-name="T249">3</text:span><text:span text:style-name="T250">) save iškėlęs kandidatas;</text:span></text:p>
      <text:p text:style-name="P251"><text:span text:style-name="T252">4</text:span><text:span text:style-name="T253">) referendumo iniciatoriai;</text:span></text:p>
      <text:p text:style-name="P254"><text:span text:style-name="T255">5</text:span><text:span text:style-name="T256">) referendumo oponentai.</text:span></text:p>
      <text:p text:style-name="P257"><text:span text:style-name="T258">3</text:span><text:span text:style-name="T259">. Politinės partijos iškeltas kandidatas Seimo vienmandatėje rinkimų apygardoje ar kandidatų sąrašas savivaldybių<text:s/></text:span><text:span text:style-name="T260">tarybų rinkimuose (toliau – kandidatas ar kandidatų sąrašas), kai yra juos iškėlusios politinės partijos teikimas (prašymas), gali būti registruojamas kaip savarankiškas politinės kampanijos dalyvis.</text:span></text:p>
      <text:p text:style-name="P261"><text:span text:style-name="T262">4</text:span><text:span text:style-name="T263">. Atstovaujamuoju politinės kampanijos dalyviu turi</text:span><text:span text:style-name="T264"><text:s/>teisę būti registruojamas:</text:span></text:p>
      <text:p text:style-name="P265"><text:span text:style-name="T266">1</text:span><text:span text:style-name="T267">) politinės partijos iškeltas kandidatas, įrašytas į kandidatų sąrašą;</text:span></text:p>
      <text:p text:style-name="P268"><text:span text:style-name="T269">2</text:span><text:span text:style-name="T270">) kandidatas ar kandidatų sąrašas, kai nėra juos iškėlusios partijos teikimo (prašymo) registruoti savarankišku politinės kampanijos dalyviu.</text:span></text:p>
      <text:p text:style-name="P271"><text:span text:style-name="T272">5</text:span><text:span text:style-name="T273">. Savarankiškus politinės kampanijos dalyvius registruoja, registruotų politinės kampanijos dalyvių bei asmenų, kuriuos atsisakyta registruoti politinės kampanijos dalyviais, sąrašą savo interneto tinklalapyje skelbia Vyriausioji rinkimų komisija.</text:span></text:p>
      <text:p text:style-name="P274"><text:span text:style-name="T275">6</text:span><text:span text:style-name="T276">. T</text:span><text:span text:style-name="T277">ik savarankiškais politinės kampanijos dalyviais registruoti ir Vyriausiosios rinkimų komisijos interneto tinklalapyje paskelbti kaip savarankiški politinės kampanijos dalyviai politinės partijos, pretendentai, kandidatas ar kandidatų sąrašas bei save iškė</text:span><text:span text:style-name="T278">lę kandidatai, referendumo iniciatoriai ar oponentai (jų grupės) gali priimti aukas, įgyti turtines prievoles dėl išlaidų politinei kampanijai.</text:span></text:p>
      <text:p text:style-name="P279"><text:span text:style-name="T280">7</text:span><text:span text:style-name="T281">. Atstovaujamųjų politinės kampanijos dalyvių sąrašus gali skelbti politinė partija, kurios vardu ir intere</text:span><text:span text:style-name="T282">sais jie veikia, arba jos prašymu Vyriausioji rinkimų komisija.</text:span></text:p>
      <text:p text:style-name="P283"><text:span text:style-name="T284">8</text:span><text:span text:style-name="T285">. Vykdydama šio įstatymo reikalavimus, politinė partija savo atstovaujamiesiems politinių kampanijų dalyviams gali nustatyti jų politinės kampanijos išlaidų limitus – politinės partijos p</text:span><text:span text:style-name="T286">risiimamų apmokėti išlaidų limitą ir politinės partijos neapmokamų išlaidų limitą, kandidatui šios išlaidos galimos tik atsiradus jų finansavimo šaltiniui.</text:span></text:p>
      <text:p text:style-name="P287"/>
      <text:p text:style-name="P288"><text:span text:style-name="T289">4</text:span><text:span text:style-name="T290"><text:s/>straipsnis.<text:s/></text:span><text:span text:style-name="T291">Politinės kampanijos laikotarpio etapai</text:span></text:p>
      <text:p text:style-name="P292"><text:span text:style-name="T293">1</text:span><text:span text:style-name="T294">. Politinės kampanijos laikotarpį<text:s/></text:span><text:span text:style-name="T295">sudaro šie etapai: pradinis laikotarpis, rinkimų (referendumo) agitacijos kampanijos laikotarpis ir baigiamasis (ataskaitų) laikotarpis.</text:span></text:p>
      <text:p text:style-name="P296"><text:span text:style-name="T297">2</text:span><text:span text:style-name="T298">. Pradinis laikotarpis – sudėtinis politinės kampanijos laikotarpio etapas, kuris prasideda įstatymų nustatyta tva</text:span><text:span text:style-name="T299">rka paskelbus rinkimų datą ir baigiasi paskelbus kandidatus (kandidatų sąrašus).</text:span></text:p>
      <text:p text:style-name="P300"><text:span text:style-name="T301">3</text:span><text:span text:style-name="T302">.</text:span><text:span text:style-name="T303"><text:s/></text:span><text:span text:style-name="T304">Rinkimų agitacijos kampanijos laikotarpis</text:span><text:span text:style-name="T305"><text:s/>–<text:s/></text:span><text:span text:style-name="T306">sudėtinis politinės kampanijos laikotarpio etapas, prasidedantis paskelbus kandidatus (kandidatų sąrašus) ir pasibaigia pras</text:span><text:span text:style-name="T307">idėjus įstatymų nustatytam terminui, kurio metu draudžiama rinkimų agitacija. Referendumo agitacijos kampanijos laikotarpis prasideda Vyriausiojoje rinkimų komisijoje įregistravus piliečių referendumo iniciatyvinę grupę ar pateikus Seimui Seimo narių grupė</text:span><text:span text:style-name="T308">s siūlymą paskelbti referendumą ir pasibaigia prasidėjus Referendumo įstatymo nustatytam terminui, kurio metu draudžiama referendumo agitacija.</text:span></text:p>
      <text:p text:style-name="P309"><text:span text:style-name="T310">4</text:span><text:span text:style-name="T311">.</text:span><text:span text:style-name="T312"><text:s/></text:span><text:span text:style-name="T313">Baigiamasis (ataskaitų) politinės kampanijos laikotarpis – sudėtinis politinės kampanijos laikotarpio<text:s/></text:span><text:span text:style-name="T314">etapas, kuris prasideda rinkimų (pakartotinių rinkimų) ar referendumo galutinių rezultatų paskelbimo dieną ir pasibaigia praėjus 45 dienoms nuo rinkimų (pakartotinių rinkimų) ar referendumo galutinių rezultatų paskelbimo dienos. Aukų įplaukoms į specialią<text:s/></text:span><text:span text:style-name="T315">banko sąskaitą pagal sutartis, sudarytas iki rinkimų agitacijos kampanijos laikotarpio pabaigos, ir išlaidų politinei kampanijai finansuoti apmokėjimui laikotarpio etapas pasibaigia praėjus 25 dienoms nuo rinkimų</text:span><text:span text:style-name="T316"><text:s/>(pakartotinių rinkimų) ar referendumo galut</text:span><text:span text:style-name="T317">inių rezultatų paskelbimo dienos.</text:span></text:p>
      <text:p text:style-name="P318"/>
      <text:p text:style-name="P319"><text:span text:style-name="T320">5</text:span><text:span text:style-name="T321"><text:s/>straipsnis.<text:s/></text:span><text:span text:style-name="T322">Fizinio asmens ar politinės partijos įregistravimas savarankišku politinės kampanijos dalyviu</text:span></text:p>
      <text:p text:style-name="P323"><text:span text:style-name="T324">1</text:span><text:span text:style-name="T325">. Prasidėjus politinei kampanijai, šio įstatymo 3 straipsnio 2 ir 3 dalyse nurodyti fiziniai asmenys<text:s/></text:span><text:span text:style-name="T326">ir politinės partijos turi teisę kreiptis į Vyriausiąją rinkimų komisiją registruoti juos savarankiškais politinės kampanijos dalyviais. Vėliausiai kreiptis dėl registravimo galima likus 12 dienų iki rinkimų ar referendumo. Politinės partijos savarankiškai</text:span><text:span text:style-name="T327">s politinės kampanijos dalyviais registruojamos (perregistruojamos) kasmet iki gegužės 1 dienos. Prasidėjus politinei kampanijai, politinių partijų registracija savarankišku politinės kampanijos dalyviu nenutrūksta.</text:span></text:p>
      <text:p text:style-name="P328"><text:span text:style-name="T329">2</text:span><text:span text:style-name="T330">. Norintieji užsiregistruoti savara</text:span><text:span text:style-name="T331">nkiškais politinės kampanijos dalyviais turi būti sudarę sutartį su politinės kampanijos iždininku, turėti Lietuvos Respublikoje registruotame banke sąskaitą, kurią naudos kaip specialią banko sąskaitą.</text:span></text:p>
      <text:p text:style-name="P332"><text:span text:style-name="T333">3</text:span><text:span text:style-name="T334">. Politinė partija, norinti registruotis ar pers</text:span><text:span text:style-name="T335">iregistruoti, registruoti savo keliamą kandidatą ar kandidatų sąrašą savarankišku politinės kampanijos dalyviu, Vyriausiajai rinkimų komisijai:</text:span></text:p>
      <text:p text:style-name="P336"><text:span text:style-name="T337">1</text:span><text:span text:style-name="T338">) privalo pateikti teikimą (prašymą) registruotis (arba perregistruoti) savarankišku politinės kampanijos dal</text:span><text:span text:style-name="T339">yviu ir gali pateikti prašymą (prašymus) registruoti jos keliamą kandidatą ar kandidatų sąrašą savarankišku politinės kampanijos dalyviu;</text:span></text:p>
      <text:p text:style-name="P340"><text:span text:style-name="T341">2</text:span><text:span text:style-name="T342">) privalo pateikti šio įstatymo nustatyta tvarka politinės partijos pasirašytą turto patikėjimo sutarties su poli</text:span><text:span text:style-name="T343">tinės kampanijos iždininku nuorašą ir gali pateikti audito sutarties su politinės kampanijos auditoriumi nuorašą;</text:span></text:p>
      <text:p text:style-name="P344"><text:span text:style-name="T345">3</text:span><text:span text:style-name="T346">) privalo pateikti dokumentą, patvirtinantį, kad politinė partija turi banko sąskaitą, kuri bus naudojama kaip speciali banko sąskaita, i</text:span><text:span text:style-name="T347">r dokumentą apie šioje sąskaitoje esančias lėšas;</text:span></text:p>
      <text:p text:style-name="P348"><text:span text:style-name="T349">4</text:span><text:span text:style-name="T350">) jeigu yra pateiktas prašymas (prašymai) registruoti kandidatą ar kandidatų sąrašą savarankišku politinės kampanijos dalyviu, turi būti pateiktas atitinkamos sutarties su jo politinės kampanijos iždin</text:span><text:span text:style-name="T351">inku nuorašas ir dokumentas, patvirtinantis, kad yra banko sąskaita, kuri bus naudojama kaip speciali banko sąskaita, dokumentas apie šioje sąskaitoje esančias lėšas, taip pat gali būti pateiktas audito sutarties su politinės kampanijos auditoriumi nuoraša</text:span><text:span text:style-name="T352">s;</text:span></text:p>
      <text:p text:style-name="P353"><text:span text:style-name="T354">5</text:span><text:span text:style-name="T355">) gali pateikti atstovaujamų politinės kampanijos dalyvių sąrašą, kuriame gali būti nurodyti atstovaujamo politinės kampanijos dalyvio išlaidų limitai.</text:span></text:p>
      <text:p text:style-name="P356"><text:span text:style-name="T357">4</text:span><text:span text:style-name="T358">. Fizinis asmuo,</text:span><text:span text:style-name="T359"><text:s/></text:span><text:span text:style-name="T360">norintis registruotis politinės kampanijos dalyviu, Vyriausiajai rinkimų</text:span><text:span text:style-name="T361"><text:s/>komisijai privalo pateikti:</text:span></text:p>
      <text:p text:style-name="P362"><text:span text:style-name="T363">1</text:span><text:span text:style-name="T364">) prašymą registruotis savarankišku politinės kampanijos dalyviu;</text:span></text:p>
      <text:p text:style-name="P365"><text:span text:style-name="T366">2</text:span><text:span text:style-name="T367">) asmens tapatybę patvirtinantį dokumentą;</text:span></text:p>
      <text:p text:style-name="P368"><text:span text:style-name="T369">3</text:span><text:span text:style-name="T370">) šio įstatymo nustatyta tvarka pasirašytą turto patikėjimo sutarties su politinės kampanijos iždininku n</text:span><text:span text:style-name="T371">uorašą ir gali pateikti audito sutarties su politinės kampanijos auditoriumi nuorašą;</text:span></text:p>
      <text:p text:style-name="P372"><text:span text:style-name="T373">4</text:span><text:span text:style-name="T374">) dokumentą, patvirtinantį, kad jo vardu yra atidaryta banko sąskaita, kuri bus naudojama kaip speciali banko sąskaita, ir dokumentą apie šioje sąskaitoje esančias l</text:span><text:span text:style-name="T375">ėšas.</text:span></text:p>
      <text:p text:style-name="P376"><text:span text:style-name="T377">5</text:span><text:span text:style-name="T378">. Sprendimą dėl registravimo savarankišku politinės kampanijos dalyviu priima Vyriausiosios rinkimų komisijos pirmininkas arba jo įgaliotas komisijos narys ne vėliau kaip per 3 darbo dienas nuo visų šiame straipsnyje nurodytų dokumentų gavimo<text:s/></text:span><text:span text:style-name="T379">dienos.</text:span></text:p>
      <text:p text:style-name="P380"><text:span text:style-name="T381">6</text:span><text:span text:style-name="T382">. Atsisakymas registruoti asmenį savarankišku politinės kampanijos dalyviu turi būti motyvuotas. Jeigu asmuo nesutinka su priimtu sprendimu, jis turi teisę sprendimą apskųsti Vyriausiajai rinkimų komisijai. Ši skundą privalo išnagrinėti per 3<text:s/></text:span><text:span text:style-name="T383">darbo dienas. Vyriausiosios rinkimų komisijos sprendimas ne vėliau kaip per 5 darbo dienas nuo jo priėmimo gali būti apskųstas Lietuvos vyriausiajam administraciniam teismui.</text:span></text:p>
      <text:p text:style-name="P384"><text:span text:style-name="T385">7</text:span><text:span text:style-name="T386">. Vyriausiosios rinkimų komisijos interneto tinklalapyje skelbiami:</text:span></text:p>
      <text:p text:style-name="P387"><text:span text:style-name="T388">1</text:span><text:span text:style-name="T389">) sav</text:span><text:span text:style-name="T390">arankiško politinės kampanijos dalyvio pavadinimas arba vardas, pavardė, jo statusas politinėje kampanijoje (pretendentas, kandidatas, referendumo iniciatorius ar oponentas), telefonas pasiteirauti, elektroninio pašto adresas;</text:span></text:p>
      <text:p text:style-name="P391"><text:span text:style-name="T392">2</text:span><text:span text:style-name="T393">) politinės kampanijos<text:s/></text:span><text:span text:style-name="T394">iždininko vardas, pavardė, telefonas, elektroninio pašto adresas;</text:span></text:p>
      <text:p text:style-name="P395"><text:span text:style-name="T396">3</text:span><text:span text:style-name="T397">) politinės kampanijos auditoriaus, jeigu jis yra, vardas, pavardė, telefonas, elektroninio pašto adresas, o jeigu politinės kampanijos auditorius yra juridinis asmuo – juridinio asmens</text:span><text:span text:style-name="T398"><text:s/>pavadinimas, įmonės kodas, telefonas, elektroninio pašto adresas;</text:span></text:p>
      <text:p text:style-name="P399"><text:span text:style-name="T400">4</text:span><text:span text:style-name="T401">) politinės partijos atstovaujami politinės kampanijos dalyviai, jiems politinės partijos nustatytų išlaidų limitai, jei to prašo ši politinė partija.</text:span></text:p>
      <text:p text:style-name="P402"/>
      <text:p text:style-name="P403"><text:span text:style-name="T404">6</text:span><text:span text:style-name="T405"><text:s/>straipsnis.<text:s/></text:span><text:span text:style-name="T406">Politinės<text:s/></text:span><text:span text:style-name="T407">kampanijos dalyvio statuso praradimas</text:span></text:p>
      <text:p text:style-name="P408"><text:span text:style-name="T409">1</text:span><text:span text:style-name="T410">. Politinė partija savarankiško politinės kampanijos dalyvio statusą praranda šiais atvejais:</text:span></text:p>
      <text:p text:style-name="P411"><text:span text:style-name="T412">1</text:span><text:span text:style-name="T413">) pačios prašymu;</text:span></text:p>
      <text:p text:style-name="P414"><text:span text:style-name="T415">2</text:span><text:span text:style-name="T416">) paskyrus politinei partijai bausmę pagal teismo nuosprendį (bausmės atlikimo laikotarpiu);</text:span></text:p>
      <text:p text:style-name="P417"><text:span text:style-name="T418">3</text:span><text:span text:style-name="T419">) Politinių partijų įstatymo nustatytais atvejais pasibaigus partijai.</text:span></text:p>
      <text:p text:style-name="P420"><text:span text:style-name="T421">2</text:span><text:span text:style-name="T422">. Kitas savarankiškas politinės kampanijos dalyvis politinės kampanijos dalyvio statusą praranda šiais atvejais:</text:span></text:p>
      <text:p text:style-name="P423"><text:span text:style-name="T424">1</text:span><text:span text:style-name="T425">) paties prašymu;</text:span></text:p>
      <text:p text:style-name="P426"><text:span text:style-name="T427">2</text:span><text:span text:style-name="T428">) kai pasibaigus rinkimų įstatymuo</text:span><text:span text:style-name="T429">se nustatytam kandidatų registravimo laikui pretendentas nėra registruotas kandidatu, kuris turi teisę būti registruotas savarankišku politinės kampanijos dalyviu pagal šio įstatymo 3 straipsnį;</text:span></text:p>
      <text:p text:style-name="P430"><text:span text:style-name="T431">3</text:span><text:span text:style-name="T432">) panaikinus kandidato registraciją.</text:span></text:p>
      <text:p text:style-name="P433"><text:span text:style-name="T434">3</text:span><text:span text:style-name="T435">. Politinės<text:s/></text:span><text:span text:style-name="T436">kampanijos dalyvio statuso praradimas neatleidžia nuo pareigos įvykdyti politinės kampanijos dalyvio statusą praradusio asmens prievoles, atsiradusias šio ir kitų įstatymų pagrindu.</text:span></text:p>
      <text:p text:style-name="Normal"/>
      <text:p text:style-name="P437"><text:span text:style-name="T438">II</text:span><text:span text:style-name="T439"><text:s/>SKIRSNIS</text:span></text:p>
      <text:p text:style-name="P440"><text:span text:style-name="T441">POLITINIŲ PARTIJŲ IR POLITINIŲ KAMPANIJŲ FINANSAVIMO<text:s/></text:span><text:span text:style-name="T442">ŠALTINIAI. POLITINĖS KAMPANIJOS IŠLAIDOS</text:span></text:p>
      <text:p text:style-name="P443"/>
      <text:p text:style-name="P444"><text:span text:style-name="T445">7</text:span><text:span text:style-name="T446"><text:s/>straipsnis.<text:s/></text:span><text:span text:style-name="T447">Politinės partijos ir politinės kampanijos finansavimo šaltiniai</text:span></text:p>
      <text:p text:style-name="P448"><text:span text:style-name="T449">1</text:span><text:span text:style-name="T450">. Politinės partijos ir politinės kampanijos finansuojamos lėšomis, gautomis iš šiame įstatyme nurodytų šaltinių. Politinės<text:s/></text:span><text:span text:style-name="T451">partijos lėšos, skirtos politinei partijai ir politinei kampanijai finansuoti, turi būti laikomos Lietuvos Respublikoje registruoto banko sąskaitoje. Visos išlaidos, skirtos politinei kampanijai finansuoti, apmokamos tik iš šioje sąskaitoje esančių lėšų.</text:span></text:p>
      <text:p text:style-name="P452"><text:span text:style-name="T453">2</text:span><text:span text:style-name="T454">. Politinių partijų finansavimo šaltiniai yra nuolatiniai (laikotarpiu tarp politinių kampanijų ir politinės kampanijos laikotarpio įprastiniai šiai politinei partijai finansavimo šaltiniai) ir politinės kampanijos finansavimo šaltiniai.</text:span></text:p>
      <text:p text:style-name="P455"><text:span text:style-name="T456">3</text:span><text:span text:style-name="T457">. Nuolati</text:span><text:span text:style-name="T458">niai politinės partijos finansavimo šaltiniai yra:</text:span></text:p>
      <text:p text:style-name="P459"><text:span text:style-name="T460">1</text:span><text:span text:style-name="T461">) politinės partijos nario mokesčiai;</text:span></text:p>
      <text:p text:style-name="P462"><text:span text:style-name="T463">2</text:span><text:span text:style-name="T464">) valstybės biudžeto dotacijos ir politinės kampanijos dalies išlaidų kompensacija;</text:span></text:p>
      <text:p text:style-name="P465"><text:span text:style-name="T466">3</text:span><text:span text:style-name="T467">) lėšos, politinės partijos gautos iš šio įstatymo 14 straipsnyje nuro</text:span><text:span text:style-name="T468">dytos kitos jos veiklos;</text:span></text:p>
      <text:p text:style-name="P469"><text:span text:style-name="T470">4</text:span><text:span text:style-name="T471">) tarptautinių organizacijų, kurios narė yra Lietuvos Respublika arba Lietuvos Respublikos politinė partija, politinėms partijoms mokamos dotacijos;</text:span></text:p>
      <text:p text:style-name="P472"><text:span text:style-name="T473">5</text:span><text:span text:style-name="T474">) šiuo įstatymu nustatytos aukos;</text:span></text:p>
      <text:p text:style-name="P475"><text:span text:style-name="T476">6</text:span><text:span text:style-name="T477">) Lietuvos Respublikoje registruo</text:span><text:span text:style-name="T478">tų bankų paskolos politinei partijai.</text:span></text:p>
      <text:p text:style-name="P479"><text:span text:style-name="T480">4</text:span><text:span text:style-name="T481">. Politinės partijos nario mokesčių dydžio nustatymo, mokėjimo ir naudojimo tvarka nustatoma politinės partijos įstatuose. Nario mokesčiai yra:</text:span></text:p>
      <text:p text:style-name="P482"><text:span text:style-name="T483">1</text:span><text:span text:style-name="T484">) stojamasis nario mokestis;</text:span></text:p>
      <text:p text:style-name="P485"><text:span text:style-name="T486">2</text:span><text:span text:style-name="T487">) periodinis nario mokestis.</text:span></text:p>
      <text:p text:style-name="P488"><text:span text:style-name="T489">5</text:span><text:span text:style-name="T490">. Partijos įstatuose gali būti nustatyti ir kiti, šio straipsnio 4 dalyje nenurodyti, nario mokesčiai.</text:span></text:p>
      <text:p text:style-name="P491"><text:span text:style-name="T492">6</text:span><text:span text:style-name="T493">. Politinės partijos politinės kampanijos finansavimo šaltiniai yra:</text:span></text:p>
      <text:p text:style-name="P494"><text:span text:style-name="T495">1</text:span><text:span text:style-name="T496">) nuosavos politinės partijos lėšos, gautos iš politinės partijos<text:s/></text:span><text:span text:style-name="T497">finansavimo šaltinių ir naudojamos partijos, partijos iškeltų kandidatų sąrašų bei partijos iškeltų kandidatų politinėms kampanijoms finansuoti;</text:span></text:p>
      <text:p text:style-name="P498"><text:span text:style-name="T499">2</text:span><text:span text:style-name="T500">) politinės kampanijos laikotarpiu politinės partijos gaunamos aukos;</text:span></text:p>
      <text:p text:style-name="P501"><text:span text:style-name="T502">3</text:span><text:span text:style-name="T503">) politinės kampanijos laikotar</text:span><text:span text:style-name="T504">piu politinės partijos iš Lietuvos Respublikoje registruotų bankų gaunamos paskolos.</text:span></text:p>
      <text:p text:style-name="P505"><text:span text:style-name="T506">7</text:span><text:span text:style-name="T507">. Draudžiama finansuoti politines partijas ar politines kampanijas kitomis šiame straipsnyje nenurodytomis lėšomis.</text:span></text:p>
      <text:p text:style-name="Normal"/>
      <text:p text:style-name="P508"><text:span text:style-name="T509">8</text:span><text:span text:style-name="T510"><text:s/>straipsnis.<text:s/></text:span><text:span text:style-name="T511">Kitų savarankiškų politinės</text:span><text:span text:style-name="T512"><text:s/>kampanijos dalyvių (išskyrus politines partijas) politinės kampanijos finansavimo šaltiniai</text:span></text:p>
      <text:p text:style-name="P513"><text:span text:style-name="T514">1</text:span><text:span text:style-name="T515">. Kitų savarankiškų politinės kampanijos dalyvių (išskyrus politines partijas) politinės kampanijos finansuojamos:</text:span></text:p>
      <text:p text:style-name="P516"><text:span text:style-name="T517">1</text:span><text:span text:style-name="T518">) pagal šį įstatymą turinčių teisę aukot</text:span><text:span text:style-name="T519">i fizinių ir juridinių asmenų aukomis;</text:span></text:p>
      <text:p text:style-name="P520"><text:span text:style-name="T521">2</text:span><text:span text:style-name="T522">) nuosavomis (asmeninėmis) lėšomis.</text:span></text:p>
      <text:p text:style-name="P523"><text:span text:style-name="T524">2</text:span><text:span text:style-name="T525">. Visos išlaidos, skirtos kitų savarankiškų politinės kampanijos dalyvių politinei kampanijai finansuoti, gali būti apmokamos tik iš šio dalyvio specialioje banko sąskai</text:span><text:span text:style-name="T526">toje esančių lėšų.</text:span></text:p>
      <text:p text:style-name="Normal"/>
      <text:p text:style-name="P527"><text:span text:style-name="T528">9</text:span><text:span text:style-name="T529"><text:s/>straipsnis</text:span><text:span text:style-name="T530">.</text:span><text:span text:style-name="T531"><text:s/></text:span><text:span text:style-name="T532">Atstovaujamųjų politinės kampanijos dalyvių finansavimo šaltinis</text:span></text:p>
      <text:p text:style-name="P533"><text:span text:style-name="T534">1</text:span><text:span text:style-name="T535">. Atstovaujamųjų politinių kampanijų dalyvių politinės kampanijos finansuojamos politinės partijos lėšomis, neviršijant, kaip yra nurodyta šio įst</text:span><text:span text:style-name="T536">atymo 3 straipsnio 8 dalyje, politinės partijos nustatytų limitų.</text:span></text:p>
      <text:p text:style-name="P537"><text:span text:style-name="T538">2</text:span><text:span text:style-name="T539">. Visos išlaidos, skirtos atstovaujamųjų politinių kampanijų dalyvių politinei kampanijai finansuoti, gali būti apmokamos tik iš politinės partijos, kurios vardu ir interesais jie veiki</text:span><text:span text:style-name="T540">a, specialioje banko sąskaitoje esančių lėšų.</text:span></text:p>
      <text:p text:style-name="Normal"/>
      <text:p text:style-name="P541"><text:span text:style-name="T542">10</text:span><text:span text:style-name="T543"><text:s/>straipsnis.<text:s/></text:span><text:span text:style-name="T544">Aukos</text:span></text:p>
      <text:p text:style-name="P545"><text:span text:style-name="T546">1</text:span><text:span text:style-name="T547">. Vienas fizinis asmuo, nurodytas šio įstatymo 12 straipsnyje, per kalendorinius metus gali paaukoti vienai politinei partijai ne didesnę kaip 300 MGL dydžio auką. Jeigu tais pa</text:span><text:span text:style-name="T548">čiais metais vyksta politinė kampanija, fizinis asmuo vienam savarankiškam politinės kampanijos dalyviui gali paaukoti per šią politinę kampaniją ne didesnę kaip 300 MGL dydžio auką. Jeigu vienas fizinis asmuo per vieną politinę kampaniją politinės kampani</text:span><text:span text:style-name="T549">jos dalyviui (dalyviams) paaukoja daugiau kaip 10 procentų savo praeitais metais gautų pajamų, apie tokį aukotoją ir jo auką (aukas) turi būti paskelbiama Valstybinės mokesčių inspekcijos prie Finansų ministerijos (toliau – Valstybinė mokesčių inspekcija)<text:s/></text:span><text:span text:style-name="T550">išvadoje.</text:span></text:p>
      <text:p text:style-name="P551"><text:span text:style-name="T552">2</text:span><text:span text:style-name="T553">. Fiziniai asmenys, paaukoję 100 ir daugiau kaip 100 litų vertės auką, ir visi aukojusieji juridiniai asmenys privalo būti paviešinami. Priimant auką, turi būti užpildomas aukos lapas. Aukotojo vardas, pavardė ir savivaldybė, kurioje jis gyv</text:span><text:span text:style-name="T554">ena, o juridinio asmens pavadinimas, savivaldybė, kurioje yra jo buveinė, politinės kampanijos iždininko turi būti paskelbiami ne vėliau kaip per 5 darbo dienas politinės kampanijos laikotarpiu ir ketvirčio pabaigoje kitu laikotarpiu Vyriausiosios rinkimų<text:s/></text:span><text:span text:style-name="T555">komisijos interneto tinklalapyje skelbiamame viešame aukotojų sąraše. Dėl fizinio asmens, paaukojusio iki 100 litų vertės auką ir pageidaujančio likti nepaviešinto, taip pat užpildomas aukos lapas, kuriame nurodomi aukotojo asmens duomenys: vardas ir pavar</text:span><text:span text:style-name="T556">dė, asmens kodas, gyvenamoji vieta. Fizinio asmens, paaukojusio iki 100 litų vertės auką ir nesutinkančio, kad jo asmens duomenys būtų paviešinti, asmens duomenis viešinti draudžiama.</text:span></text:p>
      <text:p text:style-name="P557"><text:span text:style-name="T558">3</text:span><text:span text:style-name="T559">. Fizinių asmenų piniginės aukos, kurios viršija 1000 litų, ir<text:s/></text:span><text:span text:style-name="T560">visos juridinių asmenų piniginės aukos privalo būti aukojamos tik banko pavedimu.</text:span></text:p>
      <text:p text:style-name="P561"><text:span text:style-name="T562">4</text:span><text:span text:style-name="T563">. Vienas juridinis asmuo, nurodytas šio įstatymo 12 straipsnyje, per finansinius metus gali paaukoti vienai politinei partijai ne didesnę kaip 300 MGL dydžio auką. Jeigu</text:span><text:span text:style-name="T564"><text:s/>tais pačiais metais vyksta politinė kampanija, juridinis asmuo vienam savarankiškam politinės kampanijos dalyviui per šią politinę kampaniją gali paaukoti ne didesnę kaip 300 MGL dydžio auką.</text:span></text:p>
      <text:p text:style-name="P565"><text:span text:style-name="T566">5</text:span><text:span text:style-name="T567">. Auka laikoma priimta, kai politinės kampanijos iždininka</text:span><text:span text:style-name="T568">s, patikrinęs, ar gauta auka atitinka šio įstatymo reikalavimus, užregistruoja auką ir aukos davėjui įteikia (išsiunčia) aukų lapą. Politinės kampanijos iždininkas gali kreiptis į Valstybinę mokesčių inspekciją ir turi teisę gauti informaciją, kuri reikali</text:span><text:span text:style-name="T569">nga priimti sprendimą, ar auka atitinka šio įstatymo reikalavimus.</text:span></text:p>
      <text:p text:style-name="P570"><text:span text:style-name="T571">6</text:span><text:span text:style-name="T572">. Priimamos aukos yra registruojamos aukų lapuose. Šie turi būti surašomi aukos perdavimo–priėmimo dieną ar ne vėliau kaip kitą dieną, gavus banko pavedimą. Aukų lapuose turi būti nuro</text:span><text:span text:style-name="T573">doma piniginės aukos vertė, nepiniginė auka ir jos rinkos vertė, aukotojo fizinio asmens vardas ir pavardė, asmens kodas, gyvenamoji vieta; aukotojo juridinio asmens pavadinimas, kodas, buveinės adresas. Aukų lapai surašomi 3 egzemplioriais, pirmas jų atid</text:span><text:span text:style-name="T574">uodamas aukotojui, antras – Vyriausiajai rinkimų komisijai, trečias lieka aukos gavėjui.</text:span></text:p>
      <text:p text:style-name="P575"><text:span text:style-name="T576">7</text:span><text:span text:style-name="T577">. Partija visas per vienus kalendorinius metus, o kitas savarankiškas politinės kampanijos dalyvis politinės kampanijos metu gautas aukas registruoja politinės<text:s/></text:span><text:span text:style-name="T578">partijos ar politinės kampanijos finansavimo apskaitos žiniaraštyje.</text:span></text:p>
      <text:p text:style-name="P579"><text:span text:style-name="T580">8</text:span><text:span text:style-name="T581">. Nepiniginių aukų įvertinimo ir apskaičiavimo tvarką nustato Vyriausybė ar jos įgaliota institucija.</text:span></text:p>
      <text:p text:style-name="Normal"/>
      <text:p text:style-name="P582"><text:span text:style-name="T583">11</text:span><text:span text:style-name="T584"><text:s/>straipsnis.<text:s/></text:span><text:span text:style-name="T585">Nepriimtinos aukos</text:span></text:p>
      <text:p text:style-name="P586"><text:span text:style-name="T587">1</text:span><text:span text:style-name="T588">. Draudžiama naudoti politinėms pa</text:span><text:span text:style-name="T589">rtijoms ar politinėms kampanijoms gautas aukas, kurios neatitinka šio įstatymo reikalavimų. Jei tokios aukos buvo gautos ir aukotojas yra žinomas, per 5 darbo dienas nuo tokios aukos gavimo dienos jam turi būti raštu pasiūloma atsiimti auką, nurodant atsis</text:span><text:span text:style-name="T590">akymo priimti auką priežastis. Jeigu aukotojas yra nežinomas arba žinomas aukotojas per 3 darbo dienas nuo rašytinio pranešimo apie pasiūlymą atsiimti auką<text:s/></text:span><text:soft-page-break/><text:span text:style-name="T591">grąžinamos aukos nepriima,</text:span><text:span text:style-name="T592"><text:s/></text:span><text:span text:style-name="T593">politinės kampanijos dalyvis per 5 darbo dienas privalo ją perduoti turin</text:span><text:span text:style-name="T594">čiam teisę teikti labdarą juridiniam asmeniui, o šis šias lėšas privalo panaudoti labdarai.</text:span></text:p>
      <text:p text:style-name="P595"><text:span text:style-name="T596">2</text:span><text:span text:style-name="T597">. Politinių partijų bei politinių kampanijų dalyvius finansuoti per trečiuosius asmenis draudžiama.</text:span></text:p>
      <text:p text:style-name="Normal"/>
      <text:p text:style-name="P598"><text:span text:style-name="T599">12</text:span><text:span text:style-name="T600"><text:s/>straipsnis.<text:s/></text:span><text:span text:style-name="T601">Aukotojai</text:span></text:p>
      <text:p text:style-name="P602"><text:span text:style-name="T603">1</text:span><text:span text:style-name="T604">. Aukoti politinėms pa</text:span><text:span text:style-name="T605">rtijoms ir politinės kampanijos dalyviams turi teisę:</text:span></text:p>
      <text:p text:style-name="P606"><text:span text:style-name="T607">1</text:span><text:span text:style-name="T608">) Lietuvos Respublikos piliečiai – visų politinių kampanijų dalyviams ir politinėms partijoms; nuolatiniai Lietuvos Respublikos gyventojai, turintys kitos Europos Sąjungos valstybės narės pilietybę,<text:s/></text:span><text:span text:style-name="T609">– rinkimų į Europos Parlamentą ir savivaldybių tarybų rinkimų kampanijų dalyviams ir politinėms partijoms; nuolatiniai Lietuvos Respublikos gyventojai, neturintys kitos Europos Sąjungos valstybės narės pilietybės, arba asmenys be pilietybės – savivaldybių<text:s/></text:span><text:span text:style-name="T610">tarybų rinkimų politinių</text:span><text:span text:style-name="T611"><text:s/></text:span><text:span text:style-name="T612">kampanijų dalyviams;</text:span></text:p>
      <text:p text:style-name="P613"><text:span text:style-name="T614">2</text:span><text:span text:style-name="T615">) Lietuvos Respublikoje registruoti privatūs juridiniai asmenys, kurių įstatiniame kapitale nėra valstybės ar savivaldybės kapitalo ir kurių įstatinio kapitalo ir (arba) balsavimo teisių dalis, suteikianti</text:span><text:span text:style-name="T616"><text:s/>teisę kontroliuoti juridinio asmens veiklą, priklauso tik šio straipsnio 1 dalies 1 punkte nurodytiems fiziniams asmenims, Lietuvos Respublikoje įregistruotiems juridiniams asmenims arba NATO ir Europos Sąjungos valstybių narių privatiems juridiniams asme</text:span><text:span text:style-name="T617">nims.</text:span></text:p>
      <text:p text:style-name="P618"><text:span text:style-name="T619">2</text:span><text:span text:style-name="T620">. Politinės partijos turi teisę aukoti tik kandidatų ar kandidatų sąrašų politinėms kampanijoms.</text:span></text:p>
      <text:p text:style-name="P621"><text:span text:style-name="T622">3</text:span><text:span text:style-name="T623">. Politinės kampanijos finansavimo sutartys, patvirtinančios politinės kampanijos dalyvio (aukos gavėjo) ir aukotojo turtinius ar neturtinius</text:span><text:span text:style-name="T624"><text:s/>(politinius) įsipareigojimus, turi būti sudaromos raštu. Jas turi pasirašyti politinės kampanijos dalyvis (aukos gavėjas), politinės kampanijos iždininkas ir aukotojas. Politinės kampanijos finansavimo sutartys turi būti skelbiamos viešai ir negali priešt</text:span><text:span text:style-name="T625">arauti viešajai tvarkai ar gerai moralei. Draudžiama sudaryti slaptus įsipareigojimus. Sutarties nuorašas kartu su rinkimų kampanijos finansine ataskaita turi būti perduotas Vyriausiajai rinkimų komisijai, o ši <text:s/>privalo paskelbti sutarties tekstą Vyriausio</text:span><text:span text:style-name="T626">sios rinkimų komisijos interneto tinklalapyje.</text:span></text:p>
      <text:p text:style-name="P627"><text:span text:style-name="T628">4</text:span><text:span text:style-name="T629">. Susitarimai tarp aukotojų ir aukų gavėjų, susiję su įsipareigojimais asmeniniams, privatiems ar grupiniams interesams, draudžiami.</text:span></text:p>
      <text:p text:style-name="P630"><text:span text:style-name="T631">5</text:span><text:span text:style-name="T632">. Išrinktiems į valstybės ar savivaldybių institucijas asmenims<text:s/></text:span><text:span text:style-name="T633">draudžiama atstovauti aukotojų asmeniniams ar grupiniams interesams ir priimti išskirtinai jiems palankius sprendimus.</text:span></text:p>
      <text:p text:style-name="Normal"/>
      <text:p text:style-name="P634"><text:span text:style-name="T635">13</text:span><text:span text:style-name="T636"><text:s/>straipsnis.<text:s/></text:span><text:span text:style-name="T637">Valstybės biudžeto dotacijos dydžio apskaičiavimo, paskirstymo, mokėjimo ir naudojimo tvarka</text:span></text:p>
      <text:p text:style-name="P638"><text:span text:style-name="T639">1</text:span><text:span text:style-name="T640">. Politinės parti</text:span><text:span text:style-name="T641">jos turi teisę įstatymų nustatyta tvarka gauti dotacijų iš Lietuvos Respublikos valstybės biudžeto.</text:span></text:p>
      <text:p text:style-name="P642"><text:span text:style-name="T643">2</text:span><text:span text:style-name="T644">. Politinei partijai iš valstybės biudžeto skiriamos dotacijos dydis nustatomas šia tvarka:</text:span></text:p>
      <text:p text:style-name="P645"><text:span text:style-name="T646">1</text:span><text:span text:style-name="T647">) sumuojant tik tuos rinkėjų balsus, kurie buvo paduoti<text:s/></text:span><text:span text:style-name="T648">už tų politinių partijų, kurioms pagal šio straipsnio 3 dalį gali būti skiriama valstybės biudžeto dotacija, kandidatus, nustatomas visų balsų skaičius;</text:span></text:p>
      <text:p text:style-name="P649"><text:span text:style-name="T650">2</text:span><text:span text:style-name="T651">) vieno rinkėjo balso pusės metų finansinis koeficientas nustatomas pusę valstybės biudžeto dotaci</text:span><text:span text:style-name="T652">jos dalijant iš visų rinkėjų balsų skaičiaus;</text:span></text:p>
      <text:p text:style-name="P653"><text:span text:style-name="T654">3</text:span><text:span text:style-name="T655">) politinei partijai skiriama valstybės biudžeto pusmetinė dotacija nustatoma vieno rinkėjo balso pusės metų finansinį koeficientą padauginus iš rinkėjų, padavusių savo balsus už šios politinės partijos ka</text:span><text:span text:style-name="T656">ndidatus, balsų skaičiaus.</text:span></text:p>
      <text:p text:style-name="P657"><text:span text:style-name="T658">3</text:span><text:span text:style-name="T659">. Valstybės biudžeto dotacija paskirstoma toms politinėms partijoms, kurios yra gavusios ne mažiau kaip 3 procentus visų rinkėjų balsų, paduotų už politinių partijų kandidatus tuose Seimo rinkimuose, savivaldybių tarybų ri</text:span><text:span text:style-name="T660">nkimuose, pagal kurių rezultatus paskirstoma valstybės biudžeto dotacija ir kurioms įstatymų nustatyta tvarka nėra sustabdyta teisė gauti valstybės biudžeto dotaciją.<text:s/></text:span></text:p>
      <text:p text:style-name="P661"><text:span text:style-name="T662">4</text:span><text:span text:style-name="T663">. Valstybės biudžeto dotacija yra paskirstoma pagal Seimo rinkimų, savivaldybių tar</text:span><text:span text:style-name="T664">ybų rinkimų (pakartotinių, naujų rinkimų ir pakartotinio balsavimo), kuriuose išrinktų kandidatų įgaliojimai nėra nutrūkę arba jiems nutrūkus laisva vieta buvo užimta nerengiant rinkimų, galiojančius rezultatus:</text:span></text:p>
      <text:p text:style-name="P665"><text:span text:style-name="T666">1</text:span><text:span text:style-name="T667">) paskutinių Seimo rinkimų, savivaldybių<text:s/></text:span><text:span text:style-name="T668">tarybų rinkimų daugiamandatėse rinkimų apygardose. Tuo atveju, kai keltų kandidatų sąrašas yra koalicinis, gautų balsų skaičius politinėms partijoms paskirstomas proporcingai koaliciniame sąraše esančių kandidatų skaičiui;</text:span></text:p>
      <text:p text:style-name="P669"><text:span text:style-name="T670">2</text:span><text:span text:style-name="T671">) paskutinių rinkimų,<text:s/></text:span><text:span text:style-name="T672">paskutinių pakartotinių rinkimų, paskutinių naujų rinkimų Seimo vienmandatėse rinkimų apygardose. Jeigu kandidatą iškėlė kelios politinės partijos, kandidato gauti balsai po lygiai paskirstomi jį iškėlusioms politinėms partijoms;</text:span></text:p>
      <text:p text:style-name="P673"><text:span text:style-name="T674">3</text:span><text:span text:style-name="T675">) paskutinio pakartot</text:span><text:span text:style-name="T676">inio balsavimo Seimo vienmandatėse rinkimų apygardose. Jeigu pakartotinis balsavimas, išrinkus Seimo narį rinkimuose, pakartotiniuose rinkimuose ar naujuose rinkimuose, nebuvo rengiamas, tai vietoj pakartotinio balsavimo rezultatų imami paskutiniai rinkimų</text:span><text:span text:style-name="T677">, pakartotinių rinkimų ar naujų rinkimų rezultatai šioje vienmandatėje rinkimų apygardoje. Jeigu kandidatą iškėlė kelios politinės partijos, kandidato gauti balsai po lygiai paskirstomi jį iškėlusioms politinėms partijoms.</text:span></text:p>
      <text:p text:style-name="P678"><text:span text:style-name="T679">5</text:span><text:span text:style-name="T680">. Politinės partijos valst</text:span><text:span text:style-name="T681">ybės biudžeto dotacijos dydį šiame straipsnyje nustatyta tvarka nustato Vyriausioji rinkimų komisija ir ne vėliau kaip iki kiekvienų metų balandžio 15 dienos ir lapkričio 15 dienos apie tai pateikia pažymą Finansų ministerijai.</text:span></text:p>
      <text:p text:style-name="P682"><text:span text:style-name="T683">6</text:span><text:span text:style-name="T684">. Finansų ministerija,<text:s/></text:span><text:span text:style-name="T685">vadovaudamasi šio įstatymo nuostatomis, kiekvienų metų valstybės biudžeto ir savivaldybių biudžetų finansinių rodiklių patvirtinimo įstatymo projekte numato asignavimus politinėms partijoms. Finansų ministerija, vadovaudamasi Vyriausiosios rinkimų komisijo</text:span><text:span text:style-name="T686">s pateikta pažyma, valstybės biudžeto dotacijos dalį, skirtą politinei partijai, perveda į jos sąskaitą ne vėliau kaip per 15 dienų nuo šio straipsnio 5 dalyje nurodytų terminų pabaigos.</text:span></text:p>
      <text:p text:style-name="Normal"/>
      <text:p text:style-name="P687"><text:span text:style-name="T688">14</text:span><text:span text:style-name="T689"><text:s/>straipsnis.<text:s/></text:span><text:span text:style-name="T690">Kita politinių partijų veikla</text:span></text:p>
      <text:p text:style-name="P691"><text:span text:style-name="T692">Politinės<text:s/></text:span><text:span text:style-name="T693">partijos turi teisę verstis leidybos, spaudos ir atributikos platinimo, nuosavybės teise priklausančio turto valdymo, naudojimo ir disponavimo juo, politinių bei kultūrinių renginių (paskaitų, parodų ir kt.) organizavimo ir kita veikla, iš kurios gautos lė</text:span><text:span text:style-name="T694">šos gali būti naudojamos tik politinės partijos įstatuose nurodytiems partijos veiklos tikslams. Partijos taip pat turi teisę gauti palūkanas už bankuose laikomus indėlius.</text:span></text:p>
      <text:p text:style-name="Normal"/>
      <text:p text:style-name="P695"><text:span text:style-name="T696">15</text:span><text:span text:style-name="T697"><text:s/>straipsnis.<text:s/></text:span><text:span text:style-name="T698">Dalies išlaidų politinei kampanijai kompensavimas</text:span></text:p>
      <text:p text:style-name="P699"><text:span text:style-name="T700">1</text:span><text:span text:style-name="T701">. Poli</text:span><text:span text:style-name="T702">tinės partijos turi teisę į dalies išlaidų politinei kampanijai kompensavimą.</text:span></text:p>
      <text:p text:style-name="P703"><text:span text:style-name="T704">2</text:span><text:span text:style-name="T705">. Pasibaigus politinei kampanijai, Vyriausioji rinkimų komisija, patikrinusi politinių kampanijų finansavimo ataskaitas pagal Valstybinės mokesčių inspekcijos išvadas ir pol</text:span><text:span text:style-name="T706">itinių kampanijų finansavimo ataskaitas bei kitą informaciją, per 15 dienų nuo šių ataskaitų ir kitos informacijos gavimo dienos</text:span><text:span text:style-name="T707"><text:s/></text:span><text:span text:style-name="T708">nustato, kiek politinės partijos iškėlė kandidatų ir kandidatų sąrašų, kurie atitinkamose rinkimų apygardose gavo ne mažiau kai</text:span><text:span text:style-name="T709">p po 3 procentus rinkimuose dalyvavusių rinkėjų balsų, ir kurias politines kampanijas finansuojant nėra nustatyta šiurkščių įstatymų pažeidimų, kiek iš viso išleista lėšų politinėms kampanijoms finansuoti, taip pat nustato, ar nėra likę su politine kampani</text:span><text:span text:style-name="T710">ja susijusių skolos įsipareigojimų. Atitinkančioms šias sąlygas politinėms partijoms gali būti kompensuojama iki 25 procentų politinės kampanijos išlaidų. Lietuvos Respublikos valstybės biudžete nustatoma asignavimų suma, skirta kompensuoti daliai politinė</text:span><text:span text:style-name="T711">s kampanijos išlaidų. Valstybės biudžete nustatyta kompensavimo suma paskirstoma politinėms partijoms, turinčioms teisę į politinės kampanijos išlaidų dalies kompensaciją, proporcingai jų politinės kampanijos išlaidoms.</text:span></text:p>
      <text:p text:style-name="P712"><text:span text:style-name="T713">3</text:span><text:span text:style-name="T714">. Šiurkščiais įstatymo pažeidim</text:span><text:span text:style-name="T715">ais šio straipsnio 2 dalyje laikoma netinkama veikla, nurodyta šio įstatymo 22 straipsnio 5 dalyje, kita veikla, dėl kurios negalima nustatyti, ar politinės partijos finansinės veiklos deklaracija atitinka tikrovę, ir privalomų pateikti dokumentų<text:s/></text:span><text:soft-page-break/><text:span text:style-name="T716">nepateiki</text:span><text:span text:style-name="T717">mas ar saugotinų dokumentų praradimas, taip pat kita veikla, kurią Vyriausioji rinkimų komisija pripažįsta šiurkščiai pažeidžiančia šio įstatymo reikalavimus.</text:span></text:p>
      <text:p text:style-name="Normal"/>
      <text:p text:style-name="P718"><text:span text:style-name="T719">16</text:span><text:span text:style-name="T720"><text:s/>straipsnis.<text:s/></text:span><text:span text:style-name="T721">Išlaidos politinei kampanijai finansuoti</text:span></text:p>
      <text:p text:style-name="P722"><text:span text:style-name="T723">1</text:span><text:span text:style-name="T724">. Politinė kampanija finansuo</text:span><text:span text:style-name="T725">jama iš šio įstatymo 7 ir 8 straipsniuose nurodytų finansavimo šaltinių, kurių lėšos kaupiamos politinės partijos banko sąskaitoje arba šio straipsnio nustatytais atvejais atidarytose specialiose banko sąskaitose.</text:span></text:p>
      <text:p text:style-name="P726"><text:span text:style-name="T727">2</text:span><text:span text:style-name="T728">. Specialią banko sąskaitą (toliau –<text:s/></text:span><text:span text:style-name="T729">banko sąskaita) privalo atidaryti kiekvienas savarankiškas politinės kampanijos dalyvis, išskyrus politinę partiją, jeigu ji politinės kampanijos lėšas nusprendžia laikyti turimoje politinės partijos banko sąskaitoje, kuri naudojama kaip speciali banko sąs</text:span><text:span text:style-name="T730">kaita.</text:span></text:p>
      <text:p text:style-name="P731"><text:span text:style-name="T732">3</text:span><text:span text:style-name="T733">. Tais atvejais, kai rinkimų apygarda apima visą Lietuvos Respublikos teritoriją, maksimalus išlaidų vieno politinės kampanijos dalyvio politinei kampanijai dydis skaičiuojamas taip: šalies rinkėjų sąraše įrašytų rinkėjų skaičius padauginamas i</text:span><text:span text:style-name="T734">š 1,5 lito ir gauta sandauga suapvalinama dviejų pirmųjų reikšminių skaitmenų tikslumu.</text:span></text:p>
      <text:p text:style-name="P735"><text:span text:style-name="T736">4</text:span><text:span text:style-name="T737">. Tais atvejais, kai rinkimų apygarda apima Lietuvos Respublikos teritorijos dalį, maksimalus išlaidų vieno politinės kampanijos dalyvio politinei kampanijai dydis</text:span><text:span text:style-name="T738"><text:s/>skaičiuojamas taip: vienos rinkimų apygardos rinkėjų skaičius dauginamas iš 2 litų ir gauta sandauga suapvalinama dviejų pirmųjų reikšminių skaitmenų tikslumu. Jeigu gauta sandauga yra mažesnė kaip 20 000 litų, maksimalus politinės kampanijos išlaidų dydi</text:span><text:span text:style-name="T739">s nustatomas 20 000 litų. Savivaldybių tarybų rinkimuose politinė partija, iškėlusi kandidatų sąrašą (sąrašus), papildomai šiai politinei kampanijai gali išleisti ne daugiau kaip 10 procentų šios partijos iškeltų kandidatų sąrašų maksimalios politinės kamp</text:span><text:span text:style-name="T740">anijos išlaidų sumos.</text:span></text:p>
      <text:p text:style-name="P741"><text:span text:style-name="T742">5</text:span><text:span text:style-name="T743">. Politinės kampanijos finansavimo išlaidomis pripažįstamos politinės kampanijos laikotarpio įsipareigojimai ir išlaidos, skirtos:</text:span></text:p>
      <text:p text:style-name="P744"><text:span text:style-name="T745">1</text:span><text:span text:style-name="T746">) politinei reklamai ar kitai agitacinei medžiagai gaminti ar platinti bet kokiomis visuomenės<text:s/></text:span><text:span text:style-name="T747">informavimo priemonėmis ar bet kokiu kitu viešu būdu;</text:span></text:p>
      <text:p text:style-name="P748"><text:span text:style-name="T749">2</text:span><text:span text:style-name="T750">) politinės kampanijos iždininko atlyginimui ir funkcijoms atlikti;</text:span></text:p>
      <text:p text:style-name="P751"><text:span text:style-name="T752">3</text:span><text:span text:style-name="T753">) nekilnojamųjų ar kilnojamųjų daiktų nuomos mokesčiui, susitikimams, koncertams ar kitiems renginiams apmokėti bei vaišėms,</text:span><text:span text:style-name="T754"><text:s/>pobūviams ar banketams surengti;</text:span></text:p>
      <text:p text:style-name="P755"><text:span text:style-name="T756">4</text:span><text:span text:style-name="T757">) transporto priemonių politinės kampanijos reikmėms apmokėti;</text:span></text:p>
      <text:p text:style-name="P758"><text:span text:style-name="T759">5</text:span><text:span text:style-name="T760">) politinės kampanijos savanorių, politinės partijos ar kandidato atstovų rinkimams ar rinkimų (referendumo) stebėtojų ryšiui, maitinimui,<text:s/></text:span><text:span text:style-name="T761">apgyvendinimui ir transportui apmokėti;</text:span></text:p>
      <text:p text:style-name="P762"><text:span text:style-name="T763">6</text:span><text:span text:style-name="T764">) kitoms šiame įstatyme nustatytoms išlaidoms apmokėti.</text:span></text:p>
      <text:p text:style-name="P765"><text:span text:style-name="T766">6</text:span><text:span text:style-name="T767">. Politinės kampanijos finansavimo išlaidomis taip pat pripažįstamos išlaidos, skirtos šio straipsnio 5 dalyje nurodytai paskirčiai, patirtos ne pol</text:span><text:span text:style-name="T768">itinės kampanijos laikotarpiu, jeigu toje dalyje nurodyti daiktai ir kitas turtas skirti naudoti ar jeigu paslaugos gautos politinės kampanijos laikotarpiu. Šiuo atveju politinės kampanijos dalyviai privalo apie tai pranešti Vyriausiajai rinkimų komisijai,</text:span><text:span text:style-name="T769"><text:s/>kartu pateikdami išlaidas pateisinančių dokumentų kopijas. Prireikus Vyriausioji rinkimų komisija gali pareikalauti papildomos informacijos.</text:span></text:p>
      <text:p text:style-name="P770">Straipsnio dalies pakeitimai:</text:p>
      <text:p text:style-name="P771"><text:span text:style-name="T772">Nr.<text:s/></text:span><text:a xlink:href="https://www.e-tar.lt/portal/legalAct.html?documentId=TAR.160C7DAD1D4A" office:target-frame-name="_top" xlink:show="replace"><text:span text:style-name="T773">X-1114</text:span></text:a><text:span text:style-name="T774">, 2007-05-10, Žin., 2007, Nr. 55-2128 (2007-05-19), i. k. 1071010ISTA00X-1114</text:span></text:p>
      <text:p text:style-name="Normal"/>
      <text:p text:style-name="P775"><text:span text:style-name="T776">7</text:span><text:span text:style-name="T777">. Kiekvieno politinės kampanijos dalyvio šio straipsnio 5 ir 6 dalyse nurodytų išlaidų</text:span><text:span text:style-name="T778"><text:s/>dydis negali viršyti šio straipsnio 3 ar 4 dalyse nustatytų maksimalių išlaidų dydžių.</text:span></text:p>
      <text:p text:style-name="P779"><text:span text:style-name="T780">8</text:span><text:span text:style-name="T781">. Maksimalus išlaidų politinei kampanijai dydis nemažinamas:</text:span></text:p>
      <text:p text:style-name="P782"><text:span text:style-name="T783">1</text:span><text:span text:style-name="T784">) politinių partijų, pretendentų, kandidatų, referendumo iniciatorių, referendumo oponentų lėšomis,</text:span><text:span text:style-name="T785"><text:s/>sumokėtomis pagal teisinių paslaugų sutartis;</text:span></text:p>
      <text:p text:style-name="P786"><text:span text:style-name="T787">2</text:span><text:span text:style-name="T788">) išlaidomis, skirtomis rinkimų užstatui sumokėti;</text:span></text:p>
      <text:p text:style-name="P789"><text:span text:style-name="T790">3</text:span><text:span text:style-name="T791">) išlaidomis, skirtomis pretendento, kandidato kelionėms į rinkimų apygardą;</text:span></text:p>
      <text:p text:style-name="P792"><text:span text:style-name="T793">4</text:span><text:span text:style-name="T794">) išlaidomis politinės partijos patalpoms ir personalo veiklai apm</text:span><text:span text:style-name="T795">okėti, kai šios išlaidos yra šiai politinei partijai įprastos ne politinės kampanijos laikotarpiu.</text:span></text:p>
      <text:p text:style-name="P796"><text:span text:style-name="T797">9</text:span><text:span text:style-name="T798">. Jeigu politinės kampanijos laikotarpiu politinės kampanijos dalyvis (išskyrus politines partijas, jų keliamus kandidatus ar kandidatų sąrašus) surin</text:span><text:span text:style-name="T799">ko lėšų daugiau, negu jų buvo sunaudota politinės kampanijos išlaidoms apmokėti, nepanaudotos lėšos įstatymų nustatyta tvarka turi būti perduotos turinčiam teisę teikti labdarą juridiniam asmeniui, o šis šias lėšas privalo panaudoti labdarai. Politinės par</text:span><text:span text:style-name="T800">tijos, jų keliamų kandidatų ar kandidatų sąrašų nepanaudotos lėšos gali būti skirtos tik politinei veiklai finansuoti.</text:span></text:p>
      <text:p text:style-name="Normal"/>
      <text:p text:style-name="P801"><text:span text:style-name="T802">III</text:span><text:span text:style-name="T803"><text:s/>SKIRSNIS</text:span></text:p>
      <text:p text:style-name="P804"><text:span text:style-name="T805">POLITINĖ IR POLITINĖS KAMPANIJOS REKLAMA</text:span></text:p>
      <text:p text:style-name="P806"/>
      <text:p text:style-name="P807"><text:span text:style-name="T808">17</text:span><text:span text:style-name="T809"><text:s/>straipsnis.<text:s/></text:span><text:span text:style-name="T810">Politinės reklamos žymėjimas</text:span></text:p>
      <text:p text:style-name="P811"><text:span text:style-name="T812">1</text:span><text:span text:style-name="T813">. Politinė reklama<text:s/></text:span><text:span text:style-name="T814">turi būti teisės aktų nustatyta tvarka pažymėta nurodant lėšų šaltinį ir aiškiai atskirta nuo kitos skleidžiamos informacijos.</text:span></text:p>
      <text:p text:style-name="P815"><text:span text:style-name="T816">2</text:span><text:span text:style-name="T817">. Politinei reklamai, be specialių šiame įstatyme nustatytų reikalavimų, teisės aktų nustatyta apimtimi taikomi ir Visuomenė</text:span><text:span text:style-name="T818">s informavimo įstatyme reklamai nustatyti principai ir reikalavimai.</text:span></text:p>
      <text:p text:style-name="P819"><text:span text:style-name="T820">3</text:span><text:span text:style-name="T821">. Už nepažymėtos reklamos skleidimą taikoma įstatymų nustatyta atsakomybė.</text:span></text:p>
      <text:p text:style-name="P822"/>
      <text:p text:style-name="P823"><text:span text:style-name="T824">18</text:span><text:span text:style-name="T825"><text:s/>straipsnis.<text:s/></text:span><text:span text:style-name="T826">Politinės reklamos skelbimas visuomenės informavimo priemonėse</text:span></text:p>
      <text:p text:style-name="P827">1. Viešosios informacijos rengėjams ir skleidėjams draudžiama skleisti politinę reklamą:</text:p>
      <text:p text:style-name="P828">1) neatlygintinai;</text:p>
      <text:p text:style-name="P829">2) garso ir vaizdo kūriniais (reklaminiais filmukais, filmais) per radiją ir televiziją;</text:p>
      <text:p text:style-name="P830">3) pirmame periodinio spaudos leidinio puslapyje;</text:p>
      <text:p text:style-name="P831">4) jeigu jos<text:s/>paskleidimas prieštarauja Lietuvos Respublikos Konstitucijai ir įstatymams.</text:p>
      <text:p text:style-name="P832">2. Viešosios informacijos rengėjai ir skleidėjai politinę reklamą gali skleisti tik pagal visiems politinės kampanijos dalyviams vienodus įkainius ir sąlygas, kurie ne vėliau<text:s/>kaip likus 45 dienoms iki rinkimų ar referendumo turi būti pateikti žurnalistų etikos inspektoriui. Šis įkainius nedelsdamas skelbia Žurnalistų etikos inspektoriaus tarnybos interneto tinklalapyje. Įkainiai ir sąlygos gali būti pakeisti tik su žurnalistų<text:s/>etikos inspektoriaus sutikimu. Užsakymai politinei reklamai gali būti priimami ne anksčiau kaip po 5 darbo dienų nuo įkainių ir sąlygų pateikimo žurnalistų etikos inspektoriui.</text:p>
      <text:p text:style-name="P833">3. Viešosios informacijos rengėjai ir skleidėjai gali atsisakyti skleisti politinę reklamą, kurioje yra kitus kandidatus ir politines partijas kompromituojančios medžiagos, jeigu atsisakoma prisiimti galimas atsakomosios nuomonės paskleidimo išlaidas.</text:p>
      <text:p text:style-name="P834">4. Politinės reklamos turinio reikalavimai ir kiti politinės reklamos reikalavimai gali būti nustatyti kitais teisės aktais.</text:p>
      <text:p text:style-name="P835">5. Politinės kampanijos reklama nelaikomi:</text:p>
      <text:p text:style-name="P836">1) ne politinės kampanijos laikotarpiu skleidžiami įprastinio pobūdžio informaciniai pranešimai apie valstybės politikų, politinių partijų, kandidatų veiklą,<text:s/>išskyrus atvejus, kai tokiais pranešimais yra agituojama balsuoti partijos ar kandidato interesais arba už tokius pranešimus yra atsilyginama, arba numatoma atsilyginti;</text:p>
      <text:p text:style-name="P837">2) politinės kampanijos laikotarpiu neatlygintinai skleidžiami įprastinio<text:s/>pobūdžio informaciniai pranešimai apie valstybės politikų, politinių partijų, kandidatų veiklą, taip pat diskusijų ir pokalbių laidos.</text:p>
      <text:p text:style-name="P838">6. Viešosios informacijos rengėjo ar skleidėjo deklaracija teikiama Vyriausiajai rinkimų komisijai du (tris) kartus: likus 10 dienų iki rinkimų ar referendumo dienos (likus 5 dienoms – jeigu vyksta pakartotinis balsavimas) ir po rinkimų rezultatų nustatymo praėjus 25 dienoms. Deklaracijos skelbiamos Vyriausiosios rinkimų komisijos interneto tinklalapyje.</text:p>
      <text:p text:style-name="P839">7. Politinės reklamos skleidimas per nacionalinius transliuotojus rinkimų agitacijos kampanijos laikotarpiu finansuojamas valstybės biudžeto lėšomis iš Vyriausiajai rinkimų komisijai skirtų asignavimų. Nacionalinius transliuotojus, kurie skleis politinę reklamą, parenka Vyriausioji rinkimų komisija įstatymų nustatyta tvarka.</text:p>
      <text:p text:style-name="P840">8. Kandidatų ir partijų politinė reklama per nacionalinius transliuotojus rinkimų agitacijos kampanijos laikotarpiu skleidžiama pagal proporcinio lygiateisiškumo principą, proporcingai paskutinių Seimo rinkimų, rinkimų į Europos Parlamentą ir savivaldybių tarybų rinkimų metu gautiems rinkėjų balsams, nuo partijos išrinktų į Seimą, Europos Parlamentą, savivaldybių tarybas politikų skaičiui ir partijos iškeltų kandidatų skaičiui Vyriausiosios rinkimų komisijos nustatyta tvarka.</text:p>
      <text:p text:style-name="P841">9. Šio straipsnio 7 ir 8 dalių nuostatos netaikomos Lietuvos nacionaliniam radijui ir televizijai.<text:s/></text:p>
      <text:p text:style-name="P842">Straipsnio pakeitimai:</text:p>
      <text:p text:style-name="P843"><text:span text:style-name="T844">Nr.<text:s/></text:span><text:a xlink:href="https://www.e-tar.lt/portal/legalAct.html?documentId=TAR.4AF111EBD143" office:target-frame-name="_top" xlink:show="replace"><text:span text:style-name="T845">X-1595</text:span></text:a><text:span text:style-name="T846">,</text:span><text:span text:style-name="T847"><text:s/>2008-06-10, Žin., 2008, Nr. 71-2720 (2008-06-21), i. k. 1081010ISTA00X-1595</text:span></text:p>
      <text:p text:style-name="Normal"/>
      <text:p text:style-name="P848"><text:span text:style-name="T849">IV</text:span><text:span text:style-name="T850"><text:s/>SKIRSNIS</text:span></text:p>
      <text:p text:style-name="P851"><text:span text:style-name="T852">POLITINIŲ PARTIJŲ FINANSINĖS VEIKLOS IR POLITINIŲ KAMPANIJŲ FINANSAVIMO APSKAITA</text:span></text:p>
      <text:p text:style-name="P853"/>
      <text:p text:style-name="P854"><text:span text:style-name="T855">19</text:span><text:span text:style-name="T856"><text:s/>straipsnis.<text:s/></text:span><text:span text:style-name="T857">Politinių partijų finansinės veiklos apskaita</text:span></text:p>
      <text:p text:style-name="P858"><text:span text:style-name="T859">1</text:span><text:span text:style-name="T860">. Politi</text:span><text:span text:style-name="T861">nės partijos buhalterinė apskaita tvarkoma šio ir Buhalterinės apskaitos įstatymo nustatyta tvarka.<text:s/></text:span></text:p>
      <text:p text:style-name="P862"><text:span text:style-name="T863">2</text:span><text:span text:style-name="T864">. Metinė politinės partijos finansinės veiklos deklaracija turi būti patvirtinta politinės partijos valdymo organo. Prie metinės politinės partijos fi</text:span><text:span text:style-name="T865">nansinės veiklos deklaracijos turi būti pateikiama patvirtinta apskaitos žurnalo kopija, o Vyriausiosios rinkimų komisijos reikalavimu – ir finansinės veiklos deklaracijos duomenis pagrindžiantys dokumentai. Jie po patikrinimo ar nuorašų padarymo grąžinami</text:span><text:span text:style-name="T866"><text:s/>politinei partijai.</text:span></text:p>
      <text:p text:style-name="P867"/>
      <text:p text:style-name="P868"><text:span text:style-name="T869">20</text:span><text:span text:style-name="T870"><text:s/>straipsnis.<text:s/></text:span><text:span text:style-name="T871">Politinių kampanijų finansinė apskaita</text:span></text:p>
      <text:p text:style-name="P872"><text:span text:style-name="T873">1</text:span><text:span text:style-name="T874">. Savarankiški politinės kampanijos dalyviai politinės kampanijos finansinę apskaitą tvarko šio įstatymo nustatyta tvarka.</text:span></text:p>
      <text:p text:style-name="P875"><text:span text:style-name="T876">2</text:span><text:span text:style-name="T877">. Politinės kampanijos finansinę apskaitą</text:span><text:span text:style-name="T878"><text:s/>tvarko politinės kampanijos iždininkas, su kuriuo savarankiškas politinės kampanijos dalyvis turi pasirašyti politinės kampanijos finansavimo sutartį, atitinkančią Civilinio kodekso 6 knygos L skyriaus reikalavimus, taikomus turto patikėjimo sutarčiai.</text:span></text:p>
      <text:p text:style-name="P879"><text:span text:style-name="T880">3</text:span><text:span text:style-name="T881">. Būti politinės kampanijos iždininku turi teisę tik Lietuvos Respublikos pilietis arba nuolatinis Lietuvos Respublikos gyventojas.</text:span></text:p>
      <text:p text:style-name="P882"><text:span text:style-name="T883">4</text:span><text:span text:style-name="T884">. Politinės kampanijos iždininku negali būti:</text:span></text:p>
      <text:p text:style-name="P885"><text:span text:style-name="T886">1</text:span><text:span text:style-name="T887">) pretendentas ar kandidatas;</text:span></text:p>
      <text:p text:style-name="P888"><text:span text:style-name="T889">2</text:span><text:span text:style-name="T890">) rinkimų ar referendumo komisij</text:span><text:span text:style-name="T891">os narys;</text:span></text:p>
      <text:p text:style-name="P892"><text:span text:style-name="T893">3</text:span><text:span text:style-name="T894">) auditorius, paskirtas šio įstatymo nustatyta tvarka;</text:span></text:p>
      <text:p text:style-name="P895"><text:span text:style-name="T896">4</text:span><text:span text:style-name="T897">) fizinis asmuo, teismo pripažintas neveiksniu ar ribotai veiksniu arba nebaigęs atlikti bausmės pagal teismo nuosprendį;</text:span></text:p>
      <text:p text:style-name="P898"><text:span text:style-name="T899">5</text:span><text:span text:style-name="T900">) valstybės tarnautojas.</text:span></text:p>
      <text:p text:style-name="P901"><text:span text:style-name="T902">5</text:span><text:span text:style-name="T903">. Politinės partijos i</text:span><text:span text:style-name="T904">r politinės kampanijos iždininko sudarytos sutarties nuorašas turi būti pateikiamas Vyriausiajai rinkimų komisijai, o ši savo interneto tinklalapyje skelbia asmens sutikimą būti politinės kampanijos iždininku, jo vardą, pavardę, adresą bei telefonus pasite</text:span><text:span text:style-name="T905">irauti.</text:span></text:p>
      <text:p text:style-name="P906"><text:span text:style-name="T907">6</text:span><text:span text:style-name="T908">. Politinės kampanijos iždininkas:</text:span></text:p>
      <text:p text:style-name="P909"><text:span text:style-name="T910">1</text:span><text:span text:style-name="T911">) pasirašo aukų lapus,</text:span><text:span text:style-name="T912"><text:s/></text:span><text:span text:style-name="T913">politinės partijos ar politinės kampanijos finansavimo apskaitos žiniaraštį, politinės kampanijos finansavimo ataskaitą, politinės kampanijos audito išvadą, jeigu ji privaloma, ir ši</text:span><text:span text:style-name="T914">o įstatymo nustatyta tvarka pateikia Vyriausiajai rinkimų komisijai bei Valstybinei mokesčių inspekcijai;</text:span></text:p>
      <text:p text:style-name="P915"><text:span text:style-name="T916">2</text:span><text:span text:style-name="T917">) šio įstatymo ir Buhalterinės apskaitos įstatymo nustatyta tvarka tvarko ir saugo politinės kampanijos apskaitos dokumentus;</text:span></text:p>
      <text:p text:style-name="P918"><text:span text:style-name="T919">3</text:span><text:span text:style-name="T920">) per 5 darbo<text:s/></text:span><text:span text:style-name="T921">dienas Vyriausiosios rinkimų komisijos interneto tinklalapyje paskelbia duomenis apie politinės kampanijos laikotarpiu gautas aukas bei sudarytas sutartis (ne politinės<text:s/></text:span><text:soft-page-break/><text:span text:style-name="T922">kampanijos laikotarpiu ir kai yra pateikęs politinės kampanijos finansavimo ataskaitą,<text:s/></text:span><text:span text:style-name="T923">nurodytus duomenis paskelbia per 30 dienų);</text:span></text:p>
      <text:p text:style-name="P924"><text:span text:style-name="T925">4</text:span><text:span text:style-name="T926">) kontroliuoja politinei kampanijai išleistų lėšų dydį ir prižiūri, kad politinei kampanijai nebūtų išleista daugiau lėšų, negu nustatyta šio įstatymo 16 straipsnio 3 ir 4 dalyse;</text:span></text:p>
      <text:p text:style-name="P927"><text:span text:style-name="T928">5</text:span><text:span text:style-name="T929">) šio įstatymo<text:s/></text:span><text:span text:style-name="T930">nustatytais atvejais atidaro ir uždaro specialią banko sąskaitą.</text:span></text:p>
      <text:p text:style-name="P931"><text:span text:style-name="T932">7</text:span><text:span text:style-name="T933">. Politinės kampanijos dalyvis neturi teisės naudoti politinei kampanijai finansuoti priimtų, tačiau aukų lapuose neregistruotų piniginių aukų, taip pat nepiniginių aukų, jeigu politin</text:span><text:span text:style-name="T934">ės kampanijos iždininkas nėra užpildęs aukos lapo.</text:span></text:p>
      <text:p text:style-name="P935"><text:span text:style-name="T936">8</text:span><text:span text:style-name="T937">. Kai politinės kampanijos iždininkas nutraukia sutartį, nebegali toliau eiti pareigų dėl šio straipsnio 4 dalyje nustatytų aplinkybių ar miršta, politinė partija ar savarankiškas politinės kampanijos</text:span><text:span text:style-name="T938"><text:s/>dalyvis privalo pagal sutartį pavesti kitam asmeniui, atitinkančiam šio įstatymo reikalavimus, būti politinės kampanijos iždininku.</text:span></text:p>
      <text:p text:style-name="Normal"/>
      <text:p text:style-name="P939"><text:span text:style-name="T940">21</text:span><text:span text:style-name="T941"><text:s/>straipsnis.<text:s/></text:span><text:span text:style-name="T942">Politinių partijų ir politinių kampanijų dalyvių įsiskolinimai ir jų padengimas</text:span></text:p>
      <text:p text:style-name="P943"><text:span text:style-name="T944">Kiekviena politinė<text:s/></text:span><text:span text:style-name="T945">partija ar savarankiškas politinės kampanijos dalyvis privalo įvykdyti politinės kampanijos laikotarpiu atsiradusius ar su politine kampanija susijusius skolos įsipareigojimus rinkimų agitacijos paslaugų teikėjams ne vėliau kaip per 6 <text:s/>mėnesius nuo politin</text:span><text:span text:style-name="T946">ės kampanijos pabaigos. Kasmet iki vasario 1 dienos, kol skolos bus padengtos, buvęs politinės kampanijos dalyvis privalo pranešti Vyriausiajai rinkimų komisijai apie skolos įsipareigojimų įvykdymą ir įvykdymo šaltinius. Politinė partija turi teisę padengt</text:span><text:span text:style-name="T947">i skolos įsipareigojimus tik iš partijai nuosavybės teise priklausančio turto ir gaunamų aukų, o politinės kampanijos dalyviai fiziniai asmenys – tik iš nuosavų (asmeninių) lėšų.</text:span></text:p>
      <text:p text:style-name="P948"/>
      <text:p text:style-name="P949"><text:span text:style-name="T950">V</text:span><text:span text:style-name="T951"><text:s/>SKYRIUS</text:span></text:p>
      <text:p text:style-name="P952"><text:span text:style-name="T953">POLITINIŲ PARTIJŲ IR POLITINIŲ KAMPANIJŲ FINANSAVIMO KONTR</text:span><text:span text:style-name="T954">OLĖ. POLITINIŲ PARTIJŲ IR POLITINIŲ KAMPANIJŲ AUDITAS</text:span></text:p>
      <text:p text:style-name="P955"/>
      <text:p text:style-name="P956"><text:span text:style-name="T957">22</text:span><text:span text:style-name="T958"><text:s/>straipsnis.<text:s/></text:span><text:span text:style-name="T959">Politinių partijų ir politinių kampanijų finansinės veiklos kontrolė</text:span></text:p>
      <text:p text:style-name="P960"><text:span text:style-name="T961">1</text:span><text:span text:style-name="T962">. Politinių partijų finansinę veiklą ir politinių kampanijų finansavimą kontroliuoja Vyriausioji rinkimų<text:s/></text:span><text:span text:style-name="T963">komisija, Valstybinė mokesčių inspekcija bei kitos institucijos įstatymų nustatyta tvarka.</text:span></text:p>
      <text:p text:style-name="P964"><text:span text:style-name="T965">2</text:span><text:span text:style-name="T966">. Vyriausioji rinkimų komisija:</text:span></text:p>
      <text:p text:style-name="P967"><text:span text:style-name="T968">1</text:span><text:span text:style-name="T969">) kontroliuoja, kaip politinės partijos, pretendentai, kandidatai, referendumų iniciatoriai ar oponentai bei kiti politinių k</text:span><text:span text:style-name="T970">ampanijų dalyviai laikosi šio įstatymo nustatytų reikalavimų;</text:span></text:p>
      <text:p text:style-name="P971"><text:span text:style-name="T972">2</text:span><text:span text:style-name="T973">) sudaro sąlygas ir atsako, kad jos interneto tinklalapyje politinių partijų finansinės veiklos, politinių kampanijų finansavimo, viešosios informacijos rengėjo ar platintojo deklaracijos,<text:s/></text:span><text:span text:style-name="T974">pradinės ir galutinės politinių kampanijų finansavimo ataskaitos būtų skelbiamos nedelsiant gavus šių ataskaitų duomenis, atnaujinamos ir šie duomenys atitiktų gautą informaciją;</text:span></text:p>
      <text:p text:style-name="P975"><text:span text:style-name="T976">3</text:span><text:span text:style-name="T977">) kontroliuoja, kaip vykdomas šis įstatymas, ir siūlo traukti atsakomybė</text:span><text:span text:style-name="T978">n už šio įstatymo pažeidimus arba kreipiasi į kitas institucijas, kurioms įstatymų suteikta kompetencija leidžia patikrinti, kaip laikomasi įstatymų nustatytų reikalavimų;</text:span></text:p>
      <text:p text:style-name="P979"><text:span text:style-name="T980">4</text:span><text:span text:style-name="T981">) kasmet nustato maksimalius politinės kampanijos išlaidų konkrečiose rinkimų a</text:span><text:span text:style-name="T982">pygardose dydžius ir juos skelbia iki finansinių metų pradžios;</text:span></text:p>
      <text:p text:style-name="P983"><text:span text:style-name="T984">5</text:span><text:span text:style-name="T985">) registruoja aukų lapus, juos išduoda bei kontroliuoja jų naudojimą;</text:span></text:p>
      <text:p text:style-name="P986"><text:span text:style-name="T987">6</text:span><text:span text:style-name="T988">) išduoda politinės partijos ar politinės kampanijos finansavimo apskaitos žiniaraščius.</text:span></text:p>
      <text:p text:style-name="P989"><text:span text:style-name="T990">3</text:span><text:span text:style-name="T991">. Valstybinė<text:s/></text:span><text:span text:style-name="T992">mokesčių inspekcija:</text:span></text:p>
      <text:p text:style-name="P993"><text:span text:style-name="T994">1</text:span><text:span text:style-name="T995">) tikrina, ar metinių politinių partijų finansinės veiklos deklaracijų, politinių kampanijų finansavimo ataskaitų, politinės partijos ar politinės kampanijos finansavimo apskaitos žiniaraščių duomenys atitinka turimus asmenų deklaru</text:span><text:span text:style-name="T996">otų pajamų duomenis;</text:span></text:p>
      <text:p text:style-name="P997"><text:span text:style-name="T998">2</text:span><text:span text:style-name="T999">) tikrina, ar politinių partijų finansinė veikla, politinių kampanijų finansavimas tvarkomas Buhalterinės apskaitos įstatymo ir kitų teisės aktų nustatyta tvarka;</text:span></text:p>
      <text:p text:style-name="P1000"><text:span text:style-name="T1001">3</text:span><text:span text:style-name="T1002">) tikrinimų išvadas pateikia Vyriausiajai rinkimų komisijai.</text:span></text:p>
      <text:p text:style-name="P1003"><text:span text:style-name="T1004">4</text:span><text:span text:style-name="T1005">. Prokuroras turi teisę prašyti teismo paskirti ekspertus, kad šie ištirtų, ar politinė partija, jos valdymo organai ar jų nariai, politinės kampanijos dalyviai veikė tinkamai.</text:span></text:p>
      <text:p text:style-name="P1006"><text:span text:style-name="T1007">5</text:span><text:span text:style-name="T1008">. Netinkama veikla laikytini tokie veiksmai, kai:</text:span></text:p>
      <text:p text:style-name="P1009"><text:span text:style-name="T1010">1</text:span><text:span text:style-name="T1011">) politinė part</text:span><text:span text:style-name="T1012">ija, politinės kampanijos dalyviai priima sprendimus naudoti politinei kampanijai aukas, gautas iš asmenų, kurie neturi teisės finansuoti politinių kampanijų, ar iš neleistinų politinės partijos ar politinės kampanijos finansavimo šaltinių;</text:span></text:p>
      <text:p text:style-name="P1013"><text:span text:style-name="T1014">2</text:span><text:span text:style-name="T1015">) politinė</text:span><text:span text:style-name="T1016"><text:s/>partija, jos valdymo organai ar jų nariai, politinės kampanijos dalyviai sudaro politinės kampanijos finansavimo sandorius, pažeisdami šio įstatymo reikalavimus.</text:span></text:p>
      <text:p text:style-name="P1017"><text:span text:style-name="T1018">6</text:span><text:span text:style-name="T1019">. Politinės partijos ar politinės kampanijos dalyvio veiklos tyrimas atliekamas vadova</text:span><text:span text:style-name="T1020">ujantis Civilinio kodekso 2 knygos X skyriaus nuostatomis, kurios taikomos tiek, kiek politinės partijos ar politinės kampanijos dalyvio veiklos tyrimo šis įstatymas nereglamentuoja kitaip.<text:s/></text:span></text:p>
      <text:p text:style-name="P1021"><text:span text:style-name="T1022">7</text:span><text:span text:style-name="T1023">. Pareiškimas dėl politinės partijos ar politinės kampanijos</text:span><text:span text:style-name="T1024"><text:s/>dalyvio veiklos tyrimo paduodamas apygardos teismui pagal politinės partijos buveinės vietą ar politinės kampanijos dalyvio nuolatinę gyvenamąją vietą.</text:span></text:p>
      <text:p text:style-name="P1025"><text:span text:style-name="T1026">8</text:span><text:span text:style-name="T1027">. Jeigu nustatoma, kad politinės partijos, jos valdymo organų ar jų narių, politinės kampanijos da</text:span><text:span text:style-name="T1028">lyvių veikla yra netinkama, teismas gali taikyti vieną iš šių priemonių:</text:span></text:p>
      <text:p text:style-name="P1029"><text:span text:style-name="T1030">1</text:span><text:span text:style-name="T1031">) laikinai sustabdyti politinės partijos valdymo organų narių įgaliojimus ar pašalinti asmenį iš partijos valdymo organų narių;</text:span></text:p>
      <text:p text:style-name="P1032"><text:span text:style-name="T1033">2</text:span><text:span text:style-name="T1034">) įpareigoti politinę partiją, jos valdymo orga</text:span><text:span text:style-name="T1035">nus ar jų narius atlikti tam tikrus veiksmus ar jų neatlikti;</text:span></text:p>
      <text:p text:style-name="P1036"><text:span text:style-name="T1037">3</text:span><text:span text:style-name="T1038">) panaikinti politinės partijos registraciją.</text:span></text:p>
      <text:p text:style-name="P1039"><text:span text:style-name="T1040">9</text:span><text:span text:style-name="T1041">. Politinės partijos kasmet, ne vėliau kaip iki ateinančių metų kovo 1 dienos, pateikia Valstybinei mokesčių inspekcijai ir Vyriausiajai</text:span><text:span text:style-name="T1042"><text:s/>rinkimų komisijai praėjusių kalendorinių metų metinę politinės partijos finansinės veiklos deklaraciją.</text:span></text:p>
      <text:p text:style-name="P1043"><text:span text:style-name="T1044">10</text:span><text:span text:style-name="T1045">. Politinės partijos narys neturi teisės į politinės partijos turtą ir neatsako už politinės partijos skolas.</text:span></text:p>
      <text:p text:style-name="Normal"/>
      <text:p text:style-name="P1046"><text:span text:style-name="T1047">23</text:span><text:span text:style-name="T1048"><text:s/>straipsnis.<text:s/></text:span><text:span text:style-name="T1049">Lėšų apskaita</text:span><text:span text:style-name="T1050"><text:s/>ir kontrolė politinės kampanijos laikotarpiu</text:span></text:p>
      <text:p text:style-name="P1051"><text:span text:style-name="T1052">Politinei kampanijai skirtų lėšų naudojimą kontroliuoja Valstybinė mokesčių inspekcija ir Vyriausioji rinkimų komisija. Politinės kampanijos iždininkas lėšų šaltinių ir jų panaudojimo politinei kampanijai ata</text:span><text:span text:style-name="T1053">skaitas turi pateikti Vyriausiajai rinkimų komisijai ne vėliau kaip per 25 dienas po<text:s/></text:span><text:span text:style-name="T1054">rinkimų ar referendumo rezultatų paskelbimo.</text:span><text:span text:style-name="T1055"><text:s/>Vyriausioji rinkimų komisija šias ataskaitas paskelbia „Valstybės žinių“ priede „Informaciniai pranešimai“ bei savo interneto<text:s/></text:span><text:span text:style-name="T1056">tinklalapyje.</text:span></text:p>
      <text:p text:style-name="Normal"/>
      <text:p text:style-name="P1057"><text:span text:style-name="T1058">24</text:span><text:span text:style-name="T1059"><text:s/>straipsnis.<text:s/></text:span><text:span text:style-name="T1060">Politinių partijų ir politinių kampanijų auditas</text:span></text:p>
      <text:p text:style-name="P1061"><text:span text:style-name="T1062">1</text:span><text:span text:style-name="T1063">. Politinės partijos turi atlikti nepriklausomą savo veiklos auditą, jeigu politinė partija per kalendorinius metus gavo didesnę kaip 3000 MGL dydžio pajamų sumą, ir<text:s/></text:span><text:span text:style-name="T1064">per 3 mėnesius nuo finansinių metų pabaigos pateikti Vyriausiajai rinkimų komisijai ir Valstybinei mokesčių inspekcijai nepriklausomo audito išvadą.</text:span></text:p>
      <text:p text:style-name="P1065"><text:span text:style-name="T1066">2</text:span><text:span text:style-name="T1067">. Savarankiškas politinės kampanijos dalyvis, jeigu jis per politinę kampaniją gavo didesnę kaip 1000<text:s/></text:span><text:span text:style-name="T1068">MGL dydžio aukų sumą, privalo Audito įstatymo nustatyta tvarka sudaryti politinės kampanijos audito sutartį ir pateikti šios sutarties nuorašą ne vėliau kaip per vieną mėnesį nuo rinkimų ar referendumo rezultatų paskelbimo dienos Vyriausiajai rinkimų komis</text:span><text:span text:style-name="T1069">ijai, o ši savo interneto tinklalapyje skelbia politinės kampanijos auditoriaus (audito įmonės) sutikimą atlikti auditą, vardą, pavardę (pavadinimą), adresą.</text:span></text:p>
      <text:p text:style-name="P1070"><text:span text:style-name="T1071">3</text:span><text:span text:style-name="T1072">. Auditorius:</text:span></text:p>
      <text:p text:style-name="P1073"><text:span text:style-name="T1074">1</text:span><text:span text:style-name="T1075">) turi tikrinti politinės partijos finansinę ir bendrą veiklą, atlikti savar</text:span><text:span text:style-name="T1076">ankiško politinės kampanijos dalyvio politinės kampanijos finansavimo auditą;</text:span></text:p>
      <text:p text:style-name="P1077"><text:span text:style-name="T1078">2</text:span><text:span text:style-name="T1079">) turi sutikrinti politinių kampanijų finansavimo ataskaitose, politinių partijų ar politinių kampanijų finansavimo apskaitos žiniaraščiuose esančius duomenis bei viešosios<text:s/></text:span><text:span text:style-name="T1080">informacijos rengėjų ir platintojų deklaracijų duomenis;</text:span></text:p>
      <text:p text:style-name="P1081"><text:span text:style-name="T1082">3</text:span><text:span text:style-name="T1083">) turi teisę gauti iš politinės kampanijos iždininko ir politinės kampanijos dalyvio visus reikalingus dokumentus politinės kampanijos auditui atlikti;</text:span></text:p>
      <text:p text:style-name="P1084"><text:span text:style-name="T1085">4</text:span><text:span text:style-name="T1086">) turi teisę gauti iš Valstybinės mok</text:span><text:span text:style-name="T1087">esčių inspekcijos ir Vyriausiosios rinkimų komisijos politinių partijų ir politinių kampanijų finansavimo kontrolei atlikti reikalingą informaciją ir pateikti šioms institucijoms</text:span><text:span text:style-name="T1088"><text:s/></text:span><text:span text:style-name="T1089">audito išvadas.</text:span></text:p>
      <text:p text:style-name="P1090"/>
      <text:p text:style-name="P1091"><text:span text:style-name="T1092">25</text:span><text:span text:style-name="T1093"><text:s/>straipsnis.<text:s/></text:span><text:span text:style-name="T1094">Politinių kampanijų stebėsena</text:span></text:p>
      <text:p text:style-name="P1095"><text:span text:style-name="T1096">1</text:span><text:span text:style-name="T1097">.<text:s/></text:span><text:span text:style-name="T1098">Atliekama visų politinės kampanijos dalyvių politinės kampanijos stebėsena. Vyriausioji rinkimų komisija gali organizuoti viešą konkursą politinės kampanijos laikotarpio stebėsenos paslaugoms teikti Viešųjų pirkimų įstatymo nustatyta tvarka.</text:span></text:p>
      <text:p text:style-name="P1099"><text:span text:style-name="T1100">2</text:span><text:span text:style-name="T1101">. Apibend</text:span><text:span text:style-name="T1102">rintus stebėsenos duomenis Vyriausioji rinkimų komisija turi nuolat skelbti savo interneto tinklalapyje. Valstybinei mokesčių inspekcijai turi būti teikiami detalūs stebėsenos duomenys, o politinės kampanijos dalyviui – tik jo paties politinės kampanijos d</text:span><text:span text:style-name="T1103">uomenys.</text:span></text:p>
      <text:p text:style-name="P1104"><text:span text:style-name="T1105">3</text:span><text:span text:style-name="T1106">. Prireikus Vyriausioji rinkimų komisija gali sudaryti sutartį dėl politinės kampanijos audito paslaugų.</text:span></text:p>
      <text:p text:style-name="P1107"/>
      <text:p text:style-name="P1108"><text:span text:style-name="T1109">26</text:span><text:span text:style-name="T1110"><text:s/>straipsnis.<text:s/></text:span><text:span text:style-name="T1111">Politinės kampanijos finansavimo ataskaitos</text:span></text:p>
      <text:p text:style-name="P1112"><text:span text:style-name="T1113">1</text:span><text:span text:style-name="T1114">. Savarankiški politinės kampanijos dalyviai, likus ne mažiau kaip</text:span><text:span text:style-name="T1115"><text:s/>10 kalendorinių dienų iki balsavimo dienos, Vyriausiajai rinkimų komisijai turi pateikti pradines politinių kampanijų finansavimo ataskaitas. Atstovaujamųjų politinės kampanijos dalyvių ataskaitas teikia politinės partijos, kurių vardu ir interesais jie v</text:span><text:span text:style-name="T1116">eikia.</text:span></text:p>
      <text:p text:style-name="P1117"><text:span text:style-name="T1118">2</text:span><text:span text:style-name="T1119">. Savarankiški politinės kampanijos dalyviai ne vėliau kaip per 25 kalendorines dienas nuo rinkimų arba referendumo rezultatų paskelbimo pateikia Vyriausiajai rinkimų komisijai galutinę politinių kampanijų finansavimo ataskaitą. Atstovaujamųjų<text:s/></text:span><text:span text:style-name="T1120">politinės kampanijos dalyvių ataskaitas teikia politinės partijos, kurių vardu ir interesais jie veikia.</text:span></text:p>
      <text:p text:style-name="P1121"><text:span text:style-name="T1122">3</text:span><text:span text:style-name="T1123">. Ataskaitose nurodomos visos politinės kampanijos laikotarpiu gautos pajamos ir turėtos išlaidos. Vyriausioji rinkimų komisija, skelbdama politin</text:span><text:span text:style-name="T1124">ių kampanijų finansavimo ataskaitas savo interneto tinklalapyje, neskelbia duomenų apie fizinius asmenis, teikusius mažesnę nei 100 litų auką ir pageidavusius likti nepaviešintus.</text:span></text:p>
      <text:p text:style-name="Normal"/>
      <text:p text:style-name="P1125"><text:span text:style-name="T1126">27</text:span><text:span text:style-name="T1127"><text:s/>straipsnis.<text:s/></text:span><text:span text:style-name="T1128">Galutinių ataskaitų tikrinimas</text:span></text:p>
      <text:p text:style-name="P1129"><text:span text:style-name="T1130">1</text:span><text:span text:style-name="T1131">. Pateiktas galuti</text:span><text:span text:style-name="T1132">nes politinių kampanijų finansavimo ataskaitas Valstybinė mokesčių inspekcija privalo patikrinti ne vėliau kaip per 45 kalendorines dienas nuo rinkimų (pakartotinių rinkimų) ar referendumo galutinių rezultatų paskelbimo dienos. Suderinus su Vyriausiąja rin</text:span><text:span text:style-name="T1133">kimų komisija, šis terminas 30 kalendorinių dienų gali būti pratęstas.</text:span></text:p>
      <text:p text:style-name="P1134"><text:span text:style-name="T1135">2</text:span><text:span text:style-name="T1136">. Valstybinės mokesčių inspekcijos pareigūnai turi teisę susipažinti su politinių partijų, kandidatų ir pretendentų į kandidatus, referendumo iniciatorių, referendumo oponentų poli</text:span><text:span text:style-name="T1137">tinės kampanijos aukų ir kitų lėšų apskaita, reikalauti papildomų dokumentų ir paaiškinimų.</text:span></text:p>
      <text:p text:style-name="Normal"/>
      <text:p text:style-name="P1138"><text:span text:style-name="T1139">28</text:span><text:span text:style-name="T1140"><text:s/>straipsnis.<text:s/></text:span><text:span text:style-name="T1141">Politinių kampanijų finansavimo ataskaitų skelbimas</text:span></text:p>
      <text:p text:style-name="P1142"><text:span text:style-name="T1143">1</text:span><text:span text:style-name="T1144">. Politinės kampanijos iždininkas privalo nuolat teikti informaciją apie politinės<text:s/></text:span><text:span text:style-name="T1145">kampanijos pajamas ir išlaidas bei įvykius Vyriausiajai rinkimų komisijai, o ši privalo skelbti informaciją savo interneto tinklalapyje.</text:span></text:p>
      <text:p text:style-name="P1146"><text:span text:style-name="T1147">2</text:span><text:span text:style-name="T1148">. Vyriausioji rinkimų komisija Valstybinės mokesčių inspekcijos patikrintas politinių kampanijų finansavimo galuti</text:span><text:span text:style-name="T1149">nes ataskaitas kartu su mokesčių inspekcijos išvadomis paskelbia „Valstybės žinių“ priede „Informaciniai pranešimai“ ir savo interneto tinklalapyje ne vėliau kaip per 90 kalendorinių dienų po rinkimų ar referendumo galutinių rezultatų paskelbimo.</text:span></text:p>
      <text:p text:style-name="Normal"/>
      <text:p text:style-name="P1150"><text:span text:style-name="T1151">29</text:span><text:span text:style-name="T1152"><text:s/>straipsnis.<text:s/></text:span><text:span text:style-name="T1153">Finansavimo viešumas</text:span></text:p>
      <text:p text:style-name="P1154"><text:span text:style-name="T1155">Metinės politinės partijos finansinės veiklos deklaracijos, viešosios informacijos rengėjų ir platintojų deklaracijos ir politinės kampanijos finansavimo ataskaitos, politinės kampanijos sutartys su aukotojais, reklamos<text:s/></text:span><text:span text:style-name="T1156">gamintojais, transliuotojais, dienraščiais yra viešos. Kiekvienas asmuo, kuriam šis įstatymas leidžia finansuoti politines partijas, arba viešosios informacijos rengėjo ar platintojo atstovas, pateikęs tai patvirtinantį dokumentą, turi teisę Vyriausiojoje<text:s/></text:span><text:span text:style-name="T1157">rinkimų komisijoje susipažinti su bet kurios politinės partijos metine finansinės veiklos deklaracija ar politinės partijos, kandidato, pretendento į kandidatus, referendumų iniciatoriaus, referendumo oponento politinės kampanijos finansavimo ataskaita ir<text:s/></text:span><text:span text:style-name="T1158">skelbti jų duomenis, išskyrus duomenis apie fizinius asmenis, aukojusius mažesnę nei 100 litų auką ir pageidavusius likti nepaviešintus, per visuomenės informavimo priemones.</text:span></text:p>
      <text:p text:style-name="Normal"/>
      <text:p text:style-name="P1159"><text:span text:style-name="T1160">VI</text:span><text:span text:style-name="T1161"><text:s/>SKIRSNIS</text:span></text:p>
      <text:p text:style-name="P1162"><text:span text:style-name="T1163">ATSAKOMYBĖ</text:span></text:p>
      <text:p text:style-name="P1164"/>
      <text:p text:style-name="P1165"><text:span text:style-name="T1166">30</text:span><text:span text:style-name="T1167"><text:s/>straipsnis.<text:s/></text:span><text:span text:style-name="T1168">Atsakomybė</text:span></text:p>
      <text:p text:style-name="P1169"><text:span text:style-name="T1170">1</text:span><text:span text:style-name="T1171">. Nustačius,<text:s/></text:span><text:span text:style-name="T1172">kad politinė partija padarė šiurkštų šio įstatymo pažeidimą, Vyriausiosios rinkimų komisijos sprendimu partijai neskiriamas valstybės biudžeto dotacijos pusmetinis dydis. Jo dalis paskirstoma kitoms politinėms partijoms. Politinė partija turi teisę pradėti</text:span><text:span text:style-name="T1173"><text:s/>gauti biudžeto asignavimų pusmetinį dydį tik kitą pusmetį nuo pažeidimo pašalinimo.</text:span></text:p>
      <text:p text:style-name="P1174"><text:span text:style-name="T1175">2</text:span><text:span text:style-name="T1176">. Už šio įstatymo pažeidimus asmenys atsako šio įstatymo, Administracinių teisės pažeidimų kodekso ir</text:span><text:span text:style-name="T1177"><text:s/>Baudžiamojo kodekso nustatyta tvarka.</text:span></text:p>
      <text:p text:style-name="Normal"/>
      <text:p text:style-name="P1178"><text:span text:style-name="T1179">31</text:span><text:span text:style-name="T1180"><text:s/>straipsnis.<text:s/></text:span><text:span text:style-name="T1181">Ginčai dėl šio įstatymo pažeidimų</text:span></text:p>
      <text:p text:style-name="P1182"><text:span text:style-name="T1183">Ginčai dėl šio įstatymo pažeidimų sprendžiami įstatymų nustatyta tvarka.</text:span></text:p>
      <text:p text:style-name="Normal"/>
      <text:p text:style-name="P1184"><text:span text:style-name="T1185">VII</text:span><text:span text:style-name="T1186"><text:s/>SKIRSNIS</text:span></text:p>
      <text:p text:style-name="P1187"><text:span text:style-name="T1188">BAIGIAMOSIOS NUOSTATOS</text:span></text:p>
      <text:p text:style-name="P1189"/>
      <text:p text:style-name="P1190"><text:span text:style-name="T1191">32</text:span><text:span text:style-name="T1192"><text:s/>straipsnis.<text:s/></text:span><text:span text:style-name="T1193">Pasiūlymai Vyriausybei</text:span></text:p>
      <text:p text:style-name="P1194"><text:span text:style-name="T1195">1</text:span><text:span text:style-name="T1196">. Vyriausybė iki 2004 m. rugsėjo 10 d. priima šiam įst</text:span><text:span text:style-name="T1197">atymui įgyvendinti reikalingus teisės aktus.</text:span></text:p>
      <text:p text:style-name="P1198"><text:span text:style-name="T1199">2</text:span><text:span text:style-name="T1200">. Vyriausybė iki 2005 m. sausio 1 d. parengia teisės aktų, nustatančių draudimo skelbti politinę reklamą radijo ir televizijos programose, projektus.</text:span></text:p>
      <text:p text:style-name="Normal"/>
      <text:p text:style-name="P1201"><text:span text:style-name="T1202">33</text:span><text:span text:style-name="T1203"><text:s/>straipsnis.<text:s/></text:span><text:span text:style-name="T1204">Pavedimas Vyriausiajai rinkimų kom</text:span><text:span text:style-name="T1205">isijai</text:span></text:p>
      <text:p text:style-name="P1206"><text:span text:style-name="T1207">Vyriausioji rinkimų komisija iki 2004 m. rugsėjo 10 d.:</text:span></text:p>
      <text:p text:style-name="P1208"><text:span text:style-name="T1209">1</text:span><text:span text:style-name="T1210">) patvirtina aukų lapo formą;</text:span></text:p>
      <text:p text:style-name="P1211"><text:span text:style-name="T1212">2</text:span><text:span text:style-name="T1213">) suderinusi su Valstybine mokesčių inspekcija, patvirtina metinės politinės partijos finansinės veiklos deklaracijos formą ir politinės kampanijos<text:s/></text:span><text:span text:style-name="T1214">finansavimo ataskaitos formą bei jų užpildymo tvarką;</text:span></text:p>
      <text:p text:style-name="P1215"><text:span text:style-name="T1216">3</text:span><text:span text:style-name="T1217">) suderinusi su Valstybine mokesčių inspekcija, patvirtina politinės partijos ar politinės kampanijos finansavimo apskaitos žiniaraščio formą bei pildymo tvarką;</text:span></text:p>
      <text:p text:style-name="P1218"><text:span text:style-name="T1219">4</text:span><text:span text:style-name="T1220">) suderinusi su žurnalistų eti</text:span><text:span text:style-name="T1221">kos inspektoriumi, nustato viešosios informacijos rengėjo ar platintojo deklaracijos formą ir deklaruojančiųjų sąrašą;</text:span></text:p>
      <text:p text:style-name="P1222"><text:span text:style-name="T1223">5</text:span><text:span text:style-name="T1224">) nustato politinės reklamos žymėjimo tvarką nurodant apmokėjimo šaltinį arba nurodant, kad politinė reklama skelbiama nemokamai: po</text:span><text:span text:style-name="T1225">litinės reklamos televizijoje ir radijuje – Lietuvos radijo ir televizijos komisijos teikimu, politinės reklamos periodinės spaudos leidiniuose – žurnalistų etikos inspektoriaus teikimu.</text:span></text:p>
      <text:p text:style-name="Normal"/>
      <text:p text:style-name="P1226"><text:span text:style-name="T1227">34</text:span><text:span text:style-name="T1228"><text:s/>straipsnis.<text:s/></text:span><text:span text:style-name="T1229">Įstatymo įsigaliojimas ir įgyvendinimas</text:span></text:p>
      <text:p text:style-name="P1230"><text:span text:style-name="T1231">1</text:span><text:span text:style-name="T1232">. Šis įstatymas, išskyrus 20 straipsnio 4 dalies 1 punktą, 32 ir 33 straipsnius, įsigalioja nuo 2004 m. rugsėjo 10 d.</text:span></text:p>
      <text:p text:style-name="P1233"><text:span text:style-name="T1234">2</text:span><text:span text:style-name="T1235">. Šio įstatymo 20 straipsnio 4 dalies 1 punktas įsigalioja nuo 2005 m. sausio 1 d.</text:span></text:p>
      <text:p text:style-name="P1236"><text:span text:style-name="T1237">3</text:span><text:span text:style-name="T1238">. Savarankiški politinės kampanijos dalyviai,</text:span><text:span text:style-name="T1239"><text:s/>iki šio įstatymo įsigaliojimo neturėję pareigos sudaryti sutartis su politinės kampanijos iždininkais, šią pareigą įgyja nuo 2005 m. sausio 1 d.</text:span></text:p>
      <text:p text:style-name="P1240"><text:span text:style-name="T1241">4</text:span><text:span text:style-name="T1242">. Įsigaliojus šiam įstatymui, jeigu iki rinkimų dienos yra likę mažiau kaip 45 dienos, taikant šio įstaty</text:span><text:span text:style-name="T1243">mo 18 straipsnio 2 dalį, 45 dienų terminas sutrumpinamas iki 25 dienų.</text:span></text:p>
      <text:p text:style-name="Normal"/>
      <text:p text:style-name="P1244"><text:span text:style-name="T1245">35</text:span><text:span text:style-name="T1246"><text:s/>straipsnis.<text:s/></text:span><text:span text:style-name="T1247">Įstatymų pripažinimas netekusiais galios</text:span></text:p>
      <text:p text:style-name="P1248"><text:span text:style-name="T1249">Įsigaliojus šiam įstatymui, netenka galios:</text:span></text:p>
      <text:p text:style-name="P1250"><text:span text:style-name="T1251">1</text:span><text:span text:style-name="T1252">) Lietuvos Respublikos politinių kampanijų finansavimo kontrolės įstatyma</text:span><text:span text:style-name="T1253">s (Žin., 1997, Nr. 104-2626);</text:span></text:p>
      <text:p text:style-name="P1254"><text:span text:style-name="T1255">2</text:span><text:span text:style-name="T1256">) Lietuvos Respublikos politinių partijų ir politinių organizacijų finansavimo įstatymas (Žin., 1999, Nr. 11-240);</text:span></text:p>
      <text:p text:style-name="P1257"><text:span text:style-name="T1258">3</text:span><text:span text:style-name="T1259">) Lietuvos Respublikos politinių kampanijų finansavimo kontrolės įstatymo 2 ir 7 straipsnių pakeitimo</text:span><text:span text:style-name="T1260"><text:s/>bei papildymo įstatymas (Žin., 2002, Nr. 64-2571).</text:span></text:p>
      <text:p text:style-name="Normal"/>
      <text:p text:style-name="Normal"/>
      <text:p text:style-name="P1261"><text:span text:style-name="T1262">Skelbiu šį Lietuvos Respublikos Seimo priimtą įstatymą.</text:span></text:p>
      <text:p text:style-name="Normal"/>
      <text:p text:style-name="Normal"/>
      <text:p text:style-name="Normal"/>
      <text:p text:style-name="P1263">RESPUBLIKOS PREZIDENTAS<text:tab/>VALDAS ADAMKUS</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eimas, Įstatymas</text:span></text:p>
      <text:p text:style-name="P1273"><text:span text:style-name="T1274">Nr.<text:s/></text:span><text:a xlink:href="https://www.e-tar.lt/portal/legalAct.html?documentId=TAR.160C7DAD1D4A" office:target-frame-name="_top" xlink:show="replace"><text:span text:style-name="T1275">X-1114</text:span></text:a><text:span text:style-name="T1276">, 2007-05-10, Žin., 2007, Nr. 55-2128 (2007-05-19), i. k. 1071010ISTA00X-1114</text:span></text:p>
      <text:p text:style-name="P1277"><text:span text:style-name="T1278">Lietuvos Respublikos politinių partijų ir politinių kampanijų finansavimo bei finansavimo ko</text:span><text:span text:style-name="T1279">ntrolės įstatymo 16 straipsnio pakeitimo įstatymas</text:span></text:p>
      <text:p text:style-name="P1280"/>
      <text:p text:style-name="P1281"><text:span text:style-name="T1282">2.</text:span></text:p>
      <text:p text:style-name="P1283"><text:span text:style-name="T1284">Lietuvos Respublikos Seimas, Įstatymas</text:span></text:p>
      <text:p text:style-name="P1285"><text:span text:style-name="T1286">Nr.<text:s/></text:span><text:a xlink:href="https://www.e-tar.lt/portal/legalAct.html?documentId=TAR.4AF111EBD143" office:target-frame-name="_top" xlink:show="replace"><text:span text:style-name="T1287">X-1595</text:span></text:a><text:span text:style-name="T1288">, 2008-06-10, Žin., 2008, Nr. 71-2720 (2008-06-21), i. k. 1081010ISTA0</text:span><text:span text:style-name="T1289">0X-1595</text:span></text:p>
      <text:p text:style-name="P1290"><text:span text:style-name="T1291">Lietuvos Respublikos politinių partijų ir politinių kampanijų finansavimo bei finansavimo kontrolės įstatymo 2 ir 18 straipsnių pakeitimo įstatymas</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7</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7" meta:paragraph-count="383" meta:word-count="7502" meta:character-count="61666" meta:row-count="1474" meta:non-whitespace-character-count="54547"/>
  </office:meta>
</office:document-meta>
</file>