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fo:font-weight="bold" style:font-weight-asian="bold" fo:font-style="italic" style:font-style-asian="italic" fo:color="#000000" fo:font-size="10pt" style:font-size-asian="10pt"/>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font-style="italic" style:font-style-asian="italic" fo:color="#000000"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color="#000000" fo:font-size="10pt" style:font-size-asian="10pt"/>
    </style:style>
    <style:style style:name="T247" style:parent-style-name="DefaultParagraphFont" style:family="text">
      <style:text-properties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T249" style:parent-style-name="DefaultParagraphFont" style:family="text">
      <style:text-properties fo:font-style="italic" style:font-style-asian="italic"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fo:font-size="10pt" style:font-size-asian="10pt"/>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text-position="super 66.6%"/>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together="alway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together="alway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3937in"/>
    </style:style>
    <style:style style:name="P1118" style:parent-style-name="Normal" style:family="paragraph">
      <style:paragraph-properties fo:keep-together="always" fo:widows="0" fo:orphans="0" fo:text-align="justify"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together="alway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P1359" style:parent-style-name="Normal" style:family="paragraph">
      <style:paragraph-properties fo:keep-together="alway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fo:font-size="10pt" style:font-size-asian="10pt"/>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text-align="justify" fo:text-indent="0.3937in"/>
    </style:style>
    <style:style style:name="P1563" style:parent-style-name="Normal" style:family="paragraph">
      <style:paragraph-properties fo:keep-together="always" fo:widows="0" fo:orphans="0" fo:text-align="justify"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P1604" style:parent-style-name="Normal" style:family="paragraph">
      <style:paragraph-properties fo:keep-together="alway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together="alway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P1679" style:parent-style-name="Normal" style:family="paragraph">
      <style:paragraph-properties fo:keep-together="alway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paragraph-properties fo:keep-with-next="always" fo:keep-together="always" fo:text-align="justify" fo:text-indent="0.4916in"/>
    </style:style>
    <style:style style:name="T1687" style:parent-style-name="DefaultParagraphFont" style:family="text">
      <style:text-properties fo:font-style="italic" style:font-style-asian="italic" style:font-style-complex="italic" fo:color="#000000"/>
    </style:style>
    <style:style style:name="P1688" style:parent-style-name="Normal" style:family="paragraph">
      <style:paragraph-properties>
        <style:tab-stops>
          <style:tab-stop style:type="right" style:position="6.4972in"/>
        </style:tab-stops>
      </style:paragraph-properties>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8">Suvestinė redakcija nuo 2012-07-04 iki 2013-12-13</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0-09-15:</text:p>
      <text:p text:style-name="Normal"><text:span text:style-name="T16">Nr.<text:s/></text:span><text:a xlink:href="https://www.e-tar.lt/portal/legalAct.html?documentId=TAR.8604102E038B" office:target-frame-name="_top" xlink:show="replace"><text:span text:style-name="T17">XI-813</text:span></text:a><text:span text:style-name="T18">, 2010-05-18, Žin. 2010, Nr. 63-3091 (2010-05-31), i. k. 1101010ISTA00XI-813</text:span></text:p>
      <text:p text:style-name="P19"/>
      <text:p text:style-name="P20">LIETUVOS RESPUBLIKOS<text:line-break/>POLITINIŲ PARTIJŲ IR POLITINIŲ KAMPANIJŲ FINANSAVIMO BEI FINANSAVIMO KONTROLĖS<text:s/><text:line-break/>ĮSTATYMAS</text:p>
      <text:p text:style-name="P21"/>
      <text:p text:style-name="P22">2004 m. rugpjūčio 23 d. Nr. IX-2428</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pan></text:p>
      <text:p text:style-name="P35"><text:span text:style-name="T36">1</text:span><text:span text:style-name="T37">. Šio įstatymo tikslas – užtikrinti politinių kampanijų demokratiškumą, politinių partijų ir politinių<text:s/></text:span><text:span text:style-name="T38">kampanijų finansavimo teisėtumą, skaidrumą ir viešumą, reglamentuoti politinių partijų ir politinių kampanijų finansavimo tvarką ir finansavimo kontrolę.</text:span></text:p>
      <text:p text:style-name="P39"><text:span text:style-name="T40">2</text:span><text:span text:style-name="T41">. Šis įstatymas nereglamentuoja politinių partijų, kurios pagal 2003 m. lapkričio 4 d. Europos Pa</text:span><text:span text:style-name="T42">rlamento ir Tarybos reglamento (EB) Nr. 2004/2003 dėl reglamentų, reglamentuojančių politines Europos partijas, ir šių partijų finansavimo taisyklių (OL<text:s/></text:span><text:span text:style-name="T43">2004 m. specialusis leidimas</text:span><text:span text:style-name="T44">, 1 skyrius, 4 tomas, p. 500) 2 ir 3 straipsnius laikomos Europos politinėm</text:span><text:span text:style-name="T45">is partijomis ir kurių buveinė yra ne Lietuvos Respublikoje, finansavimo ir jų finansavimo kontrolė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uditoriaus ataskaita dėl pastebėtų faktų<text:s/></text:span><text:span text:style-name="T55">–</text:span><text:span text:style-name="T56"><text:s/></text:span><text:span text:style-name="T57">dokumentas, kuriame auditorius, šio įstatymo nust</text:span><text:span text:style-name="T58">atyta tvarka atlikęs nepriklausomą politinės partijos ar politinės kampanijos dalyvio patikrinimą, pateikia Lietuvos Respublikos vyriausiosios rinkimų komisijos (toliau – Vyriausioji rinkimų komisija) patvirtintoje techninėje užduotyje nustatytų duomenų ve</text:span><text:span text:style-name="T59">rtinimus.<text:s/></text:span></text:p>
      <text:p text:style-name="P60"><text:span text:style-name="T61">2</text:span><text:span text:style-name="T62">.<text:s/></text:span><text:span text:style-name="T63">Auditorius</text:span><text:span text:style-name="T64"><text:s/>– fizinis asmuo, turintis Lietuvos Respublikos audito įstatymo nustatyta tvarka suteiktą atestuoto auditoriaus vardą.</text:span></text:p>
      <text:p text:style-name="P65"><text:span text:style-name="T66">3</text:span><text:span text:style-name="T67">.</text:span><text:span text:style-name="T68"><text:s/>Aukos</text:span><text:span text:style-name="T69"><text:s/>– aukos gavėjams neatlygintinai perduoti pinigai, kilnojamieji ar nekilnojamieji daiktai, inform</text:span><text:span text:style-name="T70">acija, turtinės teisės, intelektinės veiklos rezultatai, taip pat kitos turtinės ir neturtinės vertybės, neatlygintinai atlikti veiksmai ir savanoriški darbai, veiksmų rezultatai, skirti savarankiško politinės kampanijos dalyvio politinei kampanijai finans</text:span><text:span text:style-name="T71">uoti.</text:span><text:s/></text:p>
      <text:p text:style-name="P72">Straipsnio dalies pakeitimai:</text:p>
      <text:p text:style-name="P73"><text:span text:style-name="T74">Nr.<text:s/></text:span><text:a xlink:href="https://www.e-tar.lt/portal/legalAct.html?documentId=TAR.476DDE36AEBD" office:target-frame-name="_top" xlink:show="replace"><text:span text:style-name="T75">XI-1777</text:span></text:a><text:span text:style-name="T76">, 2011-12-06, Žin., 2011, Nr. 153-7205 (2011-12-15), i. k. 1111010ISTA0XI-1777</text:span></text:p>
      <text:p text:style-name="Normal"/>
      <text:p text:style-name="P77"><text:span text:style-name="T78">4</text:span><text:span text:style-name="T79">.<text:s/></text:span><text:span text:style-name="T80">Aukotojas</text:span><text:span text:style-name="T81"><text:s/>– asmuo, šio įstatymo nustatyta tvarka turintis teisę aukoti ir suteikęs auką savarankiško politinės kampanijos dalyvio naudai.</text:span><text:s/></text:p>
      <text:p text:style-name="P82">Straipsnio dalies pakeitimai:</text:p>
      <text:p text:style-name="P83"><text:span text:style-name="T84">Nr.<text:s/></text:span><text:a xlink:href="https://www.e-tar.lt/portal/legalAct.html?documentId=TAR.476DDE36AEBD" office:target-frame-name="_top" xlink:show="replace"><text:span text:style-name="T85">XI-1777</text:span></text:a><text:span text:style-name="T86">,<text:s/></text:span><text:span text:style-name="T87">2011-12-06, Žin., 2011, Nr. 153-7205 (2011-12-15), i. k. 1111010ISTA0XI-1777</text:span></text:p>
      <text:p text:style-name="Normal"/>
      <text:p text:style-name="P88"><text:span text:style-name="T89">5</text:span><text:span text:style-name="T90">.<text:s/></text:span><text:span text:style-name="T91">Aukų lapas</text:span><text:span text:style-name="T92"><text:s/>– dokumentas, kuriame yra technologinės apsaugos priemonių ir kuris turi gamybos metu suteiktą seriją bei numerį ir yra skirtas aukos perdavimui–priėmimui patvi</text:span><text:span text:style-name="T93">rtinti</text:span><text:span text:style-name="T94">.</text:span></text:p>
      <text:p text:style-name="P95"><text:span text:style-name="T96">6</text:span><text:span text:style-name="T97">.<text:s/></text:span><text:span text:style-name="T98">Kandidatas</text:span><text:span text:style-name="T99"><text:s/>– asmuo, įstatymų nustatyta tvarka įregistruotas pretendentu būti kandidatu į Respublikos Prezidentus ar kandidatu į Respublikos Prezidentus, kandidatu vienmandatėje Seimo rinkimų apygardoje, taip pat kandidatu Seimo, Europos Parl</text:span><text:span text:style-name="T100">amento ar savivaldybių tarybų</text:span><text:span text:style-name="T101"><text:s/></text:span><text:span text:style-name="T102">daugiamandatėje rinkimų apygardoje.</text:span></text:p>
      <text:p text:style-name="P103"><text:span text:style-name="T104">7</text:span><text:span text:style-name="T105">.<text:s/></text:span><text:span text:style-name="T106">Politinė kampanija</text:span><text:span text:style-name="T107"><text:s/>– šiame įstatyme nustatytu laikotarpiu politinės kampanijos dalyvių, rinkėjų ir kitų fizinių bei juridinių asmenų veikla, susijusi su Seimo, Respublikos Prezidento<text:s/></text:span><text:span text:style-name="T108">rinkimais, rinkimais į Europos Parlamentą, savivaldybių tarybų rinkimais ar referendumu.</text:span></text:p>
      <text:p text:style-name="P109"><text:span text:style-name="T110">8</text:span><text:span text:style-name="T111">.<text:s/></text:span><text:span text:style-name="T112">Politinė reklama</text:span><text:span text:style-name="T113"><text:s/>– valstybės politiko, politinės partijos, politinės partijos nario, politinės kampanijos dalyvio, jų vardu ir (ar) interesais bet kokia forma i</text:span><text:span text:style-name="T114">r priemonėmis už užmokestį ar neatlygintinai politinės kampanijos laikotarpiu ar tarp politinių kampanijų skleidžiama informacija, kuria siekiama paveikti rinkėjų motyvaciją balsuojant rinkimuose ar referendume</text:span><text:span text:style-name="T115"><text:s/></text:span><text:span text:style-name="T116">arba kurios skleidimu propaguojamas valstybės</text:span><text:span text:style-name="T117"><text:s/>politikas, politinė partija, politinės partijos narys ar politinės kampanijos dalyvis, taip pat jų idėjos, tikslai ar programa.</text:span></text:p>
      <text:p text:style-name="P118"><text:span text:style-name="T119">9</text:span><text:span text:style-name="T120">.<text:s/></text:span><text:span text:style-name="T121">Politinės kampanijos dalyvis</text:span><text:span text:style-name="T122"><text:s/>– asmuo, kuris siekia būti išrinktas arba siekia, kad referendumo klausimas būtų priimtas a</text:span><text:span text:style-name="T123">rba nepriimtas, ir Vyriausiosios rinkimų komisijos įregistruotas šio įstatymo nustatyta tvarka.</text:span></text:p>
      <text:p text:style-name="P124"><text:span text:style-name="T125">10</text:span><text:span text:style-name="T126">.<text:s/></text:span><text:span text:style-name="T127">Politinės kampanijos finansavimo ataskaita</text:span><text:span text:style-name="T128"><text:s/>– dokumentas, kuriame savarankiškas politinės kampanijos dalyvis nurodo politinei kampanijai gautas aukas ar<text:s/></text:span><text:span text:style-name="T129">jų sumas pagal aukotojų grupes, kitas politinei kampanijai panaudotas lėšas, aukotojus (pateikia aukotojų sąrašą) bei turėtas išlaidas ir prisiimtus įsipareigojimus (pagal išlaidų grupes).</text:span></text:p>
      <text:p text:style-name="P130"><text:span text:style-name="T131">11</text:span><text:span text:style-name="T132">.<text:s/></text:span><text:span text:style-name="T133">Politinės kampanijos išlaidos</text:span><text:span text:style-name="T134"><text:s/>– šiame įstatyme nurodytos išlaidos, skirtos politinei kampanijai organizuoti ir finansuoti, nepaisant sandorio, kurį vykdant turėta išlaidų, sudarymo dienos.<text:s/></text:span></text:p>
      <text:p text:style-name="P135"><text:span text:style-name="T136">12</text:span><text:span text:style-name="T137">.<text:s/></text:span><text:span text:style-name="T138">Politinės kampanijos iždininkas</text:span><text:span text:style-name="T139"><text:s/>– fizinis asmuo, veikiantis savarankiško politinės kamp</text:span><text:span text:style-name="T140">anijos dalyvio vardu ir interesais turto patikėjimo sutarties pagrindu ir turintis šio įstatymo nustatytas teises ir pareigas.</text:span></text:p>
      <text:p text:style-name="P141"><text:span text:style-name="T142">13</text:span><text:span text:style-name="T143">.<text:s/></text:span><text:span text:style-name="T144">Politinės kampanijos laikotarpis</text:span><text:span text:style-name="T145"><text:s/>– laikotarpis, kuris prasideda įstatymų nustatyta tvarka paskelbus rinkimų datą arba Vyr</text:span><text:span text:style-name="T146">iausiojoje rinkimų komisijoje įregistravus piliečių referendumo iniciatyvinę grupę, arba pateikus Seimui Seimo narių grupės siūlymą paskelbti referendumą ir pasibaigia praėjus 100 dienų nuo rinkimų (pakartotinių rinkimų) ar referendumo galutinių rezultatų<text:s/></text:span><text:span text:style-name="T147">paskelbimo dienos arba Vyriausiajai rinkimų komisijai įstatymų nustatyta tvarka priėmus sprendimą pripažinti referendumo paskelbimo iniciatyvą nutraukta ir (ar) pripažinti parašų rinkimą nutrauktu.<text:s/></text:span></text:p>
      <text:p text:style-name="P148"><text:span text:style-name="T149">14</text:span><text:span text:style-name="T150">.<text:s/></text:span><text:span text:style-name="T151">Politinės kampanijos sąskaita</text:span><text:span text:style-name="T152"><text:s/>– savarankiško poli</text:span><text:span text:style-name="T153">tinės kampanijos dalyvio sąskaita, esanti Lietuvos Respublikoje registruotame banke, kurioje laikomos ir kaupiamos tik politinei kampanijai skiriamos lėšos ir apmokamos šios kampanijos išlaidos.</text:span></text:p>
      <text:p text:style-name="P154"><text:span text:style-name="T155">15</text:span><text:span text:style-name="T156">.<text:s/></text:span><text:span text:style-name="T157">Politinės partijos einamoji banko sąskaita</text:span><text:span text:style-name="T158"><text:s/>– politinė</text:span><text:span text:style-name="T159">s partijos sąskaita, esanti Lietuvos Respublikoje registruotame banke, kurioje laikomos ir kaupiamos politinės partijos lėšos ir iš kurios apmokamos politinės partijos išlaidos, skirtos įstatymuose nustatytai politinės partijos veiklai vykdyti.<text:s/></text:span></text:p>
      <text:p text:style-name="P160"><text:span text:style-name="T161">16</text:span><text:span text:style-name="T162">.<text:s/></text:span><text:span text:style-name="T163">Po</text:span><text:span text:style-name="T164">litinių partijų ir politinių kampanijų finansavimo ir politinės reklamos stebėsena</text:span><text:span text:style-name="T165"><text:s/>– duomenų apie politinių partijų, politinių kampanijų ir jų dalyvių finansavimą, rinkimų (referendumo) agitacijos ir politinės reklamos finansavimą ir skleidimą politinių ka</text:span><text:span text:style-name="T166">mpanijų laikotarpiu ir tarp jų rinkimas, kaupimas, analizė ir vertinimas šio įstatymo nustatytais tikslais.</text:span></text:p>
      <text:p text:style-name="P167"><text:span text:style-name="T168">17</text:span><text:span text:style-name="T169">.<text:s/></text:span><text:span text:style-name="T170">Pretendentas</text:span><text:span text:style-name="T171"><text:s/>– fizinis asmuo, atitinkantis įstatymų reikalavimus būti kandidatu, laikotarpiu nuo politinės kampanijos pradžios iki pareiškin</text:span><text:span text:style-name="T172">ių dokumentų pateikimo pabaigos pareiškęs, kad kelsis kandidatu, sudaręs sutartį su politinės kampanijos iždininku ir Vyriausiosios rinkimų komisijos nustatyta tvarka įregistruotas savarankišku politinės kampanijos dalyviu.</text:span></text:p>
      <text:p text:style-name="P173"><text:span text:style-name="T174">18</text:span><text:span text:style-name="T175">.<text:s/></text:span><text:span text:style-name="T176">Referendumo iniciatoriai</text:span><text:span text:style-name="T177"><text:s/>– Lietuvos Respublikos piliečių iniciatyvinės grupės nariai, įstatymų nustatyta tvarka įregistruoti Vyriausiojoje rinkimų komisijoje, arba Seimo narių grupė, pateikusi siūlymą paskelbti referendumą.</text:span></text:p>
      <text:p text:style-name="P178"><text:span text:style-name="T179">19</text:span><text:span text:style-name="T180">.<text:s/></text:span><text:span text:style-name="T181">Referendumo oponentai</text:span><text:span text:style-name="T182"><text:s/>– įstatymų nustatyta tvark</text:span><text:span text:style-name="T183">a Vyriausiojoje rinkimų komisijoje įregistruoti asmenys – Lietuvos Respublikos piliečiai, jų grupės, taip pat politinės partijos – oponuojantys referendumo iniciatoriams.</text:span></text:p>
      <text:p text:style-name="P184"><text:span text:style-name="T185">20</text:span><text:span text:style-name="T186">.<text:s/></text:span><text:span text:style-name="T187">Rinkimų (referendumo) agitacija</text:span><text:span text:style-name="T188"><text:s/>– per rinkimų (referendumo) agitacijos kampan</text:span><text:span text:style-name="T189">ijos etapą politinei reklamai skleisti skirta veikla, kuria siekiama paveikti rinkėjų motyvaciją balsuojant rinkimuose ar referendume.</text:span></text:p>
      <text:p text:style-name="P190"><text:span text:style-name="T191">21</text:span><text:span text:style-name="T192">.</text:span><text:span text:style-name="T193"><text:s/>Už politinės partijos apskaitą atsakingas asmuo<text:s/></text:span><text:span text:style-name="T194">– politinės partijos vyriausiasis buhalteris (buhalteris) arba pa</text:span><text:span text:style-name="T195">gal sutartį apskaitos paslaugas teikianti įmonė.</text:span></text:p>
      <text:p text:style-name="P196"><text:span text:style-name="T197">22</text:span><text:span text:style-name="T198">.<text:s/></text:span><text:span text:style-name="T199">Valstybės biudžeto asignavimai<text:s/></text:span><text:span text:style-name="T200">– politinėms partijoms skirta bendra lėšų suma, nustatoma Lietuvos Respublikos atitinkamų metų valstybės biudžeto ir savivaldybių biudžetų finansinių rodiklių patvirtin</text:span><text:span text:style-name="T201">imo įstatyme.</text:span></text:p>
      <text:p text:style-name="P202"><text:span text:style-name="T203">23</text:span><text:span text:style-name="T204">.<text:s/></text:span><text:span text:style-name="T205">Valstybės biudžeto asignavimų sąskaita</text:span><text:span text:style-name="T206"><text:s/>– politinės partijos sąskaita, esanti Lietuvos Respublikoje registruotame banke, kurioje laikomi ir kaupiami tik šiame įstatyme nustatyta tvarka gauti valstybės biudžeto asignavimai ir iš kurios<text:s/></text:span><text:span text:style-name="T207">apmokamos šiame įstatyme numatytos išlaidos.</text:span></text:p>
      <text:p text:style-name="P208"><text:span text:style-name="T209">24</text:span><text:span text:style-name="T210">.<text:s/></text:span><text:span text:style-name="T211">Viešosios informacijos rengėjo ar skleidėjo deklaracija</text:span><text:span text:style-name="T212"><text:s/>– Vyriausiajai rinkimų komisijai privalomas pateikti dokumentas, kuriuo viešosios informacijos rengėjas ar skleidėjas deklaruoja paskleistą politinę reklamą, nurodo paskleistos politinės reklamos kainą, įkainius, skelbimo laiką (plotą) ir asmenį, kurio in</text:span><text:span text:style-name="T213">teresais politinė reklama buvo paskleista, taip pat asmenį, užsakiusį parengti ar paskleisti politinę reklamą, ir asmenį, sumokėjusį už politinės reklamos paskleidimą.</text:span></text:p>
      <text:p text:style-name="P214"/>
      <text:p text:style-name="P215"><text:span text:style-name="T216">3</text:span><text:span text:style-name="T217"><text:s/>straipsnis.<text:s/></text:span><text:span text:style-name="T218">Savarankiški ir atstovaujamieji politinės kampanijos dalyviai</text:span></text:p>
      <text:p text:style-name="P219"><text:span text:style-name="T220">1</text:span><text:span text:style-name="T221">. Politinės kampanijos dalyviai pagal teisę gauti aukas ir prisiimti politinės kampanijos išlaidas gali būti savarankiški ir atstovaujamieji.</text:span></text:p>
      <text:p text:style-name="P222"><text:span text:style-name="T223">2</text:span><text:span text:style-name="T224">. Tik savarankišku politinės kampanijos dalyviu gali būti registruojami:</text:span></text:p>
      <text:p text:style-name="P225"><text:span text:style-name="T226">1</text:span><text:span text:style-name="T227">) politinė partija;</text:span></text:p>
      <text:p text:style-name="P228"><text:span text:style-name="T229">2</text:span><text:span text:style-name="T230">) preten</text:span><text:span text:style-name="T231">dentas;</text:span></text:p>
      <text:p text:style-name="P232"><text:span text:style-name="T233">3</text:span><text:span text:style-name="T234">) save iškėlęs kandidatas;</text:span></text:p>
      <text:p text:style-name="P235"><text:span text:style-name="T236">4</text:span><text:span text:style-name="T237">) referendumo iniciatoriai;</text:span></text:p>
      <text:p text:style-name="P238"><text:span text:style-name="T239">5</text:span><text:span text:style-name="T240">) referendumo oponentai.</text:span></text:p>
      <text:p text:style-name="P241"><text:span text:style-name="T242">TAR pastaba.</text:span><text:span text:style-name="T243"><text:s/>Pripažinti, kad Lietuvos Respublikos politinių partijų ir politinių kampanijų finansavimo bei finansavimo kontrolės įstatymo (2010 m. gegužė</text:span><text:span text:style-name="T244">s 18 d. redakcija; Žin., 2010, Nr.<text:s/></text:span><text:a xlink:href="https://www.e-tar.lt/portal/lt/legalAct/TAR.8604102E038B" office:target-frame-name="_blank" xlink:show="new"><text:span text:style-name="T245">63-3091</text:span></text:a><text:span text:style-name="T246">) 3 straipsnio 2 dalis tiek, kiek, įstatymų leidėjui pasirinkus vien proporcinę savivaldybių tarybų rinkimų sistemą, joje nenusta</text:span><text:span text:style-name="T247">tyta, kad savarankiškais politinės kampanijos dalyviais gali būti ne tik politinės partijos, bet ir kiti įstatymų leidėjo nustatytus reikalavimus atitinkantys kolektyviniai subjektai, kurių nariais gali būti Lietuvos Respublikos teritorijos administracinių</text:span><text:span text:style-name="T248"><text:s/>vienetų nuolatiniai gyventojai, prieštarauja Lietuvos Respublikos Konstitucijos 119 straipsnio 2 dalia</text:span><text:span text:style-name="T249">i.</text:span></text:p>
      <text:p text:style-name="P250">Straipsnio dalies pakeitimai:</text:p>
      <text:p text:style-name="P251">2011-05-11, Žin., 2011, Nr. 58-2771 (2011-05-14), i. k. 1111000NUTARG113717 <text:s text:c="11"/></text:p>
      <text:p text:style-name="Normal"/>
      <text:p text:style-name="P252"><text:span text:style-name="T253">3</text:span><text:span text:style-name="T254">. Politinės partijos<text:s/></text:span><text:span text:style-name="T255">iškeltas kandidatas Seimo vienmandatėje rinkimų apygardoje ar kandidatų sąrašas rinkimuose į savivaldybių tarybas arba Europos Parlamentą (toliau – kandidatas ar kandidatų sąrašas), kai yra juos iškėlusios politinės partijos teikimas (prašymas), gali būti<text:s/></text:span><text:span text:style-name="T256">registruojamas savarankišku politinės kampanijos dalyviu.</text:span></text:p>
      <text:p text:style-name="P257"><text:span text:style-name="T258">4</text:span><text:span text:style-name="T259">. Atstovaujamuoju politinės kampanijos dalyviu registruojami:</text:span></text:p>
      <text:p text:style-name="P260"><text:span text:style-name="T261">1</text:span><text:span text:style-name="T262">) kandidatas, įrašytas į kandidatų sąrašą;</text:span></text:p>
      <text:p text:style-name="P263"><text:span text:style-name="T264">2</text:span><text:span text:style-name="T265">) kandidatas ar kandidatų sąrašas, kai nėra juos iškėlusios politinės partijos t</text:span><text:span text:style-name="T266">eikimo (prašymo) registruoti savarankišku politinės kampanijos dalyviu.</text:span></text:p>
      <text:p text:style-name="P267"><text:span text:style-name="T268">5</text:span><text:span text:style-name="T269">. Savarankiškus politinės kampanijos dalyvius registruoja, registruotų politinės kampanijos dalyvių ir asmenų, kuriuos atsisakyta registruoti politinės kampanijos dalyviais, sąr</text:span><text:span text:style-name="T270">ašą savo interneto tinklalapyje skelbia Vyriausioji rinkimų komisija.</text:span></text:p>
      <text:p text:style-name="P271"><text:span text:style-name="T272">6</text:span><text:span text:style-name="T273">. Šio straipsnio 2 ir 3 dalyse nurodyti asmenys gali priimti aukas ir įgyti turtinių prievolių dėl išlaidų politinei kampanijai tik nuo jų įregistravimo savarankiškais politinės kam</text:span><text:span text:style-name="T274">panijos dalyviais ir paskelbimo Vyriausiosios rinkimų komisijos interneto tinklalapyje dienos.</text:span></text:p>
      <text:p text:style-name="P275"><text:span text:style-name="T276">7</text:span><text:span text:style-name="T277">. Atstovaujamųjų politinės kampanijos dalyvių sąrašus gali skelbti politinė partija, kurios vardu ir interesais jie veikia, arba jos prašymu Vyriausioji rin</text:span><text:span text:style-name="T278">kimų komisija.</text:span></text:p>
      <text:p text:style-name="P279"/>
      <text:p text:style-name="P280"><text:span text:style-name="T281">4</text:span><text:span text:style-name="T282"><text:s/>straipsnis.<text:s/></text:span><text:span text:style-name="T283">Politinės kampanijos laikotarpio etapai</text:span></text:p>
      <text:p text:style-name="P284"><text:span text:style-name="T285">1</text:span><text:span text:style-name="T286">. Politinės kampanijos laikotarpį sudaro šie etapai: rinkimų (referendumo) agitacijos kampanijos etapas ir baigiamasis (ataskaitų) etapas.</text:span></text:p>
      <text:p text:style-name="P287"><text:span text:style-name="T288">2</text:span><text:span text:style-name="T289">. Rinkimų (referendumo) agitaci</text:span><text:span text:style-name="T290">jos kampanijos etapas – sudedamasis politinės kampanijos laikotarpio etapas, kuris prasideda įstatymų nustatyta tvarka paskelbus rinkimų datą ir baigiasi prasidėjus įstatymų nustatytam terminui, kurio metu draudžiama rinkimų agitacija. Vykstant pakartotini</text:span><text:span text:style-name="T291">am balsavimui šis etapas taip pat apima laikotarpį nuo rinkimų agitacijos draudimo pabaigos iki pakartotinio balsavimo agitacijos draudimo pradžios.</text:span><text:span text:style-name="T292"><text:s/></text:span><text:span text:style-name="T293">Referendumo agitacijos kampanijos etapas prasideda Vyriausiojoje rinkimų komisijoje įregistravus piliečių r</text:span><text:span text:style-name="T294">eferendumo iniciatyvinę grupę ar pateikus Seimui Seimo narių grupės siūlymą paskelbti referendumą ir baigiasi prasidėjus Lietuvos Respublikos referendumo įstatymo nustatytam terminui, kurio metu referendumo agitacija draudžiama.</text:span></text:p>
      <text:p text:style-name="P295"><text:span text:style-name="T296">3</text:span><text:span text:style-name="T297">. Baigiamasis (ataskaitų) etapas – sudedamasis politinės kampanijos laikotarpio etapas, kuris prasideda rinkimų (pakartotinių rinkimų) ar referendumo galutinių rezultatų paskelbimo dieną ir pasibaigia praėjus 100 dienų nuo rinkimų (pakartotinių rinkimų) ar</text:span><text:span text:style-name="T298"><text:s/>referendumo galutinių rezultatų paskelbimo dienos.<text:s/></text:span></text:p>
      <text:p text:style-name="P299"/>
      <text:p text:style-name="P300"><text:span text:style-name="T301">5</text:span><text:span text:style-name="T302"><text:s/>straipsnis.<text:s/></text:span><text:span text:style-name="T303">Fizinio asmens ar politinės partijos įregistravimas savarankišku politinės kampanijos dalyviu</text:span></text:p>
      <text:p text:style-name="P304"><text:span text:style-name="T305">1</text:span><text:span text:style-name="T306">. Vyriausioji rinkimų komisija šio įstatymo 3 straipsnio 2 ir 3 dalyse nurodytų fiz</text:span><text:span text:style-name="T307">inių asmenų ir politinių partijų prašymus registruoti savarankiškais politinės kampanijos dalyviais priimti pradeda prasidėjus politinės kampanijos laikotarpiui ir priimti baigia tą dieną (įskaitytinai), kurią pagal atitinkamus įstatymus pradedamas pareišk</text:span><text:span text:style-name="T308">inių dokumentų įteikimas. Bet kuriuo atveju terminas, per kurį šie asmenys turi teisę kreiptis į Vyriausiąją rinkimų komisiją registruoti juos savarankiškais politinės kampanijos dalyviais, negali būti trumpesnis negu 10 darbo dienų.</text:span><text:s/></text:p>
      <text:p text:style-name="P309">Straipsnio dalies pakeitimai:</text:p>
      <text:p text:style-name="P310"><text:span text:style-name="T311">Nr.<text:s/></text:span><text:a xlink:href="https://www.e-tar.lt/portal/legalAct.html?documentId=TAR.FB9120ED3DEB" office:target-frame-name="_top" xlink:show="replace"><text:span text:style-name="T312">XI-1071</text:span></text:a><text:span text:style-name="T313">, 2010-10-26, Žin., 2010, Nr. 128-6524 (2010-10-30), i. k. 1101010ISTA0XI-1071</text:span></text:p>
      <text:p text:style-name="Normal"/>
      <text:p text:style-name="P314"><text:span text:style-name="T315">2</text:span><text:span text:style-name="T316">. Asmenys, norintys užsiregistruoti savarankiškais politinės<text:s/></text:span><text:span text:style-name="T317">kampanijos dalyviais, turi būti sudarę sutartį su politinės kampanijos iždininku ir turėti Lietuvos Respublikoje registruotame banke sąskaitą, kuri bus naudojama kaip politinės kampanijos sąskaita.</text:span></text:p>
      <text:p text:style-name="P318"><text:span text:style-name="T319">3</text:span><text:span text:style-name="T320">. Politinė partija, norinti registruotis, registruoti</text:span><text:span text:style-name="T321"><text:s/>savo keliamą kandidatą ar kandidatų sąrašą savarankišku politinės kampanijos dalyviu, Vyriausiajai rinkimų komisijai:</text:span></text:p>
      <text:p text:style-name="P322"><text:span text:style-name="T323">1</text:span><text:span text:style-name="T324">) privalo pateikti prašymą registruotis savarankišku politinės kampanijos dalyviu ir gali pateikti teikimą (prašymą) registruoti jos k</text:span><text:span text:style-name="T325">eliamą kandidatą ar kandidatų sąrašą savarankišku politinės kampanijos dalyviu;</text:span></text:p>
      <text:p text:style-name="P326"><text:span text:style-name="T327">2</text:span><text:span text:style-name="T328">) privalo šio įstatymo nustatyta tvarka pateikti politinės partijos įgalioto asmens pasirašytą turto patikėjimo sutarties su politinės kampanijos iždininku nuorašą ir gali</text:span><text:span text:style-name="T329"><text:s/>pateikti sutarties su politinės kampanijos audito įmone nuorašą;</text:span></text:p>
      <text:p text:style-name="P330"><text:span text:style-name="T331">3</text:span><text:span text:style-name="T332">) privalo pateikti dokumentą, patvirtinantį, kad politinė partija turi banko sąskaitą, kuri bus naudojama kaip politinės kampanijos sąskaita, ir ne anksčiau negu prieš 3 darbo dienas iš</text:span><text:span text:style-name="T333">duotą pažymą, kad lėšų šioje sąskaitoje nėra;</text:span><text:s/></text:p>
      <text:p text:style-name="P334">Straipsnio punkto pakeitimai:</text:p>
      <text:p text:style-name="P335"><text:span text:style-name="T336">Nr.<text:s/></text:span><text:a xlink:href="https://www.e-tar.lt/portal/legalAct.html?documentId=TAR.FB9120ED3DEB" office:target-frame-name="_top" xlink:show="replace"><text:span text:style-name="T337">XI-1071</text:span></text:a><text:span text:style-name="T338">, 2010-10-26, Žin., 2010, Nr. 128-6524 (2010-10-30), i. k. 1101010ISTA0XI-1071</text:span></text:p>
      <text:p text:style-name="Normal"/>
      <text:p text:style-name="P339"><text:span text:style-name="T340">4</text:span><text:span text:style-name="T341">)</text:span><text:span text:style-name="T342"><text:s/>jeigu yra pateiktas teikimas (prašymas) registruoti kandidatą ar kandidatų sąrašą savarankišku politinės kampanijos dalyviu, turi būti pateikti atitinkamos sutarties su jo politinės kampanijos iždininku nuorašas ir dokumentas, patvirtinantis, kad yra bank</text:span><text:span text:style-name="T343">o sąskaita, kuri bus naudojama kaip politinės kampanijos sąskaita, ir pažyma, kad lėšų šioje sąskaitoje nėra, taip pat gali būti pateiktas sutarties su politinės kampanijos audito įmone nuorašas;</text:span></text:p>
      <text:p text:style-name="P344"><text:span text:style-name="T345">5</text:span><text:span text:style-name="T346">) gali pateikti atstovaujamų politinės kampanijos dalyv</text:span><text:span text:style-name="T347">ių sąrašą.</text:span></text:p>
      <text:p text:style-name="P348"><text:span text:style-name="T349">4</text:span><text:span text:style-name="T350">. Fizinis asmuo, norintis registruotis savarankišku politinės kampanijos dalyviu, Vyriausiajai rinkimų komisijai privalo pateikti:</text:span></text:p>
      <text:p text:style-name="P351"><text:span text:style-name="T352">1</text:span><text:span text:style-name="T353">) prašymą registruotis savarankišku politinės kampanijos dalyviu;</text:span></text:p>
      <text:p text:style-name="P354"><text:span text:style-name="T355">2</text:span><text:span text:style-name="T356">) savo (referendumo iniciatyvinės</text:span><text:span text:style-name="T357"><text:s/>grupės koordinatoriaus) asmens tapatybę patvirtinantį dokumentą;</text:span></text:p>
      <text:p text:style-name="P358"><text:span text:style-name="T359">3</text:span><text:span text:style-name="T360">) šio įstatymo nustatyta tvarka pasirašytą turto patikėjimo sutarties su politinės kampanijos iždininku nuorašą ir gali pateikti sutarties su politinės kampanijos audito įmone nuorašą;</text:span></text:p>
      <text:p text:style-name="P361"><text:span text:style-name="T362">4</text:span><text:span text:style-name="T363">) iždininko asmens tapatybę patvirtinantį dokumentą;</text:span></text:p>
      <text:p text:style-name="P364"><text:span text:style-name="T365">5</text:span><text:span text:style-name="T366">) dokumentą, patvirtinantį, kad jo vardu yra atidaryta banko sąskaita, kuri bus naudojama kaip politinės kampanijos sąskaita, ir ne anksčiau negu prieš 3 darbo dienas išduotą pažymą, kad lėšų<text:s/></text:span><text:span text:style-name="T367">šioje sąskaitoje nėra.</text:span><text:s/></text:p>
      <text:p text:style-name="P368">Straipsnio dalies pakeitimai:</text:p>
      <text:p text:style-name="P369"><text:span text:style-name="T370">Nr.<text:s/></text:span><text:a xlink:href="https://www.e-tar.lt/portal/legalAct.html?documentId=TAR.FB9120ED3DEB" office:target-frame-name="_top" xlink:show="replace"><text:span text:style-name="T371">XI-1071</text:span></text:a><text:span text:style-name="T372">, 2010-10-26, Žin., 2010, Nr. 128-6524 (2010-10-30), i. k. 1101010ISTA0XI-1071</text:span></text:p>
      <text:p text:style-name="Normal"/>
      <text:p text:style-name="P373"><text:span text:style-name="T374">5</text:span><text:span text:style-name="T375">.<text:s/></text:span><text:span text:style-name="T376">Netenka galios<text:s/></text:span><text:span text:style-name="T377">2010-10-30</text:span><text:span text:style-name="T378">.</text:span></text:p>
      <text:p text:style-name="P379">Straipsnio dalies pakeitimai:</text:p>
      <text:p text:style-name="P380"><text:span text:style-name="T381">Nr.<text:s/></text:span><text:a xlink:href="https://www.e-tar.lt/portal/legalAct.html?documentId=TAR.FB9120ED3DEB" office:target-frame-name="_top" xlink:show="replace"><text:span text:style-name="T382">XI-1071</text:span></text:a><text:span text:style-name="T383">, 2010-10-26, Žin., 2010, Nr. 128-6524 (2010-10-30), i. k. 1101010ISTA0XI-1071</text:span></text:p>
      <text:p text:style-name="Normal"/>
      <text:p text:style-name="P384"><text:span text:style-name="T385">6</text:span><text:span text:style-name="T386">. Sprendimą dėl registravimo savaran</text:span><text:span text:style-name="T387">kišku politinės kampanijos dalyviu ne vėliau kaip per 3 darbo dienas nuo visų šiame straipsnyje nurodytų dokumentų gavimo dienos priima Vyriausiosios rinkimų komisijos pirmininkas arba jo įgaliotas šios komisijos narys.</text:span></text:p>
      <text:p text:style-name="P388"><text:span text:style-name="T389">7</text:span><text:span text:style-name="T390">. Atsisakymas registruoti asmen</text:span><text:span text:style-name="T391">į savarankišku politinės kampanijos dalyviu turi būti motyvuotas. Jeigu asmuo nesutinka su priimtu sprendimu, jis turi teisę sprendimą apskųsti Vyriausiajai rinkimų komisijai. Skundą Vyriausioji rinkimų komisija privalo išnagrinėti per 3 darbo dienas. Vyri</text:span><text:span text:style-name="T392">ausiosios rinkimų komisijos sprendimas ne vėliau kaip per 5 darbo dienas nuo jo priėmimo gali būti apskųstas Lietuvos vyriausiajam administraciniam teismui.</text:span></text:p>
      <text:p text:style-name="P393"><text:span text:style-name="T394">8</text:span><text:span text:style-name="T395">. Vyriausiosios rinkimų komisijos interneto tinklalapyje skelbiami:</text:span></text:p>
      <text:p text:style-name="P396"><text:span text:style-name="T397">1</text:span><text:span text:style-name="T398">) savarankiško politinė</text:span><text:span text:style-name="T399">s kampanijos dalyvio pavadinimas arba vardas, pavardė, jo statusas politinėje kampanijoje (pretendentas, kandidatas, referendumo iniciatorius ar oponentas), telefonas pasiteirauti, elektroninio pašto adresas;</text:span></text:p>
      <text:p text:style-name="P400"><text:span text:style-name="T401">2</text:span><text:span text:style-name="T402">) politinės kampanijos iždininko vardas, p</text:span><text:span text:style-name="T403">avardė, telefonas, elektroninio pašto adresas;</text:span></text:p>
      <text:p text:style-name="P404"><text:span text:style-name="T405">3</text:span><text:span text:style-name="T406">) politinės kampanijos audito įmonės, jeigu ji yra, pavadinimas, įmonės kodas, telefonas, elektroninio pašto adresas;</text:span></text:p>
      <text:p text:style-name="P407"><text:span text:style-name="T408">4</text:span><text:span text:style-name="T409">) politinės partijos atstovaujamieji politinės kampanijos dalyviai, ir, jei to<text:s/></text:span><text:span text:style-name="T410">prašo ši politinė partija, jiems politinės partijos nustatyti išlaidų limitai.</text:span></text:p>
      <text:p text:style-name="P411"/>
      <text:p text:style-name="P412"><text:span text:style-name="T413">6</text:span><text:span text:style-name="T414"><text:s/>straipsnis.<text:s/></text:span><text:span text:style-name="T415">Savarankiško politinės kampanijos dalyvio statuso praradimas</text:span></text:p>
      <text:p text:style-name="P416"><text:span text:style-name="T417">1</text:span><text:span text:style-name="T418">. Politinė partija savarankiško politinės kampanijos dalyvio statusą praranda esant vien</text:span><text:span text:style-name="T419">am iš šių pagrindų:</text:span></text:p>
      <text:p text:style-name="P420"><text:span text:style-name="T421">1</text:span><text:span text:style-name="T422">) politinės partijos prašymu;</text:span></text:p>
      <text:p text:style-name="P423"><text:span text:style-name="T424">2</text:span><text:span text:style-name="T425">) paskyrus politinei partijai bausmę pagal teismo nuosprendį (bausmės atlikimo laikotarpiu);</text:span></text:p>
      <text:p text:style-name="P426"><text:span text:style-name="T427">3</text:span><text:span text:style-name="T428">) panaikinus visų politinės partijos keltų kandidatų ar kandidatų sąrašo (kandidatų sąrašų) registra</text:span><text:span text:style-name="T429">ciją;</text:span></text:p>
      <text:p text:style-name="P430"><text:span text:style-name="T431">4</text:span><text:span text:style-name="T432">) politinei partijai pasibaigus;</text:span></text:p>
      <text:p text:style-name="P433"><text:span text:style-name="T434">5</text:span><text:span text:style-name="T435">) Vyriausiajai rinkimų komisijai panaikinus politinės partijos registraciją savarankišku politinės kampanijos dalyviu dėl šiurkščių šio įstatymo pažeidimų.</text:span></text:p>
      <text:p text:style-name="P436"><text:span text:style-name="T437">2</text:span><text:span text:style-name="T438">. Kitas savarankiškas politinės kampanijos d</text:span><text:span text:style-name="T439">alyvis savarankiško politinės kampanijos dalyvio statusą praranda esant vienam iš šių pagrindų:</text:span></text:p>
      <text:p text:style-name="P440"><text:span text:style-name="T441">1</text:span><text:span text:style-name="T442">) politinės kampanijos dalyvio prašymu;</text:span></text:p>
      <text:p text:style-name="P443"><text:span text:style-name="T444">2</text:span><text:span text:style-name="T445">) kai pasibaigus rinkimų įstatymuose nustatytam kandidatų registravimo laikui pretendentas nėra registruotas kan</text:span><text:span text:style-name="T446">didatu;</text:span></text:p>
      <text:p text:style-name="P447"><text:span text:style-name="T448">3</text:span><text:span text:style-name="T449">) panaikinus kandidato registraciją;</text:span></text:p>
      <text:p text:style-name="P450"><text:span text:style-name="T451">4</text:span><text:span text:style-name="T452">) mirus politinės kampanijos dalyviui;</text:span></text:p>
      <text:p text:style-name="P453"><text:span text:style-name="T454">5</text:span><text:span text:style-name="T455">) Vyriausiajai rinkimų komisijai panaikinus savarankiško politinės kampanijos dalyvio registraciją dėl šiurkščių šio įstatymo pažeidimų ne vėliau kaip likus<text:s/></text:span><text:span text:style-name="T456">15 dienų iki rinkimų ar referendumo dienos.</text:span></text:p>
      <text:p text:style-name="P457"><text:span text:style-name="T458">3</text:span><text:span text:style-name="T459">. Savarankiški politinės kampanijos dalyviai, praradę politinės kampanijos dalyvio statusą, nuo sprendimo dėl savarankiško politinės kampanijos dalyvio statuso praradimo įsigaliojimo momento neturi teisės<text:s/></text:span><text:span text:style-name="T460">priimti šio įstatymo 10 ir 10</text:span><text:span text:style-name="T461">1</text:span><text:span text:style-name="T462"><text:s/>straipsniuose nurodytų aukų politinei kampanijai finansuoti ir įgyti prievolių, susijusių su politine kampanija. Politinės kampanijos dalyvio statuso praradimas neatleidžia nuo pareigos įvykdyti politinės kampanijos dalyvio s</text:span><text:span text:style-name="T463">tatusą praradusio asmens prievoles, atsiradusias šio ir kitų įstatymų pagrindu.</text:span><text:s/></text:p>
      <text:p text:style-name="P464">Straipsnio dalies pakeitimai:</text:p>
      <text:p text:style-name="P465"><text:span text:style-name="T466">Nr.<text:s/></text:span><text:a xlink:href="https://www.e-tar.lt/portal/legalAct.html?documentId=TAR.33BADD3B904B" office:target-frame-name="_top" xlink:show="replace"><text:span text:style-name="T467">XI-2099</text:span></text:a><text:span text:style-name="T468">, 2012-06-21, Žin., 2012, Nr. 78-4021 (2012-07-04),<text:s/></text:span><text:span text:style-name="T469">i. k. 1121010ISTA0XI-2099</text:span></text:p>
      <text:p text:style-name="Normal"/>
      <text:p text:style-name="P470"><text:span text:style-name="T471">4</text:span><text:span text:style-name="T472">. Šio straipsnio 1 dalies 5 punkte ir 2 dalies 5 punkte nurodyti Vyriausiosios rinkimų komisijos sprendimai per 5 darbo dienas nuo jų priėmimo dienos gali būti apskųsti Lietuvos vyriausiajam administraciniam teismui. Skundas</text:span><text:span text:style-name="T473"><text:s/>turi būti išnagrinėtas ne vėliau kaip per 48 valandas nuo jo gavimo.</text:span></text:p>
      <text:p text:style-name="P474"/>
      <text:p text:style-name="P475"><text:span text:style-name="T476">ANTRASIS</text:span><text:span text:style-name="T477"><text:s/>SKIRSNIS</text:span></text:p>
      <text:p text:style-name="P478"><text:span text:style-name="T479">POLITINIŲ PARTIJŲ IR POLITINIŲ KAMPANIJŲ FINANSAVIMO ŠALTINIAI. POLITINĖS KAMPANIJOS IŠLAIDOS</text:span></text:p>
      <text:p text:style-name="P480"/>
      <text:p text:style-name="P481"><text:span text:style-name="T482">7</text:span><text:span text:style-name="T483"><text:s/>straipsnis.<text:s/></text:span><text:span text:style-name="T484">Politinių partijų ir politinių partijų politin</text:span><text:span text:style-name="T485">ių kampanijų finansavimo šaltiniai</text:span></text:p>
      <text:p text:style-name="P486"><text:span text:style-name="T487">1</text:span><text:span text:style-name="T488">. Politinės partijos ir politinių partijų politinės kampanijos finansuojamos lėšomis, gautomis iš šiame įstatyme nurodytų šaltinių.<text:s/></text:span></text:p>
      <text:p text:style-name="P489"><text:span text:style-name="T490">2</text:span><text:span text:style-name="T491">. Politinių partijų finansavimo šaltiniai yra nuolatiniai (laikotarpiu tarp po</text:span><text:span text:style-name="T492">litinių kampanijų ir politinės kampanijos laikotarpio įprastiniai šiai politinei partijai finansavimo šaltiniai) ir politinės kampanijos finansavimo šaltiniai.</text:span></text:p>
      <text:p text:style-name="P493"><text:span text:style-name="T494">3</text:span><text:span text:style-name="T495">. Nuolatiniai politinės partijos finansavimo šaltiniai yra:</text:span></text:p>
      <text:p text:style-name="P496"><text:span text:style-name="T497">1</text:span><text:span text:style-name="T498">) politinės partijos nario m</text:span><text:span text:style-name="T499">okesčiai;</text:span></text:p>
      <text:p text:style-name="P500"><text:span text:style-name="T501">2</text:span><text:span text:style-name="T502">) valstybės biudžeto asignavimai;</text:span></text:p>
      <text:p text:style-name="P503"><text:span text:style-name="T504">3</text:span><text:span text:style-name="T505">)<text:s/></text:span><text:span text:style-name="T506">netenka galios 2012-01-01</text:span><text:span text:style-name="T507">;</text:span></text:p>
      <text:p text:style-name="P508">Straipsnio punkto pakeitimai:</text:p>
      <text:p text:style-name="P509"><text:span text:style-name="T510">Nr.<text:s/></text:span><text:a xlink:href="https://www.e-tar.lt/portal/legalAct.html?documentId=TAR.476DDE36AEBD" office:target-frame-name="_top" xlink:show="replace"><text:span text:style-name="T511">XI-1777</text:span></text:a><text:span text:style-name="T512">, 2011-12-06, Žin., 2011, Nr. 153-7205<text:s/></text:span><text:span text:style-name="T513">(2011-12-15), i. k. 1111010ISTA0XI-1777</text:span></text:p>
      <text:p text:style-name="Normal"/>
      <text:p text:style-name="P514"><text:span text:style-name="T515">4</text:span><text:span text:style-name="T516">) lėšos, politinės partijos gautos iš šio įstatymo 13 straipsnyje nurodytos kitos jos veiklos;</text:span></text:p>
      <text:p text:style-name="P517"><text:span text:style-name="T518">5</text:span><text:span text:style-name="T519">)<text:s/></text:span><text:span text:style-name="T520">netenka galios 2012-01-01</text:span><text:span text:style-name="T521">;</text:span></text:p>
      <text:p text:style-name="P522">Straipsnio punkto pakeitimai:</text:p>
      <text:p text:style-name="P523"><text:span text:style-name="T524">Nr.<text:s/></text:span><text:a xlink:href="https://www.e-tar.lt/portal/legalAct.html?documentId=TAR.476DDE36AEBD" office:target-frame-name="_top" xlink:show="replace"><text:span text:style-name="T525">XI-1777</text:span></text:a><text:span text:style-name="T526">, 2011-12-06, Žin., 2011, Nr. 153-7205 (2011-12-15), i. k. 1111010ISTA0XI-1777</text:span></text:p>
      <text:p text:style-name="Normal"/>
      <text:p text:style-name="P527"><text:span text:style-name="T528">6</text:span><text:span text:style-name="T529">) Lietuvos Respublikoje registruotų bankų paskolos politinei partijai;</text:span></text:p>
      <text:p text:style-name="P530"><text:span text:style-name="T531">7</text:span><text:span text:style-name="T532">) palūka</text:span><text:span text:style-name="T533">nos už banko sąskaitoje esančias lėšas;</text:span></text:p>
      <text:p text:style-name="P534"><text:span text:style-name="T535">8</text:span><text:span text:style-name="T536">) nuolatinio Lietuvos gyventojo savanoriškai skiriama 1 procento dydžio sumokėto metinio pajamų mokesčio dalis.</text:span><text:s/></text:p>
      <text:p text:style-name="P537">Papildyta straipsnio punktu:</text:p>
      <text:p text:style-name="P538"><text:span text:style-name="T539">Nr.<text:s/></text:span><text:a xlink:href="https://www.e-tar.lt/portal/legalAct.html?documentId=TAR.476DDE36AEBD" office:target-frame-name="_top" xlink:show="replace"><text:span text:style-name="T540">XI-1777</text:span></text:a><text:span text:style-name="T541">, 2011-12-06, Žin., 2011, Nr. 153-7205 (2011-12-15), i. k. 1111010ISTA0XI-1777</text:span></text:p>
      <text:p text:style-name="Normal"/>
      <text:p text:style-name="P542"><text:span text:style-name="T543">4</text:span><text:span text:style-name="T544">. Politinės partijos nario mokesčių dydžio nustatymo, mokėjimo ir naudojimo tvarka nustatoma politinės partijos įstatuose. Nario mokesčiai yra:</text:span></text:p>
      <text:p text:style-name="P545"><text:span text:style-name="T546">1</text:span><text:span text:style-name="T547">) stojamasis nario mokestis;</text:span></text:p>
      <text:p text:style-name="P548"><text:span text:style-name="T549">2</text:span><text:span text:style-name="T550">) periodinis nario mokestis.</text:span></text:p>
      <text:p text:style-name="P551"><text:span text:style-name="T552">5</text:span><text:span text:style-name="T553">. Partijos įstatuose gali būti nustatyti ir kiti, šio straipsnio 4 dalyje nenurodyti, nario<text:s/></text:span><text:soft-page-break/><text:span text:style-name="T554">mokesčiai.</text:span></text:p>
      <text:p text:style-name="P555"><text:span text:style-name="T556">6</text:span><text:span text:style-name="T557">. Politinės partijos lėšos, gautos iš šio straipsnio 3 dalyje, išskyrus 3 da</text:span><text:span text:style-name="T558">lies 2 punktą, nurodytų šaltinių, laikomos politinės partijos einamojoje banko sąskaitoje.</text:span></text:p>
      <text:p text:style-name="P559"><text:span text:style-name="T560">7</text:span><text:span text:style-name="T561">.</text:span><text:span text:style-name="T562"><text:s/></text:span><text:span text:style-name="T563">Politinės partijos šio įstatymo 15 ir 16 straipsniuose nustatyta tvarka gautus valstybės biudžeto asignavimus privalo laikyti valstybės biudžeto asignavimų są</text:span><text:span text:style-name="T564">skaitoje, išskyrus atvejus, kai šios lėšos yra naudojamos politinės partijos politinei kampanijai finansuoti.</text:span></text:p>
      <text:p text:style-name="P565"><text:span text:style-name="T566">8</text:span><text:span text:style-name="T567">. Politinės partijos politinės kampanijos finansavimo šaltiniai yra:</text:span></text:p>
      <text:p text:style-name="P568"><text:span text:style-name="T569">1</text:span><text:span text:style-name="T570">) politinės partijos lėšos, gautos iš politinės partijos finansavimo<text:s/></text:span><text:span text:style-name="T571">šaltinių ir naudojamos partijos, partijos iškeltų kandidatų sąrašų ir partijos iškeltų kandidatų politinėms kampanijoms finansuoti;</text:span></text:p>
      <text:p text:style-name="P572"><text:span text:style-name="T573">2</text:span><text:span text:style-name="T574">) politinės kampanijos laikotarpiu politinės partijos gaunamos pagal šį įstatymą turinčių teisę aukoti fizinių asmenų a</text:span><text:span text:style-name="T575">ukos politinei kampanijai;</text:span><text:s/></text:p>
      <text:p text:style-name="P576">Straipsnio punkto pakeitimai:</text:p>
      <text:p text:style-name="P577"><text:span text:style-name="T578">Nr.<text:s/></text:span><text:a xlink:href="https://www.e-tar.lt/portal/legalAct.html?documentId=TAR.476DDE36AEBD" office:target-frame-name="_top" xlink:show="replace"><text:span text:style-name="T579">XI-1777</text:span></text:a><text:span text:style-name="T580">, 2011-12-06, Žin., 2011, Nr. 153-7205 (2011-12-15), i. k. 1111010ISTA0XI-1777</text:span></text:p>
      <text:p text:style-name="Normal"/>
      <text:p text:style-name="P581"><text:span text:style-name="T582">3</text:span><text:span text:style-name="T583">) politinės kampanij</text:span><text:span text:style-name="T584">os laikotarpiu politinės partijos iš Lietuvos Respublikoje registruotų bankų gaunamos paskolos;</text:span></text:p>
      <text:p text:style-name="P585"><text:span text:style-name="T586">4</text:span><text:span text:style-name="T587">) palūkanos už politinės kampanijos sąskaitoje esančias lėšas.<text:s/></text:span></text:p>
      <text:p text:style-name="P588"><text:span text:style-name="T589">9</text:span><text:span text:style-name="T590">. Politinės partijos lėšas, skirtas politinei kampanijai finansuoti, privalo laikyti</text:span><text:span text:style-name="T591"><text:s/>politinės kampanijos sąskaitoje. Į politinės kampanijos sąskaitą negali būti nukreiptas jokių laikinųjų apsaugos priemonių taikymas.</text:span><text:s/></text:p>
      <text:p text:style-name="P592">Straipsnio dalies pakeitimai:</text:p>
      <text:p text:style-name="P593"><text:span text:style-name="T594">Nr.<text:s/></text:span><text:a xlink:href="https://www.e-tar.lt/portal/legalAct.html?documentId=TAR.476DDE36AEBD" office:target-frame-name="_top" xlink:show="replace"><text:span text:style-name="T595">XI-1777</text:span></text:a><text:span text:style-name="T596">, 2011-12-06, Žin., 2011, Nr. 153-7205 (2011-12-15), i. k. 1111010ISTA0XI-1777</text:span></text:p>
      <text:p text:style-name="Normal"/>
      <text:p text:style-name="P597"><text:span text:style-name="T598">10</text:span><text:span text:style-name="T599">. Garanto įvykdytos prievolės Lietuvos Respublikoje registruotiems bankams už politinę partiją nelaikomos politinės partijos finansavimo šaltiniu.</text:span></text:p>
      <text:p text:style-name="P600"><text:span text:style-name="T601">11</text:span><text:span text:style-name="T602">.<text:s/></text:span><text:span text:style-name="T603">Finansuoti politines partijas ar politinių partijų politines kampanijas kitomis, šiame straipsnyje nenurodytomis, lėšomis draudžiama.</text:span></text:p>
      <text:p text:style-name="P604"/>
      <text:p text:style-name="P605"><text:span text:style-name="T606">8</text:span><text:span text:style-name="T607"><text:s/>straipsnis.<text:s/></text:span><text:span text:style-name="T608">Kitų savarankiškų politinės kampanijos dalyvių (išskyrus politines partijas) politinės kampanijos fin</text:span><text:span text:style-name="T609">ansavimo šaltiniai</text:span></text:p>
      <text:p text:style-name="P610"><text:span text:style-name="T611">1</text:span><text:span text:style-name="T612">. Kitų savarankiškų politinės kampanijos dalyvių (išskyrus politines partijas) politinės kampanijos finansuojamos:</text:span></text:p>
      <text:p text:style-name="P613"><text:span text:style-name="T614">1</text:span><text:span text:style-name="T615">) pagal šį įstatymą turinčių teisę aukoti fizinių asmenų aukomis ir politinių partijų aukomis kandidatams, kandida</text:span><text:span text:style-name="T616">tų sąrašams ar referendumo politinėms kampanijoms;</text:span><text:s/></text:p>
      <text:p text:style-name="P617">Straipsnio punkto pakeitimai:</text:p>
      <text:p text:style-name="P618"><text:span text:style-name="T619">Nr.<text:s/></text:span><text:a xlink:href="https://www.e-tar.lt/portal/legalAct.html?documentId=TAR.476DDE36AEBD" office:target-frame-name="_top" xlink:show="replace"><text:span text:style-name="T620">XI-1777</text:span></text:a><text:span text:style-name="T621">, 2011-12-06, Žin., 2011, Nr. 153-7205 (2011-12-15), i. k. 1111010ISTA0XI-1777</text:span></text:p>
      <text:p text:style-name="Normal"/>
      <text:p text:style-name="P622"><text:span text:style-name="T623">2</text:span><text:span text:style-name="T624">) nuosavomis (asmeninėmis) lėšomis;</text:span></text:p>
      <text:p text:style-name="P625"><text:span text:style-name="T626">3</text:span><text:span text:style-name="T627">) palūkanomis už politinės kampanijos sąskaitoje esančias lėšas.</text:span></text:p>
      <text:p text:style-name="P628"><text:span text:style-name="T629">2</text:span><text:span text:style-name="T630">. Lėšos, skirtos politinei kampanijai finansuoti, privalo būti laikomos politinės kampanijos sąskaitoje.</text:span><text:span text:style-name="T631"><text:s/></text:span><text:span text:style-name="T632">Į politinės kampanijos sąskaitą ne</text:span><text:span text:style-name="T633">gali būti nukreiptas jokių laikinųjų apsaugos priemonių taikymas.</text:span><text:s/></text:p>
      <text:p text:style-name="P634">Straipsnio dalies pakeitimai:</text:p>
      <text:p text:style-name="P635"><text:span text:style-name="T636">Nr.<text:s/></text:span><text:a xlink:href="https://www.e-tar.lt/portal/legalAct.html?documentId=TAR.476DDE36AEBD" office:target-frame-name="_top" xlink:show="replace"><text:span text:style-name="T637">XI-1777</text:span></text:a><text:span text:style-name="T638">, 2011-12-06, Žin., 2011, Nr. 153-7205 (2011-12-15), i. k.<text:s/></text:span><text:span text:style-name="T639">1111010ISTA0XI-1777</text:span></text:p>
      <text:p text:style-name="Normal"/>
      <text:p text:style-name="P640"><text:span text:style-name="T641">3</text:span><text:span text:style-name="T642">. Finansuoti kitus savarankiškus politinės kampanijos dalyvius (išskyrus politines partijas) kitomis, šiame straipsnyje nenurodytomis, lėšomis draudžiama.</text:span></text:p>
      <text:p text:style-name="P643"/>
      <text:p text:style-name="P644"><text:span text:style-name="T645">9</text:span><text:span text:style-name="T646"><text:s/>straipsnis.<text:s/></text:span><text:span text:style-name="T647">Atstovaujamųjų politinės kampanijos dalyvių finansavim</text:span><text:span text:style-name="T648">o šaltinis</text:span></text:p>
      <text:p text:style-name="P649"><text:span text:style-name="T650">Atstovaujamųjų politinių kampanijų dalyvių politinės kampanijos finansuojamos politinės partijos lėšomis.</text:span></text:p>
      <text:p text:style-name="P651"/>
      <text:p text:style-name="P652"><text:span text:style-name="T653">10</text:span><text:span text:style-name="T654"><text:s/>straipsnis.<text:s/></text:span><text:span text:style-name="T655">Aukos</text:span></text:p>
      <text:p text:style-name="P656"><text:span text:style-name="T657">1</text:span><text:span text:style-name="T658">. Priimti šiame įstatyme nurodytas aukas turi teisę šio įstatymo nustatyta tvarka įregistruoti<text:s/></text:span><text:span text:style-name="T659">savarankiški politinės kampanijos dalyviai.</text:span></text:p>
      <text:p text:style-name="P660"><text:span text:style-name="T661">2</text:span><text:span text:style-name="T662">. Vienas fizinis asmuo, nurodytas šio įstatymo 12 straipsnyje, per politinę kampaniją</text:span><text:span text:style-name="T663"><text:s/></text:span><text:span text:style-name="T664">kiekvienam savarankiškam politinės kampanijos dalyviui gali paaukoti auką, neviršijančią 10 paskelbto praėjusių kalendori</text:span><text:span text:style-name="T665">nių metų ketvirto ketvirčio vidutinio mėnesinio darbo užmokesčio (toliau – VMDU) dydžių. Bendra vieno fizinio asmens aukų suma savarankiškiems politinės kampanijos dalyviams per kalendorinius metus negali viršyti 10 procentų fizinio asmens už praėjusius ka</text:span><text:span text:style-name="T666">lendorinius metus deklaruotų metinių pajamų.</text:span><text:span text:style-name="T667"><text:s/></text:span><text:span text:style-name="T668">Į šiuos dydžius neįskaičiuojamos šio įstatymo 10</text:span><text:span text:style-name="T669">1</text:span><text:span text:style-name="T670"><text:s/>straipsnyje nurodytos aukos.</text:span></text:p>
      <text:p text:style-name="P671"><text:span text:style-name="T672">3</text:span><text:span text:style-name="T673">. Kandidatas vienmandatėje rinkimų apygardoje ir referendumo iniciatorius savo politinei kampanijai finansuoti gali paaukoti au</text:span><text:span text:style-name="T674">ką, neviršijančią 20 VMDU dydžių.</text:span></text:p>
      <text:p text:style-name="P675"><text:span text:style-name="T676">4</text:span><text:span text:style-name="T677">. Fizinis asmuo iki aukos savarankiškam politinės kampanijos dalyviui suteikimo</text:span><text:span text:style-name="T678"><text:s/></text:span><text:span text:style-name="T679">įstatymų nustatyta tvarka privalo deklaruoti turtą ir pajamas.<text:s/></text:span></text:p>
      <text:p text:style-name="P680"><text:span text:style-name="T681">5</text:span><text:span text:style-name="T682">. Fizinių asmenų piniginės aukos, viršijančios 1 000 litų, privalo<text:s/></text:span><text:span text:style-name="T683">būti aukojamos tik banko pavedimu. Fizinių asmenų pinigines aukas politinei kampanijai, gautas ne banko pavedimu, politinės kampanijos iždininkas ne vėliau kaip kitą darbo dieną po aukos gavimo perveda į politinės kampanijos sąskaitą.</text:span></text:p>
      <text:p text:style-name="P684"><text:span text:style-name="T685">6</text:span><text:span text:style-name="T686">. Visi aukoję fi</text:span><text:span text:style-name="T687">ziniai asmenys privalo būti paviešinami. Politinės kampanijos iždininkas ne vėliau kaip per 10 darbo dienų nuo aukos gavimo dienos Vyriausiosios rinkimų komisijos interneto svetainėje skelbiamame viešame aukotojų sąraše paskelbia aukotojo – fizinio asmens<text:s/></text:span><text:span text:style-name="T688">– vardą ir pavardę.<text:s/></text:span></text:p>
      <text:p text:style-name="P689"><text:span text:style-name="T690">7</text:span><text:span text:style-name="T691">. Priimant auką grynaisiais pinigais, aukos perdavimo–priėmimo dieną, o priimant nepiniginę auką, per 5 darbo dienas nuo aukos gavimo dienos turi būti užpildomas aukų lapas. Aukų lape turi būti nurodoma piniginės aukos vertė, nepi</text:span><text:span text:style-name="T692">niginė auka ir jos tikroji vertė, aukotojo – fizinio asmens – vardas ir pavardė, asmens kodas. Aukų lapas surašomas 3 egzemplioriais, pirmas atiduodamas aukotojui, antras – Vyriausiajai rinkimų komisijai, trečias – aukos gavėjui.</text:span></text:p>
      <text:p text:style-name="P693"><text:span text:style-name="T694">8</text:span><text:span text:style-name="T695">. Auka laikoma priimt</text:span><text:span text:style-name="T696">a, kai politinės kampanijos iždininkas, patikrinęs, ar gauta auka atitinka šio įstatymo reikalavimus, užregistruoja auką ir, jeigu priimama auka grynaisiais pinigais arba nepiniginė auka, aukotojui įteikia (išsiunčia) aukų lapą.<text:s/></text:span></text:p>
      <text:p text:style-name="P697"><text:span text:style-name="T698">9</text:span><text:span text:style-name="T699">. Nepiniginių aukų įv</text:span><text:span text:style-name="T700">ertinimo ir jų tikrosios vertės apskaičiavimo tvarką nustato Lietuvos Respublikos Vyriausybė ar jos įgaliota institucija.</text:span></text:p>
      <text:p text:style-name="P701"><text:span text:style-name="T702">10</text:span><text:span text:style-name="T703">. Pasibaigus rinkimų (referendumo) agitacijos kampanijos etapui, aukas politinei kampanijai priimti draudžiama.</text:span></text:p>
      <text:p text:style-name="P704"><text:span text:style-name="T705">11</text:span><text:span text:style-name="T706">. Politinė</text:span><text:span text:style-name="T707">s kampanijos dalyvis neturi teisės naudoti politinei kampanijai finansuoti gautų, tačiau politinės kampanijos finansavimo apskaitos žiniaraštyje neregistruotų piniginių aukų, taip pat šio straipsnio 7 dalyje nurodytų aukų, jeigu politinės kampanijos iždini</text:span><text:span text:style-name="T708">nkas nėra užpildęs aukų lapo.</text:span></text:p>
      <text:p text:style-name="P709"><text:span text:style-name="T710">12</text:span><text:span text:style-name="T711">. Šio straipsnio nuostatos šio įstatymo 10</text:span><text:span text:style-name="T712">1</text:span><text:span text:style-name="T713"><text:s/>straipsnyje numatytoms mažoms aukoms taikomos tiek, kiek šio įstatymo 10</text:span><text:span text:style-name="T714">1</text:span><text:span text:style-name="T715"><text:s/>straipsnyje nereglamentuojama kitaip.</text:span><text:s/></text:p>
      <text:p text:style-name="P716">Straipsnio pakeitimai:</text:p>
      <text:p text:style-name="P717"><text:span text:style-name="T718">Nr.<text:s/></text:span><text:a xlink:href="https://www.e-tar.lt/portal/legalAct.html?documentId=TAR.476DDE36AEBD" office:target-frame-name="_top" xlink:show="replace"><text:span text:style-name="T719">XI-1777</text:span></text:a><text:span text:style-name="T720">, 2011-12-06, Žin., 2011, Nr. 153-7205 (2011-12-15), i. k. 1111010ISTA0XI-1777</text:span></text:p>
      <text:p text:style-name="P721"><text:span text:style-name="T722">Nr.<text:s/></text:span><text:a xlink:href="https://www.e-tar.lt/portal/legalAct.html?documentId=TAR.33BADD3B904B" office:target-frame-name="_top" xlink:show="replace"><text:span text:style-name="T723">XI-2099</text:span></text:a><text:span text:style-name="T724">, 2012-06-21, Žin., 2012, Nr.</text:span><text:span text:style-name="T725"><text:s/>78-4021 (2012-07-04), i. k. 1121010ISTA0XI-2099</text:span></text:p>
      <text:p text:style-name="Normal"/>
      <text:p text:style-name="P726"><text:span text:style-name="T727">10</text:span><text:span text:style-name="T728">1</text:span><text:span text:style-name="T729"><text:s/>straipsnis.<text:s/></text:span><text:span text:style-name="T730">Mažos aukos</text:span></text:p>
      <text:p text:style-name="P731"><text:span text:style-name="T732">1</text:span><text:span text:style-name="T733">. Maža auka laikoma piniginė fizinio asmens auka (aukų suma), per politinę kampaniją paaukota vienam savarankiškam politinės kampanijos dalyviui ir neviršijanti 40 litų.</text:span></text:p>
      <text:p text:style-name="P734"><text:span text:style-name="T735">2</text:span><text:span text:style-name="T736">. Mažas aukas savarankiškiems politinės kampanijos dalyviams galima aukoti telefonu, internetu, banko pavedimu ir kitomis priemonėmis, leidžiančiomis politinės kampanijos finansavimo kontrolę vykdančioms institucijoms nustatyti aukotoją.</text:span></text:p>
      <text:p text:style-name="P737"><text:span text:style-name="T738">3</text:span><text:span text:style-name="T739">. Telef</text:span><text:span text:style-name="T740">onu mažas aukas aukoti turi teisę tik paslaugų teikimo sutartį su telekomunikacijų bendrove sudarę fiziniai asmenys.</text:span></text:p>
      <text:p text:style-name="P741"><text:span text:style-name="T742">4</text:span><text:span text:style-name="T743">. Savarankiškas politinės kampanijos dalyvis teisę rinkti aukas telefonu įgyja nuo sutarties su viena jo pasirinkta telekomunikacijų b</text:span><text:span text:style-name="T744">endrove sudarymo momento. Šioje sutartyje turi būti<text:s/></text:span><text:soft-page-break/><text:span text:style-name="T745">nurodyta:</text:span></text:p>
      <text:p text:style-name="P746"><text:span text:style-name="T747">1</text:span><text:span text:style-name="T748">) telefono numeris, kuriuo asmuo gali paskambinti ir suteikti mažą auką šią sutartį sudariusiam savarankiškam politinės kampanijos dalyviui;</text:span></text:p>
      <text:p text:style-name="P749"><text:span text:style-name="T750">2</text:span><text:span text:style-name="T751">) paslaugos teikimo terminas, ne ilgesnis kai</text:span><text:span text:style-name="T752">p iki rinkimų (referendumo) agitacijos kampanijos etapo pabaigos;</text:span></text:p>
      <text:p text:style-name="P753"><text:span text:style-name="T754">3</text:span><text:span text:style-name="T755">) paslaugos kaina;</text:span></text:p>
      <text:p text:style-name="P756"><text:span text:style-name="T757">4</text:span><text:span text:style-name="T758">) paslaugos teikėjo pareiga politinės kampanijos finansavimo kontrolę vykdančių institucijų reikalavimu nedelsiant pateikti aukotojų sąrašą su aukotojus nustatyt</text:span><text:span text:style-name="T759">i leidžiančiais duomenimis;</text:span></text:p>
      <text:p text:style-name="P760"><text:span text:style-name="T761">5</text:span><text:span text:style-name="T762">) paslaugos teikėjo įsipareigojimas, kad savarankiškam politinės kampanijos dalyviui pervedama vieno fizinio asmens auka (aukų suma) neviršytų 40 litų.</text:span></text:p>
      <text:p text:style-name="P763"><text:span text:style-name="T764">5</text:span><text:span text:style-name="T765">. Šio straipsnio 4 dalyje nurodytos sutarties nuorašas sudarius<text:s/></text:span><text:span text:style-name="T766">sutartį nedelsiant perduodamas Vyriausiajai rinkimų komisijai, kuri sutarties tekstą ne vėliau kaip kitą darbo dieną paskelbia savo interneto svetainėje.</text:span></text:p>
      <text:p text:style-name="P767"><text:span text:style-name="T768">6</text:span><text:span text:style-name="T769">. Telekomunikacijų bendrovė šio straipsnio 4 dalyje numatytos sutarties pagrindu surinktas ir šio</text:span><text:span text:style-name="T770"><text:s/>įstatymo reikalavimus atitinkančias aukas ne vėliau kaip iki rinkimų (referendumo) agitacijos kampanijos pabaigos privalo pervesti į šią sutartį sudariusio savarankiško politinės kampanijos dalyvio politinės kampanijos sąskaitą.</text:span></text:p>
      <text:p text:style-name="P771"><text:span text:style-name="T772">7</text:span><text:span text:style-name="T773">. Asmeniui, šio įstat</text:span><text:span text:style-name="T774">ymo nustatyta tvarka praradus savarankiško politinės kampanijos dalyvio statusą, šio straipsnio 4 dalyje numatyta sutartis pasibaigia nuo Vyriausiosios rinkimų komisijos sprendimo dėl savarankiško politinės kampanijos dalyvio statuso praradimo įsigaliojimo</text:span><text:span text:style-name="T775"><text:s/>momento. Iki sprendimo įsigaliojimo momento surinktos, tačiau savarankiškam politinės kampanijos dalyviui nepervestos aukos grąžinamos aukotojams.</text:span></text:p>
      <text:p text:style-name="P776"><text:span text:style-name="T777">8</text:span><text:span text:style-name="T778">. Šio straipsnio 4 dalyje numatytos sutarties pagrindu surinktos ir savarankiškam politinės kampanijos<text:s/></text:span><text:span text:style-name="T779">dalyviui pervestos aukos nelaikomos savarankiško politinės kampanijos dalyvio finansavimu per trečiuosius asmenis.</text:span></text:p>
      <text:p text:style-name="P780"><text:span text:style-name="T781">9</text:span><text:span text:style-name="T782">. Telekomunikacijų bendrovė visiems savarankiškiems politinės kampanijos dalyviams šio straipsnio 4 dalyje numatytą paslaugą teikia vien</text:span><text:span text:style-name="T783">odomis sąlygomis. Šio straipsnio 4 dalyje numatytos paslaugos teikimas neatlygintinai laikomas nepinigine auka ir yra draudžiamas.</text:span></text:p>
      <text:p text:style-name="P784"><text:span text:style-name="T785">10</text:span><text:span text:style-name="T786">. Šiame straipsnyje numatytomis mažomis aukomis savarankiškas politinės kampanijos dalyvis gali finansuoti ne daugiau k</text:span><text:span text:style-name="T787">aip 10 procentų nustatyto didžiausio leistino politinės kampanijos išlaidų dydžio.<text:s/></text:span></text:p>
      <text:p text:style-name="P788"><text:span text:style-name="T789">11</text:span><text:span text:style-name="T790">. Politinės kampanijos finansavimo apskaitos žiniaraštyje nurodoma ir Vyriausiosios rinkimų komisijos interneto svetainėje skelbiama savarankiško politinės kampanijos</text:span><text:span text:style-name="T791"><text:s/>dalyvio gauta mažų aukų suma, neišskiriant aukotojų.</text:span></text:p>
      <text:p text:style-name="P792"><text:span text:style-name="T793">12</text:span><text:span text:style-name="T794">. Politinės kampanijos dalyvis, šiame straipsnyje nustatyta tvarka gavęs aukų, viršijančių šio straipsnio 10 dalyje nustatytą limitą, privalo jas pervesti į valstybės biudžetą iki politinės<text:s/></text:span><text:span text:style-name="T795">kampanijos finansavimo ataskaitos pateikimo Vyriausiajai rinkimų komisijai dienos.</text:span><text:s/></text:p>
      <text:p text:style-name="P796">Papildyta straipsniu:</text:p>
      <text:p text:style-name="P797"><text:span text:style-name="T798">Nr.<text:s/></text:span><text:a xlink:href="https://www.e-tar.lt/portal/legalAct.html?documentId=TAR.33BADD3B904B" office:target-frame-name="_top" xlink:show="replace"><text:span text:style-name="T799">XI-2099</text:span></text:a><text:span text:style-name="T800">, 2012-06-21, Žin., 2012, Nr. 78-4021 (2012-07-04), i.<text:s/></text:span><text:span text:style-name="T801">k. 1121010ISTA0XI-2099</text:span></text:p>
      <text:p text:style-name="Normal"/>
      <text:p text:style-name="P802"><text:span text:style-name="T803">11</text:span><text:span text:style-name="T804"><text:s/>straipsnis.<text:s/></text:span><text:span text:style-name="T805">Nepriimtinos aukos</text:span></text:p>
      <text:p text:style-name="P806"><text:span text:style-name="T807">1</text:span><text:span text:style-name="T808">. Draudžiama naudoti politinėms kampanijoms gautas aukas, kurios neatitinka šio įstatymo reikalavimų. Jeigu tokios aukos buvo gautos ir aukotojas yra žinomas, politinės kampanijos iždininka</text:span><text:span text:style-name="T809">s per 5 darbo dienas nuo tokios aukos gavimo dienos turi auką grąžinti aukotojui, nurodydamas atsisakymo priimti auką priežastis. Jeigu aukotojas per 10 darbo dienų nenustatomas, politinės kampanijos iždininkas auką perveda į valstybės biudžetą.</text:span></text:p>
      <text:p text:style-name="P810"><text:span text:style-name="T811">2</text:span><text:span text:style-name="T812">. Pol</text:span><text:span text:style-name="T813">itines partijas ir politinių kampanijų dalyvius finansuoti per trečiuosius asmenis draudžiama.</text:span></text:p>
      <text:p text:style-name="P814"><text:span text:style-name="T815">3</text:span><text:span text:style-name="T816">. Nepriimtinomis aukomis nelaikomos ir gali būti naudojamos politinei kampanijai finansuoti:</text:span></text:p>
      <text:p text:style-name="P817"><text:span text:style-name="T818">1</text:span><text:span text:style-name="T819">) mažos aukos, paaukotos telefonu ir gautos iš telekomunikac</text:span><text:span text:style-name="T820">ijų bendrovės, su kuria savarankiškas politinės kampanijos dalyvis yra sudaręs šio įstatymo 10</text:span><text:span text:style-name="T821">1</text:span><text:span text:style-name="T822"><text:s/>straipsnio 4 dalyje<text:s/></text:span><text:soft-page-break/><text:span text:style-name="T823">numatytą sutartį;</text:span></text:p>
      <text:p text:style-name="P824"><text:span text:style-name="T825">2</text:span><text:span text:style-name="T826">) aukos, viršijančios 10 procentų už praėjusius kalendorinius metus deklaruotų metinių pajamų, jeigu pagal politinės<text:s/></text:span><text:span text:style-name="T827">kampanijos iždininko užklausos metu Vyriausiosios rinkimų komisijos informacinės sistemos turimus duomenis bendra to aukotojo aukų suma (įskaitant savarankiškam politinės kampanijos dalyviui siūlomą suteikti auką) savarankiškiems politinės kampanijos dalyv</text:span><text:span text:style-name="T828">iams nurodyto dydžio neviršija.</text:span><text:s/></text:p>
      <text:p text:style-name="P829">Straipsnio dalies pakeitimai:</text:p>
      <text:p text:style-name="P830"><text:span text:style-name="T831">Nr.<text:s/></text:span><text:a xlink:href="https://www.e-tar.lt/portal/legalAct.html?documentId=TAR.33BADD3B904B" office:target-frame-name="_top" xlink:show="replace"><text:span text:style-name="T832">XI-2099</text:span></text:a><text:span text:style-name="T833">, 2012-06-21, Žin., 2012, Nr. 78-4021 (2012-07-04), i. k. 1121010ISTA0XI-2099</text:span></text:p>
      <text:p text:style-name="Normal"/>
      <text:p text:style-name="P834">Straipsnio pakeitimai:</text:p>
      <text:p text:style-name="P835"><text:span text:style-name="T836">Nr.<text:s/></text:span><text:a xlink:href="https://www.e-tar.lt/portal/legalAct.html?documentId=TAR.476DDE36AEBD" office:target-frame-name="_top" xlink:show="replace"><text:span text:style-name="T837">XI-1777</text:span></text:a><text:span text:style-name="T838">, 2011-12-06, Žin., 2011, Nr. 153-7205 (2011-12-15), i. k. 1111010ISTA0XI-1777</text:span></text:p>
      <text:p text:style-name="Normal"/>
      <text:p text:style-name="P839"><text:span text:style-name="T840">12</text:span><text:span text:style-name="T841"><text:s/>straipsnis.<text:s/></text:span><text:span text:style-name="T842">Aukotojai</text:span></text:p>
      <text:p text:style-name="P843"><text:span text:style-name="T844">1</text:span><text:span text:style-name="T845">. Aukoti politinės kampanijos dalyviams<text:s/></text:span><text:span text:style-name="T846">turi teisę:</text:span></text:p>
      <text:p text:style-name="P847"><text:span text:style-name="T848">1</text:span><text:span text:style-name="T849">) Lietuvos Respublikos piliečiai – visų politinių kampanijų dalyviams;</text:span></text:p>
      <text:p text:style-name="P850"><text:span text:style-name="T851">2</text:span><text:span text:style-name="T852">) nuolatiniai Lietuvos Respublikos gyventojai, turintys kitos Europos Sąjungos valstybės narės pilietybę, – rinkimų į Europos Parlamentą ir savivaldybių tarybų<text:s/></text:span><text:span text:style-name="T853">rinkimų kampanijų dalyviams;</text:span></text:p>
      <text:p text:style-name="P854"><text:span text:style-name="T855">3</text:span><text:span text:style-name="T856">) nuolatiniai Lietuvos Respublikos gyventojai, neturintys kitos Europos Sąjungos valstybės narės pilietybės, arba asmenys be pilietybės – savivaldybių tarybų rinkimų politinių kampanijų dalyviams.</text:span></text:p>
      <text:p text:style-name="P857"><text:span text:style-name="T858">2</text:span><text:span text:style-name="T859">. Politinės partij</text:span><text:span text:style-name="T860">os turi teisę aukoti kandidatų, kandidatų sąrašų ar referendumo politinėms kampanijoms.</text:span></text:p>
      <text:p text:style-name="P861"><text:span text:style-name="T862">3</text:span><text:span text:style-name="T863">. Politinės kampanijos finansavimo sutartys, patvirtinančios politinės kampanijos dalyvio (aukos gavėjo) ir aukotojo turtinius ar neturtinius (politinius) įsiparei</text:span><text:span text:style-name="T864">gojimus, turi būti sudaromos raštu. Jas turi pasirašyti politinės kampanijos dalyvis (aukos gavėjas), politinės kampanijos iždininkas ir aukotojas. Politinės kampanijos finansavimo sutartys turi būti skelbiamos viešai ir negali prieštarauti viešajai tvarka</text:span><text:span text:style-name="T865">i ar gerai moralei. Draudžiama sudaryti slaptus įsipareigojimus. Politinės kampanijos finansavimo sutarties nuorašas kartu su politinės kampanijos finansavimo ataskaita turi būti perduoti Vyriausiajai rinkimų komisijai, kuri sutarčių tekstus privalo paskel</text:span><text:span text:style-name="T866">bti Vyriausiosios rinkimų komisijos interneto svetainėje.</text:span></text:p>
      <text:p text:style-name="P867"><text:span text:style-name="T868">4</text:span><text:span text:style-name="T869">. Aukotojų ir aukų gavėjų susitarimai, susiję su įsipareigojimais privatiems (asmeniniams ir (ar) grupiniams) interesams, draudžiami.</text:span></text:p>
      <text:p text:style-name="P870"><text:span text:style-name="T871">5</text:span><text:span text:style-name="T872">. Išrinktiems į valstybės ar savivaldybių institucijas</text:span><text:span text:style-name="T873"><text:s/>asmenims draudžiama atstovauti aukotojų privatiems (asmeniniams ir (ar) grupiniams) interesams ir priimti išskirtinai jiems palankius sprendimus.</text:span><text:s/></text:p>
      <text:p text:style-name="P874">Straipsnio pakeitimai:</text:p>
      <text:p text:style-name="P875"><text:span text:style-name="T876">Nr.<text:s/></text:span><text:a xlink:href="https://www.e-tar.lt/portal/legalAct.html?documentId=TAR.476DDE36AEBD" office:target-frame-name="_top" xlink:show="replace"><text:span text:style-name="T877">XI-1777</text:span></text:a><text:span text:style-name="T878">, 2011-12-06, Žin., 2011, Nr. 153-7205 (2011-12-15), i. k. 1111010ISTA0XI-1777</text:span></text:p>
      <text:p text:style-name="Normal"/>
      <text:p text:style-name="P879"><text:span text:style-name="T880">13</text:span><text:span text:style-name="T881"><text:s/>straipsnis.<text:s/></text:span><text:span text:style-name="T882">Kita politinių partijų veikla</text:span></text:p>
      <text:p text:style-name="P883"><text:span text:style-name="T884">Politinės partijos turi teisę verstis leidybos, spaudos ir atributikos platinimo, nuosavybės teise priklausančio turto valdymo, naudojimo ir disponavimo juo, politinių bei kultūrinių renginių (paskaitų, parodų ir kt.) organizavimo ir kita veikla, iš kurios</text:span><text:span text:style-name="T885"><text:s/>gautos lėšos gali būti naudojamos tik politinės partijos įstatuose nurodytiems politinės partijos veiklos tikslams.<text:s/></text:span></text:p>
      <text:p text:style-name="P886"/>
      <text:p text:style-name="P887"><text:span text:style-name="T888">14</text:span><text:span text:style-name="T889"><text:s/>straipsnis.<text:s/></text:span><text:span text:style-name="T890">Valstybės biudžeto asignavimai politinėms partijoms</text:span></text:p>
      <text:p text:style-name="P891"><text:span text:style-name="T892">1</text:span><text:span text:style-name="T893">. Valstybės biudžeto asignavimai politinėms partijoms numat</text:span><text:span text:style-name="T894">omi Lietuvos Respublikos kiekvienų metų valstybės biudžeto ir savivaldybių biudžetų finansinių rodiklių patvirtinimo įstatymo projekte ir skiriami per Vyriausiosios rinkimų komisijos vykdomą atskirą biudžeto programą.</text:span></text:p>
      <text:p text:style-name="P895"><text:span text:style-name="T896">2</text:span><text:span text:style-name="T897">. Valstybės biudžete nustatoma be</text:span><text:span text:style-name="T898">ndra asignavimų politinėms partijoms suma.</text:span></text:p>
      <text:p text:style-name="P899"><text:span text:style-name="T900">3</text:span><text:span text:style-name="T901">. Pažymą apie politinių partijų atitiktį įstatymų reikalavimams dėl politinės partijos narių skaičiaus Vyriausiajai rinkimų komisijai ne vėliau kaip iki kiekvienų metų balandžio 1 dienos<text:s/></text:span><text:soft-page-break/><text:span text:style-name="T902">pateikia Lietuvos Res</text:span><text:span text:style-name="T903">publikos teisingumo ministerija.</text:span></text:p>
      <text:p text:style-name="P904"><text:span text:style-name="T905">4</text:span><text:span text:style-name="T906">. Lėšos iš valstybės biudžete numatytų asignavimų politinėms partijoms gali būti skiriamos politinių partijų veiklai finansuoti.</text:span></text:p>
      <text:p text:style-name="P907"><text:span text:style-name="T908">5</text:span><text:span text:style-name="T909">. Jeigu Vyriausioji rinkimų komisija pripažįsta, kad politinė partija ar politinės k</text:span><text:span text:style-name="T910">ampanijos dalyvis šiurkščiai pažeidė šį įstatymą, jam (jai) dvejus metus nuo sprendimo įsiteisėjimo dienos valstybės biudžeto asignavimai neskiriami. Dėl šios priežasties nepaskirstyti valstybės biudžeto asignavimai grąžinami į valstybės biudžetą.</text:span></text:p>
      <text:p text:style-name="P911"><text:span text:style-name="T912">6</text:span><text:span text:style-name="T913">. V</text:span><text:span text:style-name="T914">alstybės biudžeto asignavimai politinėms partijoms gali būti naudojami:</text:span></text:p>
      <text:p text:style-name="P915"><text:span text:style-name="T916">1</text:span><text:span text:style-name="T917">) politinei kampanijai finansuoti;</text:span></text:p>
      <text:p text:style-name="P918"><text:span text:style-name="T919">2</text:span><text:span text:style-name="T920">) rinkimų užstatui;</text:span></text:p>
      <text:p text:style-name="P921"><text:span text:style-name="T922">3</text:span><text:span text:style-name="T923">) ilgalaikiam ir trumpalaikiam turtui įsigyti;</text:span></text:p>
      <text:p text:style-name="P924"><text:span text:style-name="T925">4</text:span><text:span text:style-name="T926">) atsiskaityti su darbuotojais;</text:span></text:p>
      <text:p text:style-name="P927"><text:span text:style-name="T928">5</text:span><text:span text:style-name="T929">) mokesčiams ir kitoms<text:s/></text:span><text:span text:style-name="T930">įmokoms į biudžetą, privalomojo valstybinio socialinio draudimo bei privalomojo sveikatos draudimo įmokoms;</text:span></text:p>
      <text:p text:style-name="P931"><text:span text:style-name="T932">6</text:span><text:span text:style-name="T933">) paslaugų teikimo išlaidoms;</text:span></text:p>
      <text:p text:style-name="P934"><text:span text:style-name="T935">7</text:span><text:span text:style-name="T936">) politinės partijos politinės kampanijos skoloms apmokėti;</text:span></text:p>
      <text:p text:style-name="P937"><text:span text:style-name="T938">8</text:span><text:span text:style-name="T939">) politinės partijos paimtoms paskoloms, sk</text:span><text:span text:style-name="T940">irtoms šios dalies 3, 4,</text:span><text:span text:style-name="T941"><text:s/></text:span><text:span text:style-name="T942">5 ir 6 punktuose nurodytoms išlaidoms, apmokėti.</text:span></text:p>
      <text:p text:style-name="P943"><text:span text:style-name="T944">7</text:span><text:span text:style-name="T945">. Valstybės biudžeto lėšos negali būti naudojamos šio straipsnio 6 dalies 3, 4, 5, 6 ir 8 punktuose numatytoms išlaidoms, jeigu jos patirtos vykdant šio įstatymo 13<text:s/></text:span><text:span text:style-name="T946">straipsnyje numatytą veiklą. Šio įstatymo 13 straipsnyje numatytos veiklos apskaita tvarkoma atskirai nuo valstybės biudžeto asignavimų naudojimo apskaitos.</text:span></text:p>
      <text:p text:style-name="P947"><text:span text:style-name="T948">8</text:span><text:span text:style-name="T949">. Valstybės biudžeto lėšomis negali būti laiduojama, garantuojama už trečiųjų asmenų įsipareig</text:span><text:span text:style-name="T950">ojimus, taip pat šiomis lėšomis negali būti atlyginama už trečiųjų asmenų padarytą žalą.</text:span></text:p>
      <text:p text:style-name="P951"><text:span text:style-name="T952">9</text:span><text:span text:style-name="T953">. Kaip buvo panaudoti valstybės biudžeto asignavimai, politinė partija nurodo valstybės biudžeto asignavimų panaudojimo ataskaitoje, teikiamoje kartu su politinės</text:span><text:span text:style-name="T954"><text:s/>partijos finansinių ataskaitų rinkiniu.</text:span></text:p>
      <text:p text:style-name="P955"><text:span text:style-name="T956">10</text:span><text:span text:style-name="T957">. Per metus nepanaudoti valstybės biudžeto asignavimai lieka politinės partijos valstybės biudžeto asignavimų sąskaitoje ir gali būti naudojami kitais metais šio straipsnio 6 dalyje numatytai veiklai finansuot</text:span><text:span text:style-name="T958">i.</text:span></text:p>
      <text:p text:style-name="P959"><text:span text:style-name="T960">11</text:span><text:span text:style-name="T961">. Į valstybės biudžeto asignavimų sąskaitą negali būti nukreiptas jokių laikinųjų apsaugos priemonių taikymas.</text:span><text:s/></text:p>
      <text:p text:style-name="P962">Straipsnio pakeitimai:</text:p>
      <text:p text:style-name="P963"><text:span text:style-name="T964">Nr.<text:s/></text:span><text:a xlink:href="https://www.e-tar.lt/portal/legalAct.html?documentId=TAR.476DDE36AEBD" office:target-frame-name="_top" xlink:show="replace"><text:span text:style-name="T965">XI-1777</text:span></text:a><text:span text:style-name="T966">, 2011-12-06, Žin</text:span><text:span text:style-name="T967">., 2011, Nr. 153-7205 (2011-12-15), i. k. 1111010ISTA0XI-1777</text:span></text:p>
      <text:p text:style-name="Normal"/>
      <text:p text:style-name="P968"><text:span text:style-name="T969">15</text:span><text:span text:style-name="T970"><text:s/>straipsnis.<text:s/></text:span><text:span text:style-name="T971">Valstybės biudžeto asignavimų politinės partijos veiklai finansuoti dydžio apskaičiavimo, paskirstymo ir mokėjimo tvarka</text:span></text:p>
      <text:p text:style-name="P972"><text:span text:style-name="T973">1</text:span><text:span text:style-name="T974">. Politinės partijos, kurios įstatymų nustatyta<text:s/></text:span><text:span text:style-name="T975">tvarka įregistruotos Juridinių asmenų registre ir atitinka įstatymų reikalavimus dėl politinės partijos narių skaičiaus ir kurioms nėra pradėta pertvarkymo arba likvidavimo procedūra, turi teisę į valstybės biudžeto asignavimus politinės partijos veiklai f</text:span><text:span text:style-name="T976">inansuoti.</text:span></text:p>
      <text:p text:style-name="P977"><text:span text:style-name="T978">2</text:span><text:span text:style-name="T979">. Valstybės biudžeto asignavimai politinės partijos veiklai finansuoti paskirstomi toms šio straipsnio 1 dalyje nustatytus kriterijus atitinkančioms politinėms partijoms, kurios yra gavusios ne mažiau kaip 3 procentus visų rinkėjų balsų, pa</text:span><text:span text:style-name="T980">duotų už politinių partijų kandidatus tuose Seimo, savivaldybių tarybų rinkimuose, rinkimuose į Europos Parlamentą, pagal kurių rezultatus paskirstomi šie valstybės biudžeto asignavimai.<text:s/></text:span></text:p>
      <text:p text:style-name="P981"><text:span text:style-name="T982">3</text:span><text:span text:style-name="T983">. Valstybės biudžeto asignavimai politinių partijų veiklai fina</text:span><text:span text:style-name="T984">nsuoti yra paskirstomi pagal Seimo, savivaldybių tarybų rinkimų, rinkimų į Europos Parlamentą (pakartotinių, naujų rinkimų ir pakartotinio balsavimo), kuriuose išrinktų kandidatų įgaliojimai nėra nutrūkę arba jiems nutrūkus laisva vieta buvo užimta nerengi</text:span><text:span text:style-name="T985">ant rinkimų, galiojančius rezultatus:</text:span></text:p>
      <text:p text:style-name="P986"><text:span text:style-name="T987">1</text:span><text:span text:style-name="T988">) paskutinių Seimo, savivaldybių tarybų rinkimų, rinkimų į Europos Parlamentą daugiamandatėse rinkimų apygardose. Tuo atveju, kai keltų kandidatų sąrašas yra koalicinis, gautų balsų skaičius politinėms partijoms pas</text:span><text:span text:style-name="T989">kirstomas proporcingai koaliciniame sąraše esančių<text:s/></text:span><text:soft-page-break/><text:span text:style-name="T990">kandidatų skaičiui;</text:span></text:p>
      <text:p text:style-name="P991"><text:span text:style-name="T992">2</text:span><text:span text:style-name="T993">) paskutinių rinkimų, paskutinių pakartotinių rinkimų, paskutinių naujų rinkimų Seimo vienmandatėse rinkimų apygardose. Jeigu kandidatą iškėlė kelios politinės partijos, kandidato<text:s/></text:span><text:span text:style-name="T994">gauti balsai po lygiai paskirstomi jį iškėlusioms politinėms partijoms;</text:span></text:p>
      <text:p text:style-name="P995"><text:span text:style-name="T996">3</text:span><text:span text:style-name="T997">) paskutinio pakartotinio balsavimo Seimo vienmandatėse rinkimų apygardose. Jeigu pakartotinis balsavimas, išrinkus Seimo narį rinkimuose, pakartotiniuose rinkimuose ar naujuose r</text:span><text:span text:style-name="T998">inkimuose, nebuvo rengiamas, tai vietoj pakartotinio balsavimo rezultatų imami paskutiniai rinkimų, pakartotinių rinkimų ar naujų rinkimų rezultatai šioje vienmandatėje rinkimų apygardoje. Jeigu kandidatą iškėlė kelios politinės partijos, kandidato gauti b</text:span><text:span text:style-name="T999">alsai po lygiai paskirstomi jį iškėlusioms politinėms partijoms.</text:span></text:p>
      <text:p text:style-name="P1000"><text:span text:style-name="T1001">4</text:span><text:span text:style-name="T1002">. Valstybės biudžeto asignavimų politinės partijos veiklai finansuoti dydis, skiriamas politinei partijai, nustatomas šia tvarka:</text:span></text:p>
      <text:p text:style-name="P1003"><text:span text:style-name="T1004">1</text:span><text:span text:style-name="T1005">) sumuojant tik rinkėjų balsus, paduotus už tų poli</text:span><text:span text:style-name="T1006">tinių partijų, kurioms pagal šio straipsnio 2 dalį gali būti skiriami valstybės biudžeto asignavimai politinės partijos veiklai finansuoti, kandidatus, nustatomas visų balsų skaičius;</text:span></text:p>
      <text:p text:style-name="P1007"><text:span text:style-name="T1008">2</text:span><text:span text:style-name="T1009">) vieno rinkėjo balso pusės metų finansinis koeficientas nustatomas</text:span><text:span text:style-name="T1010"><text:s/>pusę valstybės biudžeto asignavimų, skirtų politinės partijos veiklai finansuoti, dalijant iš visų rinkėjų balsų skaičiaus;</text:span></text:p>
      <text:p text:style-name="P1011"><text:span text:style-name="T1012">3</text:span><text:span text:style-name="T1013">) politinei partijai skiriami valstybės biudžeto pusmetiniai asignavimai politinės partijos veiklai finansuoti nustatomi vieno</text:span><text:span text:style-name="T1014"><text:s/>rinkėjo balso pusės metų finansinį koeficientą padauginus iš rinkėjų, padavusių savo balsus už šios politinės partijos kandidatus, balsų skaičiaus.</text:span></text:p>
      <text:p text:style-name="P1015"><text:span text:style-name="T1016">5</text:span><text:span text:style-name="T1017">. Politinei partijai skiriamą valstybės biudžeto asignavimų, skirtų politinės partijos veiklai finansuoti, dydį šiame straipsnyje nustatyta tvarka nustato Vyriausioji rinkimų komisija ir ne vėliau kaip iki kiekvienų metų balandžio 15 dienos ir lapkričio 15</text:span><text:span text:style-name="T1018"><text:s/>dienos perveda į politinės partijos valstybės biudžeto asignavimų sąskaitą.<text:s/></text:span></text:p>
      <text:p text:style-name="P1019"/>
      <text:p text:style-name="P1020"><text:span text:style-name="T1021">16 straipsnis.</text:span><text:span text:style-name="T1022"><text:s/>Neteko galios nuo 2012-01-01</text:span></text:p>
      <text:p text:style-name="P1023">Straipsnio naikinimas:</text:p>
      <text:p text:style-name="P1024"><text:span text:style-name="T1025">Nr.<text:s/></text:span><text:a xlink:href="https://www.e-tar.lt/portal/legalAct.html?documentId=TAR.476DDE36AEBD" office:target-frame-name="_top" xlink:show="replace"><text:span text:style-name="T1026">XI-1777</text:span></text:a><text:span text:style-name="T1027">, 2011-12-06,</text:span><text:span text:style-name="T1028"><text:s/>Žin. 2011, Nr. 153-7205 (2011-12-15), i. k. 1111010ISTA0XI-1777</text:span></text:p>
      <text:p text:style-name="Normal"/>
      <text:p text:style-name="P1029"><text:span text:style-name="T1030">17</text:span><text:span text:style-name="T1031"><text:s/>straipsnis.<text:s/></text:span><text:span text:style-name="T1032">Politinės kampanijos išlaidos ir išlaidų limitai</text:span></text:p>
      <text:p text:style-name="P1033"><text:span text:style-name="T1034">1</text:span><text:span text:style-name="T1035">. Prasidėjus politinei kampanijai visos išlaidos, skirtos politinei kampanijai finansuoti, gali būti apmokamos tik iš</text:span><text:span text:style-name="T1036"><text:s/>politinės kampanijos sąskaitoje esančių lėšų.</text:span></text:p>
      <text:p text:style-name="P1037"><text:span text:style-name="T1038">2</text:span><text:span text:style-name="T1039">. Tais atvejais, kai rinkimų apygarda apima visą Lietuvos Respublikos teritoriją, didžiausias išlaidų vieno savarankiško politinės kampanijos dalyvio politinei kampanijai finansuoti dydis apskaičiuojamas<text:s/></text:span><text:span text:style-name="T1040">taip: Lietuvos Respublikos rinkėjų sąraše įrašytų rinkėjų skaičius padauginamas iš 1 lito ir gauta sandauga suapvalinama dviejų pirmųjų reikšminių skaitmenų tikslumu.</text:span></text:p>
      <text:p text:style-name="P1041"><text:span text:style-name="T1042">3</text:span><text:span text:style-name="T1043">. Tais atvejais, kai rinkimų apygarda apima dalį Lietuvos Respublikos teritorijos, d</text:span><text:span text:style-name="T1044">idžiausias išlaidų vieno savarankiško politinės kampanijos dalyvio politinei kampanijai finansuoti dydis apskaičiuojamas taip: vienos rinkimų apygardos rinkėjų skaičius dauginamas iš 2 litų ir gauta sandauga suapvalinama dviejų pirmųjų reikšminių skaitmenų</text:span><text:span text:style-name="T1045"><text:s/>tikslumu. Jeigu gauta sandauga yra mažesnė kaip 20 000 litų, nustatomas didžiausias politinės kampanijos išlaidų dydis – 20 000 litų. Savivaldybių tarybų rinkimuose politinė partija, iškėlusi kandidatų sąrašą (sąrašus), papildomai šiai politinei kampanija</text:span><text:span text:style-name="T1046">i gali išleisti ne daugiau kaip 10 procentų šios partijos iškeltų kandidatų sąrašų didžiausios politinės kampanijos išlaidų sumos.</text:span></text:p>
      <text:p text:style-name="P1047"><text:span text:style-name="T1048">4</text:span><text:span text:style-name="T1049">. Politinės kampanijos finansavimo išlaidomis pripažįstami politinės kampanijos dalyvio politinės kampanijos laikotarpiu</text:span><text:span text:style-name="T1050"><text:s/>turėtos išlaidos ir prisiimti įsipareigojimai, skirti:</text:span></text:p>
      <text:p text:style-name="P1051"><text:span text:style-name="T1052">1</text:span><text:span text:style-name="T1053">) politinei reklamai ar kitai agitacinei medžiagai gaminti ar platinti bet kokiomis visuomenės informavimo priemonėmis ar bet kokiu kitu viešu būdu;</text:span></text:p>
      <text:p text:style-name="P1054"><text:span text:style-name="T1055">2</text:span><text:span text:style-name="T1056">) politinės kampanijos iždininko atlyginimu</text:span><text:span text:style-name="T1057">i mokėti ir funkcijoms atlikti;</text:span></text:p>
      <text:p text:style-name="P1058"><text:span text:style-name="T1059">3</text:span><text:span text:style-name="T1060">) politinės kampanijos audito įmonei;</text:span></text:p>
      <text:p text:style-name="P1061"><text:span text:style-name="T1062">4</text:span><text:span text:style-name="T1063">) nekilnojamųjų ar kilnojamųjų daiktų, reikalingų vykdant politinę kampaniją, nuomai;</text:span></text:p>
      <text:p text:style-name="P1064"><text:span text:style-name="T1065">5</text:span><text:span text:style-name="T1066">) politinei kampanijai naudojamoms transporto priemonėms nuomoti, eksploatuoti;<text:s/></text:span></text:p>
      <text:p text:style-name="P1067">Straipsnio punkto pakeitimai:</text:p>
      <text:p text:style-name="P1068"><text:span text:style-name="T1069">Nr.<text:s/></text:span><text:a xlink:href="https://www.e-tar.lt/portal/legalAct.html?documentId=TAR.FB9120ED3DEB" office:target-frame-name="_top" xlink:show="replace"><text:span text:style-name="T1070">XI-1071</text:span></text:a><text:span text:style-name="T1071">, 2010-10-26, Žin., 2010, Nr. 128-6524 (2010-10-30), i. k. 1101010ISTA0XI-1071</text:span></text:p>
      <text:p text:style-name="Normal"/>
      <text:p text:style-name="P1072"><text:span text:style-name="T1073">6</text:span><text:span text:style-name="T1074">) politinės kampanijos savanorių, politinės partijos</text:span><text:span text:style-name="T1075"><text:s/>ar kandidato atstovų rinkimams ar rinkimų (referendumo) stebėtojų ryšiui, maitinimui, apgyvendinimui ir transportui;</text:span></text:p>
      <text:p text:style-name="P1076"><text:span text:style-name="T1077">7</text:span><text:span text:style-name="T1078">) kitoms šiame įstatyme nustatytoms išlaidoms.<text:s/></text:span></text:p>
      <text:p text:style-name="P1079"><text:span text:style-name="T1080">5</text:span><text:span text:style-name="T1081">. Politinės kampanijos išlaidomis taip pat pripažįstamos išlaidos, skirtos šio</text:span><text:span text:style-name="T1082"><text:s/>straipsnio 4 dalyje nurodytai paskirčiai, bet turėtos ne politinės kampanijos laikotarpiu, jeigu toje dalyje nurodyti daiktai ir kitas turtas yra skirti politinei kampanijai ar jeigu paslaugos yra gautos politinės kampanijos laikotarpiu. Šiuo atveju polit</text:span><text:span text:style-name="T1083">inės kampanijos dalyviai privalo apie tai pranešti Vyriausiajai rinkimų komisijai, kartu pateikdami išlaidas patvirtinančių dokumentų kopijas. Prireikus Vyriausioji rinkimų komisija gali pareikalauti papildomos informacijos.</text:span></text:p>
      <text:p text:style-name="P1084"><text:span text:style-name="T1085">6</text:span><text:span text:style-name="T1086">. Kiekvieno politinės kamp</text:span><text:span text:style-name="T1087">anijos dalyvio šio straipsnio 4 ir 5 dalyse nurodytų išlaidų dydis negali viršyti šio straipsnio 2 ar 3 dalyje nustatytų didžiausių išlaidų dydžių. Tais atvejais, kai pagal rinkimų įstatymą vyksta pakartotinis balsavimas, kandidato, dalyvaujančio pakartoti</text:span><text:span text:style-name="T1088">niam balsavime, didžiausias išlaidų politinei kampanijai dydis didinamas 25 procentais.</text:span></text:p>
      <text:p text:style-name="P1089"><text:span text:style-name="T1090">7</text:span><text:span text:style-name="T1091">. Politinės kampanijos išlaidomis nelaikoma:</text:span></text:p>
      <text:p text:style-name="P1092"><text:span text:style-name="T1093">1</text:span><text:span text:style-name="T1094">) politinių partijų, pretendentų, kandidatų, referendumo iniciatorių, referendumo oponentų išlaidos, turėtos pagal<text:s/></text:span><text:span text:style-name="T1095">teisinių paslaugų sutartis;</text:span></text:p>
      <text:p text:style-name="P1096"><text:span text:style-name="T1097">2</text:span><text:span text:style-name="T1098">) išlaidos, skirtos rinkimų užstatui sumokėti;</text:span></text:p>
      <text:p text:style-name="P1099"><text:span text:style-name="T1100">3</text:span><text:span text:style-name="T1101">) išlaidos, skirtos pretendento, kandidato kelionėms (transportui ir apgyvendinimui) į rinkimų apygardą;</text:span></text:p>
      <text:p text:style-name="P1102"><text:span text:style-name="T1103">4</text:span><text:span text:style-name="T1104">) išlaidos politinės partijos patalpoms ir personalo veiklai<text:s/></text:span><text:span text:style-name="T1105">apmokėti, kai šios išlaidos yra įprastos šiai politinei partijai ne politinės kampanijos laikotarpiu.</text:span></text:p>
      <text:p text:style-name="P1106"><text:span text:style-name="T1107">8</text:span><text:span text:style-name="T1108">. Jeigu politinės kampanijos laikotarpiu politinės kampanijos dalyvis (išskyrus politines partijas, jų keliamus kandidatus ar kandidatų sąrašus) su</text:span><text:span text:style-name="T1109">rinko lėšų daugiau, negu jų buvo panaudota politinės kampanijos išlaidoms apmokėti, nepanaudotos lėšos iki politinės kampanijos finansavimo ataskaitos pateikimo Vyriausiajai rinkimų komisijai turi būti pervestos į valstybės biudžetą. Politinės partijos, jų</text:span><text:span text:style-name="T1110"><text:s/>keliamų kandidatų ar kandidatų sąrašų nepanaudotos lėšos gali būti skirtos tik politinės partijos veiklai finansuoti.</text:span></text:p>
      <text:p text:style-name="P1111"/>
      <text:p text:style-name="P1112"><text:span text:style-name="T1113">TREČIASIS</text:span><text:span text:style-name="T1114"><text:s/>SKIRSNIS</text:span></text:p>
      <text:p text:style-name="P1115"><text:span text:style-name="T1116">POLITINĖ REKLAMA</text:span></text:p>
      <text:p text:style-name="P1117"/>
      <text:p text:style-name="P1118"><text:span text:style-name="T1119">18</text:span><text:span text:style-name="T1120"><text:s/>straipsnis.<text:s/></text:span><text:span text:style-name="T1121">Politinės reklamos žymėjimas</text:span></text:p>
      <text:p text:style-name="P1122"><text:span text:style-name="T1123">1</text:span><text:span text:style-name="T1124">. Politinės kampanijos laikotarpiu pol</text:span><text:span text:style-name="T1125">itinė reklama turi būti teisės aktų nustatyta tvarka pažymėta nurodant lėšų šaltinį ir aiškiai atskirta nuo kitos skleidžiamos informacijos.</text:span></text:p>
      <text:p text:style-name="P1126"><text:span text:style-name="T1127">2</text:span><text:span text:style-name="T1128">. Politinė reklama, politinės kampanijos laikotarpiu nepažymėta pagal teisės aktų reikalavimus arba pažymėta n</text:span><text:span text:style-name="T1129">esilaikant teisės aktų reikalavimų, laikoma paslėpta politine reklama ir yra draudžiama. Už jos skleidimą taikoma įstatymų nustatyta atsakomybė.</text:span></text:p>
      <text:p text:style-name="P1130"><text:span text:style-name="T1131">3</text:span><text:span text:style-name="T1132">. Politinei reklamai, be specialių šiame įstatyme nustatytų reikalavimų, taikomi ir Lietuvos Respublikos v</text:span><text:span text:style-name="T1133">isuomenės informavimo įstatyme reklamai nustatyti principai ir reikalavimai.</text:span></text:p>
      <text:p text:style-name="P1134"/>
      <text:p text:style-name="P1135"><text:span text:style-name="T1136">19</text:span><text:span text:style-name="T1137"><text:s/>straipsnis.<text:s/></text:span><text:span text:style-name="T1138">Politinės reklamos skleidimas visuomenės informavimo priemonėse<text:s/></text:span></text:p>
      <text:p text:style-name="P1139"><text:span text:style-name="T1140">1</text:span><text:span text:style-name="T1141">. Draudžiama skleisti politinę reklamą:</text:span></text:p>
      <text:p text:style-name="P1142"><text:span text:style-name="T1143">1</text:span><text:span text:style-name="T1144">) politinės kampanijos laikotarpiu – neatlyg</text:span><text:span text:style-name="T1145">intinai, išskyrus diskusijų laidas;</text:span></text:p>
      <text:p text:style-name="P1146"><text:span text:style-name="T1147">2</text:span><text:span text:style-name="T1148">) rinkimų (referendumo) agitacijos kampanijos etapu – per televiziją, išskyrus diskusijų laidas ir ne trumpesnius kaip 30</text:span><text:span text:style-name="T1149"><text:s/></text:span><text:span text:style-name="T1150">sekundžių agitacinius siužetus, kuriuose politinės kampanijos dalyvis informuoja apie<text:s/></text:span><text:span text:style-name="T1151">politinę programą arba pasisako aktualiais visuomenei klausimais;</text:span></text:p>
      <text:p text:style-name="P1152">Straipsnio punkto pakeitimai:</text:p>
      <text:p text:style-name="P1153"><text:span text:style-name="T1154">Nr.<text:s/></text:span><text:a xlink:href="https://www.e-tar.lt/portal/legalAct.html?documentId=TAR.68AABEE2C7C0" office:target-frame-name="_top" xlink:show="replace"><text:span text:style-name="T1155">XI-2098</text:span></text:a><text:span text:style-name="T1156">, 2012-06-21, Žin., 2012, Nr. 78-4020 (2012-07-04), i. k. 1121010IS</text:span><text:span text:style-name="T1157">TA0XI-2098</text:span></text:p>
      <text:p text:style-name="Normal"/>
      <text:p text:style-name="P1158"><text:span text:style-name="T1159">3</text:span><text:span text:style-name="T1160">) pirmame periodinio spaudos leidinio puslapyje;</text:span></text:p>
      <text:p text:style-name="P1161"><text:span text:style-name="T1162">4</text:span><text:span text:style-name="T1163">) jeigu jos paskleidimas prieštarauja Lietuvos Respublikos Konstitucijai ir įstatymams.</text:span></text:p>
      <text:p text:style-name="P1164"><text:span text:style-name="T1165">2</text:span><text:span text:style-name="T1166">. Politinės kampanijos dalyvio išlaidos šio straipsnio 1 dalies 2 punkte nurodytiems<text:s/></text:span><text:span text:style-name="T1167">agitaciniams siužetams negali viršyti 50 procentų politinės kampanijos dalyviui nustatyto didžiausio leistino politinės kampanijos išlaidų dydžio.</text:span></text:p>
      <text:p text:style-name="P1168"><text:span text:style-name="T1169">3</text:span><text:span text:style-name="T1170">. Politinės kampanijos laikotarpiu viešosios informacijos rengėjai ar skleidėjai politinę reklamą gali s</text:span><text:span text:style-name="T1171">kleisti tik pagal visiems politinės kampanijos dalyviams vienodus įkainius ir sąlygas. Viešosios informacijos rengėjai ar skleidėjai iki kiekvienų metų sausio 1 dienos Vyriausiajai rinkimų komisijai pateikia politinės kampanijos laikotarpiu taikytinus poli</text:span><text:span text:style-name="T1172">tinės reklamos įkainius ir sąlygas, o šie ne vėliau kaip iki politinės kampanijos laikotarpio pradžios gali būti pakeisti su Vyriausiosios rinkimų komisijos sutikimu. Vyriausioji rinkimų komisija įkainius nedelsdama paskelbia Vyriausiosios rinkimų komisijo</text:span><text:span text:style-name="T1173">s interneto tinklalapyje.<text:s/></text:span></text:p>
      <text:p text:style-name="P1174"><text:span text:style-name="T1175">4</text:span><text:span text:style-name="T1176">. Viešosios informacijos rengėjai ar skleidėjai gali atsisakyti skleisti politinę reklamą, kurioje yra kitas politines partijas ar politinės kampanijos dalyvius kompromituojančios medžiagos, jeigu atsisakoma prisiimti galima</text:span><text:span text:style-name="T1177">s atsakomosios nuomonės paskleidimo išlaidas.</text:span></text:p>
      <text:p text:style-name="P1178"><text:span text:style-name="T1179">5</text:span><text:span text:style-name="T1180">. Politine reklama nelaikomi:</text:span></text:p>
      <text:p text:style-name="P1181"><text:span text:style-name="T1182">1</text:span><text:span text:style-name="T1183">) ne politinės kampanijos laikotarpiu skleidžiami įprastinio pobūdžio informaciniai pranešimai apie valstybės politikų, politinių partijų, jos valdymo organų veiklą, išskyr</text:span><text:span text:style-name="T1184">us atvejus, kai tokiais pranešimais yra agituojama per būsimą politinę kampaniją balsuoti valstybės politiko, politinės partijos ar jos nario interesais arba už tokius pranešimus yra atsilyginama, arba numatoma atsilyginti;</text:span></text:p>
      <text:p text:style-name="P1185"><text:span text:style-name="T1186">2</text:span><text:span text:style-name="T1187">) politinės kampanijos laik</text:span><text:span text:style-name="T1188">otarpiu neatlygintinai skleidžiami įprastinio pobūdžio informaciniai pranešimai apie valstybės politikų, politinių partijų, kandidatų veiklą, informacija, kuria neraginama nedalyvauti referendume, balsuoti už ar prieš referendumui teikiamo sprendimo priėmi</text:span><text:span text:style-name="T1189">mą.</text:span></text:p>
      <text:p text:style-name="P1190"><text:span text:style-name="T1191">6</text:span><text:span text:style-name="T1192">. Politinės kampanijos laikotarpiu viešosios informacijos rengėjai ar skleidėjai elektroninių ryšių priemonėmis Vyriausiajai rinkimų komisijai privalo pateikti viešosios informacijos rengėjo ar skleidėjo deklaraciją du (tris) kartus: likus 10 di</text:span><text:span text:style-name="T1193">enų iki rinkimų ar referendumo dienos (likus 5 dienoms – jeigu vyksta pakartotinis balsavimas) ir ne vėliau kaip per 25 dienas nuo rinkimų (pakartotinių rinkimų) ar referendumo galutinių rezultatų paskelbimo dienos.<text:s/></text:span></text:p>
      <text:p text:style-name="P1194"><text:span text:style-name="T1195">7</text:span><text:span text:style-name="T1196">. Politinės kampanijos dalyviai Vy</text:span><text:span text:style-name="T1197">riausiajai rinkimų komisijai pateikia ataskaitą dėl rinkimų (referendumo) agitacijos kampanijos etapu paskleistos politinės reklamos ir jos finansavimo šaltinių kartu su politinės kampanijos finansavimo ataskaita.</text:span></text:p>
      <text:p text:style-name="P1198"><text:span text:style-name="T1199">8</text:span><text:span text:style-name="T1200">. Vyriausiajai rinkimų komisijai pask</text:span><text:span text:style-name="T1201">elbus kandidatus (kandidatų sąrašus), valstybės biudžeto lėšomis iš Vyriausiajai rinkimų komisijai skirtų asignavimų finansuojama:</text:span></text:p>
      <text:p text:style-name="P1202"><text:span text:style-name="T1203">1</text:span><text:span text:style-name="T1204">) kandidatų diskusijos per radiją ir televiziją, siekiant pristatyti rinkimų programas, vadovaujantis lygiateisiškumo principu Vyriausiosios rinkimų komisijos nustatyta tvarka;<text:s/></text:span></text:p>
      <text:p text:style-name="P1205"><text:span text:style-name="T1206">2</text:span><text:span text:style-name="T1207">) Vyriausiosios rinkimų komisijos nustatyta tvarka skleidžiama informacij</text:span><text:span text:style-name="T1208">a, skatinanti dalyvauti rinkimuose.<text:s/></text:span></text:p>
      <text:p text:style-name="P1209"/>
      <text:p text:style-name="P1210"><text:span text:style-name="T1211">KETVIRTASIS</text:span><text:span text:style-name="T1212"><text:s/>SKIRSNIS</text:span></text:p>
      <text:p text:style-name="P1213"><text:span text:style-name="T1214">POLITINIŲ PARTIJŲ IR POLITINIŲ KAMPANIJŲ APSKAITA</text:span></text:p>
      <text:p text:style-name="P1215"/>
      <text:p text:style-name="P1216"><text:span text:style-name="T1217">20</text:span><text:span text:style-name="T1218"><text:s/>straipsnis.<text:s/></text:span><text:span text:style-name="T1219">Politinių partijų apskaita</text:span></text:p>
      <text:p text:style-name="P1220"><text:span text:style-name="T1221">1</text:span><text:span text:style-name="T1222">. Politinės partijos apskaitos tvarkymą reglamentuoja šis įstatymas, Lietuvos Respubl</text:span><text:span text:style-name="T1223">ikos buhalterinės apskaitos įstatymas (toliau – Buhalterinės apskaitos įstatymas) ir kiti teisės aktai.<text:s/></text:span></text:p>
      <text:p text:style-name="P1224"><text:span text:style-name="T1225">2</text:span><text:span text:style-name="T1226">. Už politinės partijos apskaitą atsakingas asmuo metams pasibaigus parengia politinės partijos finansinių ataskaitų rinkinį. Kartu su politinės p</text:span><text:span text:style-name="T1227">artijos finansinių ataskaitų rinkiniu parengiamas priedas: valstybės biudžeto asignavimų panaudojimo ataskaita.</text:span><text:s/></text:p>
      <text:p text:style-name="P1228">Straipsnio dalies pakeitimai:</text:p>
      <text:p text:style-name="P1229"><text:span text:style-name="T1230">Nr.<text:s/></text:span><text:a xlink:href="https://www.e-tar.lt/portal/legalAct.html?documentId=TAR.476DDE36AEBD" office:target-frame-name="_top" xlink:show="replace"><text:span text:style-name="T1231">XI-1777</text:span></text:a><text:span text:style-name="T1232">, 2011-12-06, Žin.,<text:s/></text:span><text:span text:style-name="T1233">2011, Nr. 153-7205 (2011-12-15), i. k. 1111010ISTA0XI-1777</text:span></text:p>
      <text:p text:style-name="Normal"/>
      <text:p text:style-name="P1234"><text:span text:style-name="T1235">3</text:span><text:span text:style-name="T1236">. Politinės partijos finansinių ataskaitų rinkinį sudaro šios finansinės ataskaitos:</text:span></text:p>
      <text:p text:style-name="P1237"><text:span text:style-name="T1238">1</text:span><text:span text:style-name="T1239">) balansas;</text:span></text:p>
      <text:p text:style-name="P1240"><text:span text:style-name="T1241">2</text:span><text:span text:style-name="T1242">) veiklos rezultatų ataskaita;</text:span></text:p>
      <text:p text:style-name="P1243"><text:span text:style-name="T1244">3</text:span><text:span text:style-name="T1245">) aiškinamasis raštas.</text:span></text:p>
      <text:p text:style-name="P1246"><text:span text:style-name="T1247">4</text:span><text:span text:style-name="T1248">. Politinės partijos</text:span><text:span text:style-name="T1249"><text:s/>finansinių ataskaitų rinkinį ir šio straipsnio 2 dalyje nurodytą jo priedą tvirtina politinės partijos įstatuose nustatytas politinės partijos valdymo organas.</text:span><text:s/></text:p>
      <text:p text:style-name="P1250">Straipsnio dalies pakeitimai:</text:p>
      <text:p text:style-name="P1251"><text:span text:style-name="T1252">Nr.<text:s/></text:span><text:a xlink:href="https://www.e-tar.lt/portal/legalAct.html?documentId=TAR.476DDE36AEBD" office:target-frame-name="_top" xlink:show="replace"><text:span text:style-name="T1253">XI-1777</text:span></text:a><text:span text:style-name="T1254">, 2011-12-06, Žin., 2011, Nr. 153-7205 (2011-12-15), i. k. 1111010ISTA0XI-1777</text:span></text:p>
      <text:p text:style-name="Normal"/>
      <text:p text:style-name="P1255"><text:span text:style-name="T1256">5</text:span><text:span text:style-name="T1257">. Politinės partijos kiekvienais metais, ne vėliau kaip iki kovo 15 dienos, pateikia Vyriausiajai rinkimų komisijai patvirtintą praėjusių kale</text:span><text:span text:style-name="T1258">ndorinių metų politinės partijos finansinių ataskaitų rinkinį ir šio straipsnio 2 dalyje nurodytą jo priedą bei auditoriaus ataskaitą dėl pastebėtų faktų, jeigu ji privaloma. Prireikus Vyriausioji rinkimų komisija teisės aktų nustatyta tvarka turi teisę su</text:span><text:span text:style-name="T1259">sipažinti su politinės partijos finansinių ataskaitų rinkinio duomenis pagrindžiančiais dokumentais.</text:span><text:s/></text:p>
      <text:p text:style-name="P1260">Straipsnio dalies pakeitimai:</text:p>
      <text:p text:style-name="P1261"><text:span text:style-name="T1262">Nr.<text:s/></text:span><text:a xlink:href="https://www.e-tar.lt/portal/legalAct.html?documentId=TAR.476DDE36AEBD" office:target-frame-name="_top" xlink:show="replace"><text:span text:style-name="T1263">XI-1777</text:span></text:a><text:span text:style-name="T1264">, 2011-12-06, Žin., 2011, Nr. 1</text:span><text:span text:style-name="T1265">53-7205 (2011-12-15), i. k. 1111010ISTA0XI-1777</text:span></text:p>
      <text:p text:style-name="Normal"/>
      <text:p text:style-name="P1266"><text:span text:style-name="T1267">21</text:span><text:span text:style-name="T1268"><text:s/>straipsnis.<text:s/></text:span><text:span text:style-name="T1269">Politinių kampanijų apskaita</text:span></text:p>
      <text:p text:style-name="P1270"><text:span text:style-name="T1271">1</text:span><text:span text:style-name="T1272">. Savarankiški politinės kampanijos dalyviai politinės kampanijos apskaitą tvarko šio įstatymo ir kitų teisės aktų nustatyta tvarka.</text:span></text:p>
      <text:p text:style-name="P1273"><text:span text:style-name="T1274">2</text:span><text:span text:style-name="T1275">. Politinės ka</text:span><text:span text:style-name="T1276">mpanijos apskaitą tvarko politinės kampanijos iždininkas, su kuriuo asmuo, norintis registruotis savarankišku politinės kampanijos dalyviu, turi sudaryti turto patikėjimo sutartį pagal Lietuvos Respublikos civilinio kodekso (toliau – Civilinis kodeksas) 6<text:s/></text:span><text:span text:style-name="T1277">knygos L skyriaus reikalavimus.</text:span></text:p>
      <text:p text:style-name="P1278"><text:span text:style-name="T1279">3</text:span><text:span text:style-name="T1280">. Politinės kampanijos iždininku gali būti tik Lietuvos Respublikos pilietis ar nuolatinis Lietuvos Respublikos gyventojas, išskyrus:</text:span></text:p>
      <text:p text:style-name="P1281"><text:span text:style-name="T1282">1</text:span><text:span text:style-name="T1283">) pretendentą ar kandidatą;</text:span></text:p>
      <text:p text:style-name="P1284"><text:span text:style-name="T1285">2</text:span><text:span text:style-name="T1286">) referendumo iniciatorius ir referendumo<text:s/></text:span><text:span text:style-name="T1287">oponentus;</text:span></text:p>
      <text:p text:style-name="P1288"><text:span text:style-name="T1289">3</text:span><text:span text:style-name="T1290">) rinkimų ar referendumo komisijos narį;</text:span></text:p>
      <text:p text:style-name="P1291"><text:span text:style-name="T1292">4</text:span><text:span text:style-name="T1293">) šio įstatymo nustatyta tvarka politinės partijos ar politinės kampanijos patikrinimą atliekantį auditorių;</text:span></text:p>
      <text:p text:style-name="P1294"><text:span text:style-name="T1295">5</text:span><text:span text:style-name="T1296">) fizinį asmenį, teismo pripažintą neveiksniu ar ribotai veiksniu arba nebaigusį</text:span><text:span text:style-name="T1297"><text:s/>atlikti bausmės pagal teismo nuosprendį.</text:span></text:p>
      <text:p text:style-name="P1298"><text:span text:style-name="T1299">4</text:span><text:span text:style-name="T1300">. Politinės kampanijos iždininkas:</text:span></text:p>
      <text:p text:style-name="P1301"><text:span text:style-name="T1302">1</text:span><text:span text:style-name="T1303">) pildo ir pasirašo aukų lapus, politinės kampanijos finansavimo apskaitos žiniaraštį, politinės kampanijos finansavimo ataskaitą;</text:span></text:p>
      <text:p text:style-name="P1304"><text:span text:style-name="T1305">2</text:span><text:span text:style-name="T1306">) šio įstatymo ir Buhalterinės ap</text:span><text:span text:style-name="T1307">skaitos įstatymo nustatyta tvarka tvarko ir saugo politinės kampanijos apskaitos dokumentus;</text:span></text:p>
      <text:p text:style-name="P1308"><text:span text:style-name="T1309">3</text:span><text:span text:style-name="T1310">) per 10 darbo dienų Vyriausiosios rinkimų komisijos interneto tinklalapyje paskelbia duomenis apie politinės kampanijos laikotarpiu gautas aukas ir sudarytas</text:span><text:span text:style-name="T1311"><text:s/>politinės kampanijos finansavimo sutartis;</text:span></text:p>
      <text:p text:style-name="P1312"><text:span text:style-name="T1313">4</text:span><text:span text:style-name="T1314">) kontroliuoja politinės kampanijos išlaidas ir prižiūri, kad jos neviršytų šio įstatymo 17 straipsnio 2 ir 3 dalyse nustatytų išlaidų dydžių;</text:span></text:p>
      <text:p text:style-name="P1315"><text:span text:style-name="T1316">5</text:span><text:span text:style-name="T1317">) jeigu savarankiškam politinės kampanijos dalyviui neatsir</text:span><text:span text:style-name="T1318">anda šio įstatymo 24 straipsnio 2 dalyje nustatyta prievolė, ne vėliau kaip per 25 kalendorines dienas nuo rinkimų (pakartotinių rinkimų) ar referendumo galutinių rezultatų paskelbimo dienos pateikia Vyriausiajai rinkimų komisijai politinės kampanijos fina</text:span><text:span text:style-name="T1319">nsavimo ataskaitą;</text:span></text:p>
      <text:p text:style-name="P1320"><text:span text:style-name="T1321">6</text:span><text:span text:style-name="T1322">) jeigu savarankiškam politinės kampanijos dalyviui atsiranda šio įstatymo 24 straipsnio 2 dalyje nustatyta prievolė, ne vėliau kaip per 85 kalendorines dienas nuo rinkimų (pakartotinių rinkimų) ar referendumo galutinių rezultatų pa</text:span><text:span text:style-name="T1323">skelbimo dienos pateikia Vyriausiajai rinkimų komisijai politinės kampanijos finansavimo ataskaitą ir auditoriaus ataskaitą dėl pastebėtų faktų;</text:span></text:p>
      <text:p text:style-name="P1324"><text:span text:style-name="T1325">7</text:span><text:span text:style-name="T1326">) kartu su politinės kampanijos finansavimo ataskaita Vyriausiajai rinkimų komisijai pateikia politinės<text:s/></text:span><text:span text:style-name="T1327">kampanijos pajamas ir išlaidas pagrindžiančius dokumentus;</text:span></text:p>
      <text:p text:style-name="P1328"><text:span text:style-name="T1329">8</text:span><text:span text:style-name="T1330">) vykdo kitas šiame įstatyme nustatytas pareigas.</text:span></text:p>
      <text:p text:style-name="P1331"><text:span text:style-name="T1332">5</text:span><text:span text:style-name="T1333">. Savarankiškas politinės kampanijos dalyvis arba jo įgaliotas asmuo:</text:span></text:p>
      <text:p text:style-name="P1334"><text:span text:style-name="T1335">1</text:span><text:span text:style-name="T1336">) pasirašo politinės kampanijos finansavimo apskaitos žiniaraš</text:span><text:span text:style-name="T1337">tį ir politinės kampanijos finansavimo ataskaitą;</text:span></text:p>
      <text:p text:style-name="P1338"><text:span text:style-name="T1339">2</text:span><text:span text:style-name="T1340">) nedelsdamas perduoda iždininkui sudarytas sutartis ir kitus finansinius dokumentus;</text:span></text:p>
      <text:p text:style-name="P1341"><text:span text:style-name="T1342">3</text:span><text:span text:style-name="T1343">) sudaro iždininkui sąlygas vykdyti teisės aktuose jam nustatytas pareigas.</text:span></text:p>
      <text:p text:style-name="P1344"><text:span text:style-name="T1345">6</text:span><text:span text:style-name="T1346">. Visos politinės kampanijo</text:span><text:span text:style-name="T1347">s pajamos, politinės partijos gautos iš šio įstatymo 7 straipsnio 8 dalyje, o kitų savarankiškų politinės kampanijos dalyvių gautos iš šio įstatymo 8 straipsnyje nurodytų šaltinių, ir politinės kampanijos išlaidos ar prisiimti finansiniai įsipareigojimai r</text:span><text:span text:style-name="T1348">egistruojami politinės kampanijos finansavimo apskaitos žiniaraštyje.</text:span></text:p>
      <text:p text:style-name="P1349"><text:span text:style-name="T1350">7</text:span><text:span text:style-name="T1351">. Politinės kampanijos finansavimo ataskaitoje, vadovaujantis Vyriausiosios rinkimų komisijos patvirtintu politinės kampanijos finansavimo ataskaitos pildymo ir pateikimo tvarkos ap</text:span><text:span text:style-name="T1352">rašu, nurodomos visos politinės kampanijos pajamos ir išlaidos bei prisiimti įsipareigojimai (pagal išlaidų grupes). Atskirai pateikiamas aukų ir jų aukotojų sąrašas ar aukų sumos pagal aukotojų grupes.<text:s/></text:span></text:p>
      <text:p text:style-name="P1353"><text:span text:style-name="T1354">8</text:span><text:span text:style-name="T1355">. Kai politinės kampanijos iždininkas nutraukia</text:span><text:span text:style-name="T1356"><text:s/>sutartį, nebegali toliau eiti pareigų dėl šio straipsnio 3 dalyje nustatytų aplinkybių ar miršta, savarankiškas politinės kampanijos dalyvis turi sudaryti šio straipsnio 2 dalyje nurodytą sutartį su kitu asmeniu ir apie tai informuoti Vyriausiąją rinkimų<text:s/></text:span><text:span text:style-name="T1357">komisiją.</text:span></text:p>
      <text:p text:style-name="P1358"/>
      <text:p text:style-name="P1359"><text:span text:style-name="T1360">22</text:span><text:span text:style-name="T1361"><text:s/>straipsnis.<text:s/></text:span><text:span text:style-name="T1362">Politinių kampanijų dalyvių įsiskolinimai ir jų padengimas</text:span></text:p>
      <text:p text:style-name="P1363"><text:span text:style-name="T1364">1</text:span><text:span text:style-name="T1365">.<text:s/></text:span><text:span text:style-name="T1366">Netenka galios 2012-01-01.</text:span><text:span text:style-name="T1367"><text:s/></text:span></text:p>
      <text:p text:style-name="P1368">Straipsnio dalies pakeitimai:</text:p>
      <text:p text:style-name="P1369"><text:span text:style-name="T1370">Nr.<text:s/></text:span><text:a xlink:href="https://www.e-tar.lt/portal/legalAct.html?documentId=TAR.476DDE36AEBD" office:target-frame-name="_top" xlink:show="replace"><text:span text:style-name="T1371">XI-1777</text:span></text:a><text:span text:style-name="T1372">, 2011-</text:span><text:span text:style-name="T1373">12-06, Žin., 2011, Nr. 153-7205 (2011-12-15), i. k. 1111010ISTA0XI-1777</text:span></text:p>
      <text:p text:style-name="Normal"/>
      <text:p text:style-name="P1374"><text:span text:style-name="T1375">2</text:span><text:span text:style-name="T1376">. Kiekvienais metais iki vasario 1 dienos, iki skola bus padengta, buvęs savarankiškas politinės kampanijos dalyvis privalo pranešti Vyriausiajai rinkimų komisijai apie skolos įs</text:span><text:span text:style-name="T1377">ipareigojimų įvykdymą ir įvykdymo šaltinius. Politinė partija turi teisę padengti skolos įsipareigojimus tik iš partijai nuosavybės teise priklausančio turto, gaunamų aukų ir politinei partijai skirtų valstybės biudžeto asignavimų, o politinės kampanijos d</text:span><text:span text:style-name="T1378">alyviai fiziniai asmenys – tik iš nuosavų (asmeninių) lėšų.</text:span></text:p>
      <text:p text:style-name="P1379"/>
      <text:p text:style-name="P1380"><text:span text:style-name="T1381">PENKTASIS</text:span><text:span text:style-name="T1382"><text:s/>SKIRSNIS</text:span></text:p>
      <text:p text:style-name="P1383"><text:span text:style-name="T1384">POLITINIŲ PARTIJŲ IR POLITINIŲ KAMPANIJŲ FINANSAVIMO KONTROLĖ. NEPRIKLAUSOMAS POLITINIŲ PARTIJŲ IR POLITINIŲ KAMPANIJŲ DALYVIŲ PATIKRINIMAS<text:s/></text:span></text:p>
      <text:p text:style-name="P1385"/>
      <text:p text:style-name="P1386"><text:span text:style-name="T1387">23</text:span><text:span text:style-name="T1388"><text:s/>straipsnis.<text:s/></text:span><text:span text:style-name="T1389">Politin</text:span><text:span text:style-name="T1390">ių partijų ir politinių kampanijų finansavimo kontrolė</text:span></text:p>
      <text:p text:style-name="P1391"><text:span text:style-name="T1392">1</text:span><text:span text:style-name="T1393">. Politinių partijų ir politinių kampanijų finansavimą pagal kompetenciją įstatymų nustatyta tvarka kontroliuoja Vyriausioji rinkimų komisija ir kitos institucijos.</text:span></text:p>
      <text:p text:style-name="P1394"><text:span text:style-name="T1395">2</text:span><text:span text:style-name="T1396">. Vyriausioji rinkimų<text:s/></text:span><text:span text:style-name="T1397">komisija:</text:span></text:p>
      <text:p text:style-name="P1398"><text:span text:style-name="T1399">1</text:span><text:span text:style-name="T1400">) tvirtina aukų lapo formą;</text:span></text:p>
      <text:p text:style-name="P1401"><text:span text:style-name="T1402">2</text:span><text:span text:style-name="T1403">) tvirtina valstybės biudžeto asignavimų panaudojimo ataskaitos, politinės kampanijos finansavimo apskaitos žiniaraščio, viešosios informacijos rengėjo ar skleidėjo deklaracijos, politinės partijos ar politinės</text:span><text:span text:style-name="T1404"><text:s/>kampanijos dalyvio ataskaitos dėl paskleistos politinės reklamos ir jos finansavimo šaltinių formas, jų pildymo ir pateikimo tvarkos aprašą;</text:span></text:p>
      <text:p text:style-name="P1405"><text:span text:style-name="T1406">3</text:span><text:span text:style-name="T1407">) suderinusi su Lietuvos auditorių rūmais, tvirtina politinės kampanijos finansavimo ataskaitos formą;</text:span></text:p>
      <text:p text:style-name="P1408"><text:span text:style-name="T1409">4</text:span><text:span text:style-name="T1410">)</text:span><text:span text:style-name="T1411"><text:s/>tvirtina politinės kampanijos finansavimo ataskaitos pildymo ir pateikimo tvarkos aprašą;</text:span></text:p>
      <text:p text:style-name="P1412"><text:span text:style-name="T1413">5</text:span><text:span text:style-name="T1414">) tvirtina politinės reklamos žymėjimo tvarkos aprašą;</text:span></text:p>
      <text:p text:style-name="P1415"><text:span text:style-name="T1416">6</text:span><text:span text:style-name="T1417">) suderinusi su Lietuvos auditorių rūmais tvirtina techninę užduotį politinės partijos ar politinės<text:s/></text:span><text:span text:style-name="T1418">kampanijos dalyvio patikrinimą atliekančioms audito įmonėms, nustatydama auditoriaus atliekamo darbo mastą;<text:s/></text:span></text:p>
      <text:p text:style-name="P1419"><text:span text:style-name="T1420">7</text:span><text:span text:style-name="T1421">) jos nustatyta tvarka kontroliuoja, kaip politinės partijos ir politinės kampanijos dalyviai laikosi šio įstatymo reikalavimų, ir siūlo trauk</text:span><text:span text:style-name="T1422">ti atsakomybėn už šio įstatymo pažeidimus arba kreipiasi į kitas institucijas, kurioms įstatymų suteikta kompetencija leidžia patikrinti, kaip laikomasi įstatymų nustatytų reikalavimų;</text:span></text:p>
      <text:p text:style-name="P1423"><text:span text:style-name="T1424">8</text:span><text:span text:style-name="T1425">) sudaro sąlygas ir atsako, kad jos interneto tinklalapyje politin</text:span><text:span text:style-name="T1426">ių partijų finansinių ataskaitų rinkinys ir šio įstatymo 20 straipsnio 2 dalyje nurodyti jo priedai, viešosios informacijos rengėjo ar skleidėjo deklaracija, politinių kampanijų finansavimo ataskaitos būtų skelbiami nedelsiant gavus jų duomenis, atnaujinam</text:span><text:span text:style-name="T1427">os, kad šie duomenys atitiktų gautą informaciją;</text:span></text:p>
      <text:p text:style-name="P1428"><text:span text:style-name="T1429">9</text:span><text:span text:style-name="T1430">) nustato didžiausius politinės kampanijos išlaidų konkrečiose rinkimų apygardose dydžius ir ne vėliau kaip iki kiekvienų metų sausio 1 dienos juos paskelbia;</text:span></text:p>
      <text:p text:style-name="P1431"><text:span text:style-name="T1432">10</text:span><text:span text:style-name="T1433">) registruoja aukų lapus, juos išduod</text:span><text:span text:style-name="T1434">a ir kontroliuoja, kaip jie naudojami;</text:span></text:p>
      <text:p text:style-name="P1435"><text:span text:style-name="T1436">11</text:span><text:span text:style-name="T1437">) suteikia programinę įrangą politinės kampanijos finansavimo apskaitos žiniaraščio, viešosios informacijos rengėjo ar skleidėjo deklaracijos duomenims perkelti, viešosios informacijos rengėjo ar skleidėjo polit</text:span><text:span text:style-name="T1438">inės kampanijos laikotarpiu taikytinų įkainių ir sąlygų deklaravimui, politinės kampanijos finansavimo ataskaitoms, viešosios informacijos rengėjo ar skleidėjo deklaracijoms pagal perkeltus duomenis spausdinti;</text:span><text:span text:style-name="T1439"><text:s/></text:span></text:p>
      <text:p text:style-name="P1440"><text:span text:style-name="T1441">12</text:span><text:span text:style-name="T1442">) skelbia viešosios informacijos rengė</text:span><text:span text:style-name="T1443">jo ar skleidėjo politinės kampanijos laikotarpiu taikytinus įkainius;</text:span></text:p>
      <text:p text:style-name="P1444"><text:span text:style-name="T1445">13</text:span><text:span text:style-name="T1446">) kartu su Valstybine mokesčių inspekcija sudaro sąlygas politinės kampanijos iždininkui Vyriausiosios rinkimų komisijos informacinėje sistemoje patikrinti, ar auka atitinka šio įs</text:span><text:span text:style-name="T1447">tatymo 10 straipsnio 2 dalies reikalavimus. Vyriausioji rinkimų komisija atsako už tinkamą informacinės sistemos veikimą.</text:span><text:s/></text:p>
      <text:p text:style-name="P1448">Papildyta straipsnio punktu:</text:p>
      <text:p text:style-name="P1449"><text:span text:style-name="T1450">Nr.<text:s/></text:span><text:a xlink:href="https://www.e-tar.lt/portal/legalAct.html?documentId=TAR.476DDE36AEBD" office:target-frame-name="_top" xlink:show="replace"><text:span text:style-name="T1451">XI-1777</text:span></text:a><text:span text:style-name="T1452">,<text:s/></text:span><text:span text:style-name="T1453">2011-12-06, Žin., 2011, Nr. 153-7205 (2011-12-15), i. k. 1111010ISTA0XI-1777</text:span></text:p>
      <text:p text:style-name="Normal"/>
      <text:p text:style-name="P1454"><text:span text:style-name="T1455">3</text:span><text:span text:style-name="T1456">. Kaip naudojamos politinei kampanijai skirtos lėšos, kontroliuoja Vyriausioji rinkimų komisija.</text:span></text:p>
      <text:p text:style-name="P1457"><text:span text:style-name="T1458">4</text:span><text:span text:style-name="T1459">. Vyriausioji rinkimų komisija atsakinga už nuolatinį informacijos pa</text:span><text:span text:style-name="T1460">teikimą laiku apie politinių partijų ir politinių kampanijų finansavimo pažeidimus Specialiųjų tyrimų tarnybai, Generalinei prokuratūrai.</text:span></text:p>
      <text:p text:style-name="P1461"><text:span text:style-name="T1462">5</text:span><text:span text:style-name="T1463">. Valstybinė mokesčių inspekcija tikrina, ar aukotojai turėjo pakankamai pajamų aukai suteikti ir ar jos apmokest</text:span><text:span text:style-name="T1464">intos įstatymų nustatyta tvarka. Apie atliktą tikrinimą ir jo metu nustatytus teisės aktų pažeidimus Valstybinė mokesčių inspekcija praneša Vyriausiajai rinkimų komisijai.</text:span></text:p>
      <text:p text:style-name="P1465"><text:span text:style-name="T1466">6</text:span><text:span text:style-name="T1467">. Lietuvos Respublikos valstybės kontrolė įstatymų ir kitų teisės aktų nustatyt</text:span><text:span text:style-name="T1468">a tvarka atlieka valstybės biudžeto asignavimų, skirtų politinėms partijoms, naudojimo auditą.</text:span></text:p>
      <text:p text:style-name="P1469"/>
      <text:p text:style-name="P1470"><text:span text:style-name="T1471">24</text:span><text:span text:style-name="T1472"><text:s/>straipsnis.<text:s/></text:span><text:span text:style-name="T1473">Nepriklausomas politinių partijų ir politinių kampanijų dalyvių patikrinimas<text:s/></text:span></text:p>
      <text:p text:style-name="P1474"><text:span text:style-name="T1475">1</text:span><text:span text:style-name="T1476">. Politinė partija, per kalendorinius metus gavusi dides</text:span><text:span text:style-name="T1477">nę kaip 200 VMDU dydžio pajamų sumą, privalo su audito įmone sudaryti politinės partijos patikrinimo sutartį. Auditoriaus ataskaita dėl pastebėtų faktų pateikiama Vyriausiajai rinkimų komisijai kartu su politinės partijos finansinių ataskaitų rinkiniu.</text:span></text:p>
      <text:p text:style-name="P1478"><text:span text:style-name="T1479">2</text:span><text:span text:style-name="T1480">. Savarankiškas politinės kampanijos dalyvis, per politinę kampaniją gavęs didesnę kaip 70 VMDU dydžio pajamų sumą, privalo su audito įmone sudaryti politinės kampanijos dalyvio patikrinimo sutartį. Politinės kampanijos iždininkas šios sutarties nuorašą<text:s/></text:span><text:span text:style-name="T1481">pateikia Vyriausiajai rinkimų komisijai ne vėliau kaip per 25 kalendorines dienas nuo rinkimų (pakartotinių rinkimų) ar referendumo galutinių rezultatų paskelbimo dienos.<text:s/></text:span></text:p>
      <text:p text:style-name="P1482"><text:span text:style-name="T1483">3</text:span><text:span text:style-name="T1484">. Politinių partijų, per kalendorinius metus gavusių mažiau negu 200 VMDU<text:s/></text:span><text:span text:style-name="T1485">dydžio<text:s/></text:span><text:soft-page-break/><text:span text:style-name="T1486">pajamų sumą, ir savarankiškų politinės kampanijos dalyvių, per politinę kampaniją gavusių mažesnę kaip 70 VMDU dydžio pajamų sumą, patikrinimą organizuoja Vyriausioji rinkimų komisija. Šioje dalyje nepriklausomam politinės kampanijos dalyvių patikri</text:span><text:span text:style-name="T1487">nimui atlikti Vyriausioji rinkimų komisija turi teisę teisės aktų nustatyta tvarka pirkti audito įmonių paslaugas.</text:span></text:p>
      <text:p text:style-name="P1488"><text:span text:style-name="T1489">4</text:span><text:span text:style-name="T1490">. Auditorius:</text:span></text:p>
      <text:p text:style-name="P1491"><text:span text:style-name="T1492">1</text:span><text:span text:style-name="T1493">) turi atlikti politinės partijos arba savarankiško politinės kampanijos dalyvio politinės kampanijos patikrinimą vadov</text:span><text:span text:style-name="T1494">audamasis Lietuvos Respublikos teisės aktais pagal Vyriausiosios rinkimų komisijos patvirtintą techninę užduotį, nustatančią auditoriaus atliekamo darbo mastą;</text:span></text:p>
      <text:p text:style-name="P1495"><text:span text:style-name="T1496">2</text:span><text:span text:style-name="T1497">) turi teisę gauti iš politinės kampanijos iždininko ir politinės kampanijos dalyvio arba V</text:span><text:span text:style-name="T1498">yriausiosios rinkimų komisijos visus reikalingus dokumentus politinės kampanijos dalyvio patikrinimui atlikti;</text:span></text:p>
      <text:p text:style-name="P1499"><text:span text:style-name="T1500">3</text:span><text:span text:style-name="T1501">) turi teisę iš politinės partijos gauti visus reikalingus dokumentus politinės partijos patikrinimui atlikti.</text:span></text:p>
      <text:p text:style-name="P1502"><text:span text:style-name="T1503">5</text:span><text:span text:style-name="T1504">. Politinės partijos<text:s/></text:span><text:span text:style-name="T1505">ir politinės kampanijos dalyviai privalo bendradarbiauti su patikrinimą atliekančiu auditoriumi ir pateikti patikrinimui atlikti reikalingus duomenis, dokumentus ir kitą informaciją.</text:span></text:p>
      <text:p text:style-name="P1506"/>
      <text:p text:style-name="P1507"><text:span text:style-name="T1508">25</text:span><text:span text:style-name="T1509"><text:s/>straipsnis.<text:s/></text:span><text:span text:style-name="T1510">Finansavimo viešumas</text:span></text:p>
      <text:p text:style-name="P1511"><text:span text:style-name="T1512">1</text:span><text:span text:style-name="T1513">. Vyriausioji rinkimų kom</text:span><text:span text:style-name="T1514">isija politinių kampanijų finansavimo ataskaitas kartu su auditoriaus ataskaita dėl pastebėtų faktų, jeigu ji privaloma, paskelbia savo interneto svetainėje ne vėliau kaip per 100 dienų nuo rinkimų (pakartotinių rinkimų) ar referendumo galutinių rezultatų<text:s/></text:span><text:span text:style-name="T1515">paskelbimo dienos.</text:span></text:p>
      <text:p text:style-name="P1516"><text:span text:style-name="T1517">2</text:span><text:span text:style-name="T1518">. Politinės partijos finansinių ataskaitų rinkinys su šio įstatymo 20 straipsnio 2 dalyje nurodytu jo priedu ir auditoriaus ataskaita dėl pastebėtų faktų, viešosios informacijos rengėjų ar skleidėjų deklaracijos, politinės kampanijo</text:span><text:span text:style-name="T1519">s finansavimo ataskaitos ir auditoriaus ataskaita dėl pastebėtų faktų, politinės partijos ar politinės kampanijos dalyvio ataskaitos dėl politinės reklamos paskleidimo ir jos finansavimo šaltinių, politinės kampanijos dalyvių sutartys su paslaugų teikėjais</text:span><text:span text:style-name="T1520">, reklamos gamintojais, viešosios informacijos rengėjais ar skleidėjais yra vieši.</text:span></text:p>
      <text:p text:style-name="P1521"><text:span text:style-name="T1522">3</text:span><text:span text:style-name="T1523">. Kiekvienas asmuo, pagal šį įstatymą galintis finansuoti politinės kampanijos dalyvius, arba viešosios informacijos rengėjo ar skleidėjo atstovas, pateikęs tai patvirt</text:span><text:span text:style-name="T1524">inantį dokumentą, turi teisę Vyriausiojoje rinkimų komisijoje susipažinti su bet kurios politinės partijos finansinių ataskaitų rinkiniu ir jo priedais ar bet kurio politinės kampanijos dalyvio politinės kampanijos finansavimo ataskaita ir skelbti jų duome</text:span><text:span text:style-name="T1525">nis per visuomenės informavimo priemones.</text:span><text:s/></text:p>
      <text:p text:style-name="P1526">Straipsnio pakeitimai:</text:p>
      <text:p text:style-name="P1527"><text:span text:style-name="T1528">Nr.<text:s/></text:span><text:a xlink:href="https://www.e-tar.lt/portal/legalAct.html?documentId=TAR.476DDE36AEBD" office:target-frame-name="_top" xlink:show="replace"><text:span text:style-name="T1529">XI-1777</text:span></text:a><text:span text:style-name="T1530">, 2011-12-06, Žin., 2011, Nr. 153-7205 (2011-12-15), i. k. 1111010ISTA0XI-1777</text:span></text:p>
      <text:p text:style-name="Normal"/>
      <text:p text:style-name="P1531"><text:span text:style-name="T1532">26</text:span><text:span text:style-name="T1533"><text:s/>straipsn</text:span><text:span text:style-name="T1534">is.<text:s/></text:span><text:span text:style-name="T1535">Politinių partijų ir politinių kampanijų finansavimo ir politinės reklamos stebėsena</text:span></text:p>
      <text:p text:style-name="P1536"><text:span text:style-name="T1537">1</text:span><text:span text:style-name="T1538">. Šio įstatymo tikslais politinių partijų finansavimo stebėsena vykdoma nuolat, o politinių kampanijų finansavimo ir politinės reklamos stebėsena – per rinkimų (r</text:span><text:span text:style-name="T1539">eferendumo) agitacijos kampanijos etapą.</text:span></text:p>
      <text:p text:style-name="P1540"><text:span text:style-name="T1541">2</text:span><text:span text:style-name="T1542">. Politinių partijų ir politinių kampanijų finansavimo ir politinės reklamos stebėseną vykdo Vyriausioji rinkimų komisija.</text:span></text:p>
      <text:p text:style-name="P1543"><text:span text:style-name="T1544">3</text:span><text:span text:style-name="T1545">. Politinių partijų ir politinių kampanijų finansavimo ir politinės reklamos stebė</text:span><text:span text:style-name="T1546">senos tvarką ir metodus nustato Vyriausioji rinkimų komisija.</text:span></text:p>
      <text:p text:style-name="P1547"><text:span text:style-name="T1548">4</text:span><text:span text:style-name="T1549">. Vykdydama politinių partijų ir politinių kampanijų finansavimo ir politinės reklamos stebėseną, Vyriausioji rinkimų komisija turi teisę teisės aktų nustatyta tvarka pirkti stebėsenos pasl</text:span><text:span text:style-name="T1550">augas.</text:span></text:p>
      <text:p text:style-name="P1551"><text:span text:style-name="T1552">5</text:span><text:span text:style-name="T1553">. Apibendrintus politinių partijų ir politinių kampanijų finansavimo ir politinės reklamos stebėsenos duomenis Vyriausioji rinkimų komisija nuolat skelbia savo interneto tinklalapyje. Kontrolę vykdančioms institucijoms pagal kompetenciją turi<text:s/></text:span><text:span text:style-name="T1554">būti teikiami detalūs stebėsenos duomenys, politinės kampanijos dalyviui – tik jo politinės kampanijos duomenys, politinei<text:s/></text:span><text:soft-page-break/><text:span text:style-name="T1555">partijai – tik duomenys apie jos veiklą.</text:span></text:p>
      <text:p text:style-name="P1556"/>
      <text:p text:style-name="P1557"><text:span text:style-name="T1558">ŠEŠTASIS</text:span><text:span text:style-name="T1559"><text:s/>SKIRSNIS</text:span></text:p>
      <text:p text:style-name="P1560"><text:span text:style-name="T1561">ATSAKOMYBĖ</text:span></text:p>
      <text:p text:style-name="P1562"/>
      <text:p text:style-name="P1563"><text:span text:style-name="T1564">27</text:span><text:span text:style-name="T1565"><text:s/>straipsnis.<text:s/></text:span><text:span text:style-name="T1566">Politinės partijos veiklos tyrimas</text:span></text:p>
      <text:p text:style-name="P1567"><text:span text:style-name="T1568">1</text:span><text:span text:style-name="T1569">. Politinės partijos veiklos tyrimas atliekamas vadovaujantis Civilinio kodekso 2 knygos X skyriaus nuostatomis, kurios taikomos tiek, kiek politinės partijos veiklos tyrimo šis įstatymas nereglamentuoja kitaip.<text:s/></text:span></text:p>
      <text:p text:style-name="P1570"><text:span text:style-name="T1571">2</text:span><text:span text:style-name="T1572">. Prokuroras turi teisę prašyti<text:s/></text:span><text:span text:style-name="T1573">teismo paskirti ekspertus, kad šie ištirtų, ar politinė partija, jos valdymo organai ar jų nariai, politinės kampanijos dalyviai veikė tinkamai.</text:span></text:p>
      <text:p text:style-name="P1574"><text:span text:style-name="T1575">3</text:span><text:span text:style-name="T1576">. Netinkama politinės partijos veikla laikytini tokie veiksmai, kai:</text:span></text:p>
      <text:p text:style-name="P1577"><text:span text:style-name="T1578">1</text:span><text:span text:style-name="T1579">) politinė partija priima sprendim</text:span><text:span text:style-name="T1580">us politinės partijos veiklai naudoti lėšas, gautas iš neleistinų politinės partijos finansavimo šaltinių;</text:span><text:s/></text:p>
      <text:p text:style-name="P1581">Straipsnio punkto pakeitimai:</text:p>
      <text:p text:style-name="P1582"><text:span text:style-name="T1583">Nr.<text:s/></text:span><text:a xlink:href="https://www.e-tar.lt/portal/legalAct.html?documentId=TAR.476DDE36AEBD" office:target-frame-name="_top" xlink:show="replace"><text:span text:style-name="T1584">XI-1777</text:span></text:a><text:span text:style-name="T1585">, 2011-12-06, Žin., 2011,</text:span><text:span text:style-name="T1586"><text:s/>Nr. 153-7205 (2011-12-15), i. k. 1111010ISTA0XI-1777</text:span></text:p>
      <text:p text:style-name="Normal"/>
      <text:p text:style-name="P1587"><text:span text:style-name="T1588">2</text:span><text:span text:style-name="T1589">) politinė partija, jos valdymo organai ar jų nariai sudaro politinės partijos finansavimo sandorius, pažeisdami šio įstatymo reikalavimus.</text:span></text:p>
      <text:p text:style-name="P1590"><text:span text:style-name="T1591">4</text:span><text:span text:style-name="T1592">. Jeigu nustatoma, kad politinės partijos veikla<text:s/></text:span><text:span text:style-name="T1593">yra netinkama, teismas gali taikyti vieną iš šių priemonių:</text:span></text:p>
      <text:p text:style-name="P1594"><text:span text:style-name="T1595">1</text:span><text:span text:style-name="T1596">) laikinai sustabdyti politinės partijos valdymo organų narių įgaliojimus;</text:span></text:p>
      <text:p text:style-name="P1597"><text:span text:style-name="T1598">2</text:span><text:span text:style-name="T1599">) įpareigoti politinę partiją, jos valdymo organus ar jų narius atlikti tam tikrus veiksmus ar jų neatlikti;</text:span></text:p>
      <text:p text:style-name="P1600"><text:span text:style-name="T1601">3</text:span><text:span text:style-name="T1602">) likviduoti politinę partiją.</text:span></text:p>
      <text:p text:style-name="P1603"/>
      <text:p text:style-name="P1604"><text:span text:style-name="T1605">28</text:span><text:span text:style-name="T1606"><text:s/>straipsnis.<text:s/></text:span><text:span text:style-name="T1607">Šiurkštūs šio įstatymo pažeidimai</text:span></text:p>
      <text:p text:style-name="P1608"><text:span text:style-name="T1609">1</text:span><text:span text:style-name="T1610">. Šiurkščiais šio įstatymo pažeidimais laikoma:</text:span></text:p>
      <text:p text:style-name="P1611"><text:span text:style-name="T1612">1</text:span><text:span text:style-name="T1613">) politinės kampanijos dalyvio finansavimas šio įstatymo 11 straipsnyje numatytomis nepriimtinomis aukomis;</text:span><text:s/></text:p>
      <text:p text:style-name="P1614">Straipsnio punkto pakeitimai:</text:p>
      <text:p text:style-name="P1615"><text:span text:style-name="T1616">Nr.<text:s/></text:span><text:a xlink:href="https://www.e-tar.lt/portal/legalAct.html?documentId=TAR.476DDE36AEBD" office:target-frame-name="_top" xlink:show="replace"><text:span text:style-name="T1617">XI-1777</text:span></text:a><text:span text:style-name="T1618">, 2011-12-06, Žin., 2011, Nr. 153-7205 (2011-12-15), i. k. 1111010ISTA0XI-1777</text:span></text:p>
      <text:p text:style-name="Normal"/>
      <text:p text:style-name="P1619"><text:span text:style-name="T1620">2</text:span><text:span text:style-name="T1621">) jeigu politinės kampanijos dalyvis priima spren</text:span><text:span text:style-name="T1622">dimus naudoti politinei kampanijai aukas, gautas iš asmenų, kurie neturi teisės finansuoti politinių kampanijų, ar iš neleistinų politinės kampanijos finansavimo šaltinių;</text:span></text:p>
      <text:p text:style-name="P1623"><text:span text:style-name="T1624">3</text:span><text:span text:style-name="T1625">) jeigu politinės kampanijos dalyvis sudaro politinės kampanijos finansavimo<text:s/></text:span><text:span text:style-name="T1626">sutartis, pažeisdamas šio įstatymo reikalavimus;</text:span></text:p>
      <text:p text:style-name="P1627"><text:span text:style-name="T1628">4</text:span><text:span text:style-name="T1629">) žinomai klaidingų duomenų pateikimas politinės partijos finansinių ataskaitų rinkinyje, politinės kampanijos finansavimo ataskaitoje;<text:s/></text:span></text:p>
      <text:p text:style-name="P1630"><text:span text:style-name="T1631">5</text:span><text:span text:style-name="T1632">) valstybės biudžeto asignavimų naudojimas ne pagal šiame įs</text:span><text:span text:style-name="T1633">tatyme nustatytą paskirtį;</text:span></text:p>
      <text:p text:style-name="P1634"><text:span text:style-name="T1635">6</text:span><text:span text:style-name="T1636">) nustatyto didžiausio politinės kampanijos išlaidų dydžio viršijimas 10 ar daugiau procentų;</text:span></text:p>
      <text:p text:style-name="P1637"><text:span text:style-name="T1638">7</text:span><text:span text:style-name="T1639">) jeigu politinės kampanijos dalyvio išlaidos nedeklaruotai politinei reklamai sudaro 10 ar daugiau procentų nustatyto<text:s/></text:span><text:span text:style-name="T1640">didžiausio politinės kampanijos išlaidų dydžio;</text:span></text:p>
      <text:p text:style-name="P1641"><text:span text:style-name="T1642">8</text:span><text:span text:style-name="T1643">) jeigu politinės kampanijos dalyvio nedeklaruotos politinei kampanijai gautos lėšos sudaro 10 ar daugiau procentų nustatyto didžiausio politinės kampanijos išlaidų dydžio;</text:span></text:p>
      <text:p text:style-name="P1644"><text:span text:style-name="T1645">9</text:span><text:span text:style-name="T1646">) saugotinų dokumentų pra</text:span><text:span text:style-name="T1647">radimas, kita veikla, dėl kurios negalima nustatyti, ar politinės partijos finansinių ataskaitų rinkinys arba politinės kampanijos dalyvio politinės kampanijos ataskaita atitinka tikrovę;</text:span></text:p>
      <text:p text:style-name="P1648"><text:span text:style-name="T1649">10</text:span><text:span text:style-name="T1650">) paslėptos politinės reklamos skleidimas, jeigu išlaidos pasl</text:span><text:span text:style-name="T1651">ėptai politinei reklamai sudaro 10 ar daugiau procentų nustatyto didžiausio politinės kampanijos išlaidų dydžio;</text:span></text:p>
      <text:p text:style-name="P1652"><text:span text:style-name="T1653">11</text:span><text:span text:style-name="T1654">) politinės reklamos skleidimas per užsienio transliuotojus, pažeidžiant šio įstatymo<text:s/></text:span><text:soft-page-break/><text:span text:style-name="T1655">reikalavimus politinei reklamai;<text:s/></text:span></text:p>
      <text:p text:style-name="P1656"><text:span text:style-name="T1657">12</text:span><text:span text:style-name="T1658">) šio įstat</text:span><text:span text:style-name="T1659">ymo 19 straipsnio 2 dalyje nustatytų išlaidų agitaciniams siužetams politinės kampanijos metu viršijimas.</text:span></text:p>
      <text:p text:style-name="P1660"><text:span text:style-name="T1661">2</text:span><text:span text:style-name="T1662">. Sprendimą, ar politinė partija ar politinės kampanijos dalyvis padarė šiurkštų šio įstatymo pažeidimą, priima Vyriausioji rinkimų komisija.</text:span></text:p>
      <text:p text:style-name="P1663"><text:span text:style-name="T1664">3</text:span><text:span text:style-name="T1665">. Šio straipsnio 2 dalyje priimtą sprendimą politinė partija ar politinės kampanijos dalyvis per 14 dienų nuo sprendimo priėmimo turi teisę apskųsti Lietuvos vyriausiajam administraciniam teismui.</text:span><text:s/></text:p>
      <text:p text:style-name="P1666">Straipsnio dalies pakeitimai:</text:p>
      <text:p text:style-name="P1667"><text:span text:style-name="T1668">Nr.<text:s/></text:span><text:a xlink:href="https://www.e-tar.lt/portal/legalAct.html?documentId=TAR.476DDE36AEBD" office:target-frame-name="_top" xlink:show="replace"><text:span text:style-name="T1669">XI-1777</text:span></text:a><text:span text:style-name="T1670">, 2011-12-06, Žin., 2011, Nr. 153-7205 (2011-12-15), i. k. 1111010ISTA0XI-1777</text:span></text:p>
      <text:p text:style-name="Normal"/>
      <text:p text:style-name="P1671"><text:span text:style-name="T1672">29</text:span><text:span text:style-name="T1673"><text:s/>straipsnis.<text:s/></text:span><text:span text:style-name="T1674">Atsakomybė</text:span></text:p>
      <text:p text:style-name="P1675"><text:span text:style-name="T1676">Už šio įstatymo pažeidimus asmenys atsako šio ir kitų įstatymų nustatyta<text:s/></text:span><text:span text:style-name="T1677">tvarka.</text:span></text:p>
      <text:p text:style-name="P1678"/>
      <text:p text:style-name="P1679"><text:span text:style-name="T1680">30</text:span><text:span text:style-name="T1681"><text:s/>straipsnis.<text:s/></text:span><text:span text:style-name="T1682">Ginčai dėl šio įstatymo pažeidimų</text:span></text:p>
      <text:p text:style-name="P1683"><text:span text:style-name="T1684">Ginčai dėl šio įstatymo pažeidimų sprendžiami įstatymų nustatyta tvarka.</text:span></text:p>
      <text:p text:style-name="P1685"/>
      <text:p text:style-name="P1686"><text:span text:style-name="T1687">Skelbiu šį Lietuvos Respublikos Seimo priimtą įstatymą.</text:span></text:p>
      <text:p text:style-name="Normal"/>
      <text:p text:style-name="Normal"/>
      <text:p text:style-name="Normal"/>
      <text:p text:style-name="P1688">RESPUBLIKOS PREZIDENTAS<text:tab/>VALDAS ADAMKUS</text:p>
      <text:p text:style-name="Normal"/>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eimas, Įstatymas</text:span></text:p>
      <text:p text:style-name="P1698"><text:span text:style-name="T1699">Nr.<text:s/></text:span><text:a xlink:href="https://www.e-tar.lt/portal/legalAct.html?documentId=TAR.160C7DAD1D4A" office:target-frame-name="_top" xlink:show="replace"><text:span text:style-name="T1700">X-1114</text:span></text:a><text:span text:style-name="T1701">, 2007-05-10, Žin., 2007, Nr. 55-2128 (2007-05-19), i. k. 1071010ISTA00X-1114</text:span></text:p>
      <text:p text:style-name="P1702"><text:span text:style-name="T1703">Lietuvos Respublikos politinių<text:s/></text:span><text:span text:style-name="T1704">partijų ir politinių kampanijų finansavimo bei finansavimo kontrolės įstatymo 16 straipsnio pakeitimo įstatymas</text:span></text:p>
      <text:p text:style-name="P1705"/>
      <text:p text:style-name="P1706"><text:span text:style-name="T1707">2.</text:span></text:p>
      <text:p text:style-name="P1708"><text:span text:style-name="T1709">Lietuvos Respublikos Seimas, Įstatymas</text:span></text:p>
      <text:p text:style-name="P1710"><text:span text:style-name="T1711">Nr.<text:s/></text:span><text:a xlink:href="https://www.e-tar.lt/portal/legalAct.html?documentId=TAR.4AF111EBD143" office:target-frame-name="_top" xlink:show="replace"><text:span text:style-name="T1712">X-1595</text:span></text:a><text:span text:style-name="T1713">, 2008-06</text:span><text:span text:style-name="T1714">-10, Žin., 2008, Nr. 71-2720 (2008-06-21), i. k. 1081010ISTA00X-1595</text:span></text:p>
      <text:p text:style-name="P1715"><text:span text:style-name="T1716">Lietuvos Respublikos politinių partijų ir politinių kampanijų finansavimo bei finansavimo kontrolės įstatymo 2 ir 18 straipsnių pakeitimo įstatymas</text:span></text:p>
      <text:p text:style-name="P1717"/>
      <text:p text:style-name="P1718"><text:span text:style-name="T1719">3.</text:span></text:p>
      <text:p text:style-name="P1720"><text:span text:style-name="T1721">Lietuvos Respublikos Seimas, Įstaty</text:span><text:span text:style-name="T1722">mas</text:span></text:p>
      <text:p text:style-name="P1723"><text:span text:style-name="T1724">Nr.<text:s/></text:span><text:a xlink:href="https://www.e-tar.lt/portal/legalAct.html?documentId=TAR.8604102E038B" office:target-frame-name="_top" xlink:show="replace"><text:span text:style-name="T1725">XI-813</text:span></text:a><text:span text:style-name="T1726">, 2010-05-18, Žin., 2010, Nr. 63-3091 (2010-05-31), i. k. 1101010ISTA00XI-813</text:span></text:p>
      <text:p text:style-name="P1727"><text:span text:style-name="T1728">Lietuvos Respublikos politinių partijų ir politinių kampanijų finansavimo bei<text:s/></text:span><text:span text:style-name="T1729">finansavimo kontrolės įstatymo pakeitimo įstatymas</text:span></text:p>
      <text:p text:style-name="P1730"/>
      <text:p text:style-name="P1731"><text:span text:style-name="T1732">4.</text:span></text:p>
      <text:p text:style-name="P1733"><text:span text:style-name="T1734">Lietuvos Respublikos Seimas, Įstatymas</text:span></text:p>
      <text:p text:style-name="P1735"><text:span text:style-name="T1736">Nr.<text:s/></text:span><text:a xlink:href="https://www.e-tar.lt/portal/legalAct.html?documentId=TAR.FB9120ED3DEB" office:target-frame-name="_top" xlink:show="replace"><text:span text:style-name="T1737">XI-1071</text:span></text:a><text:span text:style-name="T1738">, 2010-10-26, Žin., 2010, Nr. 128-6524 (2010-10-30), i. k. 1101010IST</text:span><text:span text:style-name="T1739">A0XI-1071</text:span></text:p>
      <text:p text:style-name="P1740"><text:span text:style-name="T1741">Lietuvos Respublikos politinių partijų ir politinių kampanijų finansavimo bei finansavimo kontrolės įstatymo 5 ir 17 straipsnių pakeitimo įstatymas</text:span></text:p>
      <text:p text:style-name="P1742"/>
      <text:p text:style-name="P1743"><text:span text:style-name="T1744">5.</text:span></text:p>
      <text:p text:style-name="P1745"><text:span text:style-name="T1746">Lietuvos Respublikos Konstitucinis Teismas, Nutarimas</text:span></text:p>
      <text:p text:style-name="P1747"><text:span text:style-name="T1748">2011-05-11, Žin., 2011, Nr.<text:s/></text:span><text:span text:style-name="T1749">58-2771 (2011-05-14), i. k. 1111000NUTARG113717 <text:s text:c="15"/></text:span></text:p>
      <text:p text:style-name="P1750"><text:span text:style-name="T1751">Dėl Lietuvos Respublikos savivaldybių tarybų rinkimų įstatymo (2010 m. birželio 30 d. redakcija) 34 straipsnio, 83 straipsnio 2, 3, 4, 5 dalių, Lietuvos Respublikos politinių partijų ir politi</text:span><text:span text:style-name="T1752">nių kampanijų finansavimo bei finansavimo<text:s/></text:span><text:soft-page-break/><text:span text:style-name="T1753">kontrolės įstatymo (2010 m. gegužės 18 d. redakcija) 3 straipsnio 2 dalies atitikties Lietuvos Respublikos Konstitucijai</text:span></text:p>
      <text:p text:style-name="P1754"/>
      <text:p text:style-name="P1755"><text:span text:style-name="T1756">6.</text:span></text:p>
      <text:p text:style-name="P1757"><text:span text:style-name="T1758">Lietuvos Respublikos Seimas, Įstatymas</text:span></text:p>
      <text:p text:style-name="P1759"><text:span text:style-name="T1760">Nr.<text:s/></text:span><text:a xlink:href="https://www.e-tar.lt/portal/legalAct.html?documentId=TAR.476DDE36AEBD" office:target-frame-name="_top" xlink:show="replace"><text:span text:style-name="T1761">XI-1777</text:span></text:a><text:span text:style-name="T1762">, 2011-12-06, Žin., 2011, Nr. 153-7205 (2011-12-15), i. k. 1111010ISTA0XI-1777</text:span></text:p>
      <text:p text:style-name="P1763"><text:span text:style-name="T1764">Lietuvos Respublikos politinių partijų ir politinių kampanijų finansavimo bei finansavimo kontrolės įstatymo 2, 7, 8, 10, 11, 12, 14,<text:s/></text:span><text:span text:style-name="T1765">20, 22, 23, 25, 27, 28 straipsnių pakeitimo ir 16 straipsnio pripažinimo netekusiu galios įstatymas</text:span></text:p>
      <text:p text:style-name="P1766"/>
      <text:p text:style-name="P1767"><text:span text:style-name="T1768">7.</text:span></text:p>
      <text:p text:style-name="P1769"><text:span text:style-name="T1770">Lietuvos Respublikos Seimas, Įstatymas</text:span></text:p>
      <text:p text:style-name="P1771"><text:span text:style-name="T1772">Nr.<text:s/></text:span><text:a xlink:href="https://www.e-tar.lt/portal/legalAct.html?documentId=TAR.68AABEE2C7C0" office:target-frame-name="_top" xlink:show="replace"><text:span text:style-name="T1773">XI-2098</text:span></text:a><text:span text:style-name="T1774">, 2012-06-21, Žin.,<text:s/></text:span><text:span text:style-name="T1775">2012, Nr. 78-4020 (2012-07-04), i. k. 1121010ISTA0XI-2098</text:span></text:p>
      <text:p text:style-name="P1776"><text:span text:style-name="T1777">Lietuvos Respublikos politinių partijų ir politinių kampanijų finansavimo bei finansavimo kontrolės įstatymo 19 straipsnio pakeitimo įstatymas</text:span></text:p>
      <text:p text:style-name="P1778"/>
      <text:p text:style-name="P1779"><text:span text:style-name="T1780">8.</text:span></text:p>
      <text:p text:style-name="P1781"><text:span text:style-name="T1782">Lietuvos Respublikos Seimas, Įstatymas</text:span></text:p>
      <text:p text:style-name="P1783"><text:span text:style-name="T1784">Nr.<text:s/></text:span><text:a xlink:href="https://www.e-tar.lt/portal/legalAct.html?documentId=TAR.33BADD3B904B" office:target-frame-name="_top" xlink:show="replace"><text:span text:style-name="T1785">XI-2099</text:span></text:a><text:span text:style-name="T1786">, 2012-06-21, Žin., 2012, Nr. 78-4021 (2012-07-04), i. k. 1121010ISTA0XI-2099</text:span></text:p>
      <text:p text:style-name="P1787"><text:span text:style-name="T1788">Lietuvos Respublikos politinių partijų ir politinių kampanijų finansavimo bei finansavimo kontrol</text:span><text:span text:style-name="T1789">ės įstatymo 6, 10 ir 11 straipsnių pakeitimo ir įstatymo papildymo 10-1 straipsniu įstatymas</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1</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21" meta:paragraph-count="530" meta:word-count="9549" meta:character-count="76346" meta:row-count="1870" meta:non-whitespace-character-count="67327"/>
  </office:meta>
</office:document-meta>
</file>