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margin-left="1.3333in" fo:text-indent="-0.9395in">
        <style:tab-stops/>
      </style:paragraph-properties>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margin-left="1.3333in" fo:text-indent="-0.9395in">
        <style:tab-stops/>
      </style:paragraph-properties>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indent="0.3937in"/>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keep-together="alway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keep-together="alway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widows="0" fo:orphans="0" fo:margin-left="1.4166in" fo:text-indent="-1.0229in">
        <style:tab-stops/>
      </style:paragraph-properties>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P1099" style:parent-style-name="Normal" style:family="paragraph">
      <style:paragraph-properties fo:widows="0" fo:orphans="0" fo:text-indent="0.3937in"/>
      <style:text-properties fo:hyphenate="false"/>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keep-together="alway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P1201" style:parent-style-name="Normal" style:family="paragraph">
      <style:paragraph-properties fo:keep-with-next="always" fo:keep-together="always" fo:text-align="justify" fo:text-indent="0.4916in"/>
    </style:style>
    <style:style style:name="P1202" style:parent-style-name="Normal" style:family="paragraph">
      <style:paragraph-properties fo:keep-with-next="always" fo:keep-together="always" fo:text-align="justify" fo:text-indent="0.4916in"/>
    </style:style>
    <style:style style:name="T1203" style:parent-style-name="DefaultParagraphFont" style:family="text">
      <style:text-properties fo:font-style="italic" style:font-style-asian="italic" style:font-style-complex="italic" fo:color="#000000"/>
    </style:style>
    <style:style style:name="T1204" style:parent-style-name="DefaultParagraphFont" style:family="text">
      <style:text-properties fo:font-style="italic" style:font-style-asian="italic" style:font-style-complex="italic" fo:color="#000000"/>
    </style:style>
    <style:style style:name="P1205" style:parent-style-name="Normal" style:family="paragraph">
      <style:paragraph-properties>
        <style:tab-stops>
          <style:tab-stop style:type="right" style:position="6.4972in"/>
        </style:tab-stops>
      </style:paragraph-properties>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office:automatic-styles>
  <office:body>
    <office:text text:use-soft-page-breaks="true">
      <text:p text:style-name="P1"><text:span text:style-name="T8">Suvestinė redakcija nuo 2013-12-14 iki 2014-10-17</text:span></text:p>
      <text:p text:style-name="P9"/>
      <text:p text:style-name="P10"><text:span text:style-name="T11">Įstatymas paskelbtas: Žin. 2004, Nr.<text:s/></text:span><text:a xlink:href="https://www.e-tar.lt/portal/legalAct.html?documentId=TAR.CF812DA6E814" office:target-frame-name="_top" xlink:show="replace"><text:span text:style-name="T12">135-4894</text:span></text:a><text:span text:style-name="T13">, i. k. 1041010ISTA0IX-2428</text:span></text:p>
      <text:p text:style-name="P14"/>
      <text:p text:style-name="P15">Nauja redakcija nuo 2013-12-14:</text:p>
      <text:p text:style-name="Normal"><text:span text:style-name="T16">Nr.<text:s/></text:span><text:a xlink:href="https://www.e-tar.lt/portal/legalAct.html?documentId=TAR.ADD126F0FD6E" office:target-frame-name="_top" xlink:show="replace"><text:span text:style-name="T17">XII-615</text:span></text:a><text:span text:style-name="T18">, 2013-11-26, Žin. 2013, Nr. 128-6514 (2013-12-14), i. k. 1131010ISTA0XII-615</text:span></text:p>
      <text:p text:style-name="P19"/>
      <text:p text:style-name="P20">LIETUVOS RESPUBLIKOS</text:p>
      <text:p text:style-name="P21">POLITINIŲ KAMPANIJŲ FINANSAVIMO IR FINANSAVIMO KONTROLĖS</text:p>
      <text:p text:style-name="P22">ĮSTATYMAS</text:p>
      <text:p text:style-name="P23"/>
      <text:p text:style-name="P24">2004 m. rugpjūčio 23 d. Nr. IX-2428</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tikslas</text:span></text:p>
      <text:p text:style-name="P38"><text:span text:style-name="T39">Šio įstatymo tikslas – užtikrinti politinių kampanijų demokratiškumą, politinių kampanijų finansavimo teisėtumą, skaidrumą ir<text:s/></text:span><text:span text:style-name="T40">viešumą, reglamentuoti politinių kampanijų finansavimo tvarką ir finansavimo kontrolę.</text:span></text:p>
      <text:p text:style-name="P41"/>
      <text:p text:style-name="P42"><text:span text:style-name="T43">2</text:span><text:span text:style-name="T44"> straipsnis.<text:s/></text:span><text:span text:style-name="T45">Pagrindinės šio įstatymo sąvokos</text:span></text:p>
      <text:p text:style-name="P46"><text:span text:style-name="T47">1</text:span><text:span text:style-name="T48">.<text:s/></text:span><text:span text:style-name="T49">Auditoriaus ataskaita dėl pastebėtų faktų </text:span><text:span text:style-name="T50">–</text:span><text:span text:style-name="T51"><text:s/></text:span><text:span text:style-name="T52">šio įstatymo nustatyta tvarka, vadovaujantis tarptautiniais susi</text:span><text:span text:style-name="T53">jusių paslaugų standartais ir pagal Lietuvos Respublikos vyriausiosios rinkimų komisijos (toliau – Vyriausioji rinkimų komisija) patvirtintą techninę užduotį, kurioje nustatytas auditoriui pavedamo atlikti darbo mastas, parengtas dokumentas, kuriame audito</text:span><text:span text:style-name="T54">rius pateikia savarankiško politinės kampanijos dalyvio nepriklausomo patikrinimo rezultatus.</text:span></text:p>
      <text:p text:style-name="P55"><text:span text:style-name="T56">2</text:span><text:span text:style-name="T57">.<text:s/></text:span><text:span text:style-name="T58">Auditorius</text:span><text:span text:style-name="T59"> – fizinis asmuo, turintis Lietuvos Respublikos audito įstatymo nustatyta tvarka suteiktą atestuoto auditoriaus vardą.</text:span></text:p>
      <text:p text:style-name="P60"><text:span text:style-name="T61">3</text:span><text:span text:style-name="T62">.</text:span><text:span text:style-name="T63"><text:s/>Aukos</text:span><text:span text:style-name="T64"> – aukų gavėja</text:span><text:span text:style-name="T65">ms neatlygintinai perduoti pinigai, kilnojamieji ar nekilnojamieji daiktai, informacija, turtinės teisės, intelektinės veiklos rezultatai, taip pat kitos turtinės ir neturtinės vertybės, neatlygintinai atlikti veiksmai ir savanoriški darbai, veiksmų rezult</text:span><text:span text:style-name="T66">atai, skirti savarankiško politinės kampanijos dalyvio politinei kampanijai finansuoti.</text:span></text:p>
      <text:p text:style-name="P67"><text:span text:style-name="T68">4</text:span><text:span text:style-name="T69">.<text:s/></text:span><text:span text:style-name="T70">Aukotojas</text:span><text:span text:style-name="T71"> – asmuo, šio įstatymo nustatyta tvarka turintis teisę aukoti ir paaukojęs savarankiško politinės kampanijos dalyvio naudai.</text:span></text:p>
      <text:p text:style-name="P72"><text:span text:style-name="T73">5</text:span><text:span text:style-name="T74">.<text:s/></text:span><text:span text:style-name="T75">Aukų lapas</text:span><text:span text:style-name="T76"> –<text:s/></text:span><text:span text:style-name="T77">dokumentas, kuriame yra technologinės apsaugos priemonių ir kuris turi gamybos metu suteiktą seriją bei numerį ir yra skirtas aukos perdavimui–priėmimui patvirtinti</text:span><text:span text:style-name="T78">.</text:span></text:p>
      <text:p text:style-name="P79"><text:span text:style-name="T80">6</text:span><text:span text:style-name="T81">.<text:s/></text:span><text:span text:style-name="T82">Kandidatas</text:span><text:span text:style-name="T83"> – asmuo, įstatymų nustatyta tvarka įregistruotas pretendentu būti kandid</text:span><text:span text:style-name="T84">atu į Respublikos Prezidentus ar kandidatu į Respublikos Prezidentus, kandidatu vienmandatėje Lietuvos Respublikos Seimo (toliau – Seimas) rinkimų apygardoje, taip pat kandidatu Seimo, Europos Parlamento ar savivaldybių tarybų</text:span><text:span text:style-name="T85"><text:s/></text:span><text:span text:style-name="T86">daugiamandatėje rinkimų apyga</text:span><text:span text:style-name="T87">rdoje.</text:span></text:p>
      <text:p text:style-name="P88"><text:span text:style-name="T89">7</text:span><text:span text:style-name="T90">.<text:s/></text:span><text:span text:style-name="T91">Politinė kampanija</text:span><text:span text:style-name="T92"> – šiame įstatyme nustatytu laikotarpiu politinės kampanijos dalyvių, rinkėjų ir kitų fizinių bei juridinių asmenų atliekama veikla, susijusi su Seimo, Respublikos Prezidento rinkimais, rinkimais į Europos Parlamentą, saviva</text:span><text:span text:style-name="T93">ldybių tarybų rinkimais ar referendumu.</text:span></text:p>
      <text:p text:style-name="P94"><text:span text:style-name="T95">8</text:span><text:span text:style-name="T96">.<text:s/></text:span><text:span text:style-name="T97">Politinė reklama</text:span><text:span text:style-name="T98"> – valstybės politiko, politinės partijos, politinės partijos nario, politinės kampanijos dalyvio, jų vardu ir (ar) interesais bet kokia forma ir priemonėmis už užmokestį ar neatlygintinai poli</text:span><text:span text:style-name="T99">tinės kampanijos laikotarpiu ar tarp politinių kampanijų skleidžiama informacija, kuria siekiama paveikti rinkėjų motyvaciją balsuojant rinkimuose ar referendume</text:span><text:span text:style-name="T100"><text:s/></text:span><text:span text:style-name="T101">arba kurios skleidimu propaguojamas valstybės politikas, politinė partija, politinės<text:s/></text:span><text:soft-page-break/><text:span text:style-name="T102">partijos<text:s/></text:span><text:span text:style-name="T103">narys ar politinės kampanijos dalyvis, taip pat jų idėjos, tikslai ar programa.</text:span></text:p>
      <text:p text:style-name="P104"><text:span text:style-name="T105">9</text:span><text:span text:style-name="T106">.<text:s/></text:span><text:span text:style-name="T107">Politinės kampanijos dalyvis</text:span><text:span text:style-name="T108"> – asmuo</text:span><text:span text:style-name="T109"><text:s/></text:span><text:span text:style-name="T110">arba asmenų grupė, kurie siekia būti išrinkti arba kad referendumo klausimas būtų priimtas arba nepriimtas ir kurie yra<text:s/></text:span><text:span text:style-name="T111">Vyriausiosios rinkimų komisijos įregistruoti šio įstatymo nustatyta tvarka.</text:span></text:p>
      <text:p text:style-name="P112"><text:span text:style-name="T113">10</text:span><text:span text:style-name="T114">.<text:s/></text:span><text:span text:style-name="T115">Politinės kampanijos finansavimo ataskaita</text:span><text:span text:style-name="T116"> – dokumentas, kuriame savarankiškas politinės kampanijos dalyvis nurodo politinei kampanijai gautas aukas ar jų sumas pagal aukot</text:span><text:span text:style-name="T117">ojų grupes, kitas politinei kampanijai panaudotas lėšas, aukotojus (pateikia aukotojų sąrašą), taip pat turėtas išlaidas ir prisiimtus įsipareigojimus (pagal išlaidų grupes).</text:span></text:p>
      <text:p text:style-name="P118"><text:span text:style-name="T119">11</text:span><text:span text:style-name="T120">.<text:s/></text:span><text:span text:style-name="T121">Politinės kampanijos išlaidos</text:span><text:span text:style-name="T122"> – šiame įstatyme nurodytos išlaidos, skirto</text:span><text:span text:style-name="T123">s politinei kampanijai organizuoti ir finansuoti, neatsižvelgiant į sandorio, kurį vykdant turėta išlaidų, sudarymo dieną.</text:span></text:p>
      <text:p text:style-name="P124"><text:span text:style-name="T125">12</text:span><text:span text:style-name="T126">.<text:s/></text:span><text:span text:style-name="T127">Politinės kampanijos iždininkas</text:span><text:span text:style-name="T128"> – fizinis asmuo, veikiantis savarankiško politinės kampanijos dalyvio vardu ir interesais tur</text:span><text:span text:style-name="T129">to patikėjimo sutarties pagrindu ir turintis šio įstatymo nustatytas teises ir pareigas.</text:span></text:p>
      <text:p text:style-name="P130"><text:span text:style-name="T131">13</text:span><text:span text:style-name="T132">.<text:s/></text:span><text:span text:style-name="T133">Politinės kampanijos laikotarpis</text:span><text:span text:style-name="T134"> – laikotarpis, kuris prasideda įstatymų nustatyta tvarka paskelbus rinkimų datą arba Vyriausiojoje rinkimų komisijoje įregistr</text:span><text:span text:style-name="T135">avus piliečių referendumo iniciatyvinę grupę, arba pateikus Seimui Seimo narių grupės siūlymą paskelbti referendumą ir baigiasi praėjus 100 dienų nuo rinkimų (pakartotinių rinkimų) ar referendumo galutinių rezultatų paskelbimo dienos arba Vyriausiajai rink</text:span><text:span text:style-name="T136">imų komisijai įstatymų nustatyta tvarka priėmus sprendimą pripažinti referendumo paskelbimo iniciatyvą nutraukta ir (ar) pripažinti parašų rinkimą nutrauktu.</text:span></text:p>
      <text:p text:style-name="P137"><text:span text:style-name="T138">14</text:span><text:span text:style-name="T139">.<text:s/></text:span><text:span text:style-name="T140">Politinės kampanijos sąskaita</text:span><text:span text:style-name="T141"> – Lietuvos Respublikoje registruotame banke</text:span><text:span text:style-name="T142"><text:s/></text:span><text:span text:style-name="T143">arba kitoje Euro</text:span><text:span text:style-name="T144">pos Sąjungos valstybėje narėje ar Europos ekonominės erdvės valstybėje registruoto banko padalinyje, veikiančiame Lietuvos Respublikoje, savarankiško politinės kampanijos dalyvio sąskaita, kurioje laikomos ir kaupiamos tik politinei kampanijai skiriamos lė</text:span><text:span text:style-name="T145">šos ir iš kurios apmokamos politinės kampanijos išlaidos.</text:span></text:p>
      <text:p text:style-name="P146"><text:span text:style-name="T147">15</text:span><text:span text:style-name="T148">.<text:s/></text:span><text:span text:style-name="T149">Politinių kampanijų finansavimo ir politinės reklamos stebėsena</text:span><text:span text:style-name="T150"> – duomenų apie politinių kampanijų ir jų dalyvių finansavimą, rinkimų (referendumo) agitacijos ir politinės reklamos finansavi</text:span><text:span text:style-name="T151">mą ir skleidimą politinių kampanijų laikotarpiu ir tarp politinių kampanijų rinkimas, kaupimas, analizė ir vertinimas šio įstatymo nustatytais tikslais.</text:span></text:p>
      <text:p text:style-name="P152"><text:span text:style-name="T153">16</text:span><text:span text:style-name="T154">.<text:s/></text:span><text:span text:style-name="T155">Pretendentas</text:span><text:span text:style-name="T156"> – fizinis asmuo, atitinkantis įstatymų reikalavimus būti kandidatu, laikotarpiu nu</text:span><text:span text:style-name="T157">o politinės kampanijos pradžios iki pareiškinių dokumentų pateikimo pabaigos pareiškęs, kad kelsis kandidatu, sudaręs sutartį su politinės kampanijos iždininku ir Vyriausiosios rinkimų komisijos nustatyta tvarka įregistruotas savarankišku politinės kampani</text:span><text:span text:style-name="T158">jos dalyviu.</text:span></text:p>
      <text:p text:style-name="P159"><text:span text:style-name="T160">17</text:span><text:span text:style-name="T161">.</text:span><text:span text:style-name="T162"><text:s/>Referendumo iniciatoriai</text:span><text:span text:style-name="T163"> – Lietuvos Respublikos piliečių iniciatyvinės grupės nariai, įstatymų nustatyta tvarka įregistruoti Vyriausiojoje rinkimų komisijoje, arba Seimo narių grupė, pateikusi siūlymą paskelbti referendumą.</text:span></text:p>
      <text:p text:style-name="P164"><text:span text:style-name="T165">18</text:span><text:span text:style-name="T166">.</text:span><text:span text:style-name="T167"><text:s/>Ref</text:span><text:span text:style-name="T168">erendumo oponentai</text:span><text:span text:style-name="T169"> – įstatymų nustatyta tvarka Vyriausiojoje rinkimų komisijoje įregistruoti asmenys – Lietuvos Respublikos piliečiai, jų grupės, taip pat politinės partijos – oponuojantys referendumo iniciatoriams.</text:span></text:p>
      <text:p text:style-name="P170"><text:span text:style-name="T171">19</text:span><text:span text:style-name="T172">.<text:s/></text:span><text:span text:style-name="T173">Rinkimų (referendumo) agitacija</text:span><text:span text:style-name="T174"> </text:span><text:span text:style-name="T175">– per rinkimų (referendumo) agitacijos kampanijos etapą politinei reklamai skleisti skirta veikla, kuria siekiama paveikti rinkėjų motyvaciją balsuojant rinkimuose ar referendume.</text:span></text:p>
      <text:p text:style-name="P176"><text:span text:style-name="T177">20</text:span><text:span text:style-name="T178">.</text:span><text:span text:style-name="T179"><text:s/>Viešosios informacijos rengėjo ar skleidėjo deklaracija</text:span><text:span text:style-name="T180"> – Vyriausiaj</text:span><text:span text:style-name="T181">ai rinkimų komisijai privalomas pateikti dokumentas, kuriuo viešosios informacijos rengėjas ar skleidėjas deklaruoja paskleistą politinę reklamą, nurodo paskleistos politinės reklamos kainą, įkainius, skelbimo laiką (plotą) ir asmenį, kurio interesais poli</text:span><text:span text:style-name="T182">tinė reklama buvo paskleista, taip pat asmenį, užsakiusį parengti ar paskleisti politinę reklamą, ir asmenį, sumokėjusį už politinės reklamos paskleidimą.</text:span></text:p>
      <text:p text:style-name="P183"><text:span text:style-name="T184">21</text:span><text:span text:style-name="T185">.</text:span><text:span text:style-name="T186"><text:s/>Visuomeninis rinkimų komitetas </text:span><text:span text:style-name="T187">– rinkimų įstatymų nustatyta tvarka Vyriausiosios rinkimų<text:s/></text:span><text:span text:style-name="T188">komisijos įregistruota rinkėjų grupė.</text:span></text:p>
      <text:p text:style-name="P189"/>
      <text:p text:style-name="P190"><text:span text:style-name="T191">3</text:span><text:span text:style-name="T192"> straipsnis.<text:s/></text:span><text:span text:style-name="T193">Savarankiški ir atstovaujamieji politinės kampanijos dalyviai</text:span></text:p>
      <text:p text:style-name="P194"><text:span text:style-name="T195">1</text:span><text:span text:style-name="T196">. Politinės kampanijos dalyviai pagal teisę gauti aukas ir turėti politinės kampanijos išlaidas gali būti savarankiški ir atstovau</text:span><text:span text:style-name="T197">jamieji.</text:span></text:p>
      <text:p text:style-name="P198"><text:span text:style-name="T199">2</text:span><text:span text:style-name="T200">. Tik savarankišku politinės kampanijos dalyviu gali būti registruojami:</text:span></text:p>
      <text:p text:style-name="P201"><text:span text:style-name="T202">1</text:span><text:span text:style-name="T203">) politinė partija;</text:span></text:p>
      <text:p text:style-name="P204"><text:span text:style-name="T205">2</text:span><text:span text:style-name="T206">) pretendentas;</text:span></text:p>
      <text:p text:style-name="P207"><text:span text:style-name="T208">3</text:span><text:span text:style-name="T209">) išsikėlęs kandidatas;</text:span></text:p>
      <text:p text:style-name="P210"><text:span text:style-name="T211">4</text:span><text:span text:style-name="T212">) referendumo iniciatoriai;</text:span></text:p>
      <text:p text:style-name="P213"><text:span text:style-name="T214">5</text:span><text:span text:style-name="T215">) referendumo oponentai;</text:span></text:p>
      <text:p text:style-name="P216"><text:span text:style-name="T217">6</text:span><text:span text:style-name="T218">) visuomeninis rinkimų komit</text:span><text:span text:style-name="T219">etas.</text:span></text:p>
      <text:p text:style-name="P220"><text:span text:style-name="T221">3</text:span><text:span text:style-name="T222">. Politinės partijos iškeltas kandidatas Seimo vienmandatėje rinkimų apygardoje ar kandidatų sąrašas rinkimuose į savivaldybių tarybas arba Europos Parlamentą (toliau – kandidatas ar kandidatų sąrašas), kai yra juos iškėlusios politinės<text:s/></text:span><text:span text:style-name="T223">partijos teikimas (prašymas), gali būti registruojamas savarankišku politinės kampanijos dalyviu.</text:span></text:p>
      <text:p text:style-name="P224"><text:span text:style-name="T225">4</text:span><text:span text:style-name="T226">. Atstovaujamuoju politinės kampanijos dalyviu registruojami:</text:span></text:p>
      <text:p text:style-name="P227"><text:span text:style-name="T228">1</text:span><text:span text:style-name="T229">) kandidatas, įrašytas į kandidatų sąrašą;</text:span></text:p>
      <text:p text:style-name="P230"><text:span text:style-name="T231">2</text:span><text:span text:style-name="T232">) kandidatas ar kandidatų sąrašas, kai n</text:span><text:span text:style-name="T233">ėra jį (juos) iškėlusios politinės partijos teikimo (prašymo) registruoti savarankišku politinės kampanijos dalyviu.</text:span></text:p>
      <text:p text:style-name="P234"><text:span text:style-name="T235">5</text:span><text:span text:style-name="T236">. Savarankiškus politinės kampanijos dalyvius registruoja, registruotų savarankiškų politinės kampanijos dalyvių ir asmenų, kuriuos<text:s/></text:span><text:span text:style-name="T237">atsisakyta registruoti savarankiškais politinės kampanijos dalyviais, sąrašus savo interneto svetainėje skelbia Vyriausioji rinkimų komisija.</text:span></text:p>
      <text:p text:style-name="P238"><text:span text:style-name="T239">6</text:span><text:span text:style-name="T240">. Priimti aukas ir įgyti turtinių prievolių dėl išlaidų politinei kampanijai gali tik savarankiški politinės<text:s/></text:span><text:span text:style-name="T241">kampanijos dalyviai ir tik nuo jų registravimo savarankiškais politinės kampanijos dalyviais ir jų sąrašo paskelbimo Vyriausiosios rinkimų komisijos interneto svetainėje dienos.</text:span></text:p>
      <text:p text:style-name="P242"><text:span text:style-name="T243">7</text:span><text:span text:style-name="T244">. Atstovaujamųjų politinės kampanijos dalyvių sąrašus gali skelbti politi</text:span><text:span text:style-name="T245">nė partija, kurios vardu ir interesais jie veikia, arba jos prašymu Vyriausioji rinkimų komisija.</text:span></text:p>
      <text:p text:style-name="P246"/>
      <text:p text:style-name="P247"><text:span text:style-name="T248">4</text:span><text:span text:style-name="T249"> straipsnis.<text:s/></text:span><text:span text:style-name="T250">Politinės kampanijos laikotarpio etapai</text:span></text:p>
      <text:p text:style-name="P251"><text:span text:style-name="T252">1</text:span><text:span text:style-name="T253">. Politinės kampanijos laikotarpį sudaro šie etapai: rinkimų (referendumo) agitacijos<text:s/></text:span><text:span text:style-name="T254">kampanijos etapas ir baigiamasis (ataskaitų) etapas.</text:span></text:p>
      <text:p text:style-name="P255"><text:span text:style-name="T256">2</text:span><text:span text:style-name="T257">. Rinkimų (referendumo) agitacijos kampanijos etapas prasideda įstatymų nustatyta tvarka paskelbus rinkimų (referendumo) datą ir baigiasi prasidėjus įstatymų nustatytam terminui, kurio metu draudžia</text:span><text:span text:style-name="T258">ma rinkimų (referendumo) agitacija. Vykstant pakartotiniam balsavimui, šis etapas taip pat apima laikotarpį nuo rinkimų agitacijos draudimo pabaigos iki pakartotinio balsavimo agitacijos draudimo pradžios.</text:span><text:span text:style-name="T259"><text:s/></text:span><text:span text:style-name="T260">Referendumo agitacijos kampanijos etapas prasideda</text:span><text:span text:style-name="T261"><text:s/>Vyriausiojoje rinkimų komisijoje įregistravus piliečių referendumo iniciatyvinę grupę ar pateikus Seimui Seimo narių grupės siūlymą paskelbti referendumą ir baigiasi prasidėjus Lietuvos Respublikos referendumo įstatymo nustatytam terminui, kurio metu refe</text:span><text:span text:style-name="T262">rendumo agitacija draudžiama.</text:span></text:p>
      <text:p text:style-name="P263"><text:span text:style-name="T264">3</text:span><text:span text:style-name="T265">. Baigiamasis (ataskaitų) etapas prasideda rinkimų (pakartotinių rinkimų) ar referendumo galutinių rezultatų paskelbimo dieną ir baigiasi praėjus 100 dienų nuo rinkimų (pakartotinių rinkimų) ar referendumo galutinių rezul</text:span><text:span text:style-name="T266">tatų paskelbimo dienos.</text:span></text:p>
      <text:p text:style-name="P267"/>
      <text:p text:style-name="P268"><text:span text:style-name="T269">5</text:span><text:span text:style-name="T270"> straipsnis.<text:s/></text:span><text:span text:style-name="T271">Savarankiškų politinės kampanijos dalyvių registravimas</text:span></text:p>
      <text:p text:style-name="P272"><text:span text:style-name="T273">1</text:span><text:span text:style-name="T274">. Vyriausioji rinkimų komisija šio įstatymo 3 straipsnio 2 ir 3 dalyse nurodytų asmenų prašymus registruoti savarankiškais politinės kampanijos dalyvi</text:span><text:span text:style-name="T275">ais priimti pradeda prasidėjus politinės kampanijos laikotarpiui ir priimti baigia tą dieną (įskaitytinai), kurią pagal atitinkamus įstatymus pradedamas pareiškinių dokumentų įteikimas. Terminas, per kurį šie asmenys turi teisę kreiptis į Vyriausiąją rinki</text:span><text:span text:style-name="T276">mų komisiją registruoti juos savarankiškais politinės kampanijos dalyviais, negali būti trumpesnis kaip 10 darbo dienų.</text:span></text:p>
      <text:p text:style-name="P277"><text:span text:style-name="T278">2</text:span><text:span text:style-name="T279">. Asmenys, norintys registruotis savarankiškais politinės kampanijos dalyviais, turi būti sudarę sutartį su politinės kampanijos iž</text:span><text:span text:style-name="T280">dininku ir turėti Lietuvos Respublikoje registruotame<text:s/></text:span><text:soft-page-break/><text:span text:style-name="T281">banke arba kitoje Europos Sąjungos valstybėje narėje ar Europos ekonominės erdvės valstybėje registruoto banko padalinyje, veikiančiame Lietuvos Respublikoje, sąskaitą, kuri bus naudojama kaip politinės</text:span><text:span text:style-name="T282"><text:s/>kampanijos sąskaita.</text:span></text:p>
      <text:p text:style-name="P283"><text:span text:style-name="T284">3</text:span><text:span text:style-name="T285">. Politinė partija, norinti registruotis, registruoti savo keliamą kandidatą ar kandidatų sąrašą savarankišku politinės kampanijos dalyviu, Vyriausiajai rinkimų komisijai:</text:span></text:p>
      <text:p text:style-name="P286"><text:span text:style-name="T287">1</text:span><text:span text:style-name="T288">) privalo pateikti prašymą registruotis savarankišku p</text:span><text:span text:style-name="T289">olitinės kampanijos dalyviu ir gali pateikti teikimą (prašymą) registruoti jos keliamą kandidatą ar kandidatų sąrašą savarankišku politinės kampanijos dalyviu;</text:span></text:p>
      <text:p text:style-name="P290"><text:span text:style-name="T291">2</text:span><text:span text:style-name="T292">) privalo šio įstatymo nustatyta tvarka pateikti politinės partijos įgalioto asmens pasiraš</text:span><text:span text:style-name="T293">ytos turto patikėjimo sutarties su politinės kampanijos iždininku nuorašą ir gali pateikti sutarties su politinės kampanijos audito įmone arba auditoriumi nuorašą;</text:span></text:p>
      <text:p text:style-name="P294"><text:span text:style-name="T295">3</text:span><text:span text:style-name="T296">) privalo pateikti dokumentą, patvirtinantį, kad politinės partijos vardu yra atidaryta</text:span><text:span text:style-name="T297"><text:s/>nauja banko sąskaita, kuri bus naudojama kaip politinės kampanijos sąskaita, ir ne anksčiau kaip prieš 3 darbo dienas išduotą pažymą, kad lėšų šioje sąskaitoje nėra;</text:span></text:p>
      <text:p text:style-name="P298"><text:span text:style-name="T299">4</text:span><text:span text:style-name="T300">) jeigu yra pateikusi teikimą (prašymą) registruoti kandidatą ar kandidatų sąrašą sa</text:span><text:span text:style-name="T301">varankišku politinės kampanijos dalyviu, privalo pateikti turto patikėjimo sutarties su jo politinės kampanijos iždininku nuorašą, dokumentą, patvirtinantį, kad yra kandidato arba kandidatų sąrašą iškėlusios politinės partijos vardu atidaryta nauja banko s</text:span><text:span text:style-name="T302">ąskaita, kuri bus naudojama kaip politinės kampanijos sąskaita, ir pažymą, kad lėšų šioje sąskaitoje nėra, taip pat gali pateikti sutarties su politinės kampanijos audito įmone arba auditoriumi nuorašą;</text:span></text:p>
      <text:p text:style-name="P303"><text:span text:style-name="T304">5</text:span><text:span text:style-name="T305">) gali pateikti atstovaujamųjų politinės kampani</text:span><text:span text:style-name="T306">jos dalyvių sąrašą.</text:span></text:p>
      <text:p text:style-name="P307"><text:span text:style-name="T308">4</text:span><text:span text:style-name="T309">. Šio įstatymo 3 straipsnio 2 dalies 2–6 punktuose nurodyti asmenys, norintys registruotis savarankiškais politinės kampanijos dalyviais, Vyriausiajai rinkimų komisijai privalo pateikti:</text:span></text:p>
      <text:p text:style-name="P310"><text:span text:style-name="T311">1</text:span><text:span text:style-name="T312">) prašymą registruotis savarankišku pol</text:span><text:span text:style-name="T313">itinės kampanijos dalyviu;</text:span></text:p>
      <text:p text:style-name="P314"><text:span text:style-name="T315">2</text:span><text:span text:style-name="T316">) savo (referendumo iniciatorių, referendumo oponentų ar visuomeninio rinkimų komiteto atstovo (koordinatoriaus) asmens tapatybę patvirtinantį dokumentą;</text:span></text:p>
      <text:p text:style-name="P317"><text:span text:style-name="T318">3</text:span><text:span text:style-name="T319">) šio įstatymo nustatyta tvarka pasirašytos turto patikėjimo suta</text:span><text:span text:style-name="T320">rties su politinės kampanijos iždininku nuorašą ir gali pateikti sutarties su politinės kampanijos audito įmone arba auditoriumi nuorašą;</text:span></text:p>
      <text:p text:style-name="P321"><text:span text:style-name="T322">4</text:span><text:span text:style-name="T323">) politinės kampanijos iždininko asmens tapatybę patvirtinantį dokumentą;</text:span></text:p>
      <text:p text:style-name="P324"><text:span text:style-name="T325">5</text:span><text:span text:style-name="T326">) dokumentą, patvirtinantį, kad<text:s/></text:span><text:span text:style-name="T327">yra atidaryta nauja banko sąskaita, kuri bus naudojama kaip politinės kampanijos sąskaita, ir ne anksčiau kaip prieš 3 darbo dienas išduotą pažymą, kad lėšų šioje sąskaitoje nėra. Referendumo iniciatorių, referendumo oponentų ar visuomenino rinkimų komitet</text:span><text:span text:style-name="T328">o politinės kampanijos sąskaitą atidaro koordinatorius.</text:span></text:p>
      <text:p text:style-name="P329"><text:span text:style-name="T330">5</text:span><text:span text:style-name="T331">. Sprendimą dėl registravimo savarankišku politinės kampanijos dalyviu ne vėliau kaip per 3 darbo dienas nuo visų šiame straipsnyje nurodytų dokumentų gavimo dienos priima Vyriausiosios rinkimų</text:span><text:span text:style-name="T332"><text:s/>komisijos pirmininkas arba jo įgaliotas šios komisijos narys.</text:span></text:p>
      <text:p text:style-name="P333"><text:span text:style-name="T334">6</text:span><text:span text:style-name="T335">. Atsisakymas registruoti asmenį savarankišku politinės kampanijos dalyviu turi būti motyvuotas. Jeigu asmuo nesutinka su priimtu sprendimu, jis turi teisę sprendimą apskųsti Vyriausiajai<text:s/></text:span><text:span text:style-name="T336">rinkimų komisijai. Skundą Vyriausioji rinkimų komisija privalo išnagrinėti per 3 darbo dienas. Vyriausiosios rinkimų komisijos sprendimas ne vėliau kaip per 5 darbo dienas nuo jo priėmimo gali būti apskųstas Lietuvos vyriausiajam administraciniam teismui.</text:span></text:p>
      <text:p text:style-name="P337"><text:span text:style-name="T338">7</text:span><text:span text:style-name="T339">. Vyriausiosios rinkimų komisijos interneto svetainėje skelbiami:</text:span></text:p>
      <text:p text:style-name="P340"><text:span text:style-name="T341">1</text:span><text:span text:style-name="T342">) savarankiško politinės kampanijos dalyvio pavadinimas arba vardas, pavardė, jo statusas politinėje kampanijoje (pretendentas, kandidatas, referendumo iniciatorius ar referendumo op</text:span><text:span text:style-name="T343">onentas), telefonas, elektroninio pašto adresas;</text:span></text:p>
      <text:p text:style-name="P344"><text:span text:style-name="T345">2</text:span><text:span text:style-name="T346">) politinės kampanijos iždininko vardas, pavardė, telefonas, elektroninio pašto adresas;</text:span></text:p>
      <text:p text:style-name="P347"><text:span text:style-name="T348">3</text:span><text:span text:style-name="T349">) politinės kampanijos audito įmonės, jeigu ji yra, pavadinimas, įmonės kodas, telefonas, elektroninio pašto</text:span><text:span text:style-name="T350"><text:s/>adresas arba auditoriaus vardas, pavardė, telefonas, elektroninio pašto adresas;</text:span></text:p>
      <text:p text:style-name="P351"><text:span text:style-name="T352">4</text:span><text:span text:style-name="T353">) politinės partijos atstovaujamieji politinės kampanijos dalyviai ir, jeigu to prašo ši politinė partija, jiems politinės partijos nustatyti išlaidų limitai.</text:span></text:p>
      <text:p text:style-name="P354"/>
      <text:p text:style-name="P355"><text:span text:style-name="T356">6</text:span><text:span text:style-name="T357"> straipsnis.<text:s/></text:span><text:span text:style-name="T358">Savarankiško politinės kampanijos dalyvio statuso praradimas</text:span></text:p>
      <text:p text:style-name="P359"><text:span text:style-name="T360">1</text:span><text:span text:style-name="T361">. Politinė partija savarankiško politinės kampanijos dalyvio statusą praranda esant vienam iš šių pagrindų:</text:span></text:p>
      <text:p text:style-name="P362"><text:span text:style-name="T363">1</text:span><text:span text:style-name="T364">) politinės partijos prašymu;</text:span></text:p>
      <text:p text:style-name="P365"><text:span text:style-name="T366">2</text:span><text:span text:style-name="T367">) paskyrus politinei partijai b</text:span><text:span text:style-name="T368">ausmę pagal teismo nuosprendį (bausmės atlikimo laikotarpiu);</text:span></text:p>
      <text:p text:style-name="P369"><text:span text:style-name="T370">3</text:span><text:span text:style-name="T371">) panaikinus visų politinės partijos keltų kandidatų ar kandidatų sąrašo (kandidatų sąrašų) registraciją;</text:span></text:p>
      <text:p text:style-name="P372"><text:span text:style-name="T373">4</text:span><text:span text:style-name="T374">) politinei partijai pasibaigus;</text:span></text:p>
      <text:p text:style-name="P375"><text:span text:style-name="T376">5</text:span><text:span text:style-name="T377">) Vyriausiajai rinkimų komisijai panaiki</text:span><text:span text:style-name="T378">nus politinės partijos registraciją savarankišku politinės kampanijos dalyviu dėl šiurkščių šio įstatymo pažeidimų ne vėliau kaip likus 9 dienoms iki rinkimų ar referendumo dienos.</text:span></text:p>
      <text:p text:style-name="P379"><text:span text:style-name="T380">2</text:span><text:span text:style-name="T381">. Kitas savarankiškas politinės kampanijos dalyvis savarankiško poli</text:span><text:span text:style-name="T382">tinės kampanijos dalyvio statusą praranda esant vienam iš šių pagrindų:</text:span></text:p>
      <text:p text:style-name="P383"><text:span text:style-name="T384">1</text:span><text:span text:style-name="T385">) politinės kampanijos dalyvio prašymu;</text:span></text:p>
      <text:p text:style-name="P386"><text:span text:style-name="T387">2</text:span><text:span text:style-name="T388">) kai pasibaigus rinkimų įstatymuose nustatytam kandidatų registravimo laikui pretendentas nėra registruotas kandidatu;</text:span></text:p>
      <text:p text:style-name="P389"><text:span text:style-name="T390">3</text:span><text:span text:style-name="T391">)<text:s/></text:span><text:span text:style-name="T392">panaikinus kandidato ar kandidatų sąrašo registraciją;</text:span></text:p>
      <text:p text:style-name="P393"><text:span text:style-name="T394">4</text:span><text:span text:style-name="T395">) mirus politinės kampanijos dalyviui;</text:span></text:p>
      <text:p text:style-name="P396"><text:span text:style-name="T397">5</text:span><text:span text:style-name="T398">) Vyriausiajai rinkimų komisijai panaikinus savarankiško politinės kampanijos dalyvio registraciją dėl šiurkščių šio įstatymo pažeidimų ne vėliau kaip l</text:span><text:span text:style-name="T399">ikus 9 dienoms iki rinkimų ar referendumo dienos;</text:span></text:p>
      <text:p text:style-name="P400"><text:span text:style-name="T401">6</text:span><text:span text:style-name="T402">) panaikinus visuomeninio rinkimų komiteto registraciją.</text:span></text:p>
      <text:p text:style-name="P403"><text:span text:style-name="T404">3</text:span><text:span text:style-name="T405">. Savarankiški politinės kampanijos dalyviai, praradę savarankiško politinės kampanijos dalyvio statusą, nuo sprendimo dėl savarankiško p</text:span><text:span text:style-name="T406">olitinės kampanijos dalyvio statuso praradimo įsigaliojimo momento neturi teisės priimti šio įstatymo 10 ir 11</text:span><text:span text:style-name="T407"> </text:span><text:span text:style-name="T408">straipsniuose nurodytų aukų politinei kampanijai finansuoti ir įgyti prievolių, susijusių su politine kampanija</text:span><text:span text:style-name="T409">.</text:span><text:span text:style-name="T410"><text:s/>Savarankiško politinės kampanijo</text:span><text:span text:style-name="T411">s dalyvio statuso praradimas neatleidžia nuo pareigos įvykdyti savarankiško politinės kampanijos dalyvio statusą praradusio asmens prievoles, atsiradusias šio ir kitų įstatymų pagrindu.</text:span></text:p>
      <text:p text:style-name="P412"><text:span text:style-name="T413">4</text:span><text:span text:style-name="T414">. Šio straipsnio 1 dalies 5 punkte ir 2 dalies 5 punkte nurodyti<text:s/></text:span><text:span text:style-name="T415">Vyriausiosios rinkimų komisijos sprendimai per 5 darbo dienas nuo jų priėmimo dienos gali būti apskųsti Lietuvos vyriausiajam administraciniam teismui. Skundas turi būti išnagrinėtas ne vėliau kaip per 48 valandas nuo jo gavimo. Lietuvos vyriausiojo admini</text:span><text:span text:style-name="T416">stracinio teismo sprendimas įsiteisėja nuo jo paskelbimo.</text:span></text:p>
      <text:p text:style-name="P417"/>
      <text:p text:style-name="P418"><text:span text:style-name="T419">ANTRASIS</text:span><text:span text:style-name="T420"><text:s/>SKIRSNIS</text:span></text:p>
      <text:p text:style-name="P421"><text:span text:style-name="T422">POLITINIŲ KAMPANIJŲ FINANSAVIMO ŠALTINIAI.</text:span></text:p>
      <text:p text:style-name="P423"><text:span text:style-name="T424">POLITINĖS KAMPANIJOS IŠLAIDOS</text:span></text:p>
      <text:p text:style-name="P425"/>
      <text:p text:style-name="P426"><text:span text:style-name="T427">7</text:span><text:span text:style-name="T428"> straipsnis.<text:s/></text:span><text:span text:style-name="T429">Politinių partijų politinių kampanijų finansavimo šaltiniai</text:span></text:p>
      <text:p text:style-name="P430"><text:span text:style-name="T431">1</text:span><text:span text:style-name="T432">. Politinių<text:s/></text:span><text:span text:style-name="T433">partijų politinės kampanijos finansuojamos tik iš šių šaltinių:</text:span></text:p>
      <text:p text:style-name="P434"><text:span text:style-name="T435">1</text:span><text:span text:style-name="T436">) politinės partijos lėšų, gautų iš politinės partijos finansavimo šaltinių ir skirtų politinės partijos, kandidatų ir kandidatų sąrašų politinėms kampanijoms finansuoti;</text:span></text:p>
      <text:p text:style-name="P437"><text:span text:style-name="T438">2</text:span><text:span text:style-name="T439">) politinės k</text:span><text:span text:style-name="T440">ampanijos laikotarpiu politinės partijos gaunamų pagal šį įstatymą turinčių teisę aukoti fizinių asmenų aukų politinei kampanijai;</text:span></text:p>
      <text:p text:style-name="P441"><text:span text:style-name="T442">3</text:span><text:span text:style-name="T443">) politinės kampanijos laikotarpiu politinės partijos iš Lietuvos Respublikoje registruotų bankų arba kitoje Europos Sąj</text:span><text:span text:style-name="T444">ungos valstybėje narėje ar Europos ekonominės erdvės valstybėje registruoto banko padalinio, veikiančio Lietuvos Respublikoje, gaunamų paskolų;</text:span></text:p>
      <text:p text:style-name="P445"><text:span text:style-name="T446">4</text:span><text:span text:style-name="T447">) palūkanų už politinės kampanijos sąskaitoje esančias lėšas.</text:span></text:p>
      <text:p text:style-name="P448"><text:span text:style-name="T449">2</text:span><text:span text:style-name="T450">. Politinės partijos lėšas politinei<text:s/></text:span><text:span text:style-name="T451">kampanijai finansuoti privalo laikyti politinės kampanijos sąskaitoje. Politinės kampanijos sąskaitai negali būti taikomos jokios laikinosios<text:s/></text:span><text:soft-page-break/><text:span text:style-name="T452">apsaugos priemonės.</text:span></text:p>
      <text:p text:style-name="P453"><text:span text:style-name="T454">3</text:span><text:span text:style-name="T455">. Finansuoti politinių partijų politines kampanijas kitomis, šiame straipsnyje nenurodyto</text:span><text:span text:style-name="T456">mis, lėšomis draudžiama.</text:span></text:p>
      <text:p text:style-name="P457"/>
      <text:p text:style-name="P458"><text:span text:style-name="T459">8</text:span><text:span text:style-name="T460"> straipsnis.<text:s/></text:span><text:span text:style-name="T461">Kitų savarankiškų politinės kampanijos dalyvių politinių kampanijų finansavimo šaltiniai</text:span></text:p>
      <text:p text:style-name="P462"><text:span text:style-name="T463">1</text:span><text:span text:style-name="T464">. Kitų savarankiškų politinės kampanijos dalyvių politinės kampanijos finansuojamos iš:</text:span></text:p>
      <text:p text:style-name="P465"><text:span text:style-name="T466">1</text:span><text:span text:style-name="T467">) pagal šį įstatymą turin</text:span><text:span text:style-name="T468">čių teisę aukoti fizinių asmenų aukų ir politinių partijų aukų kandidatams ir kandidatų sąrašams, referendumo iniciatoriams arba referendumo oponentams;</text:span></text:p>
      <text:p text:style-name="P469"><text:span text:style-name="T470">2</text:span><text:span text:style-name="T471">) nuosavų (asmeninių) lėšų;</text:span></text:p>
      <text:p text:style-name="P472"><text:span text:style-name="T473">3</text:span><text:span text:style-name="T474">) palūkanų už politinės kampanijos sąskaitoje esančias lėšas.</text:span></text:p>
      <text:p text:style-name="P475"><text:span text:style-name="T476">2</text:span><text:span text:style-name="T477">. Lėšos politinei kampanijai finansuoti privalo būti laikomos politinės kampanijos sąskaitoje.</text:span><text:span text:style-name="T478"><text:s/></text:span><text:span text:style-name="T479">Politinės kampanijos sąskaitai negali būti taikomos jokios laikinosios apsaugos priemonės.</text:span></text:p>
      <text:p text:style-name="P480"><text:span text:style-name="T481">3</text:span><text:span text:style-name="T482">. Finansuoti kitų savarankiškų politinės kampanijos dalyvių p</text:span><text:span text:style-name="T483">olitines kampanijas kitomis, šiame straipsnyje nenurodytomis, lėšomis draudžiama.</text:span></text:p>
      <text:p text:style-name="P484"/>
      <text:p text:style-name="P485"><text:span text:style-name="T486">9</text:span><text:span text:style-name="T487"> straipsnis.<text:s/></text:span><text:span text:style-name="T488">Atstovaujamųjų politinės kampanijos dalyvių politinių kampanijų finansavimo šaltinis</text:span></text:p>
      <text:p text:style-name="P489"><text:span text:style-name="T490">Atstovaujamųjų politinių kampanijų dalyvių politinės kampanijos fi</text:span><text:span text:style-name="T491">nansuojamos tik iš juos iškėlusių savarankiškų politinių kampanijų dalyvių lėšų.</text:span></text:p>
      <text:p text:style-name="P492"/>
      <text:p text:style-name="P493"><text:span text:style-name="T494">10</text:span><text:span text:style-name="T495"> straipsnis.<text:s/></text:span><text:span text:style-name="T496">Aukos</text:span></text:p>
      <text:p text:style-name="P497"><text:span text:style-name="T498">1</text:span><text:span text:style-name="T499">. Priimti šiame įstatyme nurodytas aukas turi teisę šio įstatymo nustatyta tvarka įregistruoti savarankiški politinės kampanijos dalyviai.</text:span></text:p>
      <text:p text:style-name="P500"><text:span text:style-name="T501">2</text:span><text:span text:style-name="T502">. Vienas fizinis asmuo, nurodytas šio įstatymo 13 straipsnyje, per politinę kampaniją kiekvienam savarankiškam politinės kampanijos dalyviui gali suteikti auką, neviršijančią 10 paskelbto praėjusių kalendorinių metų ketvirto ketvirčio vidutinio mėnesinio</text:span><text:span text:style-name="T503"><text:s/>darbo užmokesčio (toliau – VMDU) dydžių. Bendra vieno fizinio asmens aukų savarankiškiems politinės kampanijos dalyviams suma per kalendorinius metus negali viršyti 10 procentų fizinio asmens už praėjusius kalendorinius metus deklaruotų metinių pajamų. Į<text:s/></text:span><text:span text:style-name="T504">šiuos dydžius neįskaičiuojamos šio įstatymo 11 straipsnyje nurodytos aukos.</text:span></text:p>
      <text:p text:style-name="P505"><text:span text:style-name="T506">3</text:span><text:span text:style-name="T507">. Kandidatas vienmandatėje rinkimų apygardoje, į politinių partijų ir visuomeninių rinkimų komitetų keliamų kandidatų sąrašus įrašyti kandidatai ir referendumo iniciatoriai sa</text:span><text:span text:style-name="T508">vo politinei kampanijai finansuoti gali suteikti auką, neviršijančią 20 VMDU dydžių.</text:span></text:p>
      <text:p text:style-name="P509"><text:span text:style-name="T510">4</text:span><text:span text:style-name="T511">. Fizinis asmuo iki aukos savarankiškam politinės kampanijos dalyviui suteikimo</text:span><text:span text:style-name="T512"><text:s/></text:span><text:span text:style-name="T513">įstatymų nustatyta tvarka privalo deklaruoti turtą ir pajamas už praėjusius<text:s/></text:span><text:span text:style-name="T514">kalendorinius metus.</text:span></text:p>
      <text:p text:style-name="P515"><text:span text:style-name="T516">5</text:span><text:span text:style-name="T517">. Fizinių asmenų piniginės aukos, viršijančios 1 000 litų, privalo būti aukojamos tik banko pavedimu. Ne banko pavedimu gautas fizinių asmenų pinigines aukas politinei kampanijai politinės kampanijos iždininkas ne vėliau kaip kitą</text:span><text:span text:style-name="T518"><text:s/>darbo dieną po aukos gavimo perveda į politinės kampanijos sąskaitą.</text:span></text:p>
      <text:p text:style-name="P519"><text:span text:style-name="T520">6</text:span><text:span text:style-name="T521">. Politinės kampanijos iždininkas ne vėliau kaip per 10 darbo dienų nuo aukos gavimo dienos Vyriausiosios rinkimų komisijos interneto svetainėje skelbiamame viešame aukotojų sąraše<text:s/></text:span><text:span text:style-name="T522">paskelbia aukotojo – fizinio asmens – vardą ir pavardę.</text:span></text:p>
      <text:p text:style-name="P523"><text:span text:style-name="T524">7</text:span><text:span text:style-name="T525">. Priimant auką grynaisiais pinigais, aukos perdavimo–priėmimo dieną, o priimant nepiniginę auką, – per 5 darbo dienas nuo aukos gavimo dienos turi būti užpildomas aukų lapas. Aukų lape turi būti</text:span><text:span text:style-name="T526"><text:s/>nurodoma piniginės aukos vertė, nepiniginė auka ir jos tikroji vertė, aukotojo – fizinio asmens – vardas ir pavardė, asmens kodas. Aukų lapas surašomas 3 egzemplioriais, pirmas atiduodamas aukotojui, antras – Vyriausiajai rinkimų komisijai, trečias – auko</text:span><text:span text:style-name="T527">s gavėjui.</text:span></text:p>
      <text:p text:style-name="P528"><text:span text:style-name="T529">8</text:span><text:span text:style-name="T530">. Auka laikoma priimta, kai politinės kampanijos iždininkas, patikrinęs, ar gauta auka atitinka šio įstatymo reikalavimus, užregistruoja auką ir, jeigu priimama auka grynaisiais pinigais<text:s/></text:span><text:soft-page-break/><text:span text:style-name="T531">arba nepiniginė auka, aukotojui įteikia (išsiunčia) a</text:span><text:span text:style-name="T532">ukų lapą.</text:span></text:p>
      <text:p text:style-name="P533"><text:span text:style-name="T534">9</text:span><text:span text:style-name="T535">. Nepiniginių aukų įvertinimo ir jų tikrosios vertės apskaičiavimo tvarką nustato Lietuvos Respublikos Vyriausybė ar jos įgaliota institucija.</text:span></text:p>
      <text:p text:style-name="P536"><text:span text:style-name="T537">10</text:span><text:span text:style-name="T538">. Pasibaigus rinkimų (referendumo) agitacijos kampanijos etapui, aukas politinei kampanijai<text:s/></text:span><text:span text:style-name="T539">priimti draudžiama.</text:span></text:p>
      <text:p text:style-name="P540"><text:span text:style-name="T541">11</text:span><text:span text:style-name="T542">. Politinės kampanijos dalyvis neturi teisės naudoti politinei kampanijai finansuoti gautų, tačiau politinės kampanijos finansavimo apskaitos žiniaraštyje neregistruotų piniginių aukų, taip pat šio straipsnio 7 dalyje nurodytų auk</text:span><text:span text:style-name="T543">ų, jeigu politinės kampanijos iždininkas nėra užpildęs aukų lapo.</text:span></text:p>
      <text:p text:style-name="P544"><text:span text:style-name="T545">12</text:span><text:span text:style-name="T546">. Šio straipsnio nuostatos šio įstatymo 11 straipsnyje nurodytoms mažoms aukoms taikomos tiek, kiek šio įstatymo 11 straipsnyje nereglamentuojama kitaip.</text:span></text:p>
      <text:p text:style-name="P547"/>
      <text:p text:style-name="P548"><text:span text:style-name="T549">11</text:span><text:span text:style-name="T550"> straipsnis.<text:s/></text:span><text:span text:style-name="T551">Mažos au</text:span><text:span text:style-name="T552">kos</text:span></text:p>
      <text:p text:style-name="P553"><text:span text:style-name="T554">1</text:span><text:span text:style-name="T555">. Maža auka laikoma piniginė fizinio asmens auka (aukų suma), per politinę kampaniją suteikta vienam savarankiškam politinės kampanijos dalyviui ir neviršijanti 40 litų.</text:span></text:p>
      <text:p text:style-name="P556"><text:span text:style-name="T557">2</text:span><text:span text:style-name="T558">. Mažas aukas savarankiškiems politinės kampanijos dalyviams galima sute</text:span><text:span text:style-name="T559">ikti telefonu, internetu, banko pavedimu ir kitomis priemonėmis, leidžiančiomis politinės kampanijos finansavimo kontrolę vykdančioms institucijoms nustatyti aukotoją.</text:span></text:p>
      <text:p text:style-name="P560"><text:span text:style-name="T561">3</text:span><text:span text:style-name="T562">. Telefonu mažas aukas suteikti turi teisę tik paslaugų teikimo sutartį su telekomu</text:span><text:span text:style-name="T563">nikacijų bendrove sudarę fiziniai asmenys.</text:span></text:p>
      <text:p text:style-name="P564"><text:span text:style-name="T565">4</text:span><text:span text:style-name="T566">. Savarankiškas politinės kampanijos dalyvis teisę rinkti aukas telefonu įgyja nuo sutarties su viena jo pasirinkta telekomunikacijų bendrove sudarymo momento. Šioje sutartyje turi būti nurodyta:</text:span></text:p>
      <text:p text:style-name="P567"><text:span text:style-name="T568">1</text:span><text:span text:style-name="T569">) telefon</text:span><text:span text:style-name="T570">o numeris, kuriuo asmuo gali paskambinti ir suteikti mažą auką šią sutartį sudariusiam savarankiškam politinės kampanijos dalyviui;</text:span></text:p>
      <text:p text:style-name="P571"><text:span text:style-name="T572">2</text:span><text:span text:style-name="T573">) paslaugos teikimo terminas, ne ilgesnis kaip iki rinkimų (referendumo) agitacijos kampanijos etapo pabaigos;</text:span></text:p>
      <text:p text:style-name="P574"><text:span text:style-name="T575">3</text:span><text:span text:style-name="T576">) p</text:span><text:span text:style-name="T577">aslaugos kaina;</text:span></text:p>
      <text:p text:style-name="P578"><text:span text:style-name="T579">4</text:span><text:span text:style-name="T580">) paslaugos teikėjo pareiga politinės kampanijos finansavimo kontrolę vykdančių institucijų reikalavimu nedelsiant pateikti aukotojų sąrašą su aukotojus nustatyti leidžiančiais duomenimis;</text:span></text:p>
      <text:p text:style-name="P581"><text:span text:style-name="T582">5</text:span><text:span text:style-name="T583">) paslaugos teikėjo įsipareigojimas, kad<text:s/></text:span><text:span text:style-name="T584">savarankiškam politinės kampanijos dalyviui pervedama vieno fizinio asmens auka (aukų suma) neviršytų 40 litų.</text:span></text:p>
      <text:p text:style-name="P585"><text:span text:style-name="T586">5</text:span><text:span text:style-name="T587">. Šio straipsnio 4 dalyje nurodytos sutarties nuorašas, sudarius sutartį, nedelsiant perduodamas Vyriausiajai rinkimų komisijai. Ji sutart</text:span><text:span text:style-name="T588">ies tekstą ne vėliau kaip kitą darbo dieną paskelbia savo interneto svetainėje.</text:span></text:p>
      <text:p text:style-name="P589"><text:span text:style-name="T590">6</text:span><text:span text:style-name="T591">. Telekomunikacijų bendrovė šio straipsnio 4 dalyje numatytos sutarties pagrindu surinktas ir šio įstatymo reikalavimus atitinkančias aukas ne vėliau kaip iki rinkimų (ref</text:span><text:span text:style-name="T592">erendumo) agitacijos kampanijos etapo pabaigos privalo pervesti į šią sutartį sudariusio savarankiško politinės kampanijos dalyvio politinės kampanijos sąskaitą.</text:span></text:p>
      <text:p text:style-name="P593"><text:span text:style-name="T594">7</text:span><text:span text:style-name="T595">. Asmeniui šio įstatymo nustatyta tvarka praradus savarankiško politinės kampanijos dalyv</text:span><text:span text:style-name="T596">io statusą, šio straipsnio 4 dalyje numatyta sutartis pasibaigia nuo Vyriausiosios rinkimų komisijos sprendimo dėl savarankiško politinės kampanijos dalyvio statuso praradimo įsigaliojimo momento. Iki šio sprendimo įsigaliojimo momento surinktos, tačiau sa</text:span><text:span text:style-name="T597">varankiškam politinės kampanijos dalyviui nepervestos aukos grąžinamos aukotojams.</text:span></text:p>
      <text:p text:style-name="P598"><text:span text:style-name="T599">8</text:span><text:span text:style-name="T600">. Šio straipsnio 4 dalyje numatytos sutarties pagrindu surinktos ir savarankiškam politinės kampanijos dalyviui pervestos aukos nelaikomos savarankiško politinės kampan</text:span><text:span text:style-name="T601">ijos dalyvio finansavimu per trečiuosius asmenis.</text:span></text:p>
      <text:p text:style-name="P602"><text:span text:style-name="T603">9</text:span><text:span text:style-name="T604">. Telekomunikacijų bendrovė visiems savarankiškiems politinės kampanijos dalyviams šio straipsnio 4 dalyje numatytą paslaugą teikia vienodomis sąlygomis. Šio straipsnio 4 dalyje numatytos paslaugos<text:s/></text:span><text:span text:style-name="T605">teikimas neatlygintinai laikomas nepinigine auka ir yra draudžiamas.</text:span></text:p>
      <text:p text:style-name="P606"><text:span text:style-name="T607">10</text:span><text:span text:style-name="T608">. Šiame straipsnyje numatytomis mažomis aukomis savarankiškas politinės kampanijos<text:s/></text:span><text:soft-page-break/><text:span text:style-name="T609">dalyvis gali finansuoti ne daugiau kaip 10 procentų nustatyto didžiausio leistino politinės kampan</text:span><text:span text:style-name="T610">ijos išlaidų dydžio.</text:span></text:p>
      <text:p text:style-name="P611"><text:span text:style-name="T612">11</text:span><text:span text:style-name="T613">. Politinės kampanijos finansavimo apskaitos žiniaraštyje nurodoma ir Vyriausiosios rinkimų komisijos interneto svetainėje skelbiama savarankiško politinės kampanijos dalyvio gauta mažų aukų suma, neišskiriant aukotojų.</text:span></text:p>
      <text:p text:style-name="P614"><text:span text:style-name="T615">12</text:span><text:span text:style-name="T616">. P</text:span><text:span text:style-name="T617">olitinės kampanijos dalyvis, šiame straipsnyje nustatyta tvarka gavęs aukų, viršijančių šio straipsnio 10 dalyje nustatytą limitą, privalo jas pervesti į valstybės biudžetą iki politinės kampanijos finansavimo ataskaitos pateikimo Vyriausiajai rinkimų komi</text:span><text:span text:style-name="T618">sijai dienos.</text:span></text:p>
      <text:p text:style-name="P619"/>
      <text:p text:style-name="P620"><text:span text:style-name="T621">12</text:span><text:span text:style-name="T622"> straipsnis.<text:s/></text:span><text:span text:style-name="T623">Nepriimtinos aukos</text:span></text:p>
      <text:p text:style-name="P624"><text:span text:style-name="T625">1</text:span><text:span text:style-name="T626">. Draudžiama naudoti politinėms kampanijoms gautas aukas, kurios neatitinka šio įstatymo reikalavimų. Jeigu tokios aukos buvo gautos ir aukotojas yra žinomas, politinės kampanijos iždininkas per 5</text:span><text:span text:style-name="T627"> darbo dienas nuo tokios aukos gavimo dienos turi auką grąžinti aukotojui, nurodydamas atsisakymo priimti auką priežastis. Jeigu aukotojas per 10 darbo dienų nenustatomas, politinės kampanijos iždininkas auką perveda į valstybės biudžetą.</text:span></text:p>
      <text:p text:style-name="P628"><text:span text:style-name="T629">2</text:span><text:span text:style-name="T630">. Politinių<text:s/></text:span><text:span text:style-name="T631">kampanijų dalyvius finansuoti per trečiuosius asmenis draudžiama.</text:span></text:p>
      <text:p text:style-name="P632"><text:span text:style-name="T633">3</text:span><text:span text:style-name="T634">. Nepriimtinomis aukomis nelaikomos ir gali būti naudojamos politinei kampanijai finansuoti:</text:span></text:p>
      <text:p text:style-name="P635"><text:span text:style-name="T636">1</text:span><text:span text:style-name="T637">) mažos aukos, suteiktos telefonu ir gautos iš telekomunikacijų bendrovės, su kuria savar</text:span><text:span text:style-name="T638">ankiškas politinės kampanijos dalyvis yra sudaręs šio įstatymo 11</text:span><text:span text:style-name="T639"> </text:span><text:span text:style-name="T640">straipsnio 4 dalyje numatytą sutartį;</text:span></text:p>
      <text:p text:style-name="P641"><text:span text:style-name="T642">2</text:span><text:span text:style-name="T643">) aukos, viršijančios 10 procentų aukotojo už praėjusius kalendorinius metus deklaruotų metinių pajamų, jeigu, pagal politinės kampanijos iždininko</text:span><text:span text:style-name="T644"><text:s/>užklausos metu Vyriausiosios rinkimų komisijos informacinėje sistemoje turimus duomenis, bendra to aukotojo aukų suma (įskaitant savarankiškam politinės kampanijos dalyviui siūlomą suteikti auką) savarankiškiems politinės kampanijos dalyviams nurodyto dyd</text:span><text:span text:style-name="T645">žio neviršija.</text:span></text:p>
      <text:p text:style-name="P646"/>
      <text:p text:style-name="P647"><text:span text:style-name="T648">13</text:span><text:span text:style-name="T649"> straipsnis.<text:s/></text:span><text:span text:style-name="T650">Aukotojai</text:span></text:p>
      <text:p text:style-name="P651"><text:span text:style-name="T652">1</text:span><text:span text:style-name="T653">. Aukoti politinės kampanijos dalyviams turi teisę:</text:span></text:p>
      <text:p text:style-name="P654"><text:span text:style-name="T655">1</text:span><text:span text:style-name="T656">) Lietuvos Respublikos piliečiai – visų politinių kampanijų savarankiškiems politinės kampanijos dalyviams;</text:span></text:p>
      <text:p text:style-name="P657"><text:span text:style-name="T658">2</text:span><text:span text:style-name="T659">) nuolatiniai Lietuvos Respublikos</text:span><text:span text:style-name="T660"><text:s/>gyventojai, turintys kitos Europos Sąjungos valstybės narės pilietybę, – rinkimų į Europos Parlamentą ir savivaldybių tarybų rinkimų politinių kampanijų savarankiškiems politinės kampanijos dalyviams;</text:span></text:p>
      <text:p text:style-name="P661"><text:span text:style-name="T662">3</text:span><text:span text:style-name="T663">) nuolatiniai Lietuvos Respublikos gyventojai, ne</text:span><text:span text:style-name="T664">turintys kitos Europos Sąjungos valstybės narės pilietybės, arba asmenys be pilietybės – savivaldybių tarybų rinkimų politinių kampanijų savarankiškiems politinės kampanijos dalyviams.</text:span></text:p>
      <text:p text:style-name="P665"><text:span text:style-name="T666">2</text:span><text:span text:style-name="T667">. Politinės partijos turi teisę aukoti kandidatų, kandidatų sąra</text:span><text:span text:style-name="T668">šų, referendumo iniciatorių ar referendumo oponentų politinėms kampanijoms.</text:span></text:p>
      <text:p text:style-name="P669"><text:span text:style-name="T670">3</text:span><text:span text:style-name="T671">. Politinės kampanijos finansavimo sutartys, patvirtinančios politinės kampanijos dalyvio (aukos gavėjo) ir aukotojo turtinius ar neturtinius (politinius) įsipareigojimus, tur</text:span><text:span text:style-name="T672">i būti sudaromos raštu. Jas turi pasirašyti politinės kampanijos dalyvis (aukos gavėjas), politinės kampanijos iždininkas ir aukotojas. Politinės kampanijos finansavimo sutartys turi būti skelbiamos viešai ir negali prieštarauti viešajai tvarkai ar gerai m</text:span><text:span text:style-name="T673">oralei. Draudžiama sudaryti slaptus įsipareigojimus. Politinės kampanijos finansavimo sutarties nuorašas kartu su politinės kampanijos finansavimo ataskaita turi būti perduoti Vyriausiajai rinkimų komisijai. Ji sutarties tekstą privalo paskelbti savo inter</text:span><text:span text:style-name="T674">neto svetainėje.</text:span></text:p>
      <text:p text:style-name="P675"><text:span text:style-name="T676">4</text:span><text:span text:style-name="T677">. Aukotojų ir aukų gavėjų susitarimai, susiję su įsipareigojimais privatiems (asmeniniams ir (ar) grupiniams) interesams, draudžiami.</text:span></text:p>
      <text:p text:style-name="P678"><text:span text:style-name="T679">5</text:span><text:span text:style-name="T680">. Išrinktiems į Europos Parlamentą, valstybės ar savivaldybių institucijas asmenims draudžiama<text:s/></text:span><text:span text:style-name="T681">atstovauti aukotojų privatiems (asmeniniams ir (ar) grupiniams) interesams ir priimti išskirtinai aukotojams palankius sprendimus.</text:span></text:p>
      <text:p text:style-name="P682"><text:span text:style-name="T683">6</text:span><text:span text:style-name="T684">. Šio straipsnio 1 dalies 2 ir 3 punktuose vartojama sąvoka „nuolatinis Lietuvos Respublikos gyventojas“ suprantama taip</text:span><text:span text:style-name="T685">, kaip tai apibrėžta Lietuvos Respublikos rinkimų į Europos Parlamentą įstatyme ir Lietuvos Respublikos savivaldybių tarybų rinkimų įstatyme.</text:span></text:p>
      <text:p text:style-name="P686"/>
      <text:p text:style-name="P687"><text:span text:style-name="T688">14</text:span><text:span text:style-name="T689"> straipsnis.<text:s/></text:span><text:span text:style-name="T690">Politinės kampanijos išlaidos ir išlaidų limitai</text:span></text:p>
      <text:p text:style-name="P691"><text:span text:style-name="T692">1</text:span><text:span text:style-name="T693">. Prasidėjus politinei kampanijai, vis</text:span><text:span text:style-name="T694">os politinės kampanijos išlaidos gali būti apmokamos tik iš politinės kampanijos sąskaitoje esančių lėšų.</text:span></text:p>
      <text:p text:style-name="P695"><text:span text:style-name="T696">2</text:span><text:span text:style-name="T697">. Tais atvejais, kai rinkimų apygarda apima visą Lietuvos Respublikos teritoriją, didžiausias vieno savarankiško politinės kampanijos dalyvio pol</text:span><text:span text:style-name="T698">itinės kampanijos išlaidų dydis apskaičiuojamas taip: Lietuvos Respublikos rinkėjų sąraše įrašytų rinkėjų skaičius dauginamas iš 1 lito ir sandauga suapvalinama dviejų pirmųjų reikšminių skaitmenų tikslumu.</text:span></text:p>
      <text:p text:style-name="P699"><text:span text:style-name="T700">3</text:span><text:span text:style-name="T701">. Tais atvejais, kai rinkimų apygarda apima<text:s/></text:span><text:span text:style-name="T702">dalį Lietuvos Respublikos teritorijos, didžiausias vieno savarankiško politinės kampanijos dalyvio politinės kampanijos išlaidų dydis apskaičiuojamas taip: vienos rinkimų apygardos rinkėjų skaičius dauginamas iš 2 litų ir sandauga suapvalinama dviejų pirmų</text:span><text:span text:style-name="T703">jų reikšminių skaitmenų tikslumu. Jeigu sandauga yra mažesnė kaip 20 000 litų, nustatomas didžiausias politinės kampanijos išlaidų dydis – 20 000 litų. Savivaldybių tarybų rinkimuose politinė partija, iškėlusi kandidatų sąrašą (sąrašus), papildomai šiai po</text:span><text:span text:style-name="T704">litinei kampanijai gali išleisti ne daugiau kaip 10 procentų šios partijos iškeltų kandidatų sąrašo (sąrašų) didžiausios politinės kampanijos išlaidų sumos.</text:span></text:p>
      <text:p text:style-name="P705"><text:span text:style-name="T706">4</text:span><text:span text:style-name="T707">. Politinės kampanijos išlaidomis pripažįstami politinės kampanijos dalyvio politinės kampanij</text:span><text:span text:style-name="T708">os laikotarpiu turėtos išlaidos ir prisiimti įsipareigojimai, skirti:</text:span></text:p>
      <text:p text:style-name="P709"><text:span text:style-name="T710">1</text:span><text:span text:style-name="T711">) politinei reklamai ar kitai agitacinei medžiagai gaminti ar platinti bet kokiomis visuomenės informavimo priemonėmis ar bet kokiu kitu viešu būdu;</text:span></text:p>
      <text:p text:style-name="P712"><text:span text:style-name="T713">2</text:span><text:span text:style-name="T714">) politinės kampanijos<text:s/></text:span><text:span text:style-name="T715">iždininko atlyginimui mokėti ir funkcijoms atlikti;</text:span></text:p>
      <text:p text:style-name="P716"><text:span text:style-name="T717">3</text:span><text:span text:style-name="T718">) politinės kampanijos audito įmonės arba auditoriaus paslaugoms apmokėti;</text:span></text:p>
      <text:p text:style-name="P719"><text:span text:style-name="T720">4</text:span><text:span text:style-name="T721">) nekilnojamųjų ar kilnojamųjų daiktų, reikalingų vykdant politinę kampaniją, nuomai;</text:span></text:p>
      <text:p text:style-name="P722"><text:span text:style-name="T723">5</text:span><text:span text:style-name="T724">) politinei kampanijai<text:s/></text:span><text:span text:style-name="T725">naudojamoms transporto priemonėms nuomoti, eksploatuoti;</text:span></text:p>
      <text:p text:style-name="P726"><text:span text:style-name="T727">6</text:span><text:span text:style-name="T728">) politinės kampanijos savanorių, politinės partijos ar kandidato atstovų rinkimams ar rinkimų (referendumo) stebėtojų ryšiui, maitinimui, apgyvendinimui ir transportui;</text:span></text:p>
      <text:p text:style-name="P729"><text:span text:style-name="T730">7</text:span><text:span text:style-name="T731">) kitoms šiame įsta</text:span><text:span text:style-name="T732">tyme nustatytoms reikmėms, susijusioms su politine kampanija.</text:span></text:p>
      <text:p text:style-name="P733"><text:span text:style-name="T734">5</text:span><text:span text:style-name="T735">. Politinės kampanijos išlaidomis taip pat pripažįstamos ne politinės kampanijos laikotarpiu turėtos išlaidos, atitinkančios šio straipsnio 4 dalyje nustatytą paskirtį, jeigu šioje dalyje</text:span><text:span text:style-name="T736"><text:s/>nurodyti daiktai ir kitas turtas yra skirti politinei kampanijai arba jeigu paslaugos yra gautos politinės kampanijos laikotarpiu. Politinės kampanijos dalyviai privalo apie tai pranešti Vyriausiajai rinkimų komisijai ir kartu pateikti išlaidas patvirtina</text:span><text:span text:style-name="T737">nčių dokumentų kopijas. Prireikus Vyriausioji rinkimų komisija gali pareikalauti papildomos informacijos.</text:span></text:p>
      <text:p text:style-name="P738"><text:span text:style-name="T739">6</text:span><text:span text:style-name="T740">. Kiekvieno politinės kampanijos dalyvio šio straipsnio 4 ir 5 dalyse nurodytų politinės kampanijos išlaidų dydis negali viršyti šio straipsnio 2</text:span><text:span text:style-name="T741"> ar 3 dalyje nustatytų didžiausių politinės kampanijos išlaidų dydžių. Tais atvejais, kai pagal rinkimų įstatymą vyksta pakartotinis balsavimas, kandidato, dalyvaujančio pakartotiniame balsavime, didžiausias politinės kampanijos išlaidų dydis didinamas 25 </text:span><text:span text:style-name="T742">procentais.</text:span></text:p>
      <text:p text:style-name="P743"><text:span text:style-name="T744">7</text:span><text:span text:style-name="T745">. Politinės kampanijos išlaidomis nelaikoma:</text:span></text:p>
      <text:p text:style-name="P746"><text:span text:style-name="T747">1</text:span><text:span text:style-name="T748">) politinių partijų, pretendentų, kandidatų, referendumo iniciatorių, referendumo oponentų, visuomeninių rinkimų komitetų išlaidos, turėtos pagal teisinių paslaugų sutartis;</text:span></text:p>
      <text:p text:style-name="P749"><text:span text:style-name="T750">2</text:span><text:span text:style-name="T751">) išlaidos,<text:s/></text:span><text:span text:style-name="T752">skirtos rinkimų užstatui sumokėti;</text:span></text:p>
      <text:p text:style-name="P753"><text:span text:style-name="T754">3</text:span><text:span text:style-name="T755">) išlaidos, skirtos pretendento, kandidato kelionėms (transportui ir apgyvendinimui) į rinkimų apygardą;</text:span></text:p>
      <text:p text:style-name="P756"><text:span text:style-name="T757">4</text:span><text:span text:style-name="T758">) išlaidos politinės partijos patalpų nuomai, išlaikymui, personalo veiklai apmokėti, kai šios išlaidos yr</text:span><text:span text:style-name="T759">a įprastos šiai politinei partijai ne politinės kampanijos laikotarpiu.</text:span></text:p>
      <text:p text:style-name="P760"><text:span text:style-name="T761">8</text:span><text:span text:style-name="T762">. Jeigu politinės kampanijos laikotarpiu politinės kampanijos dalyvis (išskyrus politines partijas, jų keliamus kandidatus ar kandidatų sąrašus) surinko lėšų daugiau, negu jų bu</text:span><text:span text:style-name="T763">vo panaudota politinės kampanijos išlaidoms apmokėti, nepanaudotos lėšos iki politinės kampanijos<text:s/></text:span><text:soft-page-break/><text:span text:style-name="T764">finansavimo ataskaitos pateikimo Vyriausiajai rinkimų komisijai dienos turi būti pervestos į valstybės biudžetą. Politinių partijų, jų keliamų kandidatų ar ka</text:span><text:span text:style-name="T765">ndidatų sąrašų politinei kampanijai nepanaudotos lėšos gali būti skirtos tik politinių partijų veiklai finansuoti. Politinės kampanijos sąskaita (išskyrus politinės partijos arba kandidato vardu atidarytą sąskaitą) uždaroma iki politinės kampanijos finansa</text:span><text:span text:style-name="T766">vimo ataskaitos pateikimo Vyriausiajai rinkimų komisijai dienos.</text:span></text:p>
      <text:p text:style-name="P767"/>
      <text:p text:style-name="P768"><text:span text:style-name="T769">TREČIASIS</text:span><text:span text:style-name="T770"><text:s/>SKIRSNIS</text:span></text:p>
      <text:p text:style-name="P771"><text:span text:style-name="T772">POLITINĖ REKLAMA</text:span></text:p>
      <text:p text:style-name="P773"/>
      <text:p text:style-name="P774"><text:span text:style-name="T775">15</text:span><text:span text:style-name="T776"> straipsnis.<text:s/></text:span><text:span text:style-name="T777">Politinės reklamos žymėjimas</text:span></text:p>
      <text:p text:style-name="P778"><text:span text:style-name="T779">1</text:span><text:span text:style-name="T780">. Politinės kampanijos laikotarpiu politinė reklama turi būti teisės aktų nustatyta tvarka p</text:span><text:span text:style-name="T781">ažymėta nurodant lėšų šaltinį ir aiškiai atskirta nuo kitos skleidžiamos informacijos.</text:span></text:p>
      <text:p text:style-name="P782"><text:span text:style-name="T783">2</text:span><text:span text:style-name="T784">. Politinė reklama, politinės kampanijos laikotarpiu nepažymėta pagal teisės aktų reikalavimus arba pažymėta nesilaikant teisės aktų reikalavimų, laikoma paslėpta<text:s/></text:span><text:span text:style-name="T785">politine reklama ir yra draudžiama. Už jos skleidimą taikoma įstatymų nustatyta atsakomybė.</text:span></text:p>
      <text:p text:style-name="P786"><text:span text:style-name="T787">3</text:span><text:span text:style-name="T788">. Politinei reklamai, be specialių šiame įstatyme nustatytų reikalavimų, taikomi ir Lietuvos Respublikos visuomenės informavimo įstatyme reklamai nustatyti pri</text:span><text:span text:style-name="T789">ncipai ir reikalavimai.</text:span></text:p>
      <text:p text:style-name="P790"/>
      <text:p text:style-name="P791"><text:span text:style-name="T792">16</text:span><text:span text:style-name="T793"> straipsnis.<text:s/></text:span><text:span text:style-name="T794">Politinės reklamos skleidimas visuomenės informavimo priemonėse</text:span></text:p>
      <text:p text:style-name="P795"><text:span text:style-name="T796">1</text:span><text:span text:style-name="T797">. Draudžiama skleisti politinę reklamą:</text:span></text:p>
      <text:p text:style-name="P798"><text:span text:style-name="T799">1</text:span><text:span text:style-name="T800">) pirmame periodinio spaudos leidinio puslapyje;</text:span></text:p>
      <text:p text:style-name="P801"><text:span text:style-name="T802">2</text:span><text:span text:style-name="T803">) jeigu jos paskleidimas prieštarauja<text:s/></text:span><text:span text:style-name="T804">Lietuvos Respublikos Konstitucijai ir įstatymams.</text:span></text:p>
      <text:p text:style-name="P805"><text:span text:style-name="T806">2</text:span><text:span text:style-name="T807">. Be šio straipsnio 1 dalyje nustatytų apribojimų, rinkimų (referendumo) agitacijos kampanijos etapu draudžiama skleisti politinę reklamą:</text:span></text:p>
      <text:p text:style-name="P808"><text:span text:style-name="T809">1</text:span><text:span text:style-name="T810">) neatlygintinai, išskyrus diskusijų laidas;</text:span></text:p>
      <text:p text:style-name="P811"><text:span text:style-name="T812">2</text:span><text:span text:style-name="T813">) per t</text:span><text:span text:style-name="T814">eleviziją, išskyrus diskusijų laidas ir ne trumpesnius kaip 30 sekundžių agitacinius siužetus, kuriuose politinės kampanijos dalyvis informuoja apie politinę programą arba kalba aktualiais visuomenei klausimais.</text:span></text:p>
      <text:p text:style-name="P815"><text:span text:style-name="T816">3</text:span><text:span text:style-name="T817">. Politinės kampanijos dalyvio išlaid</text:span><text:span text:style-name="T818">os šio straipsnio 2 dalies 2 punkte nurodytiems agitaciniams siužetams negali viršyti 50 procentų politinės kampanijos dalyviui nustatyto didžiausio leistino politinės kampanijos išlaidų dydžio.</text:span></text:p>
      <text:p text:style-name="P819"><text:span text:style-name="T820">4</text:span><text:span text:style-name="T821">. Politinės kampanijos laikotarpiu viešosios informacijo</text:span><text:span text:style-name="T822">s rengėjai ar skleidėjai politinę reklamą gali skleisti tik pagal visiems politinės kampanijos dalyviams vienodus įkainius ir sąlygas, pateiktus Vyriausiajai rinkimų komisijai. Politinės kampanijos laikotarpiu taikytini politinės reklamos įkainiai ir sąlyg</text:span><text:span text:style-name="T823">os negali būti teikiami, keičiami prasidėjus politinei kampanijai.</text:span><text:span text:style-name="T824"><text:s/></text:span><text:span text:style-name="T825">Ne vėliau kaip iki politinės kampanijos laikotarpio pradžios politinei reklamai taikytini įkainiai ir sąlygos</text:span><text:span text:style-name="T826"><text:s/></text:span><text:span text:style-name="T827">gali būti pakeisti su Vyriausiosios rinkimų komisijos sutikimu. Vyriausioji rin</text:span><text:span text:style-name="T828">kimų komisija įkainius nedelsdama paskelbia savo interneto svetainėje.</text:span></text:p>
      <text:p text:style-name="P829"><text:span text:style-name="T830">5</text:span><text:span text:style-name="T831">. Viešosios informacijos rengėjai ar skleidėjai gali atsisakyti skleisti politinę reklamą, kurioje yra kitas politines partijas ar politinės kampanijos dalyvius kompromituojančios<text:s/></text:span><text:span text:style-name="T832">medžiagos, jeigu atsisakoma prisiimti galimas atsakomosios nuomonės paskleidimo išlaidas.</text:span></text:p>
      <text:p text:style-name="P833"><text:span text:style-name="T834">6</text:span><text:span text:style-name="T835">. Politine reklama nelaikomi:</text:span></text:p>
      <text:p text:style-name="P836"><text:span text:style-name="T837">1</text:span><text:span text:style-name="T838">) ne politinės kampanijos laikotarpiu skleidžiami įprastinio pobūdžio informaciniai pranešimai apie valstybės politikų, politini</text:span><text:span text:style-name="T839">ų partijų, jų valdymo organų veiklą, išskyrus atvejus, kai tokiais pranešimais yra agituojama per būsimą politinę kampaniją balsuoti valstybės politiko, politinės partijos ar jos nario interesais arba už tokius pranešimus yra atsilyginama ar numatoma atsil</text:span><text:span text:style-name="T840">yginti;</text:span></text:p>
      <text:p text:style-name="P841"><text:span text:style-name="T842">2</text:span><text:span text:style-name="T843">) politinės kampanijos laikotarpiu neatlygintinai skleidžiami įprastinio pobūdžio informaciniai pranešimai apie valstybės politikų, politinių partijų, kandidatų veiklą, informacija, kuria neraginama nedalyvauti referendume, balsuoti už ar prie</text:span><text:span text:style-name="T844">š referendumui teikiamo<text:s/></text:span><text:soft-page-break/><text:span text:style-name="T845">sprendimo priėmimą.</text:span></text:p>
      <text:p text:style-name="P846"><text:span text:style-name="T847">7</text:span><text:span text:style-name="T848">. Politinės kampanijos laikotarpiu viešosios informacijos rengėjai ar skleidėjai elektroninių ryšių priemonėmis Vyriausiajai rinkimų komisijai privalo pateikti viešosios informacijos rengėjo ar skleidėjo d</text:span><text:span text:style-name="T849">eklaraciją du (tris) kartus: likus 10 dienų iki rinkimų ar referendumo dienos (likus 5 dienoms – jeigu vyksta pakartotinis balsavimas) ir ne vėliau kaip per 25 dienas nuo rinkimų (pakartotinių rinkimų) ar referendumo galutinių rezultatų paskelbimo dienos.</text:span></text:p>
      <text:p text:style-name="P850"><text:span text:style-name="T851">8</text:span><text:span text:style-name="T852">. Politinės kampanijos dalyviai Vyriausiajai rinkimų komisijai pateikia rinkimų (referendumo) agitacijos kampanijos etapu paskleistos politinės reklamos ir jos finansavimo šaltinių ataskaitą kartu su politinės kampanijos finansavimo ataskaita.</text:span></text:p>
      <text:p text:style-name="P853"><text:span text:style-name="T854">9</text:span><text:span text:style-name="T855">.<text:s/></text:span><text:span text:style-name="T856">Vyriausiajai rinkimų komisijai paskelbus kandidatus (kandidatų sąrašus), valstybės biudžeto lėšomis iš Vyriausiajai rinkimų komisijai skirtų asignavimų finansuojama:</text:span></text:p>
      <text:p text:style-name="P857"><text:span text:style-name="T858">1</text:span><text:span text:style-name="T859">) kandidatų diskusijos per radiją ir televiziją, siekiant pristatyti rinkimų programas,</text:span><text:span text:style-name="T860"><text:s/>vadovaujantis lygiateisiškumo principu ir Vyriausiosios rinkimų komisijos nustatyta tvarka;</text:span></text:p>
      <text:p text:style-name="P861"><text:span text:style-name="T862">2</text:span><text:span text:style-name="T863">) Vyriausiosios rinkimų komisijos nustatyta tvarka skleidžiama informacija, skatinanti dalyvauti rinkimuose.</text:span></text:p>
      <text:p text:style-name="P864"/>
      <text:p text:style-name="P865"><text:span text:style-name="T866">KETVIRTASIS</text:span><text:span text:style-name="T867"><text:s/>SKIRSNIS</text:span></text:p>
      <text:p text:style-name="P868"><text:span text:style-name="T869">POLITINIŲ KAMPANI</text:span><text:span text:style-name="T870">JŲ FINANSŲ APSKAITOS TVARKYMAS IR ĮSISKOLINIMAI</text:span></text:p>
      <text:p text:style-name="P871"/>
      <text:p text:style-name="P872"><text:span text:style-name="T873">17</text:span><text:span text:style-name="T874"> straipsnis.<text:s/></text:span><text:span text:style-name="T875">Politinių kampanijų finansų apskaita</text:span></text:p>
      <text:p text:style-name="P876"><text:span text:style-name="T877">1</text:span><text:span text:style-name="T878">. Savarankiški politinės kampanijos dalyviai politinės kampanijos finansų apskaitą tvarko šio įstatymo ir kitų teisės aktų nustatyta tvarka.</text:span></text:p>
      <text:p text:style-name="P879"><text:span text:style-name="T880">2</text:span><text:span text:style-name="T881">. Politinės kampanijos finansų apskaitą tvarko politinės kampanijos iždininkas, su kuriuo asmuo, norintis registruotis savarankišku politinės kampanijos dalyviu, turi sudaryti turto patikėjimo sutartį pagal Lietuvos Respublikos civilinio kodekso šeštosios<text:s/></text:span><text:span text:style-name="T882">knygos L skyriaus reikalavimus.</text:span></text:p>
      <text:p text:style-name="P883"><text:span text:style-name="T884">3</text:span><text:span text:style-name="T885">. Politinės kampanijos iždininku gali būti tik Lietuvos Respublikos pilietis ar nuolatinis Lietuvos Respublikos gyventojas, išskyrus:</text:span></text:p>
      <text:p text:style-name="P886"><text:span text:style-name="T887">1</text:span><text:span text:style-name="T888">) pretendentą ar kandidatą;</text:span></text:p>
      <text:p text:style-name="P889"><text:span text:style-name="T890">2</text:span><text:span text:style-name="T891">) referendumo iniciatorius ir referendumo oponent</text:span><text:span text:style-name="T892">us;</text:span></text:p>
      <text:p text:style-name="P893"><text:span text:style-name="T894">3</text:span><text:span text:style-name="T895">) rinkimų ar referendumo komisijos narį;</text:span></text:p>
      <text:p text:style-name="P896"><text:span text:style-name="T897">4</text:span><text:span text:style-name="T898">) šio įstatymo nustatyta tvarka politinės partijos ar savarankiško politinės kampanijos dalyvio nepriklausomą patikrinimą atliekantį auditorių;</text:span></text:p>
      <text:p text:style-name="P899"><text:span text:style-name="T900">5</text:span><text:span text:style-name="T901">) fizinį asmenį, teismo pripažintą neveiksniu ar<text:s/></text:span><text:span text:style-name="T902">ribotai veiksniu arba nebaigusį atlikti bausmės pagal teismo nuosprendį;</text:span></text:p>
      <text:p text:style-name="P903"><text:span text:style-name="T904">6</text:span><text:span text:style-name="T905">) visuomeninio rinkimų komiteto narį.</text:span></text:p>
      <text:p text:style-name="P906"><text:span text:style-name="T907">4</text:span><text:span text:style-name="T908">. Politinės kampanijos iždininkas:</text:span></text:p>
      <text:p text:style-name="P909"><text:span text:style-name="T910">1</text:span><text:span text:style-name="T911">) pildo ir pasirašo aukų lapus, politinės kampanijos finansavimo apskaitos žiniaraštį,<text:s/></text:span><text:span text:style-name="T912">politinės kampanijos finansavimo ataskaitą;</text:span></text:p>
      <text:p text:style-name="P913"><text:span text:style-name="T914">2</text:span><text:span text:style-name="T915">) šio įstatymo ir Lietuvos Respublikos buhalterinės apskaitos įstatymo nustatyta tvarka tvarko ir saugo politinės kampanijos finansų apskaitos dokumentus;</text:span></text:p>
      <text:p text:style-name="P916"><text:span text:style-name="T917">3</text:span><text:span text:style-name="T918">) per 10 darbo dienų Vyriausiosios rinkimų komi</text:span><text:span text:style-name="T919">sijos interneto svetainėje paskelbia duomenis apie politinės kampanijos laikotarpiu gautas aukas ir sudarytas politinės kampanijos finansavimo sutartis;</text:span></text:p>
      <text:p text:style-name="P920"><text:span text:style-name="T921">4</text:span><text:span text:style-name="T922">) kontroliuoja politinės kampanijos išlaidas ir prižiūri, kad jos neviršytų šio įstatymo 14 straip</text:span><text:span text:style-name="T923">snio 2 ir 3 dalyse nustatytų išlaidų dydžių;</text:span></text:p>
      <text:p text:style-name="P924"><text:span text:style-name="T925">5</text:span><text:span text:style-name="T926">) jeigu savarankiškam politinės kampanijos dalyviui neatsiranda šio įstatymo 20 straipsnio 1 dalyje nustatyta prievolė, ne vėliau kaip per 25 kalendorines dienas nuo rinkimų (pakartotinių rinkimų) ar refere</text:span><text:span text:style-name="T927">ndumo galutinių rezultatų paskelbimo dienos pateikia Vyriausiajai rinkimų komisijai politinės kampanijos finansavimo ataskaitą;</text:span></text:p>
      <text:p text:style-name="P928"><text:span text:style-name="T929">6</text:span><text:span text:style-name="T930">) jeigu savarankiškam politinės kampanijos dalyviui atsiranda šio įstatymo 20 straipsnio<text:s/></text:span><text:soft-page-break/><text:span text:style-name="T931">1 dalyje nustatyta prievolė, ne vė</text:span><text:span text:style-name="T932">liau kaip per 85 kalendorines dienas nuo rinkimų (pakartotinių rinkimų) ar referendumo galutinių rezultatų paskelbimo dienos pateikia Vyriausiajai rinkimų komisijai politinės kampanijos finansavimo ataskaitą ir auditoriaus ataskaitą dėl pastebėtų faktų;</text:span></text:p>
      <text:p text:style-name="P933"><text:span text:style-name="T934">7</text:span><text:span text:style-name="T935">) kartu su politinės kampanijos finansavimo ataskaita Vyriausiajai rinkimų komisijai pateikia politinės kampanijos pajamas ir išlaidas pagrindžiančius dokumentus;</text:span></text:p>
      <text:p text:style-name="P936"><text:span text:style-name="T937">8</text:span><text:span text:style-name="T938">) vykdo kitas šiame įstatyme nustatytas pareigas.</text:span></text:p>
      <text:p text:style-name="P939"><text:span text:style-name="T940">5</text:span><text:span text:style-name="T941">. Savarankiškas politinės ka</text:span><text:span text:style-name="T942">mpanijos dalyvis arba jo įgaliotas asmuo:</text:span></text:p>
      <text:p text:style-name="P943"><text:span text:style-name="T944">1</text:span><text:span text:style-name="T945">) pasirašo politinės kampanijos finansavimo apskaitos žiniaraštį ir politinės kampanijos finansavimo ataskaitą;</text:span></text:p>
      <text:p text:style-name="P946"><text:span text:style-name="T947">2</text:span><text:span text:style-name="T948">) nedelsdamas perduoda politinės kampanijos iždininkui sudarytas sutartis ir kitus finansinius</text:span><text:span text:style-name="T949"><text:s/>dokumentus;</text:span></text:p>
      <text:p text:style-name="P950"><text:span text:style-name="T951">3</text:span><text:span text:style-name="T952">) sudaro politinės kampanijos iždininkui sąlygas vykdyti teisės aktuose jam nustatytas pareigas.</text:span></text:p>
      <text:p text:style-name="P953"><text:span text:style-name="T954">6</text:span><text:span text:style-name="T955">. Visos politinės kampanijos pajamos, politinės partijos gautos iš šio įstatymo 7 straipsnio 1</text:span><text:span text:style-name="T956"> </text:span><text:span text:style-name="T957">dalyje, o kitų savarankiškų politinės k</text:span><text:span text:style-name="T958">ampanijos dalyvių gautos iš šio įstatymo 8 straipsnyje nurodytų šaltinių, ir politinės kampanijos išlaidos ar prisiimti finansiniai įsipareigojimai registruojami politinės kampanijos finansavimo apskaitos žiniaraštyje.</text:span></text:p>
      <text:p text:style-name="P959"><text:span text:style-name="T960">7</text:span><text:span text:style-name="T961">. Politinės kampanijos finansavi</text:span><text:span text:style-name="T962">mo ataskaitoje, vadovaujantis Vyriausiosios rinkimų komisijos patvirtintu Politinės kampanijos finansavimo ataskaitos pildymo ir pateikimo tvarkos aprašu, nurodomos visos politinės kampanijos pajamos ir išlaidos bei prisiimti įsipareigojimai (pagal išlaidų</text:span><text:span text:style-name="T963"><text:s/>grupes). Atskirai pateikiamas aukų ir jų aukotojų sąrašas ar aukų sumos pagal aukotojų grupes.</text:span></text:p>
      <text:p text:style-name="P964"><text:span text:style-name="T965">8</text:span><text:span text:style-name="T966">. Kai politinės kampanijos iždininkas nutraukia sutartį, nebegali toliau eiti pareigų dėl šio straipsnio 3 dalyje nurodytų pagrindų ar miršta, savarankiška</text:span><text:span text:style-name="T967">s politinės kampanijos dalyvis turi sudaryti šio straipsnio 2 dalyje nurodytą sutartį su kitu asmeniu ir apie tai informuoti Vyriausiąją rinkimų komisiją.</text:span></text:p>
      <text:p text:style-name="P968"/>
      <text:p text:style-name="P969"><text:span text:style-name="T970">18</text:span><text:span text:style-name="T971"> straipsnis.<text:s/></text:span><text:span text:style-name="T972">Politinių kampanijų dalyvių įsiskolinimai ir jų padengimas</text:span></text:p>
      <text:p text:style-name="P973"><text:span text:style-name="T974">Kiekvienais metais</text:span><text:span text:style-name="T975"><text:s/>iki vasario 1 dienos, iki įsiskolinimas bus padengtas, buvęs savarankiškas politinės kampanijos dalyvis privalo pranešti Vyriausiajai rinkimų komisijai apie įsiskolinimų padengimą ir tam panaudotų lėšų šaltinius. Politinė partija turi teisę padengti įsisk</text:span><text:span text:style-name="T976">olinimus tik iš partijai nuosavybės teise priklausančio turto, gaunamų aukų ir politinei partijai skirtų valstybės biudžeto asignavimų, o kiti politinės kampanijos dalyviai – tik iš nuosavų (asmeninių) lėšų.</text:span></text:p>
      <text:p text:style-name="P977"/>
      <text:p text:style-name="P978"><text:span text:style-name="T979">PENKTASIS</text:span><text:span text:style-name="T980"><text:s/>SKIRSNIS</text:span></text:p>
      <text:p text:style-name="P981"><text:span text:style-name="T982">POLITINIŲ KAMPANIJŲ FINANSAVIMO STEBĖSENA, KONTROLĖ IR VIEŠUMAS. <text:s/>POLITINIŲ KAMPANIJŲ DALYVIŲ PATIKRINIMAS</text:span></text:p>
      <text:p text:style-name="P983"/>
      <text:p text:style-name="P984"><text:span text:style-name="T985">19</text:span><text:span text:style-name="T986"> straipsnis.<text:s/></text:span><text:span text:style-name="T987">Politinių kampanijų finansavimo kontrolė</text:span></text:p>
      <text:p text:style-name="P988"><text:span text:style-name="T989">1</text:span><text:span text:style-name="T990">. Politinių kampanijų finansavimą pagal kompetenciją įstatymų nustatyta tvarka<text:s/></text:span><text:span text:style-name="T991">kontroliuoja Vyriausioji rinkimų komisija ir kitos institucijos.</text:span></text:p>
      <text:p text:style-name="P992"><text:span text:style-name="T993">2</text:span><text:span text:style-name="T994">. Vyriausioji rinkimų komisija:</text:span></text:p>
      <text:p text:style-name="P995"><text:span text:style-name="T996">1</text:span><text:span text:style-name="T997">) tvirtina aukų lapo formą;</text:span></text:p>
      <text:p text:style-name="P998"><text:span text:style-name="T999">2</text:span><text:span text:style-name="T1000">) tvirtina politinės kampanijos finansavimo apskaitos žiniaraščio, viešosios informacijos rengėjo ar skleidėjo deklara</text:span><text:span text:style-name="T1001">cijos, rinkimų (referendumo) agitacijos kampanijos etapu paskleistos politinės reklamos ir jos finansavimo šaltinių ataskaitos formas, jų pildymo ir pateikimo tvarkos aprašą;</text:span></text:p>
      <text:p text:style-name="P1002"><text:span text:style-name="T1003">3</text:span><text:span text:style-name="T1004">) suderinusi su Lietuvos auditorių rūmais, tvirtina politinės kampanijos fin</text:span><text:span text:style-name="T1005">ansavimo ataskaitos formą;</text:span></text:p>
      <text:p text:style-name="P1006"><text:span text:style-name="T1007">4</text:span><text:span text:style-name="T1008">) tvirtina Politinės kampanijos finansavimo ataskaitos pildymo ir pateikimo tvarkos aprašą;</text:span></text:p>
      <text:p text:style-name="P1009"><text:span text:style-name="T1010">5</text:span><text:span text:style-name="T1011">) tvirtina Politinės reklamos žymėjimo tvarkos aprašą;</text:span></text:p>
      <text:p text:style-name="P1012"><text:span text:style-name="T1013">6</text:span><text:span text:style-name="T1014">) suderinusi su Lietuvos auditorių rūmais, tvirtina techninę užduot</text:span><text:span text:style-name="T1015">į savarankiško politinės kampanijos dalyvio nepriklausomą patikrinimą atliekančiai audito įmonei arba auditoriui, nustatydama auditoriui pavedamo atlikti darbo mastą;</text:span></text:p>
      <text:p text:style-name="P1016"><text:span text:style-name="T1017">7</text:span><text:span text:style-name="T1018">) savo nustatyta tvarka kontroliuoja, kaip politinės kampanijos dalyviai laikosi šio</text:span><text:span text:style-name="T1019"><text:s/>įstatymo reikalavimų, ir siūlo traukti atsakomybėn už šio įstatymo pažeidimus arba kreipiasi į kitas institucijas, kurioms įstatymų suteikta kompetencija leidžia patikrinti, kaip laikomasi įstatymų nustatytų reikalavimų;</text:span></text:p>
      <text:p text:style-name="P1020"><text:span text:style-name="T1021">8</text:span><text:span text:style-name="T1022">) sudaro sąlygas ir atsako, k</text:span><text:span text:style-name="T1023">ad jos interneto svetainėje viešosios informacijos rengėjo ar skleidėjo deklaracija, politinių kampanijų finansavimo ataskaitos būtų skelbiamos nedelsiant gavus jų duomenis ir atnaujinamos, kad šie duomenys atitiktų gautą informaciją;</text:span></text:p>
      <text:p text:style-name="P1024"><text:span text:style-name="T1025">9</text:span><text:span text:style-name="T1026">) nustato didžia</text:span><text:span text:style-name="T1027">usius politinės kampanijos išlaidų konkrečiose rinkimų apygardose dydžius ir ne vėliau kaip iki kiekvienų metų sausio 1 dienos juos paskelbia;</text:span></text:p>
      <text:p text:style-name="P1028"><text:span text:style-name="T1029">10</text:span><text:span text:style-name="T1030">) registruoja aukų lapus, juos išduoda ir kontroliuoja, kaip jie naudojami;</text:span></text:p>
      <text:p text:style-name="P1031"><text:span text:style-name="T1032">11</text:span><text:span text:style-name="T1033">) suteikia programinę įra</text:span><text:span text:style-name="T1034">ngą politinės kampanijos finansavimo apskaitos žiniaraščio, viešosios informacijos rengėjo ar skleidėjo deklaracijos duomenims perkelti, viešosios informacijos rengėjo ar skleidėjo politinės kampanijos laikotarpiu taikytiniems įkainiams ir sąlygoms deklaru</text:span><text:span text:style-name="T1035">oti, politinių kampanijų finansavimo ataskaitoms, viešosios informacijos rengėjo ar skleidėjo deklaracijoms pagal perkeltus duomenis spausdinti;</text:span></text:p>
      <text:p text:style-name="P1036"><text:span text:style-name="T1037">12</text:span><text:span text:style-name="T1038">) savo interneto svetainėje skelbia viešosios informacijos rengėjo ar skleidėjo politinės kampanijos<text:s/></text:span><text:span text:style-name="T1039">laikotarpiu taikytinus įkainius;</text:span></text:p>
      <text:p text:style-name="P1040"><text:span text:style-name="T1041">13</text:span><text:span text:style-name="T1042">) kartu su Valstybine mokesčių inspekcija prie Lietuvos Respublikos finansų ministerijos (toliau – Valstybinė mokesčių inspekcija) sudaro sąlygas politinės kampanijos iždininkui Vyriausiosios rinkimų komisijos informa</text:span><text:span text:style-name="T1043">cinėje sistemoje patikrinti, ar auka atitinka šio įstatymo 10 straipsnio 2 dalies reikalavimus. Vyriausioji rinkimų komisija atsako už tinkamą šios informacinės sistemos veikimą.</text:span></text:p>
      <text:p text:style-name="P1044"><text:span text:style-name="T1045">3</text:span><text:span text:style-name="T1046">. Kaip naudojamos politinei kampanijai skirtos lėšos, kontroliuoja Vyr</text:span><text:span text:style-name="T1047">iausioji rinkimų komisija.</text:span></text:p>
      <text:p text:style-name="P1048"><text:span text:style-name="T1049">4</text:span><text:span text:style-name="T1050">. Vyriausioji rinkimų komisija atsakinga už nuolatinį informacijos apie politinių kampanijų finansavimo pažeidimus teikimą laiku Lietuvos Respublikos specialiųjų tyrimų tarnybai ir Lietuvos Respublikos generalinei prokuratūr</text:span><text:span text:style-name="T1051">ai.</text:span></text:p>
      <text:p text:style-name="P1052"><text:span text:style-name="T1053">5</text:span><text:span text:style-name="T1054">. Valstybinė mokesčių inspekcija tikrina, ar aukotojai turėjo pakankamai pajamų aukai suteikti ir ar jos apmokestintos įstatymų nustatyta tvarka. Apie atliktą patikrinimą ir jo metu nustatytus teisės aktų pažeidimus Valstybinė mokesčių inspekcija<text:s/></text:span><text:span text:style-name="T1055">praneša Vyriausiajai rinkimų komisijai.</text:span></text:p>
      <text:p text:style-name="P1056"/>
      <text:p text:style-name="P1057"><text:span text:style-name="T1058">20</text:span><text:span text:style-name="T1059"> straipsnis.<text:s/></text:span><text:span text:style-name="T1060">Savarankiškų politinės kampanijos dalyvių nepriklausomas patikrinimas</text:span></text:p>
      <text:p text:style-name="P1061"><text:span text:style-name="T1062">1</text:span><text:span text:style-name="T1063">. Savarankiškas politinės kampanijos dalyvis, per politinę kampaniją gavęs didesnę kaip 70 VMDU dydžio pajamų sumą, pri</text:span><text:span text:style-name="T1064">valo su audito įmone arba auditoriumi sudaryti savarankiško politinės kampanijos dalyvio nepriklausomo patikrinimo sutartį. Politinės kampanijos iždininkas šios sutarties nuorašą pateikia Vyriausiajai rinkimų komisijai ne vėliau kaip per 25 kalendorines di</text:span><text:span text:style-name="T1065">enas nuo rinkimų (pakartotinių rinkimų) ar referendumo galutinių rezultatų paskelbimo dienos.</text:span></text:p>
      <text:p text:style-name="P1066"><text:span text:style-name="T1067">2</text:span><text:span text:style-name="T1068">. Savarankiškų politinės kampanijos dalyvių, per politinę kampaniją gavusių mažesnę kaip 70 VMDU dydžio pajamų sumą, nepriklausomą patikrinimą organizuoja Vy</text:span><text:span text:style-name="T1069">riausioji rinkimų komisija. Šioje dalyje numatytam savarankiškų politinės kampanijos dalyvių nepriklausomam patikrinimui atlikti Vyriausioji rinkimų komisija turi teisę teisės aktų nustatyta tvarka pirkti audito įmonių arba auditorių paslaugas.</text:span></text:p>
      <text:p text:style-name="P1070"><text:span text:style-name="T1071">3</text:span><text:span text:style-name="T1072">. Audi</text:span><text:span text:style-name="T1073">torius:</text:span></text:p>
      <text:p text:style-name="P1074"><text:span text:style-name="T1075">1</text:span><text:span text:style-name="T1076">) turi atlikti savarankiško politinės kampanijos dalyvio nepriklausomą patikrinimą, vadovaudamasis Lietuvos Respublikos teisės aktais ir pagal Vyriausiosios rinkimų komisijos patvirtintą techninę užduotį, kurioje nustatytas auditoriui pavedamo a</text:span><text:span text:style-name="T1077">tlikti darbo mastas;</text:span></text:p>
      <text:p text:style-name="P1078"><text:span text:style-name="T1079">2</text:span><text:span text:style-name="T1080">) turi teisę gauti iš politinės kampanijos iždininko ir politinės kampanijos dalyvio arba Vyriausiosios rinkimų komisijos visus savarankiško politinės kampanijos dalyvio nepriklausomam patikrinimui atlikti reikalingus dokumentus.</text:span></text:p>
      <text:p text:style-name="P1081"><text:span text:style-name="T1082">4</text:span><text:span text:style-name="T1083">. Savarankiškas politinės kampanijos dalyvis privalo bendradarbiauti su savarankiško politinės kampanijos dalyvio nepriklausomą patikrinimą atliekančiu auditoriumi ir pateikti patikrinimui atlikti reikalingus dokumentus, duomenis, informaciją.</text:span></text:p>
      <text:p text:style-name="P1084"/>
      <text:p text:style-name="P1085"><text:span text:style-name="T1086">21</text:span><text:span text:style-name="T1087"> straipsnis.<text:s/></text:span><text:span text:style-name="T1088">Finansavimo viešumas</text:span></text:p>
      <text:p text:style-name="P1089"><text:span text:style-name="T1090">1</text:span><text:span text:style-name="T1091">. Vyriausioji rinkimų komisija politinių kampanijų finansavimo ataskaitas kartu su auditorių ataskaitomis dėl pastebėtų faktų, jeigu jos privalomos, paskelbia savo interneto svetainėje ne vėliau kaip per 100 dienų</text:span><text:span text:style-name="T1092"><text:s/>nuo rinkimų (pakartotinių rinkimų) ar referendumo galutinių rezultatų paskelbimo dienos.</text:span></text:p>
      <text:p text:style-name="P1093"><text:span text:style-name="T1094">2</text:span><text:span text:style-name="T1095">. Viešosios informacijos rengėjų ar skleidėjų deklaracijos, politinių kampanijų finansavimo ataskaitos ir auditorių ataskaitos dėl pastebėtų faktų, rinkimų (refe</text:span><text:span text:style-name="T1096">rendumo) agitacijos kampanijos etapu paskleistos politinės reklamos paskleidimo ir jos finansavimo šaltinių ataskaitos, politinės kampanijos dalyvių sutartys su paslaugų teikėjais, reklamos gamintojais, viešosios informacijos rengėjais ar skleidėjais, užti</text:span><text:span text:style-name="T1097">krinant asmens duomenų apsaugą, yra viešos ir teikiamos Vyriausiosios rinkimų komisijos nustatyta tvarka.</text:span></text:p>
      <text:p text:style-name="P1098"/>
      <text:p text:style-name="P1099"><text:span text:style-name="T1100">22</text:span><text:span text:style-name="T1101"> straipsnis.<text:s/></text:span><text:span text:style-name="T1102">Politinių kampanijų finansavimo ir politinės reklamos stebėsena</text:span></text:p>
      <text:p text:style-name="P1103"><text:span text:style-name="T1104">1</text:span><text:span text:style-name="T1105">. Šio įstatymo tikslais politinių kampanijų finansavimo ir<text:s/></text:span><text:span text:style-name="T1106">politinės reklamos stebėsena vykdoma per rinkimų (referendumo) agitacijos kampanijos etapą.</text:span></text:p>
      <text:p text:style-name="P1107"><text:span text:style-name="T1108">2</text:span><text:span text:style-name="T1109">. Politinių kampanijų finansavimo ir politinės reklamos stebėseną vykdo Vyriausioji rinkimų komisija.</text:span></text:p>
      <text:p text:style-name="P1110"><text:span text:style-name="T1111">3</text:span><text:span text:style-name="T1112">. Politinių kampanijų finansavimo ir politinės<text:s/></text:span><text:span text:style-name="T1113">reklamos stebėsenos tvarką ir metodus nustato Vyriausioji rinkimų komisija.</text:span></text:p>
      <text:p text:style-name="P1114"><text:span text:style-name="T1115">4</text:span><text:span text:style-name="T1116">. Vykdydama politinių kampanijų finansavimo ir politinės reklamos stebėseną, Vyriausioji rinkimų komisija turi teisę teisės aktų nustatyta tvarka pirkti stebėsenos paslaugas.</text:span></text:p>
      <text:p text:style-name="P1117"><text:span text:style-name="T1118">5</text:span><text:span text:style-name="T1119">. Apibendrintus politinių kampanijų finansavimo ir politinės reklamos stebėsenos duomenis Vyriausioji rinkimų komisija nuolat skelbia savo interneto svetainėje. Kontrolę vykdančioms institucijoms pagal kompetenciją turi būti teikiami detalūs stebėseno</text:span><text:span text:style-name="T1120">s duomenys, politinės kampanijos dalyviui – tik jo politinės kampanijos stebėsenos duomenys.</text:span></text:p>
      <text:p text:style-name="P1121"/>
      <text:p text:style-name="P1122"><text:span text:style-name="T1123">ŠEŠTASIS</text:span><text:span text:style-name="T1124"><text:s/>SKIRSNIS</text:span></text:p>
      <text:p text:style-name="P1125"><text:span text:style-name="T1126">ATSAKOMYBĖ</text:span></text:p>
      <text:p text:style-name="P1127"/>
      <text:p text:style-name="P1128"><text:span text:style-name="T1129">23</text:span><text:span text:style-name="T1130"> straipsnis.<text:s/></text:span><text:span text:style-name="T1131">Šiurkštūs šio įstatymo pažeidimai</text:span></text:p>
      <text:p text:style-name="P1132"><text:span text:style-name="T1133">1</text:span><text:span text:style-name="T1134">. Šiurkščiais šio įstatymo pažeidimais laikoma:</text:span></text:p>
      <text:p text:style-name="P1135"><text:span text:style-name="T1136">1</text:span><text:span text:style-name="T1137">) politinės kam</text:span><text:span text:style-name="T1138">panijos dalyvio finansavimas šio įstatymo 12 straipsnyje numatytomis nepriimtinomis aukomis;</text:span></text:p>
      <text:p text:style-name="P1139"><text:span text:style-name="T1140">2</text:span><text:span text:style-name="T1141">) jeigu politinės kampanijos dalyvis priima sprendimus naudoti politinei kampanijai aukas, gautas iš asmenų, kurie neturi teisės finansuoti politinių kampanij</text:span><text:span text:style-name="T1142">ų, ar iš neleistinų politinės kampanijos finansavimo šaltinių;</text:span></text:p>
      <text:p text:style-name="P1143"><text:span text:style-name="T1144">3</text:span><text:span text:style-name="T1145">) jeigu politinės kampanijos dalyvis sudaro politinės kampanijos finansavimo sutartis pažeisdamas šio įstatymo reikalavimus;</text:span></text:p>
      <text:p text:style-name="P1146"><text:span text:style-name="T1147">4</text:span><text:span text:style-name="T1148">) žinomai neteisingų duomenų pateikimas politinės kampanij</text:span><text:span text:style-name="T1149">os finansavimo ataskaitoje;</text:span></text:p>
      <text:p text:style-name="P1150"><text:span text:style-name="T1151">5</text:span><text:span text:style-name="T1152">) nustatyto didžiausio politinės kampanijos išlaidų dydžio viršijimas 10 ar daugiau procentų;</text:span></text:p>
      <text:p text:style-name="P1153"><text:span text:style-name="T1154">6</text:span><text:span text:style-name="T1155">) jeigu politinės kampanijos dalyvio išlaidos nedeklaruotai politinei reklamai arba nedeklaruotos politinės kampanijos išlai</text:span><text:span text:style-name="T1156">dos sudaro 10 ar daugiau procentų nustatyto didžiausio politinės kampanijos išlaidų dydžio;</text:span></text:p>
      <text:p text:style-name="P1157"><text:span text:style-name="T1158">7</text:span><text:span text:style-name="T1159">) jeigu politinės kampanijos dalyvio nedeklaruotos politinei kampanijai gautos lėšos<text:s/></text:span><text:soft-page-break/><text:span text:style-name="T1160">sudaro 10 ar daugiau procentų nustatyto didžiausio politinės kampanijos iš</text:span><text:span text:style-name="T1161">laidų dydžio;</text:span></text:p>
      <text:p text:style-name="P1162"><text:span text:style-name="T1163">8</text:span><text:span text:style-name="T1164">) saugotinų dokumentų praradimas, kita veikla, dėl kurios negalima nustatyti, ar politinės kampanijos dalyvio politinės kampanijos finansavimo ataskaita atitinka tikrovę;</text:span></text:p>
      <text:p text:style-name="P1165"><text:span text:style-name="T1166">9</text:span><text:span text:style-name="T1167">) paslėptos politinės reklamos skleidimas, jeigu išlaidos<text:s/></text:span><text:span text:style-name="T1168">paslėptai politinei reklamai sudaro 10 ar daugiau procentų nustatyto didžiausio politinės kampanijos išlaidų dydžio;</text:span></text:p>
      <text:p text:style-name="P1169"><text:span text:style-name="T1170">10</text:span><text:span text:style-name="T1171">) politinės reklamos skleidimas per užsienio transliuotojus pažeidžiant šio įstatymo reikalavimus politinei reklamai;</text:span></text:p>
      <text:p text:style-name="P1172"><text:span text:style-name="T1173">11</text:span><text:span text:style-name="T1174">) šio įst</text:span><text:span text:style-name="T1175">atymo 16 straipsnio 3 dalyje nustatytų išlaidų agitaciniams siužetams politinės kampanijos metu viršijimas.</text:span></text:p>
      <text:p text:style-name="P1176"><text:span text:style-name="T1177">2</text:span><text:span text:style-name="T1178">. Sprendimą, ar politinės kampanijos dalyvis padarė šiurkštų šio įstatymo pažeidimą, priima Vyriausioji rinkimų komisija.</text:span></text:p>
      <text:p text:style-name="P1179"><text:span text:style-name="T1180">3</text:span><text:span text:style-name="T1181">. Vyriausioji<text:s/></text:span><text:span text:style-name="T1182">rinkimų komisija, nustačiusi šio straipsnio 1 dalyje nurodytas aplinkybes ir gavusi paaiškinimus, turi teisę priimti sprendimą, kad pažeidimas nebuvo šiurkštus.</text:span></text:p>
      <text:p text:style-name="P1183"><text:span text:style-name="T1184">4</text:span><text:span text:style-name="T1185">. Šio straipsnio 2 dalyje nurodytą sprendimą politinės kampanijos dalyvis per 7 dienas nuo</text:span><text:span text:style-name="T1186"><text:s/>sprendimo priėmimo dienos turi teisę apskųsti Lietuvos vyriausiajam administraciniam teismui. Skundas turi būti išnagrinėtas ne vėliau kaip per 48 valandas nuo jo gavimo. Lietuvos vyriausiojo administracinio teismo sprendimas įsiteisėja nuo jo paskelbimo.</text:span></text:p>
      <text:p text:style-name="P1187"/>
      <text:p text:style-name="P1188"><text:span text:style-name="T1189">24</text:span><text:span text:style-name="T1190"> straipsnis.<text:s/></text:span><text:span text:style-name="T1191">Atsakomybė</text:span></text:p>
      <text:p text:style-name="P1192"><text:span text:style-name="T1193">Už šio įstatymo pažeidimus asmenys atsako šio ir kitų įstatymų nustatyta tvarka.</text:span></text:p>
      <text:p text:style-name="P1194"/>
      <text:p text:style-name="P1195"><text:span text:style-name="T1196">25</text:span><text:span text:style-name="T1197"> straipsnis.<text:s/></text:span><text:span text:style-name="T1198">Ginčai dėl šio įstatymo pažeidimų</text:span></text:p>
      <text:p text:style-name="P1199"><text:span text:style-name="T1200">Ginčai dėl šio įstatymo pažeidimų sprendžiami įstatymų nustatyta tvarka.</text:span></text:p>
      <text:p text:style-name="P1201"/>
      <text:p text:style-name="P1202"><text:span text:style-name="T1203">S</text:span><text:span text:style-name="T1204">kelbiu šį Lietuvos Respublikos Seimo priimtą įstatymą.</text:span></text:p>
      <text:p text:style-name="Normal"/>
      <text:p text:style-name="Normal"/>
      <text:p text:style-name="Normal"/>
      <text:p text:style-name="P1205">RESPUBLIKOS PREZIDENTAS<text:tab/>VALDAS ADAMKUS</text:p>
      <text:p text:style-name="Normal"/>
      <text:p text:style-name="Normal"/>
      <text:p text:style-name="P1206"/>
      <text:p text:style-name="P1207"/>
      <text:p text:style-name="P1208"><text:span text:style-name="T1209">Pakeitimai:</text:span></text:p>
      <text:p text:style-name="P1210"/>
      <text:p text:style-name="P1211"><text:span text:style-name="T1212">1.</text:span></text:p>
      <text:p text:style-name="P1213"><text:span text:style-name="T1214">Lietuvos Respublikos Seimas, Įstatymas</text:span></text:p>
      <text:p text:style-name="P1215"><text:span text:style-name="T1216">Nr.<text:s/></text:span><text:a xlink:href="https://www.e-tar.lt/portal/legalAct.html?documentId=TAR.160C7DAD1D4A" office:target-frame-name="_top" xlink:show="replace"><text:span text:style-name="T1217">X-1114</text:span></text:a><text:span text:style-name="T1218">,<text:s/></text:span><text:span text:style-name="T1219">2007-05-10, Žin., 2007, Nr. 55-2128 (2007-05-19), i. k. 1071010ISTA00X-1114</text:span></text:p>
      <text:p text:style-name="P1220"><text:span text:style-name="T1221">Lietuvos Respublikos politinių partijų ir politinių kampanijų finansavimo bei finansavimo kontrolės įstatymo 16 straipsnio pakeitimo įstatymas</text:span></text:p>
      <text:p text:style-name="P1222"/>
      <text:p text:style-name="P1223"><text:span text:style-name="T1224">2.</text:span></text:p>
      <text:p text:style-name="P1225"><text:span text:style-name="T1226">Lietuvos Respublikos Seimas, Įsta</text:span><text:span text:style-name="T1227">tymas</text:span></text:p>
      <text:p text:style-name="P1228"><text:span text:style-name="T1229">Nr.<text:s/></text:span><text:a xlink:href="https://www.e-tar.lt/portal/legalAct.html?documentId=TAR.4AF111EBD143" office:target-frame-name="_top" xlink:show="replace"><text:span text:style-name="T1230">X-1595</text:span></text:a><text:span text:style-name="T1231">, 2008-06-10, Žin., 2008, Nr. 71-2720 (2008-06-21), i. k. 1081010ISTA00X-1595</text:span></text:p>
      <text:p text:style-name="P1232"><text:span text:style-name="T1233">Lietuvos Respublikos politinių partijų ir politinių kampanijų finansavimo bei fi</text:span><text:span text:style-name="T1234">nansavimo kontrolės įstatymo 2 ir 18 straipsnių pakeitimo įstatymas</text:span></text:p>
      <text:p text:style-name="P1235"/>
      <text:p text:style-name="P1236"><text:span text:style-name="T1237">3.</text:span></text:p>
      <text:p text:style-name="P1238"><text:span text:style-name="T1239">Lietuvos Respublikos Seimas, Įstatymas</text:span></text:p>
      <text:p text:style-name="P1240"><text:span text:style-name="T1241">Nr.<text:s/></text:span><text:a xlink:href="https://www.e-tar.lt/portal/legalAct.html?documentId=TAR.8604102E038B" office:target-frame-name="_top" xlink:show="replace"><text:span text:style-name="T1242">XI-813</text:span></text:a><text:span text:style-name="T1243">, 2010-05-18, Žin., 2010, Nr. 63-3091 (2010-05-31), i</text:span><text:span text:style-name="T1244">. k. 1101010ISTA00XI-813</text:span></text:p>
      <text:p text:style-name="P1245"><text:span text:style-name="T1246">Lietuvos Respublikos politinių partijų ir politinių kampanijų finansavimo bei finansavimo kontrolės įstatymo pakeitimo įstatymas</text:span></text:p>
      <text:p text:style-name="P1247"/>
      <text:p text:style-name="P1248"><text:span text:style-name="T1249">4.</text:span></text:p>
      <text:p text:style-name="P1250"><text:span text:style-name="T1251">Lietuvos Respublikos Seimas, Įstatymas</text:span></text:p>
      <text:p text:style-name="P1252"><text:span text:style-name="T1253">Nr.<text:s/></text:span><text:a xlink:href="https://www.e-tar.lt/portal/legalAct.html?documentId=TAR.FB9120ED3DEB" office:target-frame-name="_top" xlink:show="replace"><text:span text:style-name="T1254">XI-1071</text:span></text:a><text:span text:style-name="T1255">, 2010-10-26, Žin., 2010, Nr. 128-6524 (2010-10-30), i. k. 1101010ISTA0XI-1071</text:span></text:p>
      <text:soft-page-break/>
      <text:p text:style-name="P1256"><text:span text:style-name="T1257">Lietuvos Respublikos politinių partijų ir politinių kampanijų finansavimo bei finansavimo kontrolės įstatymo 5 ir 17 straipsnių pakeitimo įstat</text:span><text:span text:style-name="T1258">ymas</text:span></text:p>
      <text:p text:style-name="P1259"/>
      <text:p text:style-name="P1260"><text:span text:style-name="T1261">5.</text:span></text:p>
      <text:p text:style-name="P1262"><text:span text:style-name="T1263">Lietuvos Respublikos Konstitucinis Teismas, Nutarimas</text:span></text:p>
      <text:p text:style-name="P1264"><text:span text:style-name="T1265">2011-05-11, Žin., 2011, Nr. 58-2771 (2011-05-14), i. k. 1111000NUTARG113717 <text:s text:c="15"/></text:span></text:p>
      <text:p text:style-name="P1266"><text:span text:style-name="T1267">Dėl Lietuvos Respublikos savivaldybių tarybų rinkimų įstatymo (2010 m. birželio 30 d. redakcija) 34 s</text:span><text:span text:style-name="T1268">traipsnio, 83 straipsnio 2, 3, 4, 5 dalių, Lietuvos Respublikos politinių partijų ir politinių kampanijų finansavimo bei finansavimo kontrolės įstatymo (2010 m. gegužės 18 d. redakcija) 3 straipsnio 2 dalies atitikties Lietuvos Respublikos Konstitucijai</text:span></text:p>
      <text:p text:style-name="P1269"/>
      <text:p text:style-name="P1270"><text:span text:style-name="T1271">6</text:span><text:span text:style-name="T1272">.</text:span></text:p>
      <text:p text:style-name="P1273"><text:span text:style-name="T1274">Lietuvos Respublikos Seimas, Įstatymas</text:span></text:p>
      <text:p text:style-name="P1275"><text:span text:style-name="T1276">Nr.<text:s/></text:span><text:a xlink:href="https://www.e-tar.lt/portal/legalAct.html?documentId=TAR.476DDE36AEBD" office:target-frame-name="_top" xlink:show="replace"><text:span text:style-name="T1277">XI-1777</text:span></text:a><text:span text:style-name="T1278">, 2011-12-06, Žin., 2011, Nr. 153-7205 (2011-12-15), i. k. 1111010ISTA0XI-1777</text:span></text:p>
      <text:p text:style-name="P1279"><text:span text:style-name="T1280">Lietuvos Respublikos politinių partijų ir p</text:span><text:span text:style-name="T1281">olitinių kampanijų finansavimo bei finansavimo kontrolės įstatymo 2, 7, 8, 10, 11, 12, 14, 20, 22, 23, 25, 27, 28 straipsnių pakeitimo ir 16 straipsnio pripažinimo netekusiu galios įstatymas</text:span></text:p>
      <text:p text:style-name="P1282"/>
      <text:p text:style-name="P1283"><text:span text:style-name="T1284">7.</text:span></text:p>
      <text:p text:style-name="P1285"><text:span text:style-name="T1286">Lietuvos Respublikos Seimas, Įstatymas</text:span></text:p>
      <text:p text:style-name="P1287"><text:span text:style-name="T1288">Nr.<text:s/></text:span><text:a xlink:href="https://www.e-tar.lt/portal/legalAct.html?documentId=TAR.68AABEE2C7C0" office:target-frame-name="_top" xlink:show="replace"><text:span text:style-name="T1289">XI-2098</text:span></text:a><text:span text:style-name="T1290">, 2012-06-21, Žin., 2012, Nr. 78-4020 (2012-07-04), i. k. 1121010ISTA0XI-2098</text:span></text:p>
      <text:p text:style-name="P1291"><text:span text:style-name="T1292">Lietuvos Respublikos politinių partijų ir politinių kampanijų finansavimo bei finansavimo<text:s/></text:span><text:span text:style-name="T1293">kontrolės įstatymo 19 straipsnio pakeitimo įstatymas</text:span></text:p>
      <text:p text:style-name="P1294"/>
      <text:p text:style-name="P1295"><text:span text:style-name="T1296">8.</text:span></text:p>
      <text:p text:style-name="P1297"><text:span text:style-name="T1298">Lietuvos Respublikos Seimas, Įstatymas</text:span></text:p>
      <text:p text:style-name="P1299"><text:span text:style-name="T1300">Nr.<text:s/></text:span><text:a xlink:href="https://www.e-tar.lt/portal/legalAct.html?documentId=TAR.33BADD3B904B" office:target-frame-name="_top" xlink:show="replace"><text:span text:style-name="T1301">XI-2099</text:span></text:a><text:span text:style-name="T1302">, 2012-06-21, Žin., 2012, Nr. 78-4021 (2012-07-04), i. k. 1121010IS</text:span><text:span text:style-name="T1303">TA0XI-2099</text:span></text:p>
      <text:p text:style-name="P1304"><text:span text:style-name="T1305">Lietuvos Respublikos politinių partijų ir politinių kampanijų finansavimo bei finansavimo kontrolės įstatymo 6, 10 ir 11 straipsnių pakeitimo ir įstatymo papildymo 10-1 straipsniu įstatymas</text:span></text:p>
      <text:p text:style-name="P1306"/>
      <text:p text:style-name="P1307"><text:span text:style-name="T1308">9.</text:span></text:p>
      <text:p text:style-name="P1309"><text:span text:style-name="T1310">Lietuvos Respublikos Seimas, Įstatymas</text:span></text:p>
      <text:p text:style-name="P1311"><text:span text:style-name="T1312">Nr.<text:s/></text:span><text:a xlink:href="https://www.e-tar.lt/portal/legalAct.html?documentId=TAR.ADD126F0FD6E" office:target-frame-name="_top" xlink:show="replace"><text:span text:style-name="T1313">XII-615</text:span></text:a><text:span text:style-name="T1314">, 2013-11-26, Žin., 2013, Nr. 128-6514 (2013-12-14), i. k. 1131010ISTA0XII-615</text:span></text:p>
      <text:p text:style-name="P1315"><text:span text:style-name="T1316">Lietuvos Respublikos politinių partijų ir politinių kampanijų finansavimo bei finansavimo kontro</text:span><text:span text:style-name="T1317">lės įstatymo pakeitimo įstatymas</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6</text:page-number></text:span></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7T07:49:00Z</meta:creation-date>
    <dc:date>2018-10-17T07:49:00Z</dc:date>
    <meta:template xlink:href="Normal.dotm" xlink:type="simple"/>
    <meta:editing-cycles>2</meta:editing-cycles>
    <meta:editing-duration>PT0S</meta:editing-duration>
    <meta:document-statistic meta:page-count="16" meta:paragraph-count="343" meta:word-count="7011" meta:character-count="57641" meta:row-count="1377" meta:non-whitespace-character-count="50973"/>
  </office:meta>
</office:document-meta>
</file>