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0" style:parent-style-name="Normal" style:family="paragraph">
      <style:paragraph-properties fo:widows="0" fo:orphans="0" fo:text-align="center"/>
      <style:text-properties style:font-size-complex="12p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break-before="page" style:vertical-align="middle"/>
      <style:text-properties fo:hyphenate="false"/>
    </style:style>
    <style:style style:name="P48" style:parent-style-name="Normal" style:family="paragraph">
      <style:paragraph-properties fo:keep-together="always" style:vertical-align="middle" fo:margin-left="3.125in">
        <style:tab-stops/>
      </style:paragraph-properties>
      <style:text-properties style:font-weight-complex="bold" fo:text-transform="uppercase" style:font-size-complex="12pt" fo:hyphenate="false"/>
    </style:style>
    <style:style style:name="P49" style:parent-style-name="Normal" style:family="paragraph">
      <style:paragraph-properties fo:keep-together="always" style:vertical-align="middle" fo:margin-left="3.12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keep-together="always" style:vertical-align="middle" fo:margin-left="3.125in">
        <style:tab-stops/>
      </style:paragraph-properties>
      <style:text-properties fo:hyphenate="false"/>
    </style:style>
    <style:style style:name="T54" style:parent-style-name="DefaultParagraphFont" style:family="text">
      <style:text-properties style:font-weight-complex="bold" style:font-size-complex="12pt"/>
    </style:style>
    <style:style style:name="P55" style:parent-style-name="Normal" style:family="paragraph">
      <style:paragraph-properties fo:keep-together="always" style:vertical-align="middle" fo:margin-left="3.125in">
        <style:tab-stops/>
      </style:paragraph-properties>
      <style:text-properties fo:hyphenate="false"/>
    </style:style>
    <style:style style:name="T56" style:parent-style-name="DefaultParagraphFont" style:family="text">
      <style:text-properties style:font-weight-complex="bold" style:font-size-complex="12pt"/>
    </style:style>
    <style:style style:name="P57" style:parent-style-name="Normal" style:family="paragraph">
      <style:paragraph-properties fo:keep-together="always" style:vertical-align="middle" fo:margin-left="3.12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text-transform="uppercase" style:font-size-complex="12pt"/>
    </style:style>
    <style:style style:name="P60" style:parent-style-name="Normal" style:family="paragraph">
      <style:paragraph-properties fo:keep-together="always" style:vertical-align="middle" fo:margin-left="3.125in">
        <style:tab-stops/>
      </style:paragraph-properties>
      <style:text-properties fo:hyphenate="false"/>
    </style:style>
    <style:style style:name="T61" style:parent-style-name="DefaultParagraphFont" style:family="text">
      <style:text-properties style:font-weight-complex="bold"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style:text-properties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style:text-properties fo:hyphenate="false"/>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style:vertical-align="middle"/>
      <style:text-properties style:font-size-complex="12pt" fo:hyphenate="false"/>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weight="bold" style:font-weight-asian="bold"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FF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fo:font-weight="bold" style:font-weight-asian="bold" style:font-size-complex="12pt" fo:background-color="#FFFFFF"/>
    </style:style>
    <style:style style:name="P463" style:parent-style-name="Normal" style:family="paragraph">
      <style:paragraph-properties fo:keep-together="always" fo:text-align="justify" style:vertical-align="middle"/>
      <style:text-properties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justify" style:vertical-align="middle"/>
      <style:text-properties style:font-size-complex="12pt" fo:hyphenate="false"/>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style:text-properties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justify" style:vertical-align="middle"/>
      <style:text-properties style:font-size-complex="12pt" fo:hyphenate="false"/>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style:text-properties fo:hyphenate="false"/>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style:vertical-align="middle"/>
      <style:text-properties style:font-size-complex="12pt" fo:hyphenate="false"/>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style:text-properties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keep-together="always" fo:text-align="center" style:vertical-align="middle"/>
      <style:text-properties fo:hyphenate="false"/>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justify" style:vertical-align="middle"/>
      <style:text-properties style:font-size-complex="12pt" fo:hyphenate="false"/>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style:text-properties fo:hyphenate="false"/>
    </style:style>
    <style:style style:name="P733" style:parent-style-name="Normal" style:family="paragraph">
      <style:paragraph-properties fo:keep-together="always" fo:text-align="center" style:vertical-align="middle"/>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keep-together="alway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style:text-properties fo:hyphenate="false"/>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keep-together="always" fo:text-align="center" style:vertical-align="middle"/>
      <style:text-properties fo:hyphenate="false"/>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1" style:family="paragraph">
      <style:paragraph-properties fo:break-before="page" fo:margin-left="7.0833in" style:page-number="1">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margin-left="7.0833in">
        <style:tab-stops/>
      </style:paragraph-properties>
      <style:text-properties style:font-size-complex="12pt"/>
    </style:style>
    <style:style style:name="P793" style:parent-style-name="Normal" style:family="paragraph">
      <style:paragraph-properties fo:text-align="center"/>
      <style:text-properties style:font-name="TimesLT" fo:font-size="10pt" style:font-size-asian="10pt"/>
    </style:style>
    <style:style style:name="P794" style:parent-style-name="Normal" style:family="paragraph">
      <style:paragraph-properties fo:text-align="center"/>
      <style:text-properties style:font-name="TimesLT" fo:font-size="10pt" style:font-size-asian="10pt"/>
    </style:style>
    <style:style style:name="P79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796" style:parent-style-name="Normal" style:family="paragraph">
      <style:paragraph-properties fo:widows="0" fo:orphans="0" fo:text-align="center"/>
      <style:text-properties fo:font-size="10pt" style:font-size-asian="10pt" style:language-asian="lt" style:country-asian="LT"/>
    </style:style>
    <style:style style:name="TableColumn798" style:family="table-column">
      <style:table-column-properties style:column-width="1.0013in" style:use-optimal-column-width="false"/>
    </style:style>
    <style:style style:name="TableColumn799" style:family="table-column">
      <style:table-column-properties style:column-width="2.6041in" style:use-optimal-column-width="false"/>
    </style:style>
    <style:style style:name="TableColumn800" style:family="table-column">
      <style:table-column-properties style:column-width="2.6041in" style:use-optimal-column-width="false"/>
    </style:style>
    <style:style style:name="TableColumn801" style:family="table-column">
      <style:table-column-properties style:column-width="2.6041in" style:use-optimal-column-width="false"/>
    </style:style>
    <style:style style:name="TableColumn802" style:family="table-column">
      <style:table-column-properties style:column-width="1.6027in" style:use-optimal-column-width="false"/>
    </style:style>
    <style:style style:name="Table797" style:family="table">
      <style:table-properties style:width="10.4166in" fo:margin-left="0in" table:align="left"/>
    </style:style>
    <style:style style:name="TableRow803" style:family="table-row">
      <style:table-row-properties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814" style:family="table-row">
      <style:table-row-properties style:use-optimal-row-height="false"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9pt" style:font-size-asian="9pt" style:font-size-complex="9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9pt" style:font-size-asian="9pt" style:font-size-complex="9pt" style:language-asian="lt" style:country-asian="LT"/>
    </style:style>
    <style:style style:name="TableRow824" style:family="table-row">
      <style:table-row-properties style:use-optimal-row-height="false" fo:keep-together="always"/>
    </style:style>
    <style:style style:name="P825" style:parent-style-name="Normal" style:family="paragraph">
      <style:text-properties fo:font-weight="bold" style:font-weight-asian="bold" fo:font-size="9pt" style:font-size-asian="9pt" style:font-size-complex="9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9pt" style:font-size-asian="9pt" style:font-size-complex="9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9pt" style:font-size-asian="9pt" style:font-size-complex="9pt" style:language-asian="lt" style:country-asian="LT"/>
    </style:style>
    <style:style style:name="P830" style:parent-style-name="Normal" style:family="paragraph">
      <style:text-properties fo:font-size="9pt" style:font-size-asian="9pt" style:font-size-complex="9pt" style:language-asian="lt" style:country-asian="L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9pt" style:font-size-asian="9pt" style:font-size-complex="9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9pt" style:font-size-asian="9pt" style:font-size-complex="9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9pt" style:font-size-asian="9pt" style:font-size-complex="9pt" style:language-asian="lt" style:country-asian="LT"/>
    </style:style>
    <style:style style:name="P837" style:parent-style-name="Normal" style:family="paragraph">
      <style:text-properties fo:font-size="9pt" style:font-size-asian="9pt" style:font-size-complex="9pt" style:language-asian="lt" style:country-asian="L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9pt" style:font-size-asian="9pt" style:font-size-complex="9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9pt" style:font-size-asian="9pt" style:font-size-complex="9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9pt" style:font-size-asian="9pt" style:font-size-complex="9pt" style:language-asian="lt" style:country-asian="LT"/>
    </style:style>
    <style:style style:name="P844" style:parent-style-name="Normal" style:family="paragraph">
      <style:text-properties fo:font-size="9pt" style:font-size-asian="9pt" style:font-size-complex="9pt" style:language-asian="lt" style:country-asian="LT"/>
    </style:style>
    <style:style style:name="TableRow845" style:family="table-row">
      <style:table-row-properties style:use-optimal-row-height="false" fo:keep-together="always"/>
    </style:style>
    <style:style style:name="P846" style:parent-style-name="Normal" style:family="paragraph">
      <style:text-properties fo:font-weight="bold" style:font-weight-asian="bold"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9pt" style:font-size-asian="9pt" style:font-size-complex="9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9pt" style:font-size-asian="9pt" style:font-size-complex="9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9pt" style:font-size-asian="9pt" style:font-size-complex="9pt" style:language-asian="lt" style:country-asian="LT"/>
    </style:style>
    <style:style style:name="P853" style:parent-style-name="Normal" style:family="paragraph">
      <style:text-properties fo:font-size="9pt" style:font-size-asian="9pt" style:font-size-complex="9pt" style:language-asian="lt" style:country-asian="LT"/>
    </style:style>
    <style:style style:name="TableRow854" style:family="table-row">
      <style:table-row-properties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9pt" style:font-size-asian="9pt" style:font-size-complex="9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9pt" style:font-size-asian="9pt" style:font-size-complex="9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9pt" style:font-size-asian="9pt" style:font-size-complex="9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9pt" style:font-size-asian="9pt" style:font-size-complex="9pt" style:language-asian="lt" style:country-asian="LT"/>
    </style:style>
    <style:style style:name="TableRow865" style:family="table-row">
      <style:table-row-properties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9pt" style:font-size-asian="9pt" style:font-size-complex="9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9pt" style:font-size-asian="9pt" style:font-size-complex="9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9pt" style:font-size-asian="9pt" style:font-size-complex="9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9pt" style:font-size-asian="9pt" style:font-size-complex="9pt" style:language-asian="lt" style:country-asian="LT"/>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9pt" style:font-size-asian="9pt" style:font-size-complex="9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9pt" style:font-size-asian="9pt" style:font-size-complex="9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9pt" style:font-size-asian="9pt" style:font-size-complex="9pt" style:language-asian="lt" style:country-asian="LT"/>
    </style:style>
    <style:style style:name="TableRow885" style:family="table-row">
      <style:table-row-properties style:use-optimal-row-height="false" fo:keep-together="always"/>
    </style:style>
    <style:style style:name="P886" style:parent-style-name="Normal" style:family="paragraph">
      <style:text-properties fo:font-weight="bold" style:font-weight-asian="bold" fo:font-size="9pt" style:font-size-asian="9pt" style:font-size-complex="9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9pt" style:font-size-asian="9pt" style:font-size-complex="9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9pt" style:font-size-asian="9pt" style:font-size-complex="9pt" style:language-asian="lt" style:country-asian="LT"/>
    </style:style>
    <style:style style:name="P891" style:parent-style-name="Normal" style:family="paragraph">
      <style:text-properties fo:font-size="9pt" style:font-size-asian="9pt" style:font-size-complex="9pt" style:language-asian="lt" style:country-asian="LT"/>
    </style:style>
    <style:style style:name="TableRow892" style:family="table-row">
      <style:table-row-properties style:use-optimal-row-height="false" fo:keep-together="always"/>
    </style:style>
    <style:style style:name="P893" style:parent-style-name="Normal" style:family="paragraph">
      <style:text-properties fo:font-weight="bold" style:font-weight-asian="bold" fo:font-size="9pt" style:font-size-asian="9pt" style:font-size-complex="9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9pt" style:font-size-asian="9pt" style:font-size-complex="9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9pt" style:font-size-asian="9pt" style:font-size-complex="9pt" style:language-asian="lt" style:country-asian="LT"/>
    </style:style>
    <style:style style:name="P898" style:parent-style-name="Normal" style:family="paragraph">
      <style:text-properties fo:font-size="9pt" style:font-size-asian="9pt" style:font-size-complex="9pt" style:language-asian="lt" style:country-asian="LT"/>
    </style:style>
    <style:style style:name="TableRow899" style:family="table-row">
      <style:table-row-properties style:use-optimal-row-height="false" fo:keep-together="always"/>
    </style:style>
    <style:style style:name="P900" style:parent-style-name="Normal" style:family="paragraph">
      <style:text-properties fo:font-weight="bold" style:font-weight-asian="bold" fo:font-size="9pt" style:font-size-asian="9pt" style:font-size-complex="9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9pt" style:font-size-asian="9pt" style:font-size-complex="9pt" style:language-asian="lt" style:country-asian="LT"/>
    </style:style>
    <style:style style:name="P906" style:parent-style-name="Normal" style:family="paragraph">
      <style:text-properties fo:font-size="9pt" style:font-size-asian="9pt" style:font-size-complex="9pt" style:language-asian="lt" style:country-asian="LT"/>
    </style:style>
    <style:style style:name="TableRow907" style:family="table-row">
      <style:table-row-properties style:use-optimal-row-height="false" fo:keep-together="always"/>
    </style:style>
    <style:style style:name="P908" style:parent-style-name="Normal" style:family="paragraph">
      <style:text-properties fo:font-weight="bold" style:font-weight-asian="bold" fo:font-size="9pt" style:font-size-asian="9pt" style:font-size-complex="9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9pt" style:font-size-asian="9pt" style:font-size-complex="9pt" style:language-asian="lt" style:country-asian="LT"/>
    </style:style>
    <style:style style:name="P911" style:parent-style-name="Normal" style:family="paragraph">
      <style:text-properties fo:font-size="9pt" style:font-size-asian="9pt" style:font-size-complex="9pt" style:language-asian="lt" style:country-asian="LT"/>
    </style:style>
    <style:style style:name="TableRow912" style:family="table-row">
      <style:table-row-properties style:use-optimal-row-height="false" fo:keep-together="always"/>
    </style:style>
    <style:style style:name="P913" style:parent-style-name="Normal" style:family="paragraph">
      <style:text-properties fo:font-weight="bold" style:font-weight-asian="bold" fo:font-size="9pt" style:font-size-asian="9pt" style:font-size-complex="9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9pt" style:language-asian="lt" style:country-asian="LT"/>
    </style:style>
    <style:style style:name="P916" style:parent-style-name="Normal" style:family="paragraph">
      <style:text-properties fo:font-size="9pt" style:font-size-asian="9pt" style:font-size-complex="9pt" style:language-asian="lt" style:country-asian="LT"/>
    </style:style>
    <style:style style:name="TableRow917" style:family="table-row">
      <style:table-row-properties style:use-optimal-row-height="false" fo:keep-together="always"/>
    </style:style>
    <style:style style:name="P918" style:parent-style-name="Normal" style:family="paragraph">
      <style:text-properties fo:font-weight="bold" style:font-weight-asian="bold" fo:font-size="9pt" style:font-size-asian="9pt" style:font-size-complex="9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9pt" style:font-size-asian="9pt" style:font-size-complex="9pt" style:language-asian="lt" style:country-asian="LT"/>
    </style:style>
    <style:style style:name="P921" style:parent-style-name="Normal" style:family="paragraph">
      <style:paragraph-properties fo:widows="0" fo:orphans="0" fo:text-align="center"/>
      <style:text-properties fo:font-size="10pt" style:font-size-asian="10pt" style:font-size-complex="12pt" style:language-asian="lt" style:country-asian="LT"/>
    </style:style>
    <style:style style:name="P922" style:parent-style-name="Normal" style:family="paragraph">
      <style:paragraph-properties fo:widows="0" fo:orphans="0" fo:text-align="center"/>
      <style:text-properties fo:font-size="10pt" style:font-size-asian="10pt"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2" style:family="paragraph">
      <style:paragraph-properties fo:keep-together="always" fo:break-before="page"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fo:hyphenate="false"/>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keep-together="alway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fo:hyphenate="false"/>
    </style:style>
    <style:style style:name="P945" style:parent-style-name="Normal" style:family="paragraph">
      <style:paragraph-properties fo:text-align="justify"/>
      <style:text-properties style:font-size-complex="12pt" fo:hyphenate="false"/>
    </style:style>
    <style:style style:name="P946" style:parent-style-name="Normal" style:family="paragraph">
      <style:paragraph-properties fo:keep-together="always"/>
      <style:text-properties style:font-size-complex="12pt" fo:hyphenate="false"/>
    </style:style>
    <style:style style:name="P94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948" style:parent-style-name="Normal" style:family="paragraph">
      <style:paragraph-properties fo:text-align="justify" fo:text-indent="0.2166in"/>
      <style:text-properties style:font-size-complex="12pt" fo:hyphenate="false"/>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6">Suvestinė redakcija nuo 2016-05-01 iki 2021-04-30</text:span></text:p>
      <text:p text:style-name="P7"/>
      <text:p text:style-name="P8"><text:span text:style-name="T9">Įsakymas paskelbtas: Žin. 2005, Nr.<text:s/></text:span><text:a xlink:href="https://www.e-tar.lt/portal/legalAct.html?documentId=TAR.CF9776C50EB0" office:target-frame-name="_top" xlink:show="replace"><text:span text:style-name="T10">111-4057</text:span></text:a><text:span text:style-name="T11">, i. k. 1052250ISAK000V-687</text:span></text:p>
      <text:p text:style-name="P12"/>
      <text:p text:style-name="P13">Nauja redakcija nuo 2016-05-01:</text:p>
      <text:p text:style-name="Normal"><text:span text:style-name="T14">Nr.<text:s/></text:span><text:a xlink:href="https://www.e-tar.lt/portal/legalAct.html?documentId=b73358700d0211e6bae4eb98746971fa" office:target-frame-name="_top" xlink:show="replace"><text:span text:style-name="T15">V-515</text:span></text:a><text:span text:style-name="T16">, 2016-04-26, paskelbta TAR 2016-04-28, i. k. 2016-10588</text:span></text:p>
      <text:p text:style-name="P17"/>
      <text:p text:style-name="P18">LIETUVOS RESPUBLIKOS SVEIKATOS APSAUGOS MINISTRAS</text:p>
      <text:p text:style-name="P19"/>
      <text:p text:style-name="P20">ĮSAKYMAS</text:p>
      <text:p text:style-name="P21"><text:span text:style-name="T22">DĖL JONIZUOJANČIOSIOS SPINDULIUOTĖS Š</text:span><text:span text:style-name="T23">ALTINIŲ,<text:s/></text:span><text:span text:style-name="T24">IŠSKYRUS VERČIANTIS BRANDUOLINĖS ENERGETIKOS SRITIES VEIKLA SU JONIZUOJANČIOSIOS SPINDULIUOTĖS ŠALTINIAIS NAUDOJAMUS JONIZUOJANČIOSIOS SPINDULIUOTĖS ŠALTINIUS,</text:span><text:span text:style-name="T25"><text:s/>FIZINĖS SAUGOS TAISYKLIŲ PATVIRTINIMO</text:span></text:p>
      <text:p text:style-name="P26"/>
      <text:p text:style-name="P27">2005 m. rugsėjo 7 d. Nr. V-687</text:p>
      <text:p text:style-name="P28">Vilnius</text:p>
      <text:p text:style-name="P29"/>
      <text:p text:style-name="P30"/>
      <text:p text:style-name="P31"><text:span text:style-name="T32">Vadovau</text:span><text:span text:style-name="T33">damasis Lietuvos Respublikos radiacinės saugos įstatymo 6 straipsnio 2 dalies 9 punktu:<text:s/></text:span></text:p>
      <text:p text:style-name="P34"><text:span text:style-name="T35">1</text:span><text:span text:style-name="T36">. T v i r t i n u Jonizuojančiosios spinduliuotės šaltinių, išskyrus verčiantis branduolinės energetikos srities veikla su jonizuojančiosios spinduliuotės šaltini</text:span><text:span text:style-name="T37">ais naudojamus jonizuojančiosios spinduliuotės šaltinius, fizinės saugos taisykles (pridedama).</text:span></text:p>
      <text:p text:style-name="P38"><text:span text:style-name="T39">2</text:span><text:span text:style-name="T40">. P a v e d u šio įsakymo vykdymą kontroliuoti viceministrui pagal veiklos sritį.</text:span></text:p>
      <text:p text:style-name="P41"/>
      <text:p text:style-name="P42"/>
      <text:p text:style-name="P43"/>
      <text:p text:style-name="P44"><text:span text:style-name="T45">SVEIKATOS APSAUGOS MINISTRAS</text:span><text:span text:style-name="T46"><text:tab/>ŽILVINAS PADAIGA</text:span></text:p>
      <text:p text:style-name="Normal"/>
      <text:p text:style-name="P47"/>
      <text:soft-page-break/>
      <text:p text:style-name="P48">PATVIRTINTA</text:p>
      <text:p text:style-name="P49"><text:span text:style-name="T50">Lietuvos Respublikos</text:span><text:span text:style-name="T51"><text:s/></text:span><text:span text:style-name="T52">sveikatos apsaugos ministro<text:s/></text:span></text:p>
      <text:p text:style-name="P53"><text:span text:style-name="T54">2005 m. rugsėjo 7 d. įsakymu Nr. V-687<text:s/></text:span></text:p>
      <text:p text:style-name="P55"><text:span text:style-name="T56">(Lietuvos Respublikos sveikatos apsaugos ministro<text:s/></text:span></text:p>
      <text:p text:style-name="P57"><text:span text:style-name="T58">2016 m. balandžio 26 d. įsakymo Nr.</text:span><text:span text:style-name="T59"><text:s/>V-515<text:s/></text:span></text:p>
      <text:p text:style-name="P60"><text:span text:style-name="T61">redakcija)</text:span></text:p>
      <text:p text:style-name="P62"/>
      <text:p text:style-name="P63"/>
      <text:p text:style-name="P64"><text:span text:style-name="T65">JONIZUOJANČIOSIOS SPINDULIUOTĖS ŠALTINIŲ, IŠSKYRUS VERČIANT</text:span><text:span text:style-name="T66">IS BRANDUOLINĖS ENERGETIKOS SRITIES VEIKLA SU JONIZUOJANČIOSIOS SPINDULIUOTĖS ŠALTINIAIS NAUDOJAMUS JONIZUOJANČIOSIOS SPINDULIUOTĖS ŠALTINIUS, FIZINĖS SAUG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zuojančiosios spinduliuotės šaltinių, iš</text:span><text:span text:style-name="T77">skyrus verčiantis branduolinės energetikos srities veikla su jonizuojančiosios spinduliuotės šaltiniais naudojamus jonizuojančiosios spinduliuotės šaltinius, fizinės saugos taisyklės (toliau – Taisyklės) nustato I–V pavojingumo kategorijų uždarųjų jonizuoj</text:span><text:span text:style-name="T78">ančiosios spinduliuotės šaltinių (toliau – šaltinis), išskyrus verčiantis branduolinės energetikos srities veikla su šaltiniais naudojamus šaltinius, fizinės saugos reikalavimus.</text:span></text:p>
      <text:p text:style-name="P79"><text:span text:style-name="T80">2</text:span><text:span text:style-name="T81">. Taisyklės privalomos Lietuvos Respublikos ar kitos Europos Sąjungos va</text:span><text:span text:style-name="T82">lstybės narės arba Europos ekonominės erdvės valstybės (toliau – valstybė narė) piliečiams, kitiems fiziniams asmenims, kurie naudojasi Europos Sąjungos teisės aktų jiems suteiktomis judėjimo valstybėse narėse teisėmis, Lietuvos Respublikoje įsteigtiems ju</text:span><text:span text:style-name="T83">ridiniams asmenims arba kitoje valstybėje narėje įsteigtiems juridiniams asmenims, kitoms organizacijoms ar jų filialams, taip pat kitos užsienio valstybės juridinių asmenų ar kitų organizacijų filialams, įsteigtiems Lietuvos Respublikoje (toliau – Asmenys</text:span><text:span text:style-name="T84">), ketinantiems verstis ar turintiems licenciją ar laikinąjį leidimą gaminti, naudoti, saugoti ir (ar) vežti šaltinius (toliau – licencija ar laikinasis leidimas) ir projektuojantiems patalpas, kuriose planuojama verstis veikla su šaltiniais.</text:span></text:p>
      <text:p text:style-name="P85"><text:span text:style-name="T86">3</text:span><text:span text:style-name="T87">. Licenc</text:span><text:span text:style-name="T88">ijos ar laikinojo leidimo turėtojas privalo užtikrinti tinkamą šaltinių fizinės saugos sistemos įrengimą ir funkcionavimą.</text:span></text:p>
      <text:p text:style-name="P89"><text:span text:style-name="T90">4</text:span><text:span text:style-name="T91">. Taisyklėse vartojamos sąvokos ir jų apibrėžimai:</text:span></text:p>
      <text:p text:style-name="P92"><text:span text:style-name="T93">4.1</text:span><text:span text:style-name="T94">.<text:s/></text:span><text:span text:style-name="T95">administracinės fizinės saugos užtikrinimo priemonės</text:span><text:span text:style-name="T96"><text:s/>(toliau – adminis</text:span><text:span text:style-name="T97">tracinės priemonės) – tai</text:span><text:span text:style-name="T98"><text:s/></text:span><text:span text:style-name="T99">procedūros ir tvarkos aprašai, kuriuose aprašyta, kaip užtikrinama šaltinių fizinė sauga;</text:span></text:p>
      <text:p text:style-name="P100"><text:span text:style-name="T101">4.2</text:span><text:span text:style-name="T102">.<text:s/></text:span><text:span text:style-name="T103">fizinė kontrolė</text:span><text:span text:style-name="T104"><text:s/>– šaltinių skleidžiamos spinduliuotės dozės galios matavimais grįstas arba vizualus nustatymas, ar šaltiniai yra savo vietoje;</text:span></text:p>
      <text:p text:style-name="P105"><text:span text:style-name="T106">4.3</text:span><text:span text:style-name="T107">.<text:s/></text:span><text:span text:style-name="T108">fizinės saugos kultūra</text:span><text:span text:style-name="T109"><text:s/>– visų darbuotojų kvalifikacija ir psichologinis pasirengimas, kuriam esant šaltinių fizinės sau</text:span><text:span text:style-name="T110">gos užtikrinimas yra prioritetinis tikslas ir vidinis poreikis, ugdantis atsakomybės suvokimą ir savikontrolę atliekant visus šaltinių fizinei saugai įtakos turinčius darbus;</text:span></text:p>
      <text:p text:style-name="P111"><text:span text:style-name="T112">4.4</text:span><text:span text:style-name="T113">.<text:s/></text:span><text:span text:style-name="T114">konstrukcinės fizinės saugos užtikrinimo priemonės</text:span><text:span text:style-name="T115"><text:s/></text:span><text:span text:style-name="T116">(toliau –</text:span><text:span text:style-name="T117"><text:s/>konstrukcin</text:span><text:span text:style-name="T118">ės priemonės</text:span><text:span text:style-name="T119">) – technologiniai įrenginiai, užkertantys patekimą prie šaltinių (vandens putos, lipnios putos ir pan.) ir fiziniai barjerai (sienos, durys, langai, grotos ir pan.), apsaugantys šaltinius nuo pašalinių žmonių atsitiktinio ar neteisėto patekimo</text:span><text:span text:style-name="T120"><text:s/>prie šaltinių, jų vagystės ar sabotažo;</text:span></text:p>
      <text:p text:style-name="P121"><text:span text:style-name="T122">4.5</text:span><text:span text:style-name="T123">.<text:s/></text:span><text:span text:style-name="T124">numatoma grėsmė</text:span><text:span text:style-name="T125"><text:s/>– kiekybinės ir kokybinės licencijos ar laikinojo leidimo turėtojo darbuotojų bei kitų žmonių, kurie gali bandyti atsitiktinai ar neteisėtai patekti prie šaltinių, juos pavogti, organizuoti<text:s/></text:span><text:span text:style-name="T126">sabotažą, neteisėtai panaudoti arba juos perduoti Asmenims, neturintiems licencijos ar laikinojo leidimo, savybės ir charakteristikos (motyvacija, ketinimai ir pajėgumai);</text:span></text:p>
      <text:p text:style-name="P127"><text:span text:style-name="T128">4.6</text:span><text:span text:style-name="T129">.<text:s/></text:span><text:span text:style-name="T130">sabotažas</text:span><text:span text:style-name="T131"><text:s/></text:span><text:span text:style-name="T132">– bet koks tyčinis veiksmas šaltinių atžvilgiu, kuris tiesiogiai<text:s/></text:span><text:span text:style-name="T133">arba netiesiogiai gali sukelti pavojų žmonių sveikatai ir saugumui;</text:span></text:p>
      <text:p text:style-name="P134"><text:span text:style-name="T135">4.7</text:span><text:span text:style-name="T136">.<text:s/></text:span><text:span text:style-name="T137">techninės fizinės saugos užtikrinimo priemonės</text:span><text:span text:style-name="T138"><text:s/></text:span><text:span text:style-name="T139">(toliau –</text:span><text:span text:style-name="T140"><text:s/>techninės priemonės</text:span><text:span text:style-name="T141">) – tai technologiniai įrenginiai, užtikrinantys neteisėto patekimo prie šaltinių aptikimą, greitą ir p</text:span><text:span text:style-name="T142">atikimą informacijos perdavimą bei jos įvertinimą;</text:span></text:p>
      <text:p text:style-name="P143"><text:span text:style-name="T144">4.8</text:span><text:span text:style-name="T145">. kitos Taisyklėse vartojamos sąvokos suprantamos taip, kaip jos apibrėžtos Lietuvos Respublikos radiacinės saugos įstatyme (toliau – Radiacinės saugos įstatymas), Veiklos su jonizuojančiosios spind</text:span><text:span text:style-name="T146">uliuotės šaltiniais licencijavimo taisyklėse, patvirtintose Lietuvos Respublikos Vyriausybės 1999 m. gegužės 25 d. nutarimu Nr. 653 „Dėl Veiklos su jonizuojančiosios spinduliuotės šaltiniais licencijavimo taisyklių patvirtinimo“, ir kituose radiacinę saugą</text:span><text:span text:style-name="T147"><text:s/>reglamentuojančiuose teisės aktuose.</text:span></text:p>
      <text:p text:style-name="P148"/>
      <text:p text:style-name="P149"><text:span text:style-name="T150">II</text:span><text:span text:style-name="T151"><text:s/>SKYRIUS</text:span></text:p>
      <text:p text:style-name="P152"><text:span text:style-name="T153">FIZINĖS SAUGOS SISTEMOS REIKALAVIMAI</text:span></text:p>
      <text:p text:style-name="P154"/>
      <text:p text:style-name="P155"><text:span text:style-name="T156">5</text:span><text:span text:style-name="T157">. Fizinės saugos sistema turi būti projektuojama ir diegiama atsižvelgiant į:</text:span></text:p>
      <text:p text:style-name="P158"><text:span text:style-name="T159">5.1</text:span><text:span text:style-name="T160">. turimų ar planuojamų įsigyti šaltinių pavojingumo kategoriją, nustatyt</text:span><text:span text:style-name="T161">ą vadovaujantis<text:s/></text:span><text:span text:style-name="T162">Uždarųjų jonizuojančiosios spinduliuotės šaltinių pavojingumo kategorijų aprašu, patvirtintu Lietuvos Respublikos sveikatos apsaugos ministro 2016 m. kovo 14 d. įsakymu Nr. V-362 „Dėl Uždarųjų jonizuojančiosios spinduliuotės šaltinių pavoji</text:span><text:span text:style-name="T163">ngumo kategorijų aprašo patvirtinimo“ (toliau – Uždarųjų jonizuojančiosios spinduliuotės šaltinių pavojingumo kategorijų aprašas).</text:span></text:p>
      <text:p text:style-name="P164"><text:span text:style-name="T165">5.2</text:span><text:span text:style-name="T166">. numatomas grėsmes ir padarinius, galinčius atsirasti dėl neteisėtų licencijos ar laikinojo leidimo turėtojo darbuoto</text:span><text:span text:style-name="T167">jų (toliau – grėsmė iš vidaus) ir kitų žmonių veiksmų.</text:span></text:p>
      <text:p text:style-name="P168"><text:span text:style-name="T169">6</text:span><text:span text:style-name="T170">. Projektuojant ir diegiant fizinės saugos sistemą turi būti naudojamos administracinės,<text:s/></text:span><text:span text:style-name="T171">konstrukcinės ir</text:span><text:span text:style-name="T172"><text:s/>techninės priemonės. Administracinių, konstrukcinių ir techninių priemonių santrauka, at</text:span><text:span text:style-name="T173">sižvelgiant į šaltinių pavojingumo kategoriją, nurodyta Taisyklių 1 priede.<text:s/></text:span></text:p>
      <text:p text:style-name="P174"><text:span text:style-name="T175">7</text:span><text:span text:style-name="T176">. Asmenys, ketinantys verstis ar besiverčiantys veikla su I–III</text:span><text:span text:style-name="T177"><text:s/>pavojingumo kategorijos šaltiniais, privalo atlikti statinio ar jo dalies, kur bus verčiamasi šia veikla, projekto fizinės saugos ekspertizę Radiacinės saugos centro direktoriaus įsakymo nustatyta tvarka. Tuo atveju, kai statinio ar jo dalies projekto fiz</text:span><text:span text:style-name="T178">inės saugos ekspertizę atliko ne Radiacinės saugos centras, jam turi būti pateikiama atliktos fizinės saugos ekspertizės dokumento kopija kartu su I–III pavojingumo kategorijos šaltinių patalpų, saugyklos planų kopijomis su pažymėtomis (atitinkamais simbol</text:span><text:span text:style-name="T179">iais) įdiegtomis fizinės saugos konstrukcinėmis ir techninėmis priemonėmis ir projekto dalis, kurioje aprašyta, kaip bus užtikrinta fizinė sauga.</text:span></text:p>
      <text:p text:style-name="P180"><text:span text:style-name="T181">8</text:span><text:span text:style-name="T182">. Siekiant užtikrinti šaltinių fizinę saugą, naudojamos šios administracinės priemonės:</text:span></text:p>
      <text:p text:style-name="P183"><text:span text:style-name="T184">8.1</text:span><text:span text:style-name="T185">. darbuotojų</text:span><text:span text:style-name="T186"><text:s/>pareigų ir funkcijų nustatymas;</text:span></text:p>
      <text:p text:style-name="P187"><text:span text:style-name="T188">8.2</text:span><text:span text:style-name="T189">. darbuotojų instruktavimas fizinės saugos klausimais;</text:span></text:p>
      <text:p text:style-name="P190"><text:span text:style-name="T191">8.3</text:span><text:span text:style-name="T192">. darbuotojų darbo, atitinkančio fizinės saugos sistemos tikslus, organizavimas;</text:span></text:p>
      <text:p text:style-name="P193"><text:span text:style-name="T194">8.4</text:span><text:span text:style-name="T195">. patekimo prie šaltinių teisių suteikimo tvarka;</text:span></text:p>
      <text:p text:style-name="P196"><text:span text:style-name="T197">8.5</text:span><text:span text:style-name="T198">. licenci</text:span><text:span text:style-name="T199">jos ar laikinojo leidimo turėtojo darbuotojų ir apsaugos pajėgų funkcijas vykdančių asmenų (darbuotojų ir (ar) saugos tarnybos) veiksmų nustatymas gavus neteisėto patekimo prie šaltinių aptikimo įrangos signalą atsitiktinio, neteisėto patekimo ar bandymo p</text:span><text:span text:style-name="T200">atekti prie šaltinių atveju;</text:span></text:p>
      <text:p text:style-name="P201"><text:span text:style-name="T202">8.6</text:span><text:span text:style-name="T203">. raktų išdavimo tvarka;</text:span></text:p>
      <text:p text:style-name="P204"><text:span text:style-name="T205">8.7</text:span><text:span text:style-name="T206">. šaltinių naudojimo ir judėjimo registravimas;</text:span></text:p>
      <text:p text:style-name="P207"><text:span text:style-name="T208">8.8</text:span><text:span text:style-name="T209">. periodinė šaltinių fizinė kontrolė;</text:span></text:p>
      <text:p text:style-name="P210"><text:span text:style-name="T211">8.9</text:span><text:span text:style-name="T212">. asmenų, atsakingų už I–III pavojingumo kategorijos šaltinių fizinę saugą, ir darbuotoj</text:span><text:span text:style-name="T213">ų, vežančių I–III pavojingumo kategorijos šaltinius, tinkamumo patikrinimas;</text:span></text:p>
      <text:p text:style-name="P214"><text:span text:style-name="T215">8.10</text:span><text:span text:style-name="T216">. stebėjimo, aptikimo ir ryšio priemonių testavimas ir techninė jų priežiūra;</text:span></text:p>
      <text:p text:style-name="P217"><text:span text:style-name="T218">8.11</text:span><text:span text:style-name="T219">. fizinės saugos kultūros diegimas;</text:span></text:p>
      <text:p text:style-name="P220"><text:span text:style-name="T221">8.12</text:span><text:span text:style-name="T222">. informacijos ir duomenų, susijusių su f</text:span><text:span text:style-name="T223">izinės saugos sistema, sauga.<text:s/></text:span></text:p>
      <text:p text:style-name="P224"><text:span text:style-name="T225">9</text:span><text:span text:style-name="T226">. Siekiant užtikrinti šaltinių fizinę saugą, naudojamos šios konstrukcinės priemonės:</text:span></text:p>
      <text:p text:style-name="P227"><text:span text:style-name="T228">9.1</text:span><text:span text:style-name="T229">. fiziniai barjerai (sienos, grotos, rakinamos durys, jonizuojančiosios spinduliuotės ekranavimo savybėmis pasižymintys<text:s/></text:span><text:span text:style-name="T230">rakinami konteineriai ir kt.);</text:span></text:p>
      <text:p text:style-name="P231"><text:span text:style-name="T232">9.2</text:span><text:span text:style-name="T233">. technologiniai įrenginiai, užkertantys patekimą prie šaltinių (vandens putos, lipnios putos ir pan.);</text:span></text:p>
      <text:p text:style-name="P234"><text:span text:style-name="T235">9.3</text:span><text:span text:style-name="T236">. mechaniniai rakinimo mechanizmai.</text:span></text:p>
      <text:p text:style-name="P237"><text:span text:style-name="T238">10</text:span><text:span text:style-name="T239">. Siekiant užtikrinti šaltinių fizinę saugą, naudojamos šios te</text:span><text:span text:style-name="T240">chninės priemonės:</text:span></text:p>
      <text:p text:style-name="P241"><text:span text:style-name="T242">10.1</text:span><text:span text:style-name="T243">. vaizdo stebėjimo įranga;</text:span></text:p>
      <text:p text:style-name="P244"><text:span text:style-name="T245">10.2</text:span><text:span text:style-name="T246">. neteisėto patekimo prie šaltinių aptikimo įranga;</text:span></text:p>
      <text:p text:style-name="P247"><text:span text:style-name="T248">10.3</text:span><text:span text:style-name="T249">. ryšio priemonės;<text:s/></text:span></text:p>
      <text:p text:style-name="P250"><text:span text:style-name="T251">10.4</text:span><text:span text:style-name="T252">. darbuotojų tapatybės nustatymo įrenginiai:</text:span></text:p>
      <text:p text:style-name="P253"><text:span text:style-name="T254">10.4.1</text:span><text:span text:style-name="T255">. kodiniai mechanizmai;</text:span></text:p>
      <text:p text:style-name="P256"><text:span text:style-name="T257">10.4.2</text:span><text:span text:style-name="T258">. elektroniniai<text:s/></text:span><text:span text:style-name="T259">raktai (kortelės);</text:span></text:p>
      <text:p text:style-name="P260"><text:span text:style-name="T261">10.4.3</text:span><text:span text:style-name="T262">. biometriniai įrenginiai;</text:span></text:p>
      <text:p text:style-name="P263"><text:span text:style-name="T264">10.5</text:span><text:span text:style-name="T265">. teritorijos ir patalpų apšvietimas.</text:span></text:p>
      <text:p text:style-name="P266"><text:span text:style-name="T267">11</text:span><text:span text:style-name="T268">. Licencijos ar laikinojo leidimo turėtojas privalo turėti šaltinių fizinės saugos aprašą, peržiūrėti jį ne rečiau kaip kartą per metus ir prire</text:span><text:span text:style-name="T269">ikus (pasikeitus fizinę saugą reglamentuojančių teisės aktų reikalavimams, pasikeitus veiklai ar įsigijus naujų šaltinių ir pan.) atnaujinti. Šaltinių fizinės saugos aprašą sudaro šie skyriai:</text:span></text:p>
      <text:p text:style-name="P270"><text:span text:style-name="T271">11.1</text:span><text:span text:style-name="T272">. pirmasis skyrius „Įvadas“, kuriame nurodoma ši informac</text:span><text:span text:style-name="T273">ija:</text:span></text:p>
      <text:p text:style-name="P274"><text:span text:style-name="T275">11.1.1</text:span><text:span text:style-name="T276">. reikalavimai, kuriais remiantis rengiamas šaltinių fizinės saugos aprašas;</text:span></text:p>
      <text:p text:style-name="P277"><text:span text:style-name="T278">11.1.2</text:span><text:span text:style-name="T279">. šaltinių fizinės saugos aprašo tikslas;</text:span></text:p>
      <text:p text:style-name="P280"><text:span text:style-name="T281">11.2</text:span><text:span text:style-name="T282">. antrasis skyrius „Įrangos su šaltiniais (šaltinių) aprašymas“, kuriame nurodoma ši informacija:</text:span></text:p>
      <text:p text:style-name="P283"><text:span text:style-name="T284">11.2.1</text:span><text:span text:style-name="T285">. įrangos su šaltiniais (šaltinių) naudojimo tikslas;</text:span></text:p>
      <text:p text:style-name="P286"><text:span text:style-name="T287">11.2.2</text:span><text:span text:style-name="T288">.<text:s/></text:span><text:span text:style-name="T289">šaltinių apibūdinimas (radionuklidas, spinduliuotės rūšis, fizinė forma, pavojingumo kategorija ir šaltinių paskirtis);</text:span></text:p>
      <text:p text:style-name="P290"><text:span text:style-name="T291">11.2.3</text:span><text:span text:style-name="T292">.</text:span><text:span text:style-name="T293"><text:s/>įmonės ar įstaigos teritorijos ir teritorijos, esančios<text:s/></text:span><text:span text:style-name="T294">už įmonės ar įstaigos ribų bei pastato ir patalpų (saugyklos), kurioje naudojami ir (ar) saugomi šaltiniai, aprašymas. Prie aprašymo turi būti pridėtos aprašytos teritorijos, pastato ir patalpų (saugyklos) planų kopijos, kuriose būtų nurodyti galimi pateki</text:span><text:span text:style-name="T295">mo į teritoriją, pastatą ir patalpas (saugyklą) keliai;</text:span></text:p>
      <text:p text:style-name="P296"><text:span text:style-name="T297">11.2.4</text:span><text:span text:style-name="T298">. konkretaus pastato ir patalpų</text:span><text:span text:style-name="T299"><text:s/>(saugyklos)</text:span><text:span text:style-name="T300"><text:s/>fizinės saugos sistemos tikslai ir uždaviniai, nustatyti atsižvelgiant į šiame pastate ir patalpose</text:span><text:span text:style-name="T301"><text:s/>(saugykloje)</text:span><text:span text:style-name="T302"><text:s/>esančių šaltinių pavojingumo kate</text:span><text:span text:style-name="T303">goriją bei norimą sumažinti numatomą grėsmę;</text:span></text:p>
      <text:p text:style-name="P304"><text:span text:style-name="T305">11.2.5</text:span><text:span text:style-name="T306">. darbo apimtys su šaltiniais, įvertinant darbuotojų skaičių (pamainose), kurie dirba su šaltiniais, bei numatant kitų lankytojų (pavyzdžiui, aptarnaujančio personalo, pacientų ir pan.), kurie gali<text:s/></text:span><text:span text:style-name="T307">lankytis įstaigoje, galimo srauto intensyvumą;</text:span></text:p>
      <text:p text:style-name="P308"><text:span text:style-name="T309">11.3</text:span><text:span text:style-name="T310">. trečiasis skyrius „Fizinės saugos valdymas“, kuriame nurodoma ši informacija:</text:span></text:p>
      <text:p text:style-name="P311"><text:span text:style-name="T312">11.3.1</text:span><text:span text:style-name="T313">.<text:s/></text:span><text:span text:style-name="T314">pareigos ir funkcijos licencijos ar laikinojo leidimo turėtojo ir kitų fizinės saugos sistemos darbuotojų, ku</text:span><text:span text:style-name="T315">rių funkcijos susijusios su fizinės saugos užtikrinimo organizavimu, fizinės apsaugos vykdymu (asmens, atsakingo už fizinę saugą, darbuotojų);</text:span></text:p>
      <text:p text:style-name="P316"><text:span text:style-name="T317">11.3.2</text:span><text:span text:style-name="T318">.<text:s/></text:span><text:span text:style-name="T319">darbuotojų, nurodytų Taisyklių<text:s/></text:span><text:span text:style-name="T320">11.3.1 papunktyje,</text:span><text:span text:style-name="T321"><text:s/>instruktavimas fizinės saugos klausimais;</text:span></text:p>
      <text:p text:style-name="P322"><text:span text:style-name="T323">11.3.3</text:span><text:span text:style-name="T324">.<text:s/></text:span><text:span text:style-name="T325">patekimo prie šaltinių tvarka, nurodant, kas ir kokiu metu turi teisę patekti į patalpas (saugyklą), kuriose yra šaltiniai;</text:span></text:p>
      <text:p text:style-name="P326"><text:span text:style-name="T327">11.3.4</text:span><text:span text:style-name="T328">. darbuotojų<text:s/></text:span><text:span text:style-name="T329">tinkamumo patikrinimo organizavimo tvarka;</text:span></text:p>
      <text:p text:style-name="P330"><text:span text:style-name="T331">11.3.5</text:span><text:span text:style-name="T332">.<text:s/></text:span><text:span text:style-name="T333">informacijos ir duomenų, susijusių su šaltinių<text:s/></text:span><text:span text:style-name="T334">fizine sauga, saugos užtikrinimo tvarka, parengta vadovaujantis informacijos ir duomenų saugą reglamentuojančių teisės aktų reikalavimais;</text:span></text:p>
      <text:p text:style-name="P335"><text:span text:style-name="T336">11.4</text:span><text:span text:style-name="T337">. ketvirtasis skyrius „Fizinės saugos sistema“, kuriame nurodoma ši informacija:</text:span></text:p>
      <text:p text:style-name="P338"><text:span text:style-name="T339">11.4.1</text:span><text:span text:style-name="T340">. nustatytos numat</text:span><text:span text:style-name="T341">omos grėsmės licencijos ar laikinojo leidimo turėtojo vykdomai veiklai;</text:span></text:p>
      <text:p text:style-name="P342"><text:span text:style-name="T343">11.4.2</text:span><text:span text:style-name="T344">. fizinės saugos sistemos projektavimo ir instaliavimo patalpose (saugykloje), kuriose yra šaltiniai, darbų organizavimo aprašymas;</text:span></text:p>
      <text:p text:style-name="P345"><text:span text:style-name="T346">11.4.3</text:span><text:span text:style-name="T347">. planuojamų įdiegti ar įdiegtų<text:s/></text:span><text:span text:style-name="T348">administracinių priemonių aprašymas;</text:span></text:p>
      <text:p text:style-name="P349"><text:span text:style-name="T350">11.4.4</text:span><text:span text:style-name="T351">. planuojamų naudoti ar naudojamų konstrukcinių ir techninių priemonių aprašymas;<text:s/></text:span></text:p>
      <text:p text:style-name="P352"><text:span text:style-name="T353">11.4.5</text:span><text:span text:style-name="T354">. planuojamų papildomai įdiegti ar papildomai įdiegtų administracinių ir planuojamų naudoti ar naudojamų techninių p</text:span><text:span text:style-name="T355">riemonių aprašymas, kai šaltiniai naudojami lauko sąlygomis ir nėra galimybės jų fizinę saugą užtikrinti fiziniais barjerais;<text:s/></text:span></text:p>
      <text:p text:style-name="P356"><text:span text:style-name="T357">11.4.6</text:span><text:span text:style-name="T358">. fizinės saugos sistemos efektyvumo vertinimo proceso aprašymas;</text:span></text:p>
      <text:p text:style-name="P359"><text:span text:style-name="T360">11.4.7</text:span><text:span text:style-name="T361">. fizinės saugos sistemos<text:s/></text:span><text:span text:style-name="T362">techninių priemon</text:span><text:span text:style-name="T363">ių techninės priežiūros atlikimo tvarkos aprašymas, nurodant:<text:s/></text:span></text:p>
      <text:p text:style-name="P364"><text:span text:style-name="T365">11.4.7.1</text:span><text:span text:style-name="T366">.<text:s/></text:span><text:span text:style-name="T367">fizinės saugos sistemos<text:s/></text:span><text:span text:style-name="T368">technines<text:s/></text:span><text:span text:style-name="T369">priemones, kurioms turi būti atliekama techninė priežiūra, ir šios techninės priežiūros atlikimo periodiškumą;<text:s/></text:span></text:p>
      <text:p text:style-name="P370"><text:span text:style-name="T371">11.4.7.2</text:span><text:span text:style-name="T372">.<text:s/></text:span><text:span text:style-name="T373">darbuotojus ir (ar) įmones, kurie atlieka<text:s/></text:span><text:span text:style-name="T374">techninių<text:s/></text:span><text:span text:style-name="T375">priemonių techninę priežiūrą;</text:span></text:p>
      <text:p text:style-name="P376"><text:span text:style-name="T377">11.4.7.3</text:span><text:span text:style-name="T378">.<text:s/></text:span><text:span text:style-name="T379">kompensuojančias priemones, naudojamas sugedus ar kitais atvejais neveikiant<text:s/></text:span><text:span text:style-name="T380">konstrukcinėms ir (ar) techninėms<text:s/></text:span><text:span text:style-name="T381">priemonėms;<text:s/></text:span></text:p>
      <text:p text:style-name="P382"><text:span text:style-name="T383">11.5</text:span><text:span text:style-name="T384">. penktasis skyrius „Fiz</text:span><text:span text:style-name="T385">inės saugos procedūros“, kuriame nurodoma ši informacija:</text:span></text:p>
      <text:p text:style-name="P386"><text:span text:style-name="T387">11.5.1</text:span><text:span text:style-name="T388">. patalpų (saugyklos), kuriose yra šaltiniai, raktų išdavimo tvarka;</text:span></text:p>
      <text:p text:style-name="P389"><text:span text:style-name="T390">11.5.2</text:span><text:span text:style-name="T391">. periodinės šaltinių fizinės kontrolės tvarka;</text:span></text:p>
      <text:p text:style-name="P392"><text:span text:style-name="T393">11.6</text:span><text:span text:style-name="T394">. šeštasis skyrius „Reagavimas“, kuriame nurodoma ši<text:s/></text:span><text:span text:style-name="T395">informacija:</text:span></text:p>
      <text:p text:style-name="P396"><text:span text:style-name="T397">11.6.1</text:span><text:span text:style-name="T398">. informacija apie sutarties su<text:s/></text:span><text:span text:style-name="T399">apsaugos pajėgų funkcijas vykdančiais asmenimis (saugos tarnybos) sudarymą;</text:span></text:p>
      <text:p text:style-name="P400"><text:span text:style-name="T401">11.6.2</text:span><text:span text:style-name="T402">.<text:s/></text:span><text:span text:style-name="T403">apsaugos pajėgų funkcijas vykdančių asmenų (saugos tarnybos)</text:span><text:span text:style-name="T404"><text:s/></text:span><text:span text:style-name="T405">pareigos ir funkcijos;<text:s/></text:span></text:p>
      <text:p text:style-name="P406"><text:span text:style-name="T407">11.6.3</text:span><text:span text:style-name="T408">.<text:s/></text:span><text:span text:style-name="T409">apsaugos pajėgų fu</text:span><text:span text:style-name="T410">nkcijas vykdančių asmenų (saugos tarnybos) reagavimo laikas ir veiksmai. Šioje dalyje taip pat turi būti pateikta informacija apie:<text:s/></text:span></text:p>
      <text:p text:style-name="P411"><text:span text:style-name="T412">11.6.3</text:span><text:span text:style-name="T413">.1</text:span><text:span text:style-name="T414">. apsaugos pajėgų funkcijas vykdančių asmenų (saugos tarnybos) skaičių, pamainų skaičių ir šių darbuotojų skaičių</text:span><text:span text:style-name="T415"><text:s/>pamainose;</text:span></text:p>
      <text:p text:style-name="P416"><text:span text:style-name="T417">11.6.3.2</text:span><text:span text:style-name="T418">. apsaugos pajėgų funkcijas vykdančių asmenų (saugos tarnybos) ryšio tarpusavyje ir su reagavimo pajėgomis palaikymą;</text:span></text:p>
      <text:p text:style-name="P419"><text:span text:style-name="T420">11.6.3.3</text:span><text:span text:style-name="T421">. darbuotojų</text:span><text:span text:style-name="T422"><text:s/>ir apsaugos pajėgų funkcijas vykdančių asmenų (saugos tarnybos) mokymus ir kvalifikacijos</text:span><text:span text:style-name="T423"><text:s/>tobulinimą.</text:span></text:p>
      <text:p text:style-name="P424"><text:span text:style-name="T425">12</text:span><text:span text:style-name="T426">. Licencijos ar laikinojo leidimo turėtojas privalo:</text:span></text:p>
      <text:p text:style-name="P427"><text:span text:style-name="T428">12.1</text:span><text:span text:style-name="T429">.</text:span><text:span text:style-name="T430"><text:s/></text:span><text:span text:style-name="T431">paskirti asmenį, atsakingą už šaltinių fizinę saugą, susipažinusį su šaltinių fizinę saugą reglamentuojančiais teisės aktais ir fizinės saugos užtikrinimo priemonėmis.<text:s/></text:span><text:span text:style-name="T432">Asmeniu, atsakingu už šaltinių fizinę saugą, gali būti skiriamas darbuotojas, atsakingas už radiacinę saugą, radiacinės saugos tarnybos vadovas</text:span><text:span text:style-name="T433"><text:s/></text:span><text:span text:style-name="T434">ar saugos padalinio vadovas. Jei reikia, gali būti paskirti keli asmenys, atsakingi už šaltinių fizinę saugą, ai</text:span><text:span text:style-name="T435">škiai nustatant jų pareigas ir funkcijas;</text:span></text:p>
      <text:p text:style-name="P436"><text:span text:style-name="T437">12.2</text:span><text:span text:style-name="T438">. užtikrinti, kad pašaliniams asmenims nebūtų prieinami šaltinių fizinės saugos aprašo duomenys,<text:s/></text:span><text:span text:style-name="T439">fizinės saugos užtikrinimo priemonių kokybės pakankamumo įvertinimo</text:span><text:span text:style-name="T440"><text:s/>ataskaitos duomenys ir šaltinių vežimo fizinės saugos aprašo duomenys;<text:s/></text:span></text:p>
      <text:p text:style-name="P441"><text:span text:style-name="T442">12.3</text:span><text:span text:style-name="T443">. nustatyti techninių<text:s/></text:span><text:span text:style-name="T444">priemonių techninės priežiūros atlikimo<text:s/></text:span><text:span text:style-name="T445">periodiškumą. Jei gamintojas nurodo atlikti techninių<text:s/></text:span><text:span text:style-name="T446">priemonių</text:span><text:span text:style-name="T447"><text:s/>techninę priežiūrą, tokia priežiūra turi būti atl</text:span><text:span text:style-name="T448">ikta vadovaujantis gamintojo nustatytais terminais. Jei gamintojas nenumato techninių<text:s/></text:span><text:span text:style-name="T449">priemonių</text:span><text:span text:style-name="T450"><text:s/>techninės priežiūros atlikimo periodiškumo, techninė priežiūra turi būti atlikta vieną kartą per metus;</text:span><text:span text:style-name="T451"><text:s/></text:span><text:span text:style-name="T452"><text:s/></text:span></text:p>
      <text:p text:style-name="P453"><text:span text:style-name="T454">12.4</text:span><text:span text:style-name="T455">. užtikrinti, kad būtų naudojamos tik technišk</text:span><text:span text:style-name="T456">ai tvarkingos stebėjimo, aptikimo ir ryšio priemonės;</text:span></text:p>
      <text:p text:style-name="P457"><text:span text:style-name="T458">12.5</text:span><text:span text:style-name="T459">. užtikrinti, kad techninių<text:s/></text:span><text:span text:style-name="T460">priemonių techninę priežiūrą<text:s/></text:span><text:span text:style-name="T461">atliktų atestuoti specialistai arba atestuotų įmonių specialistai.</text:span><text:span text:style-name="T462"><text:s/></text:span></text:p>
      <text:p text:style-name="P463"/>
      <text:p text:style-name="P464"><text:span text:style-name="T465">III</text:span><text:span text:style-name="T466"><text:s/>SKYRIUS</text:span></text:p>
      <text:p text:style-name="P467"><text:span text:style-name="T468">BENDRIEJI I–III PAVOJINGUMO KATEGORIJŲ ŠALTINIŲ<text:s/></text:span><text:span text:style-name="T469">FIZINĖS SAUGOS REIKALAVIMAI</text:span></text:p>
      <text:p text:style-name="P470"/>
      <text:p text:style-name="P471"><text:span text:style-name="T472">13</text:span><text:span text:style-name="T473">. Licencijos ar laikinojo leidimo turėtojas privalo:</text:span></text:p>
      <text:p text:style-name="P474"><text:span text:style-name="T475">13.1</text:span><text:span text:style-name="T476">.</text:span><text:span text:style-name="T477"><text:s/></text:span><text:span text:style-name="T478">organizuoti asmens, atsakingo už fizinę saugą, ir šaltinius vežančio darbuotojo tinkamumo patikrinimą Radiacinės saugos įstatymo nustatyta tvarka;</text:span></text:p>
      <text:p text:style-name="P479"><text:span text:style-name="T480">13.2</text:span><text:span text:style-name="T481">. pas</text:span><text:span text:style-name="T482">kirti fizinės saugos sistemos funkcionavimui užtikrinti ar jai gerinti reikalingus darbuotojus, supažindinti juos su šaltinių fizinę saugą reglamentuojančiais teisės aktais ir fizinės saugos užtikrinimo priemonėmis bei instruktuoti fizinės saugos klausimai</text:span><text:span text:style-name="T483">s pagal Radiacinės saugos centro parengtas fizinės saugos instrukcijų rengimo rekomendacijas. Instruktavimas fizinės saugos klausimais turi būti vykdomas ne rečiau kaip kartą per metus;</text:span></text:p>
      <text:p text:style-name="P484"><text:span text:style-name="T485">13.3</text:span><text:span text:style-name="T486">. parengti šaltinių fizinės saugos aprašą. Šaltinių fizinės saugos apraše turi būti pateikta Taisyklių<text:s/></text:span><text:span text:style-name="T487">11 punkte nurodyta informacija</text:span><text:span text:style-name="T488">.</text:span></text:p>
      <text:p text:style-name="P489"><text:span text:style-name="T490">14</text:span><text:span text:style-name="T491">. Gresiančio pavojaus atveju licencijos ar laikinojo leidimo turėtojas privalo:</text:span></text:p>
      <text:p text:style-name="P492"><text:span text:style-name="T493">14.1</text:span><text:span text:style-name="T494">. grąžinti kilnojamuosius š</text:span><text:span text:style-name="T495">altinius į saugyklą;</text:span></text:p>
      <text:p text:style-name="P496"><text:span text:style-name="T497">14.2</text:span><text:span text:style-name="T498">. taikyti papildomas fizinės saugos užtikrinimo priemones, padėsiančias tinkamai apsaugoti šaltinius visą parą;</text:span></text:p>
      <text:p text:style-name="P499"><text:span text:style-name="T500">14.3</text:span><text:span text:style-name="T501">. nedelsdamas informuoti Radiacinės saugos centrą ir kitas valstybės institucijas pagal kompetenciją apie g</text:span><text:span text:style-name="T502">resiantį pavojų bei taikyti radiologinių incidentų ir avarijų prevencijos ir padarinių likvidavimo plane numatytas priemones;</text:span></text:p>
      <text:p text:style-name="P503"><text:span text:style-name="T504">14.4</text:span><text:span text:style-name="T505">. įsitikinti, kad fizinės saugos sistema funkcionuoja tinkamai, yra pakankamai priemonių galimiems padariniams likviduoti<text:s/></text:span><text:span text:style-name="T506">ar sušvelninti ir darbuotojai žino, kaip elgtis radiologinių incidentų ar avarijų atvejais.</text:span></text:p>
      <text:p text:style-name="P507"><text:span text:style-name="T508">15</text:span><text:span text:style-name="T509">. Tais atvejais, kai šaltiniai naudojami lauko sąlygomis ir nėra galimybės jų fizinę saugą užtikrinti fiziniais barjerais, būtina naudoti papildomas adminis</text:span><text:span text:style-name="T510">tracines ir technines priemones (pavyzdžiui, dirbti su šaltiniais paskirti kelis darbuotojus, kurie būtų tinkamai parengti nuolat stebėti ir vertinti aplinką, reaguoti į bandymą neteisėtai patekti prie šalinių, informacijai perduoti naudoti patikimas ryšio</text:span><text:span text:style-name="T511"><text:s/>priemones ir kt.).<text:s/></text:span></text:p>
      <text:p text:style-name="P512"><text:span text:style-name="T513">16</text:span><text:span text:style-name="T514">. Šaltinių laikinojo saugojimo vietos (saugyklos) turi būti įrengiamos atsižvelgiant į įvertintą numatomą grėsmę ir atitikti Taisyklėse šaltinių pavojingumo kategorijai nustatytus fizinės saugos reikalavimus.</text:span></text:p>
      <text:p text:style-name="P515"><text:span text:style-name="T516">17</text:span><text:span text:style-name="T517">. Jeigu vienoj</text:span><text:span text:style-name="T518">e vietoje yra skirtingų pavojingumo kategorijų šaltinių, fizinės saugos užtikrinimo priemonės turi būti naudojamos atsižvelgiant į bendrą visų šaltinių pavojingumo kategoriją, kuri apskaičiuojama sumuojant šių šaltinių aktyvumo ir D vertės santykį vadovauj</text:span><text:span text:style-name="T519">antis Uždarųjų jonizuojančiosios spinduliuotės šaltinių pavojingumo kategorijų aprašu.</text:span></text:p>
      <text:p text:style-name="P520"><text:span text:style-name="T521">18</text:span><text:span text:style-name="T522">. Licencijos ar laikinojo leidimo turėtojas privalo užtikrinti, kad:</text:span></text:p>
      <text:p text:style-name="P523"><text:span text:style-name="T524">18.1</text:span><text:span text:style-name="T525">. šaltiniai būtų naudojami tik kontroliuojamojoje zonoje;</text:span></text:p>
      <text:p text:style-name="P526"><text:span text:style-name="T527">18.2</text:span><text:span text:style-name="T528">. kontroliuojamoji zon</text:span><text:span text:style-name="T529">a būtų apsaugota nuo atsitiktinio ar neteisėto patekimo ir patekimas į šią zoną būtų kontroliuojamas;</text:span></text:p>
      <text:p text:style-name="P530"><text:span text:style-name="T531">18.3</text:span><text:span text:style-name="T532">. šaltiniai būtų nuolat kontroliuojami naudojant administracines priemones;</text:span></text:p>
      <text:p text:style-name="P533"><text:span text:style-name="T534">18.4</text:span><text:span text:style-name="T535">. su šaltiniais dirbtų tik tokią teisę turintys darbuotojai;</text:span></text:p>
      <text:p text:style-name="P536"><text:span text:style-name="T537">18.5</text:span><text:span text:style-name="T538">. šaltiniai būtų saugomi saugyklose:</text:span></text:p>
      <text:p text:style-name="P539"><text:span text:style-name="T540">18.5.1</text:span><text:span text:style-name="T541">. į kurias patekti gali tik tokią teisę turintys darbuotojai. Įėjimas į saugyklas turi būti kontroliuojamas, patalpos rakinamos, įrengta neteisėto patekimo prie šaltinių aptikimo įranga turi pranešti apie</text:span><text:span text:style-name="T542"><text:s/>atsitiktinį, neteisėtą patekimą ar bandymą patekti į saugyklą ar šaltinių vagystę;</text:span></text:p>
      <text:p text:style-name="P543"><text:span text:style-name="T544">18.5.2</text:span><text:span text:style-name="T545">. kurios turi būti be langų ar kitokių ertmių, per kurias galima patekti į saugyklą, išskyrus duris;</text:span></text:p>
      <text:p text:style-name="P546"><text:span text:style-name="T547">18.5.3</text:span><text:span text:style-name="T548">. kuriose šaltiniams saugoti įrengti stacionarūs ra</text:span><text:span text:style-name="T549">kinami seifai, konteineriai, šuliniai ar kiti įrenginiai;</text:span></text:p>
      <text:p text:style-name="P550"><text:span text:style-name="T551">18.6</text:span><text:span text:style-name="T552">. šaltinių saugumui užtikrinti būtų įrengiami nedegūs ir mechaniniam poveikiui atsparūs fiziniai barjerai bei rakinimo mechanizmai;</text:span></text:p>
      <text:p text:style-name="P553"><text:span text:style-name="T554">18.7</text:span><text:span text:style-name="T555">. reaguojant į šaltinių pametimo faktą, vagystę,</text:span><text:span text:style-name="T556"><text:s/>sabotažą ar neteisėtą šaltinių panaudojimą, licencijos ar laikinojo leidimo turėtojo darbuotojų, apsaugos pajėgų funkcijas vykdančių asmenų (darbuotojų ir (ar) saugos tarnybos) ir policijos veiksmai būtų derinami su Radiacinės saugos centru, siekiant suma</text:span><text:span text:style-name="T557">žinti galimus padarinius;</text:span></text:p>
      <text:p text:style-name="P558"><text:span text:style-name="T559">18.8</text:span><text:span text:style-name="T560">. kartą per metus būtų organizuojamos pratybos, siekiant patikrinti fizinės saugos sistemos efektyvumą.</text:span></text:p>
      <text:p text:style-name="P561"><text:span text:style-name="T562">19</text:span><text:span text:style-name="T563">. Veždamas šaltinius licencijos ar laikinojo leidimo turėtojas privalo:</text:span></text:p>
      <text:p text:style-name="P564"><text:span text:style-name="T565">19.1</text:span><text:span text:style-name="T566">. parengti šaltinių vežimo fizin</text:span><text:span text:style-name="T567">ės saugos aprašą, jį peržiūrėti ne rečiau kaip kartą per metus ir prireikus atnaujinti. Šaltinių vežimo fizinės saugos apraše turi būti pateikta ši informacija:</text:span></text:p>
      <text:p text:style-name="P568"><text:span text:style-name="T569">19.1.1</text:span><text:span text:style-name="T570">. Taisyklių<text:s/></text:span><text:span text:style-name="T571">11.1, 11.2.2, 11.3.1, 11.3.2, 11.3.4, 11.3.5, 11.4.1, 11.4.3, 11.4.4–11.4.6</text:span><text:span text:style-name="T572">, 11.6.1 ir 11.6.2<text:s/></text:span><text:span text:style-name="T573">papunkčiuose nurodyta informacija;</text:span></text:p>
      <text:p text:style-name="P574"><text:span text:style-name="T575">19.1.2</text:span><text:span text:style-name="T576">. šaltinių judėjimo sekimo tvarkos ir priemonių aprašymas;</text:span></text:p>
      <text:p text:style-name="P577"><text:span text:style-name="T578">19.2</text:span><text:span text:style-name="T579">. užtikrinti transporto priemonės ir apsaugos pajėgų funkcijas vykdančių asmenų (darbuotojų ir (ar) saugos tarnybos) mobilų</text:span><text:span text:style-name="T580">jį ryšį;</text:span></text:p>
      <text:p text:style-name="P581"><text:span text:style-name="T582">19.3</text:span><text:span text:style-name="T583">. informuoti šaltinių gavėją apie planuojamą šaltinių pristatymo laiką, o tuo atveju, jeigu dėl atsiradusių nenumatytų aplinkybių šaltinių neįmanoma pristatyti suplanuotu laiku, teikti šaltinių gavėjui patikslintą informaciją apie tai;</text:span></text:p>
      <text:p text:style-name="P584"><text:span text:style-name="T585">1</text:span><text:span text:style-name="T586">9.4</text:span><text:span text:style-name="T587">. šaltinius vežti uždaromose, rakinamose pakuotėse ir rakinamoje transporto priemonėje;</text:span></text:p>
      <text:p text:style-name="P588"><text:span text:style-name="T589">19.5</text:span><text:span text:style-name="T590">. numatyti papildomas fizinės saugos užtikrinimo priemones, kurios būtų naudojamos gresiančio pavojaus atveju.</text:span></text:p>
      <text:p text:style-name="P591"><text:span text:style-name="T592">20</text:span><text:span text:style-name="T593">. Licencijos ar laikinojo leidimo tu</text:span><text:span text:style-name="T594">rėtojas, kuris yra I–III pavojingumo kategorijų šaltinių gavėjas, sutartu laiku negavęs numatyto pristatyti krovinio su šaltiniais, privalo kreiptis į licencijos ar laikinojo leidimo turėtoją, kuris atsakingas už šių šaltinių vežimą, ir išsiaiškinti vėlavi</text:span><text:span text:style-name="T595">mo priežastis. Negavęs informacijos apie krovinio su šaltiniais vėlavimą ir jo priežastis, privalo informuoti Radiacinės saugos centrą ir kitas valstybės institucijas pagal kompetenciją apie galimą šaltinių kontrolės praradimą.</text:span></text:p>
      <text:p text:style-name="P596"><text:span text:style-name="T597">21</text:span><text:span text:style-name="T598">. Siekiant įvertinti b</text:span><text:span text:style-name="T599">endrą fizinės saugos sistemos efektyvumą ir įsitikinti, kad naudojamų fizinės saugos užtikrinimo priemonių kokybė yra pakankama, turi būti atliktas fizinės saugos užtikrinimo priemonių kokybės pakankamumo įvertinimas pagal Taisyklių 2 priedą ir parengta at</text:span><text:span text:style-name="T600">askaita su vertinimo išvadomis. Fizinės saugos užtikrinimo priemonių kokybės pakankamumo įvertinimas turi būti atliekamas ne rečiau kaip kartą per 5 metus. Atlikus fizinės saugos užtikrinimo priemonių kokybės pakankamumo įvertinimą, parengta ataskaita su v</text:span><text:span text:style-name="T601">ertinimo išvadomis turi būti pateikta Radiacinės saugos centrui.</text:span></text:p>
      <text:p text:style-name="P602"><text:span text:style-name="T603">22</text:span><text:span text:style-name="T604">. Pasikeitus veiklos, turint licenciją ar laikinąjį leidimą, sąlygoms, susijusioms su fizinės saugos užtikrinimu, privaloma atlikti pakartotinį fizinės saugos užtikrinimo priemonių koky</text:span><text:span text:style-name="T605">bės pakankamumo įvertinimą pagal Taisyklių 21 punktą.</text:span></text:p>
      <text:p text:style-name="P606"/>
      <text:p text:style-name="P607"><text:span text:style-name="T608">IV</text:span><text:span text:style-name="T609"><text:s/>SKYRIUS</text:span></text:p>
      <text:p text:style-name="P610"><text:span text:style-name="T611">PAPILDOMI I PAVOJINGUMO KATEGORIJOS ŠALTINIŲ FIZINĖS SAUGOS REIKALAVIMAI</text:span></text:p>
      <text:p text:style-name="P612"/>
      <text:p text:style-name="P613"><text:span text:style-name="T614">23</text:span><text:span text:style-name="T615">. Licencijos ar laikinojo leidimo turėtojas privalo:</text:span></text:p>
      <text:p text:style-name="P616"><text:span text:style-name="T617">23.1</text:span><text:span text:style-name="T618">. numatyti ir įgyvendinti priemones, užkertan</text:span><text:span text:style-name="T619">čias kelią atsitiktiniam ar neteisėtam patekimui prie šaltinių, jo pametimui, sugadinimui, vagystei, sabotažui, neteisėtam panaudojimui ir perdavimui licencijos ar laikinojo leidimo neturintiems Asmenims;</text:span></text:p>
      <text:p text:style-name="P620"><text:span text:style-name="T621">23.2</text:span><text:span text:style-name="T622">. įvykus atsitiktiniam ar neteisėtam<text:s/></text:span><text:span text:style-name="T623">patekimui prie šaltinių, jų vagystei, bandymui patekti prie šaltinių, užtikrinti, kad ginkluoti apsaugos pajėgų funkcijas vykdantys asmenys nedelsdami atvyks į įvykio vietą;</text:span></text:p>
      <text:p text:style-name="P624"><text:span text:style-name="T625">23.3</text:span><text:span text:style-name="T626">. užtikrinti, jog šaltiniai būtų sumontuoti taip, kad būtų kiek įmanoma<text:s/></text:span><text:span text:style-name="T627">sunkiau juos pavogti ir tam reikėtų daug laiko, o suveikus neteisėto patekimo prie šaltinių aptikimo įrangai spėtų reaguoti apsaugos pajėgų funkcijas vykdantys asmenys (darbuotojai ir (ar) saugos tarnyba);</text:span></text:p>
      <text:p text:style-name="P628"><text:span text:style-name="T629">23.4</text:span><text:span text:style-name="T630">.<text:s/></text:span><text:span text:style-name="T631">kiekviename patekimo prie šaltinių kelyj</text:span><text:span text:style-name="T632">e<text:s/></text:span><text:span text:style-name="T633">be administracinių priemonių papildomai naudoti ne mažiau kaip du fizinius barjerus;</text:span></text:p>
      <text:p text:style-name="P634"><text:span text:style-name="T635">23.5</text:span><text:span text:style-name="T636">. naudoti bent dvi darbuotojų patekimo prie šaltinių kontrolės ir nustatymo priemones, iš kurių viena turi būti darbuotojų tapatybės nustatymo įrenginys;</text:span></text:p>
      <text:p text:style-name="P637"><text:span text:style-name="T638">23.6</text:span><text:span text:style-name="T639">. kasdien atlikti šaltinių fizinę kontrolę ir apie tai laisvos formos žurnale daryti atitinkamus įrašus;</text:span></text:p>
      <text:p text:style-name="P640"><text:span text:style-name="T641">23.7</text:span><text:span text:style-name="T642">. užtikrinti, kad vežant I pavojingumo kategorijos šaltinius transporto priemonės vairuotoją lydėtų apsaugos pajėgų funkcijas vykdantis asmuo<text:s/></text:span><text:span text:style-name="T643">ir būtų vykdomas šaltinių judėjimo stebėjimas (sekimas per atstumą).</text:span></text:p>
      <text:p text:style-name="P644"/>
      <text:p text:style-name="P645"><text:span text:style-name="T646">V</text:span><text:span text:style-name="T647"><text:s/>SKYRIUS</text:span></text:p>
      <text:p text:style-name="P648"><text:span text:style-name="T649">PAPILDOMI II IR III PAVOJINGUMO KATEGORIJŲ ŠALTINIŲ FIZINĖS SAUGOS REIKALAVIMAI</text:span></text:p>
      <text:p text:style-name="P650"/>
      <text:p text:style-name="P651"><text:span text:style-name="T652">24</text:span><text:span text:style-name="T653">. Licencijos ar laikinojo leidimo turėtojas privalo:</text:span></text:p>
      <text:p text:style-name="P654"><text:span text:style-name="T655">24.1</text:span><text:span text:style-name="T656">. numatyti ir įgyvendi</text:span><text:span text:style-name="T657">nti priemones, mažinančias atsitiktinio ar neteisėto patekimo prie šaltinių, jų pametimo, sugadinimo, vagystės, sabotažo, neteisėto panaudojimo ir perdavimo licencijos ar laikinojo leidimo neturintiems Asmenims tikimybę;</text:span></text:p>
      <text:p text:style-name="P658"><text:span text:style-name="T659">24.2</text:span><text:span text:style-name="T660">. įvykus atsitiktiniam ar n</text:span><text:span text:style-name="T661">eteisėtam patekimui prie šaltinių, jų vagystei, bandymui patekti prie šaltinių, užtikrinti, kad nedelsdami reaguotų apsaugos pajėgų funkcijas vykdantys asmenys (darbuotojai ar saugos tarnyba);</text:span></text:p>
      <text:p text:style-name="P662"><text:span text:style-name="T663">24.3</text:span><text:span text:style-name="T664">.<text:s/></text:span><text:span text:style-name="T665">kiekviename patekimo prie šaltinių kelyje<text:s/></text:span><text:span text:style-name="T666">be administ</text:span><text:span text:style-name="T667">racinių priemonių papildomai naudoti ne mažiau kaip du fizinius barjerus;</text:span></text:p>
      <text:p text:style-name="P668"><text:span text:style-name="T669">24.4</text:span><text:span text:style-name="T670">. naudoti bent vieną darbuotojų patekimo prie šaltinių kontrolės ir tapatybės nustatymo priemonę;</text:span></text:p>
      <text:p text:style-name="P671"><text:span text:style-name="T672">24.5</text:span><text:span text:style-name="T673">. šaltinių fizinę kontrolę atlikti kas savaitę ir apie tai laisvos f</text:span><text:span text:style-name="T674">ormos žurnale daryti atitinkamus įrašus;</text:span></text:p>
      <text:p text:style-name="P675"><text:span text:style-name="T676">24.6</text:span><text:span text:style-name="T677">. užtikrinti, kad vežant II pavojingumo kategorijos šaltinius transporto priemonės vairuotoją lydėtų apsaugos pajėgų funkcijas vykdantis asmuo (darbuotojas ir (ar) saugos tarnybos atstovas).</text:span></text:p>
      <text:p text:style-name="P678"/>
      <text:p text:style-name="P679"><text:span text:style-name="T680">VI</text:span><text:span text:style-name="T681"><text:s/>SKYR</text:span><text:span text:style-name="T682">IUS</text:span></text:p>
      <text:p text:style-name="P683"><text:span text:style-name="T684">IV PAVOJINGUMO KATEGORIJOS ŠALTINIŲ FIZINĖS SAUGOS REIKALAVIMAI</text:span></text:p>
      <text:p text:style-name="P685"/>
      <text:p text:style-name="P686"><text:span text:style-name="T687">25</text:span><text:span text:style-name="T688">. Licencijos ar laikinojo leidimo turėtojas privalo:</text:span></text:p>
      <text:p text:style-name="P689"><text:span text:style-name="T690">25.1</text:span><text:span text:style-name="T691">. paskirti fizinės saugos sistemos funkcionavimui užtikrinti ar jai gerinti reikalingus darbuotojus, supažindinti juos su<text:s/></text:span><text:span text:style-name="T692">šaltinių fizinę saugą reglamentuojančiais teisės aktais ir fizinės saugos užtikrinimo priemonėmis bei instruktuoti fizinės saugos klausimais pagal Radiacinės saugos centro parengtas fizinės saugos instrukcijų rengimo rekomendacijas. Instruktavimas fizinės<text:s/></text:span><text:span text:style-name="T693">saugos klausimais turi būti vykdomas ne rečiau kaip kartą per metus;</text:span></text:p>
      <text:p text:style-name="P694"><text:span text:style-name="T695">25.2</text:span><text:span text:style-name="T696">. numatyti ir įgyvendinti priemones, mažinančias atsitiktinio ar neteisėto patekimo prie šaltinių, jo pametimo, sugadinimo, vagystės, sabotažo, neteisėto panaudojimo ir perdavimo<text:s/></text:span><text:span text:style-name="T697">licencijos ar laikinojo leidimo neturintiems Asmenims tikimybę;</text:span></text:p>
      <text:p text:style-name="P698"><text:span text:style-name="T699">25.3</text:span><text:span text:style-name="T700">. naudoti neteisėto patekimo ar bandymo patekti prie šaltinių aptikimo įrenginius;</text:span></text:p>
      <text:p text:style-name="P701"><text:span text:style-name="T702">25.4</text:span><text:span text:style-name="T703">. nustačius šaltinių dingimo ar sabotažo faktą, nedelsdamas informuoti Radiacinės saugos cent</text:span><text:span text:style-name="T704">rą ir kitas valstybės institucijas pagal kompetenciją bei taikyti radiologinių incidentų ir avarijų prevencijos ir padarinių likvidavimo plane numatytas priemones;</text:span></text:p>
      <text:p text:style-name="P705"><text:span text:style-name="T706">25.5</text:span><text:span text:style-name="T707">. šaltinių fizinę kontrolę atlikti kas mėnesį, apie tai laisvos formos žurnale daryt</text:span><text:span text:style-name="T708">i atitinkamus įrašus;</text:span></text:p>
      <text:p text:style-name="P709"><text:span text:style-name="T710">25.6</text:span><text:span text:style-name="T711">.<text:s/></text:span><text:span text:style-name="T712">kiekviename patekimo prie šaltinių kelyje</text:span><text:span text:style-name="T713"><text:s/>be administracinių priemonių papildomai šaltinius apsaugoti bent vienu fiziniu barjeru;</text:span></text:p>
      <text:p text:style-name="P714"><text:span text:style-name="T715">25.7</text:span><text:span text:style-name="T716">. naudoti bent vieną darbuotojų patekimo prie šaltinių kontrolės ir tapatybės<text:s/></text:span><text:span text:style-name="T717">nustatymo priemonę;</text:span></text:p>
      <text:p text:style-name="P718"><text:span text:style-name="T719">25.8</text:span><text:span text:style-name="T720">. su šaltiniais leisti dirbti tik tokią teisę turintiems darbuotojams;</text:span></text:p>
      <text:p text:style-name="P721"><text:span text:style-name="T722">25.9</text:span><text:span text:style-name="T723">. saugoti šaltinius rakinamose ir pritvirtintose saugojimo talpyklose arba įrenginiuose, kuriuose sumontuoti šaltiniai, kontroliuoti patekimą į saugy</text:span><text:span text:style-name="T724">klą;</text:span></text:p>
      <text:p text:style-name="P725"><text:span text:style-name="T726">25.10</text:span><text:span text:style-name="T727">. parengti šaltinių fizinės saugos aprašą. Šaltinių fizinės saugos apraše turi būti pateikta Taisyklių<text:s/></text:span><text:span text:style-name="T728">11.1, 11.2.1, 11.2.2, 11.3.1, 11.3.5, 11.4.2</text:span><text:span text:style-name="T729">–</text:span><text:span text:style-name="T730">11.4.5, 11.5 ir 11.6.1<text:s/></text:span><text:span text:style-name="T731">papunkčiuose nurodyta informacija.</text:span></text:p>
      <text:p text:style-name="P732"/>
      <text:p text:style-name="P733"><text:span text:style-name="T734">VII</text:span><text:span text:style-name="T735"><text:s/>SKYRIUS</text:span></text:p>
      <text:p text:style-name="P736"><text:span text:style-name="T737">V PAVOJINGUMO K</text:span><text:span text:style-name="T738">ATEGORIJOS ŠALTINIŲ FIZINĖS SAUGOS REIKALAVIMAI</text:span></text:p>
      <text:p text:style-name="P739"/>
      <text:p text:style-name="P740"><text:span text:style-name="T741">26</text:span><text:span text:style-name="T742">. Licencijos ar laikinojo leidimo turėtojas privalo:</text:span></text:p>
      <text:p text:style-name="P743"><text:span text:style-name="T744">26.1</text:span><text:span text:style-name="T745">. saugoti šaltinius, kaip ir kitas gamybos priemones, įrangą ir prietaisus;</text:span></text:p>
      <text:p text:style-name="P746"><text:span text:style-name="T747">26.2</text:span><text:span text:style-name="T748">. šaltinių fizinę kontrolę atlikti kartą per metus, apie t</text:span><text:span text:style-name="T749">ai laisvos formos žurnale daryti atitinkamus įrašus;</text:span></text:p>
      <text:p text:style-name="P750"><text:span text:style-name="T751">26.3</text:span><text:span text:style-name="T752">. su šaltiniais leisti dirbti tik tokią teisę turintiems darbuotojams;</text:span></text:p>
      <text:p text:style-name="P753"><text:span text:style-name="T754">26.4</text:span><text:span text:style-name="T755">. parengti šaltinių fizinės saugos aprašą. Šaltinių fizinės saugos apraše turi būti pateikta Taisyklių 11.1, 11.2.1,</text:span><text:span text:style-name="T756"><text:s/>11.2.2, 11.3.1, 11.3.3, 11.4.3, 11.4.4 ir 11.5.2 papunkčiuose nurodyta informacija.</text:span></text:p>
      <text:p text:style-name="P757"/>
      <text:p text:style-name="P758"><text:span text:style-name="T759">VIII</text:span><text:span text:style-name="T760"><text:s/>SKYRIUS</text:span></text:p>
      <text:p text:style-name="P761"><text:span text:style-name="T762">BAIGIAMOSIOS NUOSTATOS</text:span></text:p>
      <text:p text:style-name="P763"/>
      <text:p text:style-name="P764"><text:span text:style-name="T765">27</text:span><text:span text:style-name="T766">. Taisyklių reikalavimų vykdymo valstybinę radiacinės saugos priežiūrą vykdo Radiacinės saugos centras.</text:span></text:p>
      <text:p text:style-name="P767"><text:span text:style-name="T768">28</text:span><text:span text:style-name="T769">. Licenci</text:span><text:span text:style-name="T770">jos ar laikinojo leidimo turėtojas už Taisyklių reikalavimų vykdymą atsako teisės aktų nustatyta tvarka.</text:span></text:p>
      <text:p text:style-name="P771"><text:span text:style-name="T772">_______________</text:span></text:p>
      <text:p text:style-name="P773">Priedo pakeitimai:</text:p>
      <text:p text:style-name="P774"><text:span text:style-name="T775">Nr.<text:s/></text:span><text:a xlink:href="https://www.e-tar.lt/portal/legalAct.html?documentId=TAR.0AC67C271E51" office:target-frame-name="_top" xlink:show="replace"><text:span text:style-name="T776">V-904</text:span></text:a><text:span text:style-name="T777">, 2012-09-26, Žin.,</text:span><text:span text:style-name="T778"><text:s/>2012, Nr. 114-5786 (2012-10-02), i. k. 1122250ISAK000V-904</text:span></text:p>
      <text:p text:style-name="P779"><text:span text:style-name="T780">Nr.<text:s/></text:span><text:a xlink:href="https://www.e-tar.lt/portal/legalAct.html?documentId=b73358700d0211e6bae4eb98746971fa" office:target-frame-name="_top" xlink:show="replace"><text:span text:style-name="T781">V-515</text:span></text:a><text:span text:style-name="T782">, 2016-04-26, paskelbta TAR 2016-04-28, i. k. 2016-10588</text:span></text:p>
      <text:p text:style-name="Normal"/>
      <text:p text:style-name="Normal"/>
      <text:soft-page-break/>
      <text:p text:style-name="P783"><text:span text:style-name="T788">Jonizuojančiosios spinduliuotės šaltinių,<text:s/></text:span><text:span text:style-name="T789">išskyrus verčiantis branduolinės energetikos srities veikla su jonizuojančiosios spinduliuotės</text:span><text:span text:style-name="T790"><text:s/>šaltiniais naudojamus jonizuojančiosios spinduliuotės šaltinius,</text:span><text:span text:style-name="T791"><text:s/>fizinės saugos taisyklių<text:s/></text:span></text:p>
      <text:p text:style-name="P792">1 priedas</text:p>
      <text:p text:style-name="P793"/>
      <text:p text:style-name="P794"/>
      <text:p text:style-name="P795">ADMINISTRACINIŲ, KONSTRUKCINIŲ IR TECHNINIŲ PRIEMONIŲ SANTRAUK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Fizinės saugos sistemos funkcija</text:p>
          </table:table-cell>
          <table:table-cell table:style-name="TableCell806">
            <text:p text:style-name="P807">Fizinės saugos užtikrinimo priemonės, taikomos I<text:s/>pavojingumo kategorijos šaltiniams</text:p>
          </table:table-cell>
          <table:table-cell table:style-name="TableCell808">
            <text:p text:style-name="P809">Fizinės saugos užtikrinimo priemonės, taikomos II–III pavojingumo kategorijų šaltiniams</text:p>
          </table:table-cell>
          <table:table-cell table:style-name="TableCell810">
            <text:p text:style-name="P811">Fizinės saugos užtikrinimo priemonės, taikomos IV pavojingumo kategorijos šaltiniams</text:p>
          </table:table-cell>
          <table:table-cell table:style-name="TableCell812">
            <text:p text:style-name="P813">Fizinės saugos užtikrinimo priemonės, taikomos<text:s/><text:line-break/>V pavojingumo kategorijos šaltiniams</text:p>
          </table:table-cell>
        </table:table-row>
        <table:table-row table:style-name="TableRow814">
          <table:table-cell table:style-name="TableCell815" table:number-rows-spanned="5">
            <text:p text:style-name="P816">Aptikimas</text:p>
          </table:table-cell>
          <table:table-cell table:style-name="TableCell817" table:number-columns-spanned="2">
            <text:p text:style-name="P818"><text:span text:style-name="T819">Elektroninės neteisėto patekimo prie šaltinių aptikimo sistemos ir (ar) nuolatinis patalpų, kuriose naudojami ar saugomi šaltiniai, bei jų prieigų stebėjimas</text:span></text:p>
          </table:table-cell>
          <table:covered-table-cell/>
          <table:table-cell table:style-name="TableCell820">
            <text:p text:style-name="P821">Elektroninės neteisėto patekimo prie šaltinių aptikimo sistemos ir (ar) periodinis patalpų, kuriose naudojami ar saugomi šaltiniai, bei jų prieigų stebėjimas</text:p>
          </table:table-cell>
          <table:table-cell table:style-name="TableCell822" table:number-rows-spanned="5">
            <text:p text:style-name="P823">Kartą per metus vykdoma šaltinių fizinė kontrolė</text:p>
          </table:table-cell>
        </table:table-row>
        <table:table-row table:style-name="TableRow824">
          <table:covered-table-cell>
            <text:p text:style-name="P825"/>
          </table:covered-table-cell>
          <table:table-cell table:style-name="TableCell826" table:number-columns-spanned="2">
            <text:p text:style-name="P827">Elektroninės šaltinių vagystės nustatymo sistemos ir (ar) nuolatinis patalpų, kuriose naudojami<text:s/>ar saugomi šaltiniai, stebėjimas</text:p>
          </table:table-cell>
          <table:covered-table-cell/>
          <table:table-cell table:style-name="TableCell828">
            <text:p text:style-name="P829">–</text:p>
          </table:table-cell>
          <table:covered-table-cell>
            <text:p text:style-name="P830"/>
          </table:covered-table-cell>
        </table:table-row>
        <table:table-row table:style-name="TableRow831">
          <table:covered-table-cell>
            <text:p text:style-name="P832"/>
          </table:covered-table-cell>
          <table:table-cell table:style-name="TableCell833" table:number-columns-spanned="2">
            <text:p text:style-name="P834">Signalizacijos suveikimo įvertinimas, naudojant vaizdo stebėjimo įrangą ar atliekant vizualinį patikrinimą</text:p>
          </table:table-cell>
          <table:covered-table-cell/>
          <table:table-cell table:style-name="TableCell835">
            <text:p text:style-name="P836">Signalizacijos suveikimo įvertinimas, atliekant vizualinį patikrinimą</text:p>
          </table:table-cell>
          <table:covered-table-cell>
            <text:p text:style-name="P837"/>
          </table:covered-table-cell>
        </table:table-row>
        <table:table-row table:style-name="TableRow838">
          <table:covered-table-cell>
            <text:p text:style-name="P839"/>
          </table:covered-table-cell>
          <table:table-cell table:style-name="TableCell840" table:number-columns-spanned="2">
            <text:p text:style-name="P841">Informacijos perdavimas apsaugos pajėgų funkcijas vykdantiems asmenims (darbuotojams, saugos tarnybai ir (ar) policijai), naudojant greitas ir patikimas ryšio priemones (pavyzdžiui: telefoną,<text:s/><text:line-break/>mob. telefoną, radijo stotį ir kt.)</text:p>
          </table:table-cell>
          <table:covered-table-cell/>
          <table:table-cell table:style-name="TableCell842">
            <text:p text:style-name="P843">–</text:p>
          </table:table-cell>
          <table:covered-table-cell>
            <text:p text:style-name="P844"/>
          </table:covered-table-cell>
        </table:table-row>
        <table:table-row table:style-name="TableRow845">
          <table:covered-table-cell>
            <text:p text:style-name="P846"/>
          </table:covered-table-cell>
          <table:table-cell table:style-name="TableCell847">
            <text:p text:style-name="P848">Kasdien vykdoma šaltinių fizinė kontrolė</text:p>
          </table:table-cell>
          <table:table-cell table:style-name="TableCell849">
            <text:p text:style-name="P850">Kas savaitę vykdoma šaltinių fizinė kontrolė</text:p>
          </table:table-cell>
          <table:table-cell table:style-name="TableCell851">
            <text:p text:style-name="P852">Kas mėnesį vykdoma šaltinių fizinė kontrolė</text:p>
          </table:table-cell>
          <table:covered-table-cell>
            <text:p text:style-name="P853"/>
          </table:covered-table-cell>
        </table:table-row>
        <table:table-row table:style-name="TableRow854">
          <table:table-cell table:style-name="TableCell855">
            <text:p text:style-name="P856">Užlaikymas</text:p>
          </table:table-cell>
          <table:table-cell table:style-name="TableCell857">
            <text:p text:style-name="P858">Du fiziniai barjerai (sienos, rakinamos durys, grotos ir kt.), galintys sutrukdyti įvykdyti vagystę ar sabotažą, kol atvyks apsaugos<text:s/>pajėgų funkcijas vykdantys asmenys (darbuotojai ir (ar) saugos tarnyba)</text:p>
          </table:table-cell>
          <table:table-cell table:style-name="TableCell859">
            <text:p text:style-name="P860">Du fiziniai barjerai (sienos, rakinamos durys, grotos ir kt.)</text:p>
          </table:table-cell>
          <table:table-cell table:style-name="TableCell861">
            <text:p text:style-name="P862">Vienas fizinis barjeras arba nuolatinė licencijos ar laikinojo leidimo turėtojo darbuotojų priežiūra</text:p>
          </table:table-cell>
          <table:table-cell table:style-name="TableCell863">
            <text:p text:style-name="P864">–</text:p>
          </table:table-cell>
        </table:table-row>
        <table:table-row table:style-name="TableRow865">
          <table:table-cell table:style-name="TableCell866">
            <text:p text:style-name="P867">Reagavimas</text:p>
          </table:table-cell>
          <table:table-cell table:style-name="TableCell868">
            <text:p text:style-name="P869">Įrenginiai ir procedūros, užtikrinančios apsaugos pajėgų funkcijas vykdančių asmenų (darbuotojų, saugos tarnybos ir (ar) policijos) reagavimą ir atvykimą į įvykio vietą nedelsiant. Užtikrinti, kad reaguotų apmokyta ir ginkluota apsaugos pajėgų funkcijas vykdančių asmenų (darbuotojų, saugos tarnybos ir (ar) policijos) grupė, galinti užkirsti kelią šaltinių vagystei ar sabotažui</text:p>
          </table:table-cell>
          <table:table-cell table:style-name="TableCell870">
            <text:p text:style-name="P871">Įrenginiai ir procedūros, užtikrinančios greitą informacijos perdavimą apsaugos pajėgų funkcijas vykdantiems asmenims (darbuotojams,<text:s/>saugos tarnybai ir (ar) policijai)</text:p>
          </table:table-cell>
          <table:table-cell table:style-name="TableCell872">
            <text:p text:style-name="P873">Procedūros, kuriose numatyti reagavimo į šaltinių vagystę, pametimą, sabotažą veiksmai</text:p>
          </table:table-cell>
          <table:table-cell table:style-name="TableCell874">
            <text:p text:style-name="P875">–</text:p>
          </table:table-cell>
        </table:table-row>
        <text:soft-page-break/>
        <table:table-row table:style-name="TableRow876">
          <table:table-cell table:style-name="TableCell877" table:number-rows-spanned="7">
            <text:p text:style-name="P878">Fizinės saugos valdymas</text:p>
          </table:table-cell>
          <table:table-cell table:style-name="TableCell879">
            <text:p text:style-name="P880">Naudoti dvi darbuotojų patekimo prie šaltinių kontrolės ir tapatybės nustatymo priemones, iš kurių viena turi būti darbuotojų tapatybės nustatymo įrenginys (pavyzdžiui: elektroninio rakto (kortelės) ir kodo naudojimas, biometrinių įrenginių ir kodo naudojimas, rakto ir kodo naudojimas)</text:p>
          </table:table-cell>
          <table:table-cell table:style-name="TableCell881" table:number-columns-spanned="2">
            <text:p text:style-name="P882">Naudoti vieną darbuotojų patekimo prie šaltinių 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883" table:number-rows-spanned="6">
            <text:p text:style-name="P884">Saugoti šaltinius, kaip ir kitas gamybos priemones, įrangą ir prietaisus</text:p>
          </table:table-cell>
        </table:table-row>
        <table:table-row table:style-name="TableRow885">
          <table:covered-table-cell>
            <text:p text:style-name="P886"/>
          </table:covered-table-cell>
          <table:table-cell table:style-name="TableCell887" table:number-columns-spanned="2">
            <text:p text:style-name="P888">Asmenų, atsakingų už I–III pavojingumo kategorijų šaltinių fizinę saugą, ir darbuotojų, vežančių<text:s/><text:line-break/>I–III pavojingumo kategorijų šaltinius, tinkamumo patikrinimas</text:p>
          </table:table-cell>
          <table:covered-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able:number-columns-spanned="2">
            <text:p text:style-name="P895">Fizinės saugos aprašo rengimas</text:p>
          </table:table-cell>
          <table:covered-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table-cell table:style-name="TableCell901" table:number-columns-spanned="2">
            <text:p text:style-name="P902"><text:span text:style-name="T903">Informacijos ir duomenų apsauga</text:span></text:p>
          </table:table-cell>
          <table:covered-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able:number-columns-spanned="3">
            <text:p text:style-name="P910">Reagavimo į<text:s/>neteisėtą patekimą prie šaltinių, jų vagystę, sabotažą bei neteisėto šaltinių panaudojimo atvejus tvarkos nustatymas</text:p>
          </table:table-cell>
          <table:covered-table-cell/>
          <table:covered-table-cell/>
          <table:covered-table-cell>
            <text:p text:style-name="P911"/>
          </table:covered-table-cell>
        </table:table-row>
        <table:table-row table:style-name="TableRow912">
          <table:covered-table-cell>
            <text:p text:style-name="P913"/>
          </table:covered-table-cell>
          <table:table-cell table:style-name="TableCell914" table:number-columns-spanned="3">
            <text:p text:style-name="P915">Informavimo apie neteisėtą patekimą prie šaltinių, jų vagystę, sabotažą bei neteisėto šaltinių panaudojimo atvejus tvarkos nustatymas</text:p>
          </table:table-cell>
          <table:covered-table-cell/>
          <table:covered-table-cell/>
          <table:covered-table-cell>
            <text:p text:style-name="P916"/>
          </table:covered-table-cell>
        </table:table-row>
        <table:table-row table:style-name="TableRow917">
          <table:covered-table-cell>
            <text:p text:style-name="P918"/>
          </table:covered-table-cell>
          <table:table-cell table:style-name="TableCell919" table:number-columns-spanned="4">
            <text:p text:style-name="P920">Su šaltiniais leisti dirbti tik tokią teisę turintiems darbuotojams</text:p>
          </table:table-cell>
          <table:covered-table-cell/>
          <table:covered-table-cell/>
          <table:covered-table-cell/>
        </table:table-row>
      </table:table>
      <text:p text:style-name="P921"/>
      <text:p text:style-name="P922"/>
      <text:p text:style-name="P923"><text:span text:style-name="T924">______________</text:span></text:p>
      <text:p text:style-name="P925">Priedo pakeitimai:</text:p>
      <text:p text:style-name="P926"><text:span text:style-name="T927">Nr.<text:s/></text:span><text:a xlink:href="https://www.e-tar.lt/portal/legalAct.html?documentId=b73358700d0211e6bae4eb98746971fa" office:target-frame-name="_top" xlink:show="replace"><text:span text:style-name="T928">V-515</text:span></text:a><text:span text:style-name="T929">, 2016-04-26, paskelbta TAR 2016-04-28,<text:s/></text:span><text:span text:style-name="T930">i. k. 2016-10588</text:span></text:p>
      <text:p text:style-name="Normal"/>
      <text:p text:style-name="Normal"/>
      <text:soft-page-break/>
      <text:p text:style-name="P931"><text:span text:style-name="T939">Jonizuojančiosios spinduliuotės šaltinių,<text:s/></text:span><text:span text:style-name="T940">išskyrus verčiantis branduolinės energetikos srities veikla su jonizuojančiosios spinduliuotės šaltiniais naudojamus jonizuojančiosios spinduliuotės šaltinius,</text:span><text:span text:style-name="T941"><text:s/>f</text:span><text:span text:style-name="T942">izinės saugos<text:s/></text:span><text:span text:style-name="T943">taisyklių</text:span></text:p>
      <text:p text:style-name="P944">2 priedas</text:p>
      <text:p text:style-name="P945"/>
      <text:p text:style-name="P946"/>
      <text:p text:style-name="P947">fizinės saugos užtikrinimo priemonių kokybės pakankamumo įvertinimas</text:p>
      <text:p text:style-name="P948"/>
      <text:p text:style-name="P949"><text:span text:style-name="T950">1</text:span><text:span text:style-name="T951">. Fizinės saugos užtikrinimo priemonių kokybės pakankamumo įvertinimas apima šiuos elementus:</text:span></text:p>
      <text:p text:style-name="P952"><text:span text:style-name="T953">1.1</text:span><text:span text:style-name="T954">. šaltinių, įskaitant ir panaudotų šaltinių,<text:s/></text:span><text:span text:style-name="T955">sąrašo, kuriame būtų registruojama išsami informacija apie licencijos ar laikinojo leidimo turėtojo turimus šaltinius, jų pavojingumo kategorijas, fizinę formą, saugojimo ar naudojimo vietą, sudarymą;</text:span></text:p>
      <text:p text:style-name="P956"><text:span text:style-name="T957">1.2</text:span><text:span text:style-name="T958">. įdiegtų fizinės saugos užtikrinimo priemonių,<text:s/></text:span><text:span text:style-name="T959">užtikrinančių fizinės saugos sistemos funkcijas (aptikimą, užlaikymą ir reagavimą), nustatymą;</text:span></text:p>
      <text:p text:style-name="P960"><text:span text:style-name="T961">1.3</text:span><text:span text:style-name="T962">. fizinės saugos sistemos efektyvumo, apsaugant nuo numatomos grėsmės, vertinimą;</text:span></text:p>
      <text:p text:style-name="P963"><text:span text:style-name="T964">1.4</text:span><text:span text:style-name="T965">. jeigu reikia, papildomų fizinės saugos priemonių, užtikrinančių</text:span><text:span text:style-name="T966"><text:s/>priimtiną fizinės saugos lygį, nustatymą.</text:span></text:p>
      <text:p text:style-name="P967"><text:span text:style-name="T968">2</text:span><text:span text:style-name="T969">. Fizinės saugos užtikrinimo priemonių kokybės pakankamumo įvertinimą gali atlikti tik tinkamų techninių žinių apie objektą, kuriame naudojami ir saugomi šaltiniai, bei apie įrengtas fizinės saugos priemone</text:span><text:span text:style-name="T970">s turintys licencijos ar laikinojo leidimo turėtojo darbuotojai ir (ar) kitų įmonių, galinčių atlikti fizinės saugos sistemų vertinimą, specialistai.</text:span></text:p>
      <text:p text:style-name="P971"><text:span text:style-name="T972">3</text:span><text:span text:style-name="T973">. Fizinės saugos sistemos efektyvumo vertinimas gali būti atliekamas ekspertinio vertinimo būdu.</text:span></text:p>
      <text:p text:style-name="P974"><text:span text:style-name="T975">4</text:span><text:span text:style-name="T976">. Atliekant fizinės saugos sistemos efektyvumo vertinimą turi būti:</text:span></text:p>
      <text:p text:style-name="P977"><text:span text:style-name="T978">4.1</text:span><text:span text:style-name="T979">. nagrinėjami galimi patekimo prie šaltinių keliai. Galimi patekimo prie šaltinių keliai turi būti pažymėti (atitinkamais simboliais) įmonės ar įstaigos teritorijos ir teritorijos, e</text:span><text:span text:style-name="T980">sančios už įmonės ar įstaigos ribų, bei pastato ir patalpų (saugyklos), kurioje naudojami ir (ar) saugomi šaltiniai, planuose;</text:span></text:p>
      <text:p text:style-name="P981"><text:span text:style-name="T982">4.2</text:span><text:span text:style-name="T983">. vertinamas patekimo prie šaltinių keliuose įrengtų konstrukcinių ir techninių priemonių pakankamumas. Įdiegtos fizinės s</text:span><text:span text:style-name="T984">augos konstrukcinės ir techninės priemonės turi būti pažymėtomis (atitinkamais simboliais) įmonės ar įstaigos teritorijos bei pastato ir patalpų (saugyklos), kurioje naudojami ir (ar) saugomi šaltiniai, planuose;<text:s/></text:span></text:p>
      <text:p text:style-name="P985"><text:span text:style-name="T986">4.3</text:span><text:span text:style-name="T987">. vertinamas konstrukcinių priemoni</text:span><text:span text:style-name="T988">ų (durų, langų, sienų ir pan.) efektyvumas. Atliekant šį vertinimą turi būti apskaičiuojamas laikas (užlaikymo laikas), kurio prireiks įsibrovėliui įveikti konstrukcines priemones;</text:span></text:p>
      <text:p text:style-name="P989"><text:span text:style-name="T990">4.4</text:span><text:span text:style-name="T991">. vertinamas techninių priemonių efektyvumas:</text:span></text:p>
      <text:p text:style-name="P992"><text:span text:style-name="T993">4.4.1</text:span><text:span text:style-name="T994">. tikimybė apti</text:span><text:span text:style-name="T995">kti įsibrovėlį;</text:span></text:p>
      <text:p text:style-name="P996"><text:span text:style-name="T997">4.4.2</text:span><text:span text:style-name="T998">. klaidingų aliarmų suveikimo dažnis, jų atsiradimo priežastys ir atlikti korekciniai veiksmai dėl pasikartojančių klaidingų aliarmų suveikimo;</text:span></text:p>
      <text:p text:style-name="P999"><text:span text:style-name="T1000">4.5</text:span><text:span text:style-name="T1001">. vertinamos apsaugos pajėgų funkcijas vykdančių asmenų (darbuotojų, saugos ta</text:span><text:span text:style-name="T1002">rnybos ir (ar) policijos) reagavimo (informacijos gavimo, vertinimo, perdavimo ir kt.) ir atvykimo į įvykio vietą procedūros;</text:span></text:p>
      <text:p text:style-name="P1003"><text:span text:style-name="T1004">4.6</text:span><text:span text:style-name="T1005">. nagrinėjamos administracinės ir techninės</text:span><text:span text:style-name="T1006"><text:s/></text:span><text:span text:style-name="T1007">priemonės, padedančios sumažinti grėsmę iš vidaus ir neteisėto patekimo prie ša</text:span><text:span text:style-name="T1008">ltinių tikimybę.</text:span></text:p>
      <text:p text:style-name="P1009"><text:span text:style-name="T1010">______________</text:span></text:p>
      <text:p text:style-name="P1011">Priedo pakeitimai:</text:p>
      <text:p text:style-name="P1012"><text:span text:style-name="T1013">Nr.<text:s/></text:span><text:a xlink:href="https://www.e-tar.lt/portal/legalAct.html?documentId=b73358700d0211e6bae4eb98746971fa" office:target-frame-name="_top" xlink:show="replace"><text:span text:style-name="T1014">V-515</text:span></text:a><text:span text:style-name="T1015">, 2016-04-26, paskelbta TAR 2016-04-28, i. k. 2016-10588</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text:s/></text:span><text:span text:style-name="T1025">Respublikos sveikatos apsaugos ministerija, Įsakymas</text:span></text:p>
      <text:p text:style-name="P1026"><text:span text:style-name="T1027">Nr.<text:s/></text:span><text:a xlink:href="https://www.e-tar.lt/portal/legalAct.html?documentId=TAR.0AC67C271E51" office:target-frame-name="_top" xlink:show="replace"><text:span text:style-name="T1028">V-904</text:span></text:a><text:span text:style-name="T1029">, 2012-09-26, Žin., 2012, Nr. 114-5786 (2012-10-02), i. k. 1122250ISAK000V-904</text:span></text:p>
      <text:p text:style-name="P1030"><text:span text:style-name="T1031">Dėl Lietuvos Respublikos sveikato</text:span><text:span text:style-name="T1032">s apsaugos ministro 2005 m. rugsėjo 7 d. įsakymo Nr. V-687 "Dėl Jonizuojančiosios spinduliuotės šaltinių fizinės saugos taisyklių patvirtinimo" pakeitimo</text:span></text:p>
      <text:p text:style-name="P1033"/>
      <text:p text:style-name="P1034"><text:span text:style-name="T1035">2.</text:span></text:p>
      <text:p text:style-name="P1036"><text:span text:style-name="T1037">Lietuvos Respublikos sveikatos apsaugos ministerija, Įsakymas</text:span></text:p>
      <text:p text:style-name="P1038"><text:span text:style-name="T1039">Nr.<text:s/></text:span><text:a xlink:href="https://www.e-tar.lt/portal/legalAct.html?documentId=b73358700d0211e6bae4eb98746971fa" office:target-frame-name="_top" xlink:show="replace"><text:span text:style-name="T1040">V-515</text:span></text:a><text:span text:style-name="T1041">, 2016-04-26, paskelbta TAR 2016-04-28, i. k. 2016-10588</text:span></text:p>
      <text:p text:style-name="P1042"><text:span text:style-name="T1043">Dėl Lietuvos Respublikos sveikatos apsaugos ministro 2005 m. rugsėjo 7 d. įsakymo Nr. V-687 „Dėl Jonizuojančiosios spinduliuotės</text:span><text:span text:style-name="T1044"><text:s/>šaltinių fizinės saugos taisykl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0.4722in" fo:margin-left="0.8659in" fo:margin-bottom="1.1812in" fo:margin-right="0.4708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master-page>
    <style:master-page style:next-style-name="MP1" style:name="MPF1" style:page-layout-name="PL1"/>
    <style:master-page style:name="MP2" style:page-layout-name="PL2">
      <style:header>
        <text:p text:style-name="P933"><draw:frame draw:style-name="F934" text:anchor-type="paragraph" svg:y="0.0006in" draw:z-index="0"><draw:text-box fo:min-height="0in" fo:min-width="0in"><text:p text:style-name="P932"><text:span text:style-name="T935"><text:page-number text:fixed="false">4</text:page-number></text:span></text:p></draw:text-box></draw:frame></text:p>
      </style:header>
      <style:footer>
        <text:p text:style-name="P936"/>
      </style:footer>
    </style:master-page>
    <style:master-page style:next-style-name="MP2" style:name="MPF2" style:page-layout-name="PL2">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2:42:00Z</meta:creation-date>
    <dc:date>2021-01-19T12:42:00Z</dc:date>
    <meta:template xlink:href="Normal.dotm" xlink:type="simple"/>
    <meta:editing-cycles>2</meta:editing-cycles>
    <meta:editing-duration>PT0S</meta:editing-duration>
    <meta:document-statistic meta:page-count="13" meta:paragraph-count="454" meta:word-count="4764" meta:character-count="36328" meta:row-count="1067" meta:non-whitespace-character-count="32018"/>
  </office:meta>
</office:document-meta>
</file>