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master-page-name="MP1" style:family="paragraph">
      <style:paragraph-properties fo:break-before="page" fo:margin-left="6.3333in">
        <style:tab-stops/>
      </style:paragraph-properties>
    </style:style>
    <style:style style:name="P571" style:parent-style-name="Normal" style:family="paragraph">
      <style:paragraph-properties fo:margin-left="6.3333in">
        <style:tab-stops/>
      </style:paragraph-properties>
    </style:style>
    <style:style style:name="P572" style:parent-style-name="Normal" style:family="paragraph">
      <style:paragraph-properties fo:margin-left="6.3333in">
        <style:tab-stops/>
      </style:paragraph-properties>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center"/>
    </style:style>
    <style:style style:name="TableColumn578" style:family="table-column">
      <style:table-column-properties style:column-width="0.9854in" style:use-optimal-column-width="false"/>
    </style:style>
    <style:style style:name="TableColumn579" style:family="table-column">
      <style:table-column-properties style:column-width="2.5583in" style:use-optimal-column-width="false"/>
    </style:style>
    <style:style style:name="TableColumn580" style:family="table-column">
      <style:table-column-properties style:column-width="2.5583in" style:use-optimal-column-width="false"/>
    </style:style>
    <style:style style:name="TableColumn581" style:family="table-column">
      <style:table-column-properties style:column-width="2.5583in" style:use-optimal-column-width="false"/>
    </style:style>
    <style:style style:name="TableColumn582" style:family="table-column">
      <style:table-column-properties style:column-width="1.5756in" style:use-optimal-column-width="false"/>
    </style:style>
    <style:style style:name="Table577" style:family="table">
      <style:table-properties style:width="10.2361in" fo:margin-left="0in" table:align="left"/>
    </style:style>
    <style:style style:name="TableRow583" style:family="table-row">
      <style:table-row-properties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9pt" style:font-size-asian="9pt" style:font-size-complex="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9pt" style:font-size-asian="9pt" style:font-size-complex="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9pt" style:font-size-asian="9pt" style:font-size-complex="9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9pt" style:font-size-asian="9pt" style:font-size-complex="9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9pt" style:font-size-asian="9pt" style:font-size-complex="9pt"/>
    </style:style>
    <style:style style:name="TableRow594" style:family="table-row">
      <style:table-row-properties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9pt" style:font-size-asian="9pt" style:font-size-complex="9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Row604" style:family="table-row">
      <style:table-row-properties style:use-optimal-row-height="false" fo:keep-together="always"/>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P610" style:parent-style-name="Normal" style:family="paragraph">
      <style:paragraph-properties fo:text-align="center"/>
      <style:text-properties fo:font-size="9pt" style:font-size-asian="9pt" style:font-size-complex="9pt"/>
    </style:style>
    <style:style style:name="TableRow611" style:family="table-row">
      <style:table-row-properties style:use-optimal-row-height="false" fo:keep-together="always"/>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P617" style:parent-style-name="Normal" style:family="paragraph">
      <style:paragraph-properties fo:text-align="center"/>
      <style:text-properties fo:font-style="italic" style:font-style-asian="italic" fo:font-size="9pt" style:font-size-asian="9pt" style:font-size-complex="9pt"/>
    </style:style>
    <style:style style:name="TableRow618" style:family="table-row">
      <style:table-row-properties style:use-optimal-row-height="false" fo:keep-together="always"/>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P624" style:parent-style-name="Normal" style:family="paragraph">
      <style:paragraph-properties fo:text-align="center"/>
      <style:text-properties fo:font-size="9pt" style:font-size-asian="9pt" style:font-size-complex="9pt"/>
    </style:style>
    <style:style style:name="TableRow625" style:family="table-row">
      <style:table-row-properties style:use-optimal-row-height="false" fo:keep-together="always"/>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P633" style:parent-style-name="Normal" style:family="paragraph">
      <style:paragraph-properties fo:text-align="center"/>
      <style:text-properties fo:font-size="9pt" style:font-size-asian="9pt" style:font-size-complex="9pt"/>
    </style:style>
    <style:style style:name="TableRow634" style:family="table-row">
      <style:table-row-properties style:use-optimal-row-height="false"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font-size="9pt" style:font-size-asian="9pt" style:font-size-complex="9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Row645" style:family="table-row">
      <style:table-row-properties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9pt" style:font-size-asian="9pt" style:font-size-complex="9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Row656" style:family="table-row">
      <style:table-row-properties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font-size="9pt" style:font-size-asian="9pt" style:font-size-complex="9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Row665" style:family="table-row">
      <style:table-row-properties style:use-optimal-row-height="false" fo:keep-together="always"/>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P671" style:parent-style-name="Normal" style:family="paragraph">
      <style:paragraph-properties fo:text-align="center"/>
      <style:text-properties fo:font-size="9pt" style:font-size-asian="9pt" style:font-size-complex="9pt"/>
    </style:style>
    <style:style style:name="TableRow672" style:family="table-row">
      <style:table-row-properties style:use-optimal-row-height="false" fo:keep-together="always"/>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P678" style:parent-style-name="Normal" style:family="paragraph">
      <style:paragraph-properties fo:text-align="center"/>
      <style:text-properties fo:font-size="9pt" style:font-size-asian="9pt" style:font-size-complex="9pt"/>
    </style:style>
    <style:style style:name="TableRow679" style:family="table-row">
      <style:table-row-properties style:use-optimal-row-height="false" fo:keep-together="always"/>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center"/>
      <style:text-properties fo:font-size="9pt" style:font-size-asian="9pt" style:font-size-complex="9pt"/>
    </style:style>
    <style:style style:name="TableRow686" style:family="table-row">
      <style:table-row-properties style:use-optimal-row-height="false" fo:keep-together="always"/>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P690" style:parent-style-name="Normal" style:family="paragraph">
      <style:paragraph-properties fo:text-align="center"/>
      <style:text-properties fo:font-size="9pt" style:font-size-asian="9pt" style:font-size-complex="9pt"/>
    </style:style>
    <style:style style:name="TableRow691" style:family="table-row">
      <style:table-row-properties style:use-optimal-row-height="false" fo:keep-together="always"/>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P695" style:parent-style-name="Normal" style:family="paragraph">
      <style:paragraph-properties fo:text-align="center"/>
      <style:text-properties fo:font-size="9pt" style:font-size-asian="9pt" style:font-size-complex="9pt"/>
    </style:style>
    <style:style style:name="TableRow696" style:family="table-row">
      <style:table-row-properties style:use-optimal-row-height="false" fo:keep-together="always"/>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P700" style:parent-style-name="Normal" style:family="paragraph">
      <style:paragraph-properties fo:keep-together="always" fo:widows="0" fo:orphans="0" fo:text-align="justify"/>
      <style:text-properties fo:hyphenate="false"/>
    </style:style>
    <style:style style:name="P701" style:parent-style-name="Normal" style:family="paragraph">
      <style:paragraph-properties fo:keep-together="always" fo:widows="0" fo:orphans="0" fo:text-align="center"/>
      <style:text-properties fo:hyphenate="false"/>
    </style:style>
    <style:style style:name="P702" style:parent-style-name="Normal" style:family="paragraph">
      <style:paragraph-properties fo:keep-together="always" fo:widows="0" fo:orphans="0" fo:text-align="justify"/>
      <style:text-properties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together="always" fo:widows="0" fo:orphans="0" fo:margin-left="3.1493in">
        <style:tab-stops/>
      </style:paragraph-properties>
      <style:text-properties fo:hyphenate="false"/>
    </style:style>
    <style:style style:name="P710"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718" style:parent-style-name="Normal" style:family="paragraph">
      <style:paragraph-properties fo:keep-together="always" fo:widows="0" fo:orphans="0" fo:margin-left="3.1493in">
        <style:tab-stops/>
      </style:paragraph-properties>
      <style:text-properties fo:color="#000000" fo:hyphenate="false"/>
    </style:style>
    <style:style style:name="P719" style:parent-style-name="Normal" style:family="paragraph">
      <style:paragraph-properties fo:keep-together="always" fo:widows="0" fo:orphans="0" fo:margin-left="3.1493in">
        <style:tab-stops/>
      </style:paragraph-properties>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4">Suvestinė redakcija nuo 2013-05-01 iki 2016-04-30</text:span></text:p>
      <text:p text:style-name="P5"/>
      <text:p text:style-name="P6"><text:span text:style-name="T7">Įsakymas paskelbtas: Žin. 2005, Nr.<text:s/></text:span><text:a xlink:href="https://www.e-tar.lt/portal/legalAct.html?documentId=TAR.CF9776C50EB0" office:target-frame-name="_top" xlink:show="replace"><text:span text:style-name="T8">111-4057</text:span></text:a><text:span text:style-name="T9">, i. k. 1052250ISAK000V-687</text:span></text:p>
      <text:p text:style-name="P10"/>
      <text:p text:style-name="P11">Nauja redakcija nuo 2013-05-01:</text:p>
      <text:p text:style-name="Normal"><text:span text:style-name="T12">Nr.<text:s/></text:span><text:a xlink:href="https://www.e-tar.lt/portal/legalAct.html?documentId=TAR.0AC67C271E51" office:target-frame-name="_top" xlink:show="replace"><text:span text:style-name="T13">V-904</text:span></text:a><text:span text:style-name="T14">, 2012-09-26, Žin. 2012, Nr. 114-5786 (2012-10-02), i. k. 1122250ISAK000V-904</text:span></text:p>
      <text:p text:style-name="P15"/>
      <text:p text:style-name="P16">LIETUVOS RESPUBLIKOS SVEIKATOS APSAUGOS MINISTRAS</text:p>
      <text:p text:style-name="P17"/>
      <text:p text:style-name="P18">ĮSAKYMAS</text:p>
      <text:p text:style-name="P19">DĖL JONIZUOJANČIOSIOS SPINDULIUOTĖS ŠALTINIŲ FIZINĖS SAUGOS TAISYKLIŲ PATVIRTINIMO</text:p>
      <text:p text:style-name="P20"/>
      <text:p text:style-name="P21">2005 m. rugsėjo 7 d. Nr. V-687</text:p>
      <text:p text:style-name="P22">Vilnius</text:p>
      <text:p text:style-name="P23"/>
      <text:p text:style-name="P24"/>
      <text:p text:style-name="P25"><text:span text:style-name="T26">Vadovaudamasis Lietuvos Respublikos radiacinės saugos įstatymo (Žin., 1999, Nr.<text:s/></text:span><text:a xlink:href="https://www.e-tar.lt/portal/lt/legalAct/TAR.7083DB116A2E" office:target-frame-name="_blank" xlink:show="new"><text:span text:style-name="T27">11-239</text:span></text:a><text:span text:style-name="T28">; 2011, Nr.<text:s/></text:span><text:a xlink:href="https://www.e-tar.lt/portal/lt/legalAct/TAR.352B154F9D25" office:target-frame-name="_blank" xlink:show="new"><text:span text:style-name="T29">91-4317</text:span></text:a><text:span text:style-name="T30">) 6 straipsnio 2 dalimi:</text:span></text:p>
      <text:p text:style-name="P31"><text:span text:style-name="T32">1</text:span><text:span text:style-name="T33">. T v i r t i n u Jonizuojančiosios spinduliuotės šaltinių fizinės saugos taisykles (pridedama).</text:span></text:p>
      <text:p text:style-name="P34"><text:span text:style-name="T35">2</text:span><text:span text:style-name="T36">. P a v e d<text:s/></text:span><text:span text:style-name="T37">u įsakymo vykdymą kontroliuoti viceministrui pagal administravimo sritį.</text:span></text:p>
      <text:p text:style-name="P38"/>
      <text:p text:style-name="P39"/>
      <text:p text:style-name="P40"><text:span text:style-name="T41">SVEIKATOS APSAUGOS MINISTRAS</text:span><text:span text:style-name="T42"><text:tab/>ŽILVINAS PADAIGA</text:span></text:p>
      <text:p text:style-name="Normal"/>
      <text:soft-page-break/>
      <text:p text:style-name="P43"><text:span text:style-name="T44">PATVIRTINTA</text:span></text:p>
      <text:p text:style-name="P45">Lietuvos Respublikos<text:s/></text:p>
      <text:p text:style-name="P46">sveikatos apsaugos ministro<text:s/></text:p>
      <text:p text:style-name="P47">2005 m. rugsėjo 7 d. įsakymu Nr. V-687</text:p>
      <text:p text:style-name="P48">(Lietuvos Respublikos<text:s/></text:p>
      <text:p text:style-name="P49">sveikatos apsaugos ministro<text:s/></text:p>
      <text:p text:style-name="P50">2012 m. rugsėjo 26 d. įsakymo Nr. V-904<text:s/></text:p>
      <text:p text:style-name="P51">redakcija)</text:p>
      <text:p text:style-name="P52"/>
      <text:p text:style-name="P53"><text:span text:style-name="T54">JONIZUOJANČIOSIOS SPINDULIUOTĖS ŠALTINIŲ FIZINĖS SAUG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Jonizuojančiosios spinduliuotės šaltinių fizinės saugos taisyklės (toli</text:span><text:span text:style-name="T64">au – Taisyklės) nustato I–V pavojingumo kategorijų uždarųjų jonizuojančiosios spinduliuotės šaltinių (toliau – šaltiniai) fizinės saugos reikalavimus.</text:span></text:p>
      <text:p text:style-name="P65"><text:span text:style-name="T66">2</text:span><text:span text:style-name="T67">. Šios Taisyklės privalomos Lietuvos Respublikos ar kitos Europos Sąjungos valstybės narės arba Euro</text:span><text:span text:style-name="T68">pos ekonominės erdvės valstybės (toliau – valstybė narė) piliečiams, kitiems fiziniams asmenims, kurie naudojasi Europos Sąjungos teisės aktų jiems suteiktomis judėjimo valstybėse narėse teisėmis, Lietuvos Respublikoje įsteigtiems juridiniams asmenims arba</text:span><text:span text:style-name="T69"><text:s/>kitoje valstybėje narėje įsteigtiems juridiniams asmenims, kitoms organizacijoms ar jų filialams, taip pat kitos užsienio valstybės juridinių asmenų ar kitų organizacijų filialams, įsteigtiems Lietuvos Respublikoje (toliau – Asmenys), turintiems licenciją</text:span><text:span text:style-name="T70"><text:s/>ar laikinąjį leidimą gaminti, naudoti, saugoti ir (ar) vežti šaltinius (toliau – licencija ar laikinasis leidimas) ir projektuojantiems patalpas, kuriose planuojama verstis veikla su šaltiniais.</text:span></text:p>
      <text:p text:style-name="P71"><text:span text:style-name="T72">3</text:span><text:span text:style-name="T73">. Licencijos ar laikinojo leidimo turėtojai privalo užt</text:span><text:span text:style-name="T74">ikrinti tinkamą šaltinių fizinės saugos sistemos įrengimą ir funkcionavimą.</text:span></text:p>
      <text:p text:style-name="P75"><text:span text:style-name="T76">4</text:span><text:span text:style-name="T77">. Šiose Taisyklėse vartojamos sąvokos ir jų apibrėžimai:</text:span></text:p>
      <text:p text:style-name="P78"><text:span text:style-name="T79">administracinės fizinės saugos užtikrinimo priemonės<text:s/></text:span><text:span text:style-name="T80">(toliau –</text:span><text:span text:style-name="T81"><text:s/>administracinės priemonės</text:span><text:span text:style-name="T82">)</text:span><text:span text:style-name="T83"><text:s/></text:span><text:span text:style-name="T84">– tai veiksmai, užtikrinanty</text:span><text:span text:style-name="T85">s šaltinių fizinę saugą;</text:span></text:p>
      <text:p text:style-name="P86"><text:span text:style-name="T87">fizinė kontrolė</text:span><text:span text:style-name="T88"><text:s/>– matuojant šaltinių skleidžiamos spinduliuotės dozės galią arba vizualus nustatymas, ar šaltiniai yra savo vietoje;</text:span></text:p>
      <text:p text:style-name="P89"><text:span text:style-name="T90">fizinė sauga</text:span><text:span text:style-name="T91"><text:s/>– visuma teisinių, organizacinių ir techninių priemonių bei veiklą su šaltiniais vykd</text:span><text:span text:style-name="T92">ančių Asmenų ir (ar) jų darbuotojų kompetencijų, kurių tikslas – užtikrinti šaltinių apsaugą nuo neteisėto jų užvaldymo ar pagrobimo, apsaugoti šaltinius nuo veiksmų, kurie tiesiogiai arba netiesiogiai keltų riziką žmonių sveikatai ir saugumui dėl jonizuoj</text:span><text:span text:style-name="T93">ančiosios spinduliuotės, taip pat užtikrinti šių veiksmų prevenciją;</text:span></text:p>
      <text:p text:style-name="P94"><text:span text:style-name="T95">fizinės saugos kultūra</text:span><text:span text:style-name="T96"><text:s/>– organizacijos veiklos ypatybės, charakteristikos bei žmonių elgesys, užtikrinantys, kad šaltinių saugumo problemoms bus skiriamas jų svarbą atitinkantis dėmesys;</text:span></text:p>
      <text:p text:style-name="P97"><text:span text:style-name="T98">inventorizacija</text:span><text:span text:style-name="T99"><text:s/>– šaltinių nustatymas pagal jų numerius ir kitus ženklinimo rekvizitus;</text:span></text:p>
      <text:p text:style-name="P100"><text:span text:style-name="T101">numatoma grėsmė</text:span><text:span text:style-name="T102"><text:s/>– kiekybinės ir kokybinės licencijos ar laikinojo leidimo turėtojo darbuotojų bei kitų žmonių, kurie gali bandyti atsitiktinai ar neteisėtai patekti pri</text:span><text:span text:style-name="T103">e šaltinių, juos pavogti, organizuoti sabotažą, neteisėtai panaudoti arba perduoti juos Asmenims, neturintiems licencijos ar laikinojo leidimo, savybės ir charakteristikos (motyvacija, ketinimai ir pajėgumai);</text:span></text:p>
      <text:p text:style-name="P104"><text:span text:style-name="T105">sabotažas<text:s/></text:span><text:span text:style-name="T106">– bet koks tyčinis veiksmas šaltinių</text:span><text:span text:style-name="T107"><text:s/>atžvilgiu, kuris tiesiogiai arba netiesiogiai gali sukelti pavojų žmonių sveikatai ir saugumui;</text:span></text:p>
      <text:p text:style-name="P108"><text:span text:style-name="T109">techninės fizinės saugos užtikrinimo priemonės<text:s/></text:span><text:span text:style-name="T110">(toliau –</text:span><text:span text:style-name="T111"><text:s/>techninės priemonės</text:span><text:span text:style-name="T112">) – tai technologiniai įrenginiai, užtikrinantys patekimo prie šaltinių kontrolę, n</text:span><text:span text:style-name="T113">eteisėto patekimo prie šaltinių aptikimą, greitą ir patikimą informacijos perdavimą bei jos įvertinimą, ir fiziniai<text:s/></text:span><text:soft-page-break/><text:span text:style-name="T114">barjerai, apsaugantys šaltinius nuo pašalinių žmonių atsitiktinio ar neteisėto patekimo prie šaltinių, jų vagystės ar sabotažo.</text:span></text:p>
      <text:p text:style-name="P115"><text:span text:style-name="T116">Kitos Taisyk</text:span><text:span text:style-name="T117">lėse vartojamos sąvokos suprantamos taip, kaip jos apibrėžtos Lietuvos Respublikos radiacinės saugos įstatyme (Žin., 1999, Nr.<text:s/></text:span><text:a xlink:href="https://www.e-tar.lt/portal/lt/legalAct/TAR.7083DB116A2E" office:target-frame-name="_blank" xlink:show="new"><text:span text:style-name="T118">11-239</text:span></text:a><text:span text:style-name="T119">), Veiklos su jonizuojančiosios spindu</text:span><text:span text:style-name="T120">liuotės šaltiniais licencijavimo taisyklėse, patvirtintose Lietuvos Respublikos Vyriausybės 1999 m. gegužės 25 d. nutarimu Nr. 653 (Žin., 1999, Nr.<text:s/></text:span><text:a xlink:href="https://www.e-tar.lt/portal/lt/legalAct/TAR.D6880C5D573F" office:target-frame-name="_blank" xlink:show="new"><text:span text:style-name="T121">47-1485</text:span></text:a><text:span text:style-name="T122">; 2011, Nr.<text:s/></text:span><text:a xlink:href="https://www.e-tar.lt/portal/lt/legalAct/TAR.5DA1DE7DA51A" office:target-frame-name="_blank" xlink:show="new"><text:span text:style-name="T123">142-6664</text:span></text:a><text:span text:style-name="T124">), ir kituose radiacinę saugą reglamentuojančiuose teisės aktuose.</text:span></text:p>
      <text:p text:style-name="P125"/>
      <text:p text:style-name="P126"><text:span text:style-name="T127">II</text:span><text:span text:style-name="T128">.<text:s/></text:span><text:span text:style-name="T129">FIZINĖS SAUGOS SISTEMOS REIKALAVIMAI</text:span></text:p>
      <text:p text:style-name="P130"/>
      <text:p text:style-name="P131"><text:span text:style-name="T132">5</text:span><text:span text:style-name="T133">. Fizinės saugos sistema turi būti<text:s/></text:span><text:span text:style-name="T134">projektuojama ir diegiama atsižvelgiant į:</text:span></text:p>
      <text:p text:style-name="P135"><text:span text:style-name="T136">5.1</text:span><text:span text:style-name="T137">. turimų ar planuojamų įsigyti šaltinių pavojingumo kategoriją, nustatomą vadovaujantis Radiacinės saugos centro direktoriaus 2004 m. spalio 11 d. įsakymu Nr. 46 „Dėl Jonizuojančiosios spinduliuotės šaltinių<text:s/></text:span><text:span text:style-name="T138">pavojingumo kategorijų ir jų nustatymo taisyklių patvirtinimo“ (Žin., 2004, Nr.<text:s/></text:span><text:a xlink:href="https://www.e-tar.lt/portal/lt/legalAct/TAR.5DDA8BAEFB3C" office:target-frame-name="_blank" xlink:show="new"><text:span text:style-name="T139">151-5518</text:span></text:a><text:span text:style-name="T140">);</text:span></text:p>
      <text:p text:style-name="P141"><text:span text:style-name="T142">5.2</text:span><text:span text:style-name="T143">. galimas grėsmes ir padarinius, galinčius atsirasti dėl neteisėtų licenc</text:span><text:span text:style-name="T144">ijos ar laikinojo leidimo turėtojo darbuotojų (toliau – grėsmė iš vidaus) ir kitų žmonių veiksmų;</text:span></text:p>
      <text:p text:style-name="P145"><text:span text:style-name="T146">5.3</text:span><text:span text:style-name="T147">. licencijos ar laikinojo leidimo turėtojo atliktą numatomų grėsmių I–III pavojingumo kategorijos šaltiniams vertinimą pagal surinktą viešai prieinamą<text:s/></text:span><text:span text:style-name="T148">ar valstybės institucijų pateikiamą neįslaptintą informaciją apie esamas ar galimas grėsmes ir istorinius įvykius.</text:span></text:p>
      <text:p text:style-name="P149"><text:span text:style-name="T150">6</text:span><text:span text:style-name="T151">. Projektuojant ir diegiant fizinės saugos sistemą turi būti naudojamos administracinės ir techninės priemonės. Administracinių ir tec</text:span><text:span text:style-name="T152">hninių priemonių, atsižvelgiant į šaltinių pavojingumo kategoriją, santrauka pateikta Taisyklių 1 priede.</text:span></text:p>
      <text:p text:style-name="P153"><text:span text:style-name="T154">7</text:span><text:span text:style-name="T155">. Siekiant užtikrinti šaltinių fizinę saugą, naudojamos šios administracinės priemonės:</text:span></text:p>
      <text:p text:style-name="P156"><text:span text:style-name="T157">7.1</text:span><text:span text:style-name="T158">. darbuotojų pareigų ir atsakomybės nustatymas;</text:span></text:p>
      <text:p text:style-name="P159"><text:span text:style-name="T160">7.2</text:span><text:span text:style-name="T161">. darbuotojų mokymas ir instruktavimas fizinės saugos klausimais;</text:span></text:p>
      <text:p text:style-name="P162"><text:span text:style-name="T163">7.3</text:span><text:span text:style-name="T164">. darbuotojų darbo, atitinkančio fizinės saugos sistemos tikslus, organizavimas;</text:span></text:p>
      <text:p text:style-name="P165"><text:span text:style-name="T166">7.4</text:span><text:span text:style-name="T167">. patekimo prie šaltinių kontrolė;</text:span></text:p>
      <text:p text:style-name="P168"><text:span text:style-name="T169">7.5</text:span><text:span text:style-name="T170">. licencijos ar laikinojo leidimo turėtojo darbu</text:span><text:span text:style-name="T171">otojų ir apsaugos pajėgų funkcijas vykdančių asmenų (darbuotojų ir (ar) saugos tarnybos) veiksmų nustatymas, gavus neteisėto patekimo prie šaltinių aptikimo įrangos signalą, atsitiktinio, neteisėto patekimo ar bandymo patekti prie šaltinių atveju;</text:span></text:p>
      <text:p text:style-name="P172"><text:span text:style-name="T173">7.6</text:span><text:span text:style-name="T174">.</text:span><text:span text:style-name="T175"><text:s/>raktų išdavimo kontrolė;</text:span></text:p>
      <text:p text:style-name="P176"><text:span text:style-name="T177">7.7</text:span><text:span text:style-name="T178">. šaltinių stebėjimas vaizdo stebėjimo įranga;</text:span></text:p>
      <text:p text:style-name="P179"><text:span text:style-name="T180">7.8</text:span><text:span text:style-name="T181">. šaltinių naudojimo ir judėjimo registravimas;</text:span></text:p>
      <text:p text:style-name="P182"><text:span text:style-name="T183">7.9</text:span><text:span text:style-name="T184">. periodinė šaltinių fizinė kontrolė ir inventorizacija;</text:span></text:p>
      <text:p text:style-name="P185"><text:span text:style-name="T186">7.10</text:span><text:span text:style-name="T187">. asmenų, atsakingų už I–III pavojingumo kategori</text:span><text:span text:style-name="T188">jos šaltinių fizinę saugą, ir darbuotojų, vežančių I–III pavojingumo kategorijos šaltinius, tinkamumo patikrinimas;</text:span></text:p>
      <text:p text:style-name="P189"><text:span text:style-name="T190">7.11</text:span><text:span text:style-name="T191">. stebėjimo, aptikimo bei ryšio priemonių testavimas ir techninė jų priežiūra;</text:span></text:p>
      <text:p text:style-name="P192"><text:span text:style-name="T193">7.12</text:span><text:span text:style-name="T194">. fizinės saugos kultūros diegimas;</text:span></text:p>
      <text:p text:style-name="P195"><text:span text:style-name="T196">7.13</text:span><text:span text:style-name="T197">.</text:span><text:span text:style-name="T198"><text:s/>šaltinių fizinės saugos aprašo duomenų apsauga.</text:span></text:p>
      <text:p text:style-name="P199"><text:span text:style-name="T200">8</text:span><text:span text:style-name="T201">. Siekiant užtikrinti šaltinių fizinę saugą, naudojamos šios techninės priemonės:</text:span></text:p>
      <text:p text:style-name="P202"><text:span text:style-name="T203">8.1</text:span><text:span text:style-name="T204">. vaizdo stebėjimo įranga;</text:span></text:p>
      <text:p text:style-name="P205"><text:span text:style-name="T206">8.2</text:span><text:span text:style-name="T207">. darbuotojų tapatybės nustatymo įrenginiai:</text:span></text:p>
      <text:p text:style-name="P208"><text:span text:style-name="T209">8.2.1</text:span><text:span text:style-name="T210">. kodiniai mechanizmai;</text:span></text:p>
      <text:p text:style-name="P211"><text:span text:style-name="T212">8</text:span><text:span text:style-name="T213">.2.2</text:span><text:span text:style-name="T214">. elektroniniai raktai (kortelės);</text:span></text:p>
      <text:p text:style-name="P215"><text:span text:style-name="T216">8.2.3</text:span><text:span text:style-name="T217">. biometriniai įrenginiai;</text:span></text:p>
      <text:p text:style-name="P218"><text:span text:style-name="T219">8.3</text:span><text:span text:style-name="T220">. mechaniniai rakinimo mechanizmai;</text:span></text:p>
      <text:p text:style-name="P221"><text:span text:style-name="T222">8.4</text:span><text:span text:style-name="T223">. ryšio priemonės;</text:span></text:p>
      <text:p text:style-name="P224"><text:span text:style-name="T225">8.5</text:span><text:span text:style-name="T226">. neteisėto patekimo prie šaltinių aptikimo įranga;</text:span></text:p>
      <text:p text:style-name="P227"><text:span text:style-name="T228">8.6</text:span><text:span text:style-name="T229">. fiziniai barjerai (sienos, grotos,<text:s/></text:span><text:span text:style-name="T230">rakinamos durys, jonizuojančiosios spinduliuotės ekranavimo savybėmis pasižymintys rakinami konteineriai ir kt.);</text:span></text:p>
      <text:p text:style-name="P231"><text:span text:style-name="T232">8.7</text:span><text:span text:style-name="T233">. teritorijos bei patalpų apšvietimas ir kitos prevencinės priemonės.</text:span></text:p>
      <text:p text:style-name="P234"/>
      <text:p text:style-name="P235"><text:span text:style-name="T236">III</text:span><text:span text:style-name="T237">.<text:s/></text:span><text:span text:style-name="T238">BENDRIEJI I–III PAVOJINGUMO KATEGORIJŲ ŠALTINIŲ FIZ</text:span><text:span text:style-name="T239">INĖS SAUGOS REIKALAVIMAI</text:span></text:p>
      <text:p text:style-name="P240"/>
      <text:p text:style-name="P241"><text:span text:style-name="T242">9</text:span><text:span text:style-name="T243">. Licencijos ar laikinojo leidimo turėtojai privalo:</text:span></text:p>
      <text:p text:style-name="P244"><text:span text:style-name="T245">9.1</text:span><text:span text:style-name="T246">. paskirti asmenį, atsakingą už šaltinių fizinę saugą, susipažinusį su šaltinių fizinę saugą reglamentuojančiais teisės aktais ir fizinės saugos užtikrinimo priemonėmi</text:span><text:span text:style-name="T247">s. Asmeniu, atsakingu už šaltinių fizinę saugą, gali būti paskiriamas darbuotojas, atsakingas už radiacinę saugą, ar radiacinės saugos tarnybos vadovas. Kai veikloje naudojama daug šaltinių, gali būti paskirti keli už šaltinių fizinę saugą atsakingi asmeny</text:span><text:span text:style-name="T248">s aiškiai nustatant jų atsakomybę;</text:span></text:p>
      <text:p text:style-name="P249"><text:span text:style-name="T250">9.2</text:span><text:span text:style-name="T251">. organizuoti asmens, atsakingo už fizinę saugą, ir šaltinius vežančio darbuotojo tinkamumo patikrinimą Lietuvos Respublikos radiacinės saugos įstatymo nustatyta tvarka;</text:span></text:p>
      <text:p text:style-name="P252"><text:span text:style-name="T253">9.3</text:span><text:span text:style-name="T254">. paskirti fizinės saugos sistemos fu</text:span><text:span text:style-name="T255">nkcionavimui užtikrinti ar jai pagerinti reikalingus darbuotojus, supažindinti juos su šaltinių fizinę saugą reglamentuojančiais teisės aktais ir fizinės saugos užtikrinimo priemonėmis bei instruktuoti fizinės saugos klausimais. Instruktavimas fizinės saug</text:span><text:span text:style-name="T256">os klausimais turi būti vykdomas ne rečiau kaip kartą per metus;</text:span></text:p>
      <text:p text:style-name="P257"><text:span text:style-name="T258">9.4</text:span><text:span text:style-name="T259">. sudaryti šaltinių fizinės saugos aprašą, peržiūrėti jį ne rečiau kaip kartą per metus ir prireikus atnaujinti. Šaltinių fizinės saugos apraše turi būti:</text:span></text:p>
      <text:p text:style-name="P260"><text:span text:style-name="T261">9.4.1</text:span><text:span text:style-name="T262">. šaltinių apibūdinima</text:span><text:span text:style-name="T263">s (radionuklidas, spinduliuotės rūšis, fizinė forma, pavojingumo kategorija ir šaltinių naudojimo apibūdinimas);</text:span></text:p>
      <text:p text:style-name="P264"><text:span text:style-name="T265">9.4.2</text:span><text:span text:style-name="T266">. aplinkos, įstaigos teritorijos, pastato ir patalpos, kurioje naudojami ir saugomi šaltiniai, aprašymas. Prie aprašymo turi būti prid</text:span><text:span text:style-name="T267">ėti aprašytos teritorijos, pastatų ir patalpų planai, kuriuose būtų nurodyti galimi patekimo į teritoriją, pastatą ar patalpas keliai;</text:span></text:p>
      <text:p text:style-name="P268"><text:span text:style-name="T269">9.4.3</text:span><text:span text:style-name="T270">. konkretaus pastato ar patalpų fizinės saugos sistemos tikslai ir uždaviniai, nustatyti atsižvelgiant į šiame p</text:span><text:span text:style-name="T271">astate ar patalpose esančių šaltinių pavojingumo kategoriją bei norimą sumažinti grėsmę (šaltinio vagystę, sabotažą ar neteisėtą panaudojimą);</text:span></text:p>
      <text:p text:style-name="P272"><text:span text:style-name="T273">9.4.4</text:span><text:span text:style-name="T274">. kontroliuojamosios zonos aprašymas;</text:span></text:p>
      <text:p text:style-name="P275"><text:span text:style-name="T276">9.4.5</text:span><text:span text:style-name="T277">. licencijos ar laikinojo leidimo turėtojo ir apsaugos pa</text:span><text:span text:style-name="T278">jėgų funkcijas vykdančių asmenų (darbuotojų ir (ar) saugos tarnybos) veiksmų, užtikrinant šaltinių fizinę saugą, ir jų atsakomybės aprašymas;</text:span></text:p>
      <text:p text:style-name="P279"><text:span text:style-name="T280">9.4.6</text:span><text:span text:style-name="T281">. naudojamos techninės priemonės;</text:span></text:p>
      <text:p text:style-name="P282"><text:span text:style-name="T283">9.4.7</text:span><text:span text:style-name="T284">. naudojamos administracinės priemonės;</text:span></text:p>
      <text:p text:style-name="P285"><text:span text:style-name="T286">9.4.8</text:span><text:span text:style-name="T287">. veiksmų bei</text:span><text:span text:style-name="T288"><text:s/>papildomų fizinės saugos užtikrinimo priemonių, kurios būtų naudojamos gresiančio pavojaus atveju, aprašymas;</text:span></text:p>
      <text:p text:style-name="P289"><text:span text:style-name="T290">9.4.9</text:span><text:span text:style-name="T291">. galimų padarinių likvidavimo ir sušvelninimo priemonės;</text:span></text:p>
      <text:p text:style-name="P292"><text:span text:style-name="T293">9.4.10</text:span><text:span text:style-name="T294">. šaltinių fizinę saugą reglamentuojančių teisės aktų sąrašas;</text:span></text:p>
      <text:p text:style-name="P295"><text:span text:style-name="T296">9</text:span><text:span text:style-name="T297">.5</text:span><text:span text:style-name="T298">. užtikrinti, kad pašaliniams asmenims nebūtų prieinami šaltinių fizinės saugos aprašo duomenys;</text:span></text:p>
      <text:p text:style-name="P299"><text:span text:style-name="T300">9.6</text:span><text:span text:style-name="T301">. nustatyti stebėjimo, aptikimo ir ryšio priemonių testavimo tvarką ir periodiškumą. Užtikrinti, kad būtų naudojamos tik techniškai tvarkingos stebė</text:span><text:span text:style-name="T302">jimo, aptikimo ir ryšio priemonės;</text:span></text:p>
      <text:p text:style-name="P303"><text:span text:style-name="T304">9.7</text:span><text:span text:style-name="T305">. teisės aktų nustatyta tvarka inventorizuoti šaltinius.</text:span></text:p>
      <text:p text:style-name="P306"><text:span text:style-name="T307">10</text:span><text:span text:style-name="T308">. Gresiančio pavojaus atveju licencijos ar laikinojo leidimo turėtojas privalo:</text:span></text:p>
      <text:p text:style-name="P309"><text:span text:style-name="T310">10.1</text:span><text:span text:style-name="T311">. grąžinti kilnojamuosius šaltinius į saugyklą;</text:span></text:p>
      <text:p text:style-name="P312"><text:span text:style-name="T313">10.2</text:span><text:span text:style-name="T314">.<text:s/></text:span><text:span text:style-name="T315">taikyti papildomas fizinės saugos užtikrinimo priemones, padėsiančias tinkamai apsaugoti šaltinius visą parą;</text:span></text:p>
      <text:p text:style-name="P316"><text:span text:style-name="T317">10.3</text:span><text:span text:style-name="T318">. nedelsdamas informuoti licenciją ar laikinąjį leidimą išduodančiąją instituciją ir kitas valstybės institucijas pagal kompetenciją apie<text:s/></text:span><text:span text:style-name="T319">gresiantį pavojų bei taikyti radiologinių incidentų ir avarijų prevencijos ir padarinių likvidavimo plane numatytas priemones;</text:span></text:p>
      <text:p text:style-name="P320"><text:span text:style-name="T321">10.4</text:span><text:span text:style-name="T322">. kartu su licenciją ar laikinąjį leidimą išduodančiąja institucija ir kitų valstybės institucijų pagal kompetenciją atst</text:span><text:span text:style-name="T323">ovais, esant poreikiui, papildomai įvertinti fizinės ir<text:s/></text:span><text:soft-page-break/><text:span text:style-name="T324">radiacinės saugos užtikrinimo priemones;</text:span></text:p>
      <text:p text:style-name="P325"><text:span text:style-name="T326">10.5</text:span><text:span text:style-name="T327">. įsitikinti, kad fizinės saugos sistema tinkamai funkcionuoja, yra pakankamai priemonių galimiems padariniams likviduoti ar sušvelninti ir darbuotojai</text:span><text:span text:style-name="T328"><text:s/>žino, kaip elgtis radiologinių incidentų ar avarijų atvejais.</text:span></text:p>
      <text:p text:style-name="P329"><text:span text:style-name="T330">11</text:span><text:span text:style-name="T331">. Tais atvejais, kai šaltiniai naudojami lauko sąlygomis ir nėra galimybės jų fizinę saugą užtikrinti fiziniais barjerais, būtina naudoti papildomas administracines ir technines priemon</text:span><text:span text:style-name="T332">es (pavyzdžiui, dirbti su šaltiniais paskirti kelis darbuotojus, kurie būtų tinkamai parengti nuolat stebėti ir vertinti aplinką, reaguoti į bandymą neteisėtai patekti prie šalinių, informacijai perduoti naudoti patikimas ryšio priemones ir kt.). Šios prie</text:span><text:span text:style-name="T333">monės turi būti nurodytos šaltinių fizinės saugos apraše.</text:span></text:p>
      <text:p text:style-name="P334"><text:span text:style-name="T335">12</text:span><text:span text:style-name="T336">. Šaltinių laikinojo saugojimo vietos (saugyklos) turi būti įrengiamos atsižvelgiant į įvertintą grėsmę ir atitikti šiose Taisyklėse šaltinių pavojingumo kategorijai nustatytus fizinės saugos<text:s/></text:span><text:span text:style-name="T337">reikalavimus.</text:span></text:p>
      <text:p text:style-name="P338"><text:span text:style-name="T339">13</text:span><text:span text:style-name="T340">. Jeigu vienoje vietoje yra skirtingų pavojingumo kategorijų šaltinių, fizinės saugos užtikrinimo priemonės turi būti naudojamos atsižvelgiant į bendrą visų šaltinių pavojingumo kategoriją, kuri apskaičiuojama sumuojant šių šaltinių akt</text:span><text:span text:style-name="T341">yvumo bei pavojingumo kriterijaus santykį Radiacinės saugos centro direktoriaus 2004 m. spalio 11 d. įsakyme Nr. 46 nustatyta tvarka.</text:span></text:p>
      <text:p text:style-name="P342"><text:span text:style-name="T343">14</text:span><text:span text:style-name="T344">. Licencijos ar laikinojo leidimo turėtojas privalo užtikrinti, kad:</text:span></text:p>
      <text:p text:style-name="P345"><text:span text:style-name="T346">14.1</text:span><text:span text:style-name="T347">. šaltiniai būtų naudojami tik kontroliuo</text:span><text:span text:style-name="T348">jamojoje zonoje;</text:span></text:p>
      <text:p text:style-name="P349"><text:span text:style-name="T350">14.2</text:span><text:span text:style-name="T351">. kontroliuojamoji zona būtų apsaugota nuo atsitiktinio ar neteisėto patekimo ir patekimas į šią zoną būtų kontroliuojamas;</text:span></text:p>
      <text:p text:style-name="P352"><text:span text:style-name="T353">14.3</text:span><text:span text:style-name="T354">. šaltiniai būtų nuolat kontroliuojami naudojant administracines priemones;</text:span></text:p>
      <text:p text:style-name="P355"><text:span text:style-name="T356">14.4</text:span><text:span text:style-name="T357">. su šaltiniais</text:span><text:span text:style-name="T358"><text:s/>dirbtų tik tokią teisę turintys darbuotojai;</text:span></text:p>
      <text:p text:style-name="P359"><text:span text:style-name="T360">14.5</text:span><text:span text:style-name="T361">. šaltiniai būtų saugomi saugyklose:</text:span></text:p>
      <text:p text:style-name="P362"><text:span text:style-name="T363">14.5.1</text:span><text:span text:style-name="T364">. į kurias patekti gali tik tokią teisę turintys darbuotojai. Įėjimas į saugyklas turi būti kontroliuojamas, patalpos rakinamos, įrengta neteisėto patekimo p</text:span><text:span text:style-name="T365">rie šaltinių aptikimo įranga turi pranešti apie atsitiktinį, neteisėtą patekimą ar bandymą patekti į saugyklą ar šaltinių vagystę;</text:span></text:p>
      <text:p text:style-name="P366"><text:span text:style-name="T367">14.5.2</text:span><text:span text:style-name="T368">. kurios turi būti be langų ar kitokių ertmių, per kurias galima patekti į saugyklą, išskyrus duris;</text:span></text:p>
      <text:p text:style-name="P369"><text:span text:style-name="T370">14.5.3</text:span><text:span text:style-name="T371">. ku</text:span><text:span text:style-name="T372">riose šaltiniams saugoti įrengti stacionarūs rakinami seifai, konteineriai, šuliniai ar kiti įrenginiai;</text:span></text:p>
      <text:p text:style-name="P373"><text:span text:style-name="T374">14.6</text:span><text:span text:style-name="T375">. šaltinių saugumui užtikrinti būtų įrengiami nedegūs ir mechaniniam poveikiui atsparūs fiziniai barjerai bei rakinimo mechanizmai;</text:span></text:p>
      <text:p text:style-name="P376"><text:span text:style-name="T377">14.7</text:span><text:span text:style-name="T378">.</text:span><text:span text:style-name="T379"><text:s/>reaguojant į šaltinių pametimo faktą, vagystę, sabotažą ar neteisėtą šaltinių panaudojimą, licencijos ar laikinojo leidimo turėtojo darbuotojų, apsaugos pajėgų funkcijas vykdančių asmenų (darbuotojų ir (ar) saugos tarnybos) ir policijos veiksmai būtų deri</text:span><text:span text:style-name="T380">nami su licenciją ar laikinąjį leidimą išduodančiąja institucija, siekiant sumažinti galimus padarinius.</text:span></text:p>
      <text:p text:style-name="P381"><text:span text:style-name="T382">15</text:span><text:span text:style-name="T383">. Veždamas šaltinius licencijos ar laikinojo leidimo turėtojas privalo:</text:span></text:p>
      <text:p text:style-name="P384"><text:span text:style-name="T385">15.1</text:span><text:span text:style-name="T386">. parengti šaltinių vežimo fizinės saugos aprašą, jį peržiūrėti n</text:span><text:span text:style-name="T387">e rečiau kaip kartą per metus ir prireikus atnaujinti. Šaltinių vežimo fizinės saugos apraše turi būti pateikti šie pagrindiniai duomenys:</text:span></text:p>
      <text:p text:style-name="P388"><text:span text:style-name="T389">15.1.1</text:span><text:span text:style-name="T390">. Taisyklių 9.4.1, 9.4.5–9.4.8 punktuose nurodyta informacija;</text:span></text:p>
      <text:p text:style-name="P391"><text:span text:style-name="T392">15.1.2</text:span><text:span text:style-name="T393">. šaltinių judėjimo sekimo tvarkos i</text:span><text:span text:style-name="T394">r priemonių aprašymas;</text:span></text:p>
      <text:p text:style-name="P395"><text:span text:style-name="T396">15.2</text:span><text:span text:style-name="T397">. užtikrinti transporto priemonės ir apsaugos pajėgų funkcijas vykdančių asmenų (darbuotojų ir (ar) saugos tarnybos) mobilųjį ryšį;</text:span></text:p>
      <text:p text:style-name="P398"><text:span text:style-name="T399">15.3</text:span><text:span text:style-name="T400">. informuoti šaltinių gavėją apie planuojamą šaltinių pristatymo laiką, o tuo atvej</text:span><text:span text:style-name="T401">u, jeigu dėl atsiradusių nenumatytų aplinkybių šaltinių neįmanoma pristatyti suplanuotu laiku, teikti šaltinių gavėjui patikslintą informaciją apie tai;</text:span></text:p>
      <text:p text:style-name="P402"><text:span text:style-name="T403">15.4</text:span><text:span text:style-name="T404">. šaltinius vežti uždaromose, rakinamose pakuotėse ir rakinamoje transporto priemonėje;</text:span></text:p>
      <text:p text:style-name="P405"><text:span text:style-name="T406">15.5</text:span><text:span text:style-name="T407">. numatyti papildomas fizinės saugos užtikrinimo priemones, kurios būtų naudojamos gresiančio pavojaus atveju.</text:span></text:p>
      <text:p text:style-name="P408"><text:span text:style-name="T409">16</text:span><text:span text:style-name="T410">. Licencijos ar laikinojo leidimo turėtojas, kuris yra I–III pavojingumo kategorijų šaltinių gavėjas, sutartu laiku negavęs numatyto pri</text:span><text:span text:style-name="T411">statyti krovinio su šaltiniais, privalo kreiptis į licencijos ar laikinojo leidimo turėtoją, kuris atsakingas už šių šaltinių vežimą, ir išsiaiškinti vėlavimo priežastis. Negavęs informacijos apie krovinio su šaltiniais vėlavimą ir jo priežastis, privalo i</text:span><text:span text:style-name="T412">nformuoti licenciją ar laikinąjį leidimą išduodančiąją instituciją apie galimą šaltinių kontrolės praradimą.</text:span></text:p>
      <text:p text:style-name="P413"><text:span text:style-name="T414">17</text:span><text:span text:style-name="T415">. Siekiant įvertinti bendrą fizinės saugos sistemos efektyvumą ir įsitikinti, kad naudojamų fizinės saugos užtikrinimo priemonių kokybė yra<text:s/></text:span><text:span text:style-name="T416">pakankama, turi būti atliktas fizinės saugos sistemos pažeidžiamumo vertinimas pagal Taisyklių 2 priedą ir parengta ataskaita su vertinimo išvadomis. Pažeidžiamumo vertinimas turi būti atliekamas ne rečiau kaip kartą per 5 metus. Pirmą kartą atlikus fizinė</text:span><text:span text:style-name="T417">s saugos sistemos pažeidžiamumo vertinimą parengta ataskaita su vertinimo išvadomis turi būti pateikta licenciją ar laikinąjį leidimą išduodančiai institucijai.</text:span></text:p>
      <text:p text:style-name="P418"><text:span text:style-name="T419">18</text:span><text:span text:style-name="T420">. Pasikeitus veiklos turint licenciją ar laikinąjį leidimą sąlygoms, susijusioms su fizin</text:span><text:span text:style-name="T421">ės saugos užtikrinimu, privalo būti atliktas pakartotinis fizinės saugos sistemos pažeidžiamumo vertinimas pagal Taisyklių 17 punktą.</text:span></text:p>
      <text:p text:style-name="P422"/>
      <text:p text:style-name="P423"><text:span text:style-name="T424">IV</text:span><text:span text:style-name="T425">.<text:s/></text:span><text:span text:style-name="T426">PAPILDOMI I PAVOJINGUMO KATEGORIJOS ŠALTINIŲ FIZINĖS SAUGOS REIKALAVIMAI</text:span></text:p>
      <text:p text:style-name="P427"/>
      <text:p text:style-name="P428"><text:span text:style-name="T429">19</text:span><text:span text:style-name="T430">. Licencijos ar laikinojo<text:s/></text:span><text:span text:style-name="T431">leidimo turėtojai privalo:</text:span></text:p>
      <text:p text:style-name="P432"><text:span text:style-name="T433">19.1</text:span><text:span text:style-name="T434">. numatyti ir įgyvendinti priemones, užkertančias kelią atsitiktiniam ar neteisėtam patekimui prie šaltinių, jo pametimui, sugadinimui, vagystei, sabotažui, neteisėtam panaudojimui ir perdavimui licencijos ar laikinojo leid</text:span><text:span text:style-name="T435">imo neturintiems Asmenims;</text:span></text:p>
      <text:p text:style-name="P436"><text:span text:style-name="T437">19.2</text:span><text:span text:style-name="T438">. įvykus atsitiktiniam ar neteisėtam patekimui prie šaltinių, jų vagystei, bandymui patekti prie šaltinių, užtikrinti, kad apmokyti ir ginkluoti apsaugos pajėgų funkcijas vykdantys asmenys nedelsdami atvyks į įvykio vietą</text:span><text:span text:style-name="T439">;</text:span></text:p>
      <text:p text:style-name="P440"><text:span text:style-name="T441">19.3</text:span><text:span text:style-name="T442">. užtikrinti, jog šaltiniai būtų sumontuoti taip, kad būtų kiek įmanoma sunkiau juos pavogti ir tam reikėtų daug laiko, o tuo atveju suveikus neteisėto patekimo prie šaltinių aptikimo įrangai spėtų sureaguoti apsaugos pajėgų funkcijas vykdantys a</text:span><text:span text:style-name="T443">smenys (darbuotojai ir (ar) saugos tarnyba);</text:span></text:p>
      <text:p text:style-name="P444"><text:span text:style-name="T445">19.4</text:span><text:span text:style-name="T446">. be administracinių priemonių, papildomai naudoti ne mažiau kaip du fizinius barjerus;</text:span></text:p>
      <text:p text:style-name="P447"><text:span text:style-name="T448">19.5</text:span><text:span text:style-name="T449">. naudoti bent dvi darbuotojų patekimo prie šaltinių kontrolės ir nustatymo priemones, iš kurių viena turi<text:s/></text:span><text:span text:style-name="T450">būti darbuotojų tapatybės nustatymo įrenginys;</text:span></text:p>
      <text:p text:style-name="P451"><text:span text:style-name="T452">19.6</text:span><text:span text:style-name="T453">. kasdien atlikti šaltinių fizinę kontrolę ir apie tai daryti atitinkamus įrašus laisvos formos žurnale;</text:span></text:p>
      <text:p text:style-name="P454"><text:span text:style-name="T455">19.7</text:span><text:span text:style-name="T456">. užtikrinti, kad vežant I pavojingumo kategorijos šaltinius transporto priemonės vairuo</text:span><text:span text:style-name="T457">tojas būtų lydimas apsaugos pajėgų funkcijas vykdančio asmens ir būtų vykdomas šaltinių judėjimo stebėjimas.</text:span></text:p>
      <text:p text:style-name="P458"/>
      <text:p text:style-name="P459"><text:span text:style-name="T460">V</text:span><text:span text:style-name="T461">.<text:s/></text:span><text:span text:style-name="T462">PAPILDOMI II IR III PAVOJINGUMO KATEGORIJŲ ŠALTINIŲ FIZINĖS SAUGOS REIKALAVIMAI</text:span></text:p>
      <text:p text:style-name="P463"/>
      <text:p text:style-name="P464"><text:span text:style-name="T465">20</text:span><text:span text:style-name="T466">. Licencijos ar laikinojo leidimo turėtojas priv</text:span><text:span text:style-name="T467">alo:</text:span></text:p>
      <text:p text:style-name="P468"><text:span text:style-name="T469">20.1</text:span><text:span text:style-name="T470">. numatyti ir įgyvendinti priemones, mažinančias atsitiktinio ar neteisėto patekimo prie šaltinių, jų pametimo, sugadinimo, vagystės, sabotažo, neteisėto panaudojimo ir perdavimo licencijos ar laikinojo leidimo neturintiems Asmenims tikimybę;</text:span></text:p>
      <text:p text:style-name="P471"><text:span text:style-name="T472">20.2</text:span><text:span text:style-name="T473">. įvykus atsitiktiniam ar neteisėtam patekimui prie šaltinių, jų vagystei, bandymui patekti prie šaltinių, užtikrinti, kad apsaugos pajėgų funkcijas vykdantys asmenys (darbuotojai<text:s/></text:span><text:soft-page-break/><text:span text:style-name="T474">ar saugos tarnyba) nedelsdami reaguotų;</text:span></text:p>
      <text:p text:style-name="P475"><text:span text:style-name="T476">20.3</text:span><text:span text:style-name="T477">. be administracinių p</text:span><text:span text:style-name="T478">riemonių, papildomai naudoti ne mažiau kai du fizinius barjerus;</text:span></text:p>
      <text:p text:style-name="P479"><text:span text:style-name="T480">20.4</text:span><text:span text:style-name="T481">. naudoti bent vieną darbuotojų patekimo prie šaltinių kontrolės ir tapatybės nustatymo priemonę;</text:span></text:p>
      <text:p text:style-name="P482"><text:span text:style-name="T483">20.5</text:span><text:span text:style-name="T484">. šaltinių fizinę kontrolę atlikti kas savaitę ir apie tai daryti atitinkamus</text:span><text:span text:style-name="T485"><text:s/>įrašus laisvos formos žurnale;</text:span></text:p>
      <text:p text:style-name="P486"><text:span text:style-name="T487">20.6</text:span><text:span text:style-name="T488">. užtikrinti, kad vežant II pavojingumo kategorijos šaltinius transporto priemonės vairuotojas būtų lydimas apsaugos pajėgų funkcijas vykdančio asmens (darbuotojo ir (ar) saugos tarnybos atstovo).</text:span></text:p>
      <text:p text:style-name="P489"/>
      <text:p text:style-name="P490"><text:span text:style-name="T491">VI</text:span><text:span text:style-name="T492">.<text:s/></text:span><text:span text:style-name="T493">IV<text:s/></text:span><text:span text:style-name="T494">PAVOJINGUMO KATEGORIJOS ŠALTINIŲ FIZINĖS SAUGOS REIKALAVIMAI</text:span></text:p>
      <text:p text:style-name="P495"/>
      <text:p text:style-name="P496"><text:span text:style-name="T497">21</text:span><text:span text:style-name="T498">. Licencijos ar laikinojo leidimo turėtojas privalo:</text:span></text:p>
      <text:p text:style-name="P499"><text:span text:style-name="T500">21.1</text:span><text:span text:style-name="T501">. numatyti ir įgyvendinti priemones, mažinančias atsitiktinio ar neteisėto patekimo prie šaltinių, jo pametimo, sugadinimo,<text:s/></text:span><text:span text:style-name="T502">vagystės, sabotažo, neteisėto panaudojimo ir perdavimo licencijos ar laikinojo leidimo neturintiems Asmenims tikimybę;</text:span></text:p>
      <text:p text:style-name="P503"><text:span text:style-name="T504">21.2</text:span><text:span text:style-name="T505">. naudoti neteisėto patekimo ar bandymo patekti prie šaltinių aptikimo įrenginius;</text:span></text:p>
      <text:p text:style-name="P506"><text:span text:style-name="T507">21.3</text:span><text:span text:style-name="T508">. nustačius šaltinių dingimo ar sabota</text:span><text:span text:style-name="T509">žo faktą, nedelsiant informuoti licenciją ar laikinąjį leidimą išduodančiąją instituciją ir kitas valstybės institucijas pagal kompetenciją bei taikyti radiologinių incidentų ir avarijų prevencijos ir padarinių likvidavimo plane numatytas priemones;</text:span></text:p>
      <text:p text:style-name="P510"><text:span text:style-name="T511">21.4</text:span><text:span text:style-name="T512">. šaltinių fizinę kontrolę atlikti kas mėnesį, apie tai daryti atitinkamus įrašus laisvos formos žurnale;</text:span></text:p>
      <text:p text:style-name="P513"><text:span text:style-name="T514">21.5</text:span><text:span text:style-name="T515">. be administracinių priemonių, papildomai šaltinius apsaugoti bent vienu fiziniu barjeru;</text:span></text:p>
      <text:p text:style-name="P516"><text:span text:style-name="T517">21.6</text:span><text:span text:style-name="T518">. naudoti bent vieną darbuotojų patekimo<text:s/></text:span><text:span text:style-name="T519">prie šaltinių kontrolės ir tapatybės nustatymo priemonę;</text:span></text:p>
      <text:p text:style-name="P520"><text:span text:style-name="T521">21.7</text:span><text:span text:style-name="T522">. su šaltiniais leisti dirbti tik tokią teisę turintiems darbuotojams;</text:span></text:p>
      <text:p text:style-name="P523"><text:span text:style-name="T524">21.8</text:span><text:span text:style-name="T525">. saugoti šaltinius rakinamose ir pritvirtintose saugojimo talpyklose arba įrenginiuose, kuriuose sumontuoti šal</text:span><text:span text:style-name="T526">tiniai, kontroliuoti patekimą į saugyklą.</text:span></text:p>
      <text:p text:style-name="P527"/>
      <text:p text:style-name="P528"><text:span text:style-name="T529">VII</text:span><text:span text:style-name="T530">.<text:s/></text:span><text:span text:style-name="T531">V PAVOJINGUMO KATEGORIJOS ŠALTINIŲ FIZINĖS SAUGOS REIKALAVIMAI</text:span></text:p>
      <text:p text:style-name="P532"/>
      <text:p text:style-name="P533"><text:span text:style-name="T534">22</text:span><text:span text:style-name="T535">. Licencijos ar laikinojo leidimo turėtojas privalo:</text:span></text:p>
      <text:p text:style-name="P536"><text:span text:style-name="T537">22.1</text:span><text:span text:style-name="T538">. saugoti šaltinius, kaip ir kitas gamybos priemones, įrangą ir prietai</text:span><text:span text:style-name="T539">sus;</text:span></text:p>
      <text:p text:style-name="P540"><text:span text:style-name="T541">22.2</text:span><text:span text:style-name="T542">. šaltinių fizinę kontrolę atlikti kartą per metus, apie tai daryti atitinkamus įrašus laisvos formos žurnale;</text:span></text:p>
      <text:p text:style-name="P543"><text:span text:style-name="T544">22.3</text:span><text:span text:style-name="T545">. su šaltiniais leisti dirbti tik tokią teisę turintiems darbuotojams.</text:span></text:p>
      <text:p text:style-name="P546"/>
      <text:p text:style-name="P547"><text:span text:style-name="T548">VIII</text:span><text:span text:style-name="T549">.<text:s/></text:span><text:span text:style-name="T550">BAIGIAMOSIOS NUOSTATOS</text:span></text:p>
      <text:p text:style-name="P551"/>
      <text:p text:style-name="P552"><text:span text:style-name="T553">23</text:span><text:span text:style-name="T554">. Taisyk</text:span><text:span text:style-name="T555">lių reikalavimų vykdymo valstybinę radiacinės saugos priežiūrą vykdo licenciją ar laikinąjį leidimą išduodančioji institucija.</text:span></text:p>
      <text:p text:style-name="P556"><text:span text:style-name="T557">24</text:span><text:span text:style-name="T558">. Licencijos ar laikinojo leidimo turėtojas už Taisyklių reikalavimų vykdymą atsako teisės aktų nustatyta tvarka.</text:span></text:p>
      <text:p text:style-name="P559"/>
      <text:p text:style-name="P560"><text:span text:style-name="T561">_________________</text:span></text:p>
      <text:p text:style-name="P562">Priedo pakeitimai:</text:p>
      <text:p text:style-name="P563"><text:span text:style-name="T564">Nr.<text:s/></text:span><text:a xlink:href="https://www.e-tar.lt/portal/legalAct.html?documentId=TAR.0AC67C271E51" office:target-frame-name="_top" xlink:show="replace"><text:span text:style-name="T565">V-904</text:span></text:a><text:span text:style-name="T566">, 2012-09-26, Žin., 2012, Nr. 114-5786 (2012-10-02), i. k. 1122250ISAK000V-904</text:span></text:p>
      <text:p text:style-name="Normal"/>
      <text:p text:style-name="P567"/>
      <text:p text:style-name="P568">Jonizuojančiosios spinduliuotės šaltinių fizinės saugos<text:s/></text:p>
      <text:p text:style-name="P571">taisyklių<text:s/></text:p>
      <text:p text:style-name="P572">1 priedas</text:p>
      <text:p text:style-name="P573"/>
      <text:p text:style-name="P574"><text:span text:style-name="T575">ADMINISTRACINIŲ IR TECHNINIŲ PRIEMONIŲ SANTRAUKA</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Fizinės saugos sistemos funkcija</text:p>
          </table:table-cell>
          <table:table-cell table:style-name="TableCell586">
            <text:p text:style-name="P587">Fizinės saugos užtikrinimo priemonės, taikomos I pavojingumo kategorijos šaltiniams</text:p>
          </table:table-cell>
          <table:table-cell table:style-name="TableCell588">
            <text:p text:style-name="P589">Fizinės saugos užtikrinimo priemonės, taikomos II–III pavojingumo kategorijų šaltiniams</text:p>
          </table:table-cell>
          <table:table-cell table:style-name="TableCell590">
            <text:p text:style-name="P591">Fizinės saugos užtikrinimo priemonės, taikomos IV pavojingumo kategorijos šaltiniams</text:p>
          </table:table-cell>
          <table:table-cell table:style-name="TableCell592">
            <text:p text:style-name="P593">Fizinės saugos užtikrinimo priemonės, taikomos V pavojingumo kategorijos šaltiniams</text:p>
          </table:table-cell>
        </table:table-row>
        <table:table-row table:style-name="TableRow594">
          <table:table-cell table:style-name="TableCell595" table:number-rows-spanned="5">
            <text:p text:style-name="P596">Aptikimas</text:p>
          </table:table-cell>
          <table:table-cell table:style-name="TableCell597" table:number-columns-spanned="2">
            <text:p text:style-name="P598"><text:span text:style-name="T599">Elektroninės neteisėto patekimo prie šaltinių aptikimo sistemos ir (ar) nuolatinis patalpų, kuriose naudojami ar saugomi šaltiniai, bei jų prieigų stebėjimas</text:span></text:p>
          </table:table-cell>
          <table:covered-table-cell/>
          <table:table-cell table:style-name="TableCell600">
            <text:p text:style-name="P601">Elektroninės neteisėto patekimo prie šaltinių aptikimo sistemos ir (ar) periodinis patalpų, kuriose naudojami ar saugomi šaltiniai, bei jų prieigų stebėjimas</text:p>
          </table:table-cell>
          <table:table-cell table:style-name="TableCell602" table:number-rows-spanned="5">
            <text:p text:style-name="P603">Kartą per metus vykdoma šaltinių fizinė kontrolė</text:p>
          </table:table-cell>
        </table:table-row>
        <table:table-row table:style-name="TableRow604">
          <table:covered-table-cell>
            <text:p text:style-name="P605"/>
          </table:covered-table-cell>
          <table:table-cell table:style-name="TableCell606" table:number-columns-spanned="2">
            <text:p text:style-name="P607">Elektroninės šaltinių vagystės nustatymo<text:s/>sistemos ir (ar) nuolatinis patalpų, kuriose naudojami ar saugomi šaltiniai, stebėjimas</text:p>
          </table:table-cell>
          <table:covered-table-cell/>
          <table:table-cell table:style-name="TableCell608">
            <text:p text:style-name="P609">–</text:p>
          </table:table-cell>
          <table:covered-table-cell>
            <text:p text:style-name="P610"/>
          </table:covered-table-cell>
        </table:table-row>
        <table:table-row table:style-name="TableRow611">
          <table:covered-table-cell>
            <text:p text:style-name="P612"/>
          </table:covered-table-cell>
          <table:table-cell table:style-name="TableCell613" table:number-columns-spanned="2">
            <text:p text:style-name="P614">Signalizacijos suveikimo įvertinimas, naudojant vaizdo stebėjimo įrangą ar atliekant vizualinį patikrinimą</text:p>
          </table:table-cell>
          <table:covered-table-cell/>
          <table:table-cell table:style-name="TableCell615">
            <text:p text:style-name="P616">Signalizacijos suveikimo įvertinimas, atliekant<text:s/>vizualinį patikrinimą</text:p>
          </table:table-cell>
          <table:covered-table-cell>
            <text:p text:style-name="P617"/>
          </table:covered-table-cell>
        </table:table-row>
        <table:table-row table:style-name="TableRow618">
          <table:covered-table-cell>
            <text:p text:style-name="P619"/>
          </table:covered-table-cell>
          <table:table-cell table:style-name="TableCell620" table:number-columns-spanned="2">
            <text:p text:style-name="P621">Informacijos perdavimas apsaugos pajėgų funkcijas vykdantiems asmenims (darbuotojams, saugos tarnybai ir (ar) policijai), naudojant greitas ir patikimas ryšio priemones (pavyzdžiui: telefoną, mob. telefoną, radijo stotį ir kt.)</text:p>
          </table:table-cell>
          <table:covered-table-cell/>
          <table:table-cell table:style-name="TableCell622">
            <text:p text:style-name="P623">–</text:p>
          </table:table-cell>
          <table:covered-table-cell>
            <text:p text:style-name="P624"/>
          </table:covered-table-cell>
        </table:table-row>
        <table:table-row table:style-name="TableRow625">
          <table:covered-table-cell>
            <text:p text:style-name="P626"/>
          </table:covered-table-cell>
          <table:table-cell table:style-name="TableCell627">
            <text:p text:style-name="P628">Kasdien vykdoma šaltinių fizinė kontrolė</text:p>
          </table:table-cell>
          <table:table-cell table:style-name="TableCell629">
            <text:p text:style-name="P630">Kas savaitę vykdoma šaltinių fizinė kontrolė</text:p>
          </table:table-cell>
          <table:table-cell table:style-name="TableCell631">
            <text:p text:style-name="P632">Kas mėnesį vykdoma šaltinių fizinė kontrolė</text:p>
          </table:table-cell>
          <table:covered-table-cell>
            <text:p text:style-name="P633"/>
          </table:covered-table-cell>
        </table:table-row>
        <table:table-row table:style-name="TableRow634">
          <table:table-cell table:style-name="TableCell635">
            <text:p text:style-name="P636">Užlaikymas</text:p>
          </table:table-cell>
          <table:table-cell table:style-name="TableCell637">
            <text:p text:style-name="P638">Du fiziniai barjerai (sienos, rakinamos durys, grotos ir kt.), galintys sutrukdyti įvykdyti vagystę ar<text:s/>sabotažą, kol atvyks apsaugos pajėgų funkcijas vykdantys asmenys (darbuotojai ir (ar) saugos tarnyba)</text:p>
          </table:table-cell>
          <table:table-cell table:style-name="TableCell639">
            <text:p text:style-name="P640">Du fiziniai barjerai (sienos, rakinamos durys, grotos ir kt.)</text:p>
          </table:table-cell>
          <table:table-cell table:style-name="TableCell641">
            <text:p text:style-name="P642">Vienas fizinis barjeras arba nuolatinė licencijos ar laikinojo leidimo turėtojo darbuotojų priežiūra</text:p>
          </table:table-cell>
          <table:table-cell table:style-name="TableCell643">
            <text:p text:style-name="P644">–</text:p>
          </table:table-cell>
        </table:table-row>
        <table:table-row table:style-name="TableRow645">
          <table:table-cell table:style-name="TableCell646">
            <text:p text:style-name="P647">Reagavimas</text:p>
          </table:table-cell>
          <table:table-cell table:style-name="TableCell648">
            <text:p text:style-name="P649">Įrenginiai ir procedūros, užtikrinančios apsaugos pajėgų funkcijas vykdančių asmenų (darbuotojų, saugos tarnybos ir (ar) policijos) reagavimą ir atvykimą į įvykio vietą nedelsiant. Užtikrinti, kad reaguotų apmokyta ir ginkluota<text:s/>apsaugos pajėgų funkcijas vykdančių asmenų (darbuotojų, saugos tarnybos ir (ar) policijos) grupė, galinti užkirsti kelią šaltinių vagystei ar sabotažui</text:p>
          </table:table-cell>
          <table:table-cell table:style-name="TableCell650">
            <text:p text:style-name="P651">Įrenginiai ir procedūros, užtikrinančios greitą informacijos perdavimą apsaugos pajėgų funkcijas vykdantiems asmenims (darbuotojams, saugos tarnybai ir (ar) policijai)</text:p>
          </table:table-cell>
          <table:table-cell table:style-name="TableCell652">
            <text:p text:style-name="P653">Procedūros, kuriose numatyti reagavimo į šaltinių vagystę, pametimą, sabotažą veiksmai</text:p>
          </table:table-cell>
          <table:table-cell table:style-name="TableCell654">
            <text:p text:style-name="P655">–</text:p>
          </table:table-cell>
        </table:table-row>
        <table:table-row table:style-name="TableRow656">
          <table:table-cell table:style-name="TableCell657" table:number-rows-spanned="7">
            <text:p text:style-name="P658">Fizinės saugos valdymas</text:p>
          </table:table-cell>
          <table:table-cell table:style-name="TableCell659">
            <text:p text:style-name="P660">Naudoti dvi darbuotojų patekimo prie šaltinių kontrolės ir tapatybės nustatymo<text:s/>priemones, iš kurių viena turi būti darbuotojų tapatybės nustatymo įrenginys (pavyzdžiui: elektroninio rakto (kortelės) ir kodo naudojimas, biometrinių įrenginių ir kodo naudojimas, rakto ir kodo naudojimas)</text:p>
          </table:table-cell>
          <table:table-cell table:style-name="TableCell661" table:number-columns-spanned="2">
            <text:p text:style-name="P662">Naudoti vieną darbuotojų patekimo prie šaltinių<text:s/>kontrolės ir tapatybės nustatymo priemonę (pavyzdžiui: raktas ir raktų išdavimo kontrolė, darbuotojų tapatybės nustatymo įrenginys, vizualinis darbuotojo atpažinimas prieš leidžiant patekti prie šaltinių)</text:p>
          </table:table-cell>
          <table:covered-table-cell/>
          <table:table-cell table:style-name="TableCell663" table:number-rows-spanned="6">
            <text:p text:style-name="P664">Saugoti šaltinius, kaip ir kitas gamybos priemones, įrangą ir prietaisus</text:p>
          </table:table-cell>
        </table:table-row>
        <table:table-row table:style-name="TableRow665">
          <table:covered-table-cell>
            <text:p text:style-name="P666"/>
          </table:covered-table-cell>
          <table:table-cell table:style-name="TableCell667" table:number-columns-spanned="2">
            <text:p text:style-name="P668">Asmenų, atsakingų už I–III pavojingumo kategorijų šaltinių fizinę saugą, ir darbuotojų, vežančių I–III pavojingumo kategorijų šaltinius, tinkamumo patikrinimas</text:p>
          </table:table-cell>
          <table:covered-table-cell/>
          <table:table-cell table:style-name="TableCell669">
            <text:p text:style-name="P670"/>
          </table:table-cell>
          <table:covered-table-cell>
            <text:p text:style-name="P671"/>
          </table:covered-table-cell>
        </table:table-row>
        <table:table-row table:style-name="TableRow672">
          <table:covered-table-cell>
            <text:p text:style-name="P673"/>
          </table:covered-table-cell>
          <table:table-cell table:style-name="TableCell674" table:number-columns-spanned="2">
            <text:p text:style-name="P675">Fizinės saugos aprašo rengimas</text:p>
          </table:table-cell>
          <table:covered-table-cell/>
          <table:table-cell table:style-name="TableCell676">
            <text:p text:style-name="P677"/>
          </table:table-cell>
          <table:covered-table-cell>
            <text:p text:style-name="P678"/>
          </table:covered-table-cell>
        </table:table-row>
        <table:table-row table:style-name="TableRow679">
          <table:covered-table-cell>
            <text:p text:style-name="P680"/>
          </table:covered-table-cell>
          <table:table-cell table:style-name="TableCell681" table:number-columns-spanned="2">
            <text:p text:style-name="P682">Fizinės saugos aprašo duomenų<text:s/>apsauga</text:p>
          </table:table-cell>
          <table:covered-table-cell/>
          <table:table-cell table:style-name="TableCell683">
            <text:p text:style-name="P684"/>
          </table:table-cell>
          <table:covered-table-cell>
            <text:p text:style-name="P685"/>
          </table:covered-table-cell>
        </table:table-row>
        <table:table-row table:style-name="TableRow686">
          <table:covered-table-cell>
            <text:p text:style-name="P687"/>
          </table:covered-table-cell>
          <table:table-cell table:style-name="TableCell688" table:number-columns-spanned="3">
            <text:p text:style-name="P689">Reagavimo į neteisėtą patekimą prie šaltinių, jų vagystę, sabotažą bei neteisėto šaltinių panaudojimo atvejus tvarkos nustatymas</text:p>
          </table:table-cell>
          <table:covered-table-cell/>
          <table:covered-table-cell/>
          <table:covered-table-cell>
            <text:p text:style-name="P690"/>
          </table:covered-table-cell>
        </table:table-row>
        <table:table-row table:style-name="TableRow691">
          <table:covered-table-cell>
            <text:p text:style-name="P692"/>
          </table:covered-table-cell>
          <table:table-cell table:style-name="TableCell693" table:number-columns-spanned="3">
            <text:p text:style-name="P694">Informavimo apie neteisėtą patekimą prie šaltinių, jų vagystę, sabotažą bei neteisėto šaltinių panaudojimo<text:s/>atvejus tvarkos nustatymas</text:p>
          </table:table-cell>
          <table:covered-table-cell/>
          <table:covered-table-cell/>
          <table:covered-table-cell>
            <text:p text:style-name="P695"/>
          </table:covered-table-cell>
        </table:table-row>
        <table:table-row table:style-name="TableRow696">
          <table:covered-table-cell>
            <text:p text:style-name="P697"/>
          </table:covered-table-cell>
          <table:table-cell table:style-name="TableCell698" table:number-columns-spanned="4">
            <text:p text:style-name="P699">Su šaltiniais leisti dirbti tik tokią teisę turintiems darbuotojams</text:p>
          </table:table-cell>
          <table:covered-table-cell/>
          <table:covered-table-cell/>
          <table:covered-table-cell/>
        </table:table-row>
      </table:table>
      <text:p text:style-name="P700"/>
      <text:p text:style-name="P701">_________________</text:p>
      <text:p text:style-name="P702"/>
      <text:p text:style-name="P703">Priedo pakeitimai:</text:p>
      <text:p text:style-name="P704"><text:span text:style-name="T705">Nr.<text:s/></text:span><text:a xlink:href="https://www.e-tar.lt/portal/legalAct.html?documentId=TAR.0AC67C271E51" office:target-frame-name="_top" xlink:show="replace"><text:span text:style-name="T706">V-904</text:span></text:a><text:span text:style-name="T707">, 2012-09-26, Žin., 2012,</text:span><text:span text:style-name="T708"><text:s/>Nr. 114-5786 (2012-10-02), i. k. 1122250ISAK000V-904</text:span></text:p>
      <text:p text:style-name="Normal"/>
      <text:p text:style-name="P709"/>
      <text:p text:style-name="P710">Jonizuojančiosios spinduliuotės šaltinių fizinės<text:s/></text:p>
      <text:p text:style-name="P718">saugos taisyklių</text:p>
      <text:p text:style-name="P719">2 priedas</text:p>
      <text:p text:style-name="P720"/>
      <text:p text:style-name="P721">FIZINĖS SAUGOS SISTEMOS PAŽEIDŽIAMUMO VERTINIMAS</text:p>
      <text:p text:style-name="P722"/>
      <text:p text:style-name="P723"><text:span text:style-name="T724">1</text:span><text:span text:style-name="T725">. Fizinės saugos sistemos pažeidžiamumo<text:s/></text:span><text:span text:style-name="T726">vertinimas apima šiuos elementus:</text:span></text:p>
      <text:p text:style-name="P727"><text:span text:style-name="T728">1.1</text:span><text:span text:style-name="T729">. šaltinių, įskaitant ir panaudotų šaltinių, sąrašo, kuriame būtų registruojama išsami informacija apie licencijos ar laikinojo leidimo turėtojo turimus šaltinius, jų pavojingumo kategorijas, fizinę formą, saugojimo a</text:span><text:span text:style-name="T730">r naudojimo vietą, sudarymą;</text:span></text:p>
      <text:p text:style-name="P731"><text:span text:style-name="T732">1.2</text:span><text:span text:style-name="T733">. padarinių, galinčių susidaryti dėl šaltinių vagystės ir neteisėto jų panaudojimo ar sabotažo šaltinių saugojimo (naudojimo) vietoje, nustatymą;</text:span></text:p>
      <text:p text:style-name="P734"><text:span text:style-name="T735">1.3</text:span><text:span text:style-name="T736">. grėsmių nustatymą atsižvelgiant į galimą grėsmę iš vidaus ar nete</text:span><text:span text:style-name="T737">isėtus kitų žmonių veiksmus bei, jeigu yra nustatyta, numatomą grėsmę;</text:span></text:p>
      <text:p text:style-name="P738"><text:span text:style-name="T739">1.4</text:span><text:span text:style-name="T740">. esančių fizinės saugos priemonių nustatymą ir fizinės saugos sistemos efektyvumo, apsaugant nuo nustatytų grėsmių (arba numatomos grėsmės), vertinimą;</text:span></text:p>
      <text:p text:style-name="P741"><text:span text:style-name="T742">1.5</text:span><text:span text:style-name="T743">. jeigu reikia, pa</text:span><text:span text:style-name="T744">pildomų fizinės saugos priemonių, užtikrinančių priimtiną fizinės saugos lygį, nustatymą.</text:span></text:p>
      <text:p text:style-name="P745"><text:span text:style-name="T746">2</text:span><text:span text:style-name="T747">. Fizinės saugos sistemos pažeidžiamumo vertinimą gali atlikti tik tinkamų techninių žinių apie objektą, kuriame naudojami ir saugomi šaltiniai, bei apie<text:s/></text:span><text:span text:style-name="T748">įrengtas fizinės saugos priemones turintys licencijos ar laikinojo leidimo turėtojo darbuotojai ir (ar) kitų įmonių, galinčių atlikti fizinės saugos sistemų vertinimą, specialistai.</text:span></text:p>
      <text:p text:style-name="P749"><text:span text:style-name="T750">3</text:span><text:span text:style-name="T751">. Fizinės saugos sistemos efektyvumo vertinimas gali būti atliekamas<text:s/></text:span><text:span text:style-name="T752">ekspertinio vertinimo būdu.</text:span></text:p>
      <text:p text:style-name="P753"><text:span text:style-name="T754">4</text:span><text:span text:style-name="T755">. Atliekant fizinės saugos sistemos efektyvumo vertinimą turi būti:</text:span></text:p>
      <text:p text:style-name="P756"><text:span text:style-name="T757">4.1</text:span><text:span text:style-name="T758">. nagrinėjami galimi patekimo prie šaltinių keliai, juose įrengtos techninės priemonės ir jų veikimo efektyvumas;</text:span></text:p>
      <text:p text:style-name="P759"><text:span text:style-name="T760">4.2</text:span><text:span text:style-name="T761">. nagrinėjamos administracinė</text:span><text:span text:style-name="T762">s priemonės, padedančios sumažinti grėsmę iš vidaus ir neteisėto patekimo prie šaltinių tikimybę.</text:span></text:p>
      <text:p text:style-name="P763"/>
      <text:p text:style-name="P764"><text:span text:style-name="T765">_________________</text:span></text:p>
      <text:p text:style-name="P766">Papildyta priedu:</text:p>
      <text:p text:style-name="P767"><text:span text:style-name="T768">Nr.<text:s/></text:span><text:a xlink:href="https://www.e-tar.lt/portal/legalAct.html?documentId=TAR.0AC67C271E51" office:target-frame-name="_top" xlink:show="replace"><text:span text:style-name="T769">V-904</text:span></text:a><text:span text:style-name="T770">, 2012-09-26, Žin., 2012</text:span><text:span text:style-name="T771">, Nr. 114-5786 (2012-10-02), i. k. 1122250ISAK000V-904</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sveikatos apsaugos ministerija, Įsakymas</text:span></text:p>
      <text:p text:style-name="P781"><text:span text:style-name="T782">Nr.<text:s/></text:span><text:a xlink:href="https://www.e-tar.lt/portal/legalAct.html?documentId=TAR.0AC67C271E51" office:target-frame-name="_top" xlink:show="replace"><text:span text:style-name="T783">V-904</text:span></text:a><text:span text:style-name="T784">, 2012-09-26, Žin., 2012, Nr.</text:span><text:span text:style-name="T785"><text:s/>114-5786 (2012-10-02), i. k. 1122250ISAK000V-904</text:span></text:p>
      <text:p text:style-name="P786"><text:span text:style-name="T787">Dėl Lietuvos Respublikos sveikatos apsaugos ministro 2005 m. rugsėjo 7 d. įsakymo Nr. V-687 "Dėl Jonizuojančiosios spinduliuotės šaltinių fizinės saugos taisyklių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9"/>
      </style:header>
      <style:footer>
        <text:p text:style-name="P570"/>
      </style:footer>
    </style:master-page>
    <style:master-page style:name="MP2" style:page-layout-name="PL2">
      <style:header>
        <text:p text:style-name="P712"><draw:frame draw:style-name="F713" text:anchor-type="paragraph" svg:y="0.0006in" draw:z-index="0"><draw:text-box fo:min-height="0in" fo:min-width="0in"><text:p text:style-name="P711"><text:span text:style-name="T714"><text:page-number text:fixed="false">15</text:page-number></text:span></text:p></draw:text-box></draw:frame></text:p>
      </style:header>
      <style:footer>
        <text:p text:style-name="P715"/>
      </style:footer>
    </style:master-page>
    <style:master-page style:next-style-name="MP2" style:name="MPF2" style:page-layout-name="PL2">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9T17:30:00Z</meta:creation-date>
    <dc:date>2016-04-29T17:30:00Z</dc:date>
    <meta:template xlink:href="Normal" xlink:type="simple"/>
    <meta:editing-cycles>2</meta:editing-cycles>
    <meta:editing-duration>PT0S</meta:editing-duration>
    <meta:document-statistic meta:page-count="8" meta:paragraph-count="311" meta:word-count="3460" meta:character-count="28346" meta:row-count="1007" meta:non-whitespace-character-count="25197"/>
  </office:meta>
</office:document-meta>
</file>