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4979in"/>
    </style:style>
    <style:style style:name="TableColumn71" style:family="table-column">
      <style:table-column-properties style:column-width="2.9034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14 iki 2011-10-11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UAB „Alaus lyderis“ laboratorija<text:s/></text:p>
            <text:p text:style-name="P133">Vilniaus g. 19, Čepukų k., Biržų r.</text:p>
          </table:table-cell>
          <table:table-cell table:style-name="TableCell134">
            <text:p text:style-name="P135">Alus</text:p>
          </table:table-cell>
          <table:table-cell table:style-name="TableCell136">
            <text:p text:style-name="P137">(8 450) 3 14 36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UAB „Giedrija“ laboratorija Pramonės g. 7, Utena</text:p>
          </table:table-cell>
          <table:table-cell table:style-name="TableCell143">
            <text:p text:style-name="P144">Alus</text:p>
          </table:table-cell>
          <table:table-cell table:style-name="TableCell145">
            <text:p text:style-name="P146">(8 389) 6 90 09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Gubernija“<text:s/>laboratorija Dvaro g. 179, Šiauliai</text:p>
          </table:table-cell>
          <table:table-cell table:style-name="TableCell152">
            <text:p text:style-name="P153">Alus, fermentuoti gėrimai, alkoholiniai kokteiliai</text:p>
          </table:table-cell>
          <table:table-cell table:style-name="TableCell154">
            <text:p text:style-name="P155">(8 41) 59 19 15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Itaina“ laboratorija<text:s/></text:p>
            <text:p text:style-name="P161">Juozapavičiaus pr. 82, Kaunas</text:p>
          </table:table-cell>
          <table:table-cell table:style-name="TableCell162">
            <text:p text:style-name="P163">Vynas, fermentuoti gėrimai, spiritiniai gėrimai, etilo alkoholis</text:p>
          </table:table-cell>
          <table:table-cell table:style-name="TableCell164">
            <text:p text:style-name="P165">(8 37) 40 02 05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B<text:s/>„Kalnapilio-Tauro grupė“ laboratorija Taikos al. 1, Panevėžys</text:p>
          </table:table-cell>
          <table:table-cell table:style-name="TableCell171">
            <text:p text:style-name="P172">Alus</text:p>
          </table:table-cell>
          <table:table-cell table:style-name="TableCell173">
            <text:p text:style-name="P174">(8 45) 50 52 88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B „Kauno alus“ laboratorija Savanorių pr. 7, Kaunas</text:p>
          </table:table-cell>
          <table:table-cell table:style-name="TableCell180">
            <text:p text:style-name="P181">Alus</text:p>
          </table:table-cell>
          <table:table-cell table:style-name="TableCell182">
            <text:p text:style-name="P183">(8 37) 20 18 38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UAB „Lietuviškas midus“ laboratorija Trakų g. 9, Stakliškės, Prienų r.</text:p>
          </table:table-cell>
          <table:table-cell table:style-name="TableCell189">
            <text:p text:style-name="P190"><text:span text:style-name="T191">Fermentuoti<text:s/></text:span><text:span text:style-name="T192">gėrimai, iš midaus pagaminti spiritiniai gėrimai bei alkoholiniai kokteiliai</text:span></text:p>
          </table:table-cell>
          <table:table-cell table:style-name="TableCell193">
            <text:p text:style-name="P194">(8 319) 6 01 95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R. Pašakinskio IĮ „Mintis“ laboratorija Pramonės g. 10, Pakruojis</text:p>
          </table:table-cell>
          <table:table-cell table:style-name="TableCell200">
            <text:p text:style-name="P201">Alus</text:p>
          </table:table-cell>
          <table:table-cell table:style-name="TableCell202">
            <text:p text:style-name="P203">(8 421) 3 27 78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UAB „Brauer“ laboratorija Tirkšlių g. 1, Mažeikiai</text:p>
          </table:table-cell>
          <table:table-cell table:style-name="TableCell209">
            <text:p text:style-name="P210">Alus</text:p>
          </table:table-cell>
          <table:table-cell table:style-name="TableCell211">
            <text:p text:style-name="P212">(8 443) 3<text:s/>53 57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UAB „Ponoras“ laboratorija Plento g. 39, Biržai</text:p>
          </table:table-cell>
          <table:table-cell table:style-name="TableCell218">
            <text:p text:style-name="P219">Alus</text:p>
          </table:table-cell>
          <table:table-cell table:style-name="TableCell220">
            <text:p text:style-name="P221">(8 450) 3 25 77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TŪB „Rinkuškiai“ laboratorija Alyvų g. 8, Biržų k., Biržų r.</text:p>
          </table:table-cell>
          <table:table-cell table:style-name="TableCell227">
            <text:p text:style-name="P228">Alus</text:p>
          </table:table-cell>
          <table:table-cell table:style-name="TableCell229">
            <text:p text:style-name="P230">(8 450) 3 52 93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AB „Ragutis“ laboratorija Kaunakiemio g. 2, Kaunas</text:p>
          </table:table-cell>
          <table:table-cell table:style-name="TableCell236">
            <text:p text:style-name="P237">Alus, fermentuoti gėrimai,<text:s/>alkoholiniai kokteiliai</text:p>
          </table:table-cell>
          <table:table-cell table:style-name="TableCell238">
            <text:p text:style-name="P239">(8 37) 32 43 45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AB „Stumbras“ laboratorija K. Būgos g. 7, Kaunas</text:p>
          </table:table-cell>
          <table:table-cell table:style-name="TableCell245">
            <text:p text:style-name="P246">Spiritiniai gėrimai, alkoholiniai kokteiliai, etilo alkoholis</text:p>
          </table:table-cell>
          <table:table-cell table:style-name="TableCell247">
            <text:p text:style-name="P248">(8 37) 30 88 00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AB „Biofuture“ laboratorija Šilo g. 4, Šilutė</text:p>
          </table:table-cell>
          <table:table-cell table:style-name="TableCell254">
            <text:p text:style-name="P255">Etilo alkoholis</text:p>
          </table:table-cell>
          <table:table-cell table:style-name="TableCell256">
            <text:p text:style-name="P257">(8 441) 6 11 26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UAB „Švyturys-Utenos alus“ „Utenos“ alaus daryklos laboratorija Pramonės g. 12, Utena</text:p>
          </table:table-cell>
          <table:table-cell table:style-name="TableCell263">
            <text:p text:style-name="P264">Alus, fermentuoti gėrimai, alkoholiniai kokteiliai</text:p>
          </table:table-cell>
          <table:table-cell table:style-name="TableCell265">
            <text:p text:style-name="P266">(8 389) 6 33 09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UAB „Švyturys-Utenos alus“ „Švyturio“ alaus daryklos laboratorija<text:s/></text:p>
            <text:p text:style-name="P272">Kūlių g. 7, Klaipėda</text:p>
          </table:table-cell>
          <table:table-cell table:style-name="TableCell273">
            <text:p text:style-name="P274">Alus</text:p>
          </table:table-cell>
          <table:table-cell table:style-name="TableCell275">
            <text:p text:style-name="P276">(8 46) 48 40 00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Kooperatinės bendrovės „Vaisių sultys“ laboratorija Arimų g. 29, Vilnius</text:p>
          </table:table-cell>
          <table:table-cell table:style-name="TableCell282">
            <text:p text:style-name="P283">Fermentuoti gėrimai</text:p>
          </table:table-cell>
          <table:table-cell table:style-name="TableCell284">
            <text:p text:style-name="P285">(8 5) 267 02 15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UAB „Vilkmergės alus“ laboratorija Antakalnio III k., Ukmergės r.</text:p>
          </table:table-cell>
          <table:table-cell table:style-name="TableCell291">
            <text:p text:style-name="P292">Alus</text:p>
          </table:table-cell>
          <table:table-cell table:style-name="TableCell293">
            <text:p text:style-name="P294">(8 340) 6 37 88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UAB „Vilniaus alus“<text:s/>laboratorija Arimų g. 29, Vilnius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5) 263 90 74</text:p>
          </table:table-cell>
        </table:table-row>
        <text:soft-page-break/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AB „Vilniaus degtinė“ laboratorija Panerių g. 47/2, Vilnius</text:p>
          </table:table-cell>
          <table:table-cell table:style-name="TableCell309">
            <text:p text:style-name="P310">Spiritiniai gėrimai, etilo alkoholis</text:p>
          </table:table-cell>
          <table:table-cell table:style-name="TableCell311">
            <text:p text:style-name="P312">(8 5) 233 08 19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AB „Vilniaus degtinė“ filialo Obelių spirito varyklos laboratorija Audronių k., Rokiškio r.</text:p>
          </table:table-cell>
          <table:table-cell table:style-name="TableCell318">
            <text:p text:style-name="P319">Etilo alkoholis</text:p>
          </table:table-cell>
          <table:table-cell table:style-name="TableCell320">
            <text:p text:style-name="P321">(8 458) 787 23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Nacionalinis maisto ir veterinarijos rizikos</text:p>
            <text:p text:style-name="Normal"><text:span text:style-name="T327">vertinimo institutas</text:span><text:span text:style-name="T328"><text:s/></text:span></text:p>
            <text:p text:style-name="P329">J. Kairiūkščio g. 10, Vilnius</text:p>
          </table:table-cell>
          <table:table-cell table:style-name="TableCell330">
            <text:p text:style-name="P331">Alus, vynas, fermentuoti gėrimai, spiritiniai gėrimai, alkoholiniai kokteiliai, etilo alkoholis</text:p>
          </table:table-cell>
          <table:table-cell table:style-name="TableCell332">
            <text:p text:style-name="P333">(8 5) 278<text:s/>0470</text:p>
          </table:table-cell>
        </table:table-row>
        <table:table-row table:style-name="TableRow334">
          <table:table-cell table:style-name="TableCell335">
            <text:p text:style-name="P336">28.</text:p>
          </table:table-cell>
          <table:table-cell table:style-name="TableCell337">
            <text:p text:style-name="P338">Klaipėdos apskr. VMVT laboratorija Kretingos g. 62, Klaipėda</text:p>
          </table:table-cell>
          <table:table-cell table:style-name="TableCell339">
            <text:p text:style-name="P340">Alus</text:p>
          </table:table-cell>
          <table:table-cell table:style-name="TableCell341">
            <text:p text:style-name="P342">(8 46) 35 12 49</text:p>
          </table:table-cell>
        </table:table-row>
        <table:table-row table:style-name="TableRow343">
          <table:table-cell table:style-name="TableCell344">
            <text:p text:style-name="P345">29.</text:p>
          </table:table-cell>
          <table:table-cell table:style-name="TableCell346">
            <text:p text:style-name="Normal"><text:span text:style-name="T347">Nacionalinio maisto ir veterinarijos rizikos vertinimo instituto Laboratorijos departamento</text:span><text:span text:style-name="T348"><text:s/>Panevėžio teritorinis skyrius</text:span><text:span text:style-name="T349"><text:s/></text:span></text:p>
            <text:p text:style-name="P350">Pažagienių k. 26, Panevėžio r.</text:p>
          </table:table-cell>
          <table:table-cell table:style-name="TableCell351">
            <text:p text:style-name="P352">Alus</text:p>
          </table:table-cell>
          <table:table-cell table:style-name="TableCell353">
            <text:p text:style-name="P354">(8 45) 43 2323</text:p>
          </table:table-cell>
        </table:table-row>
        <table:table-row table:style-name="TableRow355">
          <table:table-cell table:style-name="TableCell356">
            <text:p text:style-name="P357">30.</text:p>
          </table:table-cell>
          <table:table-cell table:style-name="TableCell358">
            <text:p text:style-name="P359">UAB „Tempo Libero“ laboratorija</text:p>
            <text:p text:style-name="P360">Laisvės per. 125a, Vilnius</text:p>
          </table:table-cell>
          <table:table-cell table:style-name="TableCell361">
            <text:p text:style-name="P362">Vynas</text:p>
          </table:table-cell>
          <table:table-cell table:style-name="TableCell363">
            <text:p text:style-name="P364">(8 5) 279 41 58</text:p>
          </table:table-cell>
        </table:table-row>
        <table:table-row table:style-name="TableRow365">
          <table:table-cell table:style-name="TableCell366">
            <text:p text:style-name="P367">31.</text:p>
          </table:table-cell>
          <table:table-cell table:style-name="TableCell368">
            <text:p text:style-name="Normal"><text:span text:style-name="T369">Nacionalinio maisto ir veterinarijos rizikos vertinimo instituto Laboratorijos departamento</text:span><text:span text:style-name="T370"><text:s/>Kauno teritorinis skyrius</text:span></text:p>
            <text:p text:style-name="P371">Tilžės g. 18, Kaunas</text:p>
          </table:table-cell>
          <table:table-cell table:style-name="TableCell372">
            <text:p text:style-name="P373">Alus</text:p>
          </table:table-cell>
          <table:table-cell table:style-name="TableCell374">
            <text:p text:style-name="P375">(8 37)<text:s/>269 464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UAB „Baltijos mineralinių vandenų kompanija“ Mažeikių g. 4, Telšiai</text:p>
          </table:table-cell>
          <table:table-cell table:style-name="TableCell381">
            <text:p text:style-name="P382">Fermentuoti gėrimai</text:p>
          </table:table-cell>
          <table:table-cell table:style-name="TableCell383">
            <text:p text:style-name="P384">(8 444) 22 328</text:p>
          </table:table-cell>
        </table:table-row>
        <table:table-row table:style-name="TableRow385">
          <table:table-cell table:style-name="TableCell386">
            <text:p text:style-name="P387">33.</text:p>
          </table:table-cell>
          <table:table-cell table:style-name="TableCell388">
            <text:p text:style-name="P389">UAB „Habiterus“ laboratorija<text:s/></text:p>
            <text:p text:style-name="P390">Trakiškio k., Panevėžio r.</text:p>
          </table:table-cell>
          <table:table-cell table:style-name="TableCell391">
            <text:p text:style-name="P392">Alus<text:s/></text:p>
          </table:table-cell>
          <table:table-cell table:style-name="TableCell393">
            <text:p text:style-name="P394">(8 45) 58 02 14</text:p>
          </table:table-cell>
        </table:table-row>
        <table:table-row table:style-name="TableRow395">
          <table:table-cell table:style-name="TableCell396">
            <text:p text:style-name="P397">34.</text:p>
          </table:table-cell>
          <table:table-cell table:style-name="TableCell398">
            <text:p text:style-name="P399">Pakruojo r. VMVT diagnostinis kabinetas<text:s/></text:p>
            <text:p text:style-name="P400">Taikos g. 46, Pakruojis<text:s/></text:p>
          </table:table-cell>
          <table:table-cell table:style-name="TableCell401">
            <text:p text:style-name="P402">Alus</text:p>
          </table:table-cell>
          <table:table-cell table:style-name="TableCell403">
            <text:p text:style-name="P404">(8 421) 51 085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UAB „Pasvalio gėrimai“</text:p>
            <text:p text:style-name="P410">Geležinkeliečių g. 11, Pasvalys<text:s/></text:p>
          </table:table-cell>
          <table:table-cell table:style-name="TableCell411">
            <text:p text:style-name="P412">Alus</text:p>
          </table:table-cell>
          <table:table-cell table:style-name="TableCell413">
            <text:p text:style-name="P414">(8 451) 54 400</text:p>
          </table:table-cell>
        </table:table-row>
      </table:table>
      <text:p text:style-name="P415"/>
      <text:p text:style-name="P416">SUDERINTA</text:p>
      <text:p text:style-name="P417">Žemės ūkio ministerijos</text:p>
      <text:p text:style-name="P418">2004 06 03 raštu Nr. 2D-(11.56)-2637</text:p>
      <text:p text:style-name="P419">______________________</text:p>
      <text:p text:style-name="P420">Priedo pakeitimai:</text:p>
      <text:p text:style-name="P421"><text:span text:style-name="T422">Nr.<text:s/></text:span><text:a xlink:href="https://www.e-tar.lt/portal/legalAct.html?documentId=TAR.EAC5D13FC730" office:target-frame-name="_top" xlink:show="replace"><text:span text:style-name="T423">B1-1077</text:span></text:a><text:span text:style-name="T424">, 2004-12-15, Žin., 2004, Nr. 182-6750 (2004-12-21), i. k. 104110MISAK0B1-1077</text:span></text:p>
      <text:p text:style-name="P425"><text:span text:style-name="T426">Nr.<text:s/></text:span><text:a xlink:href="https://www.e-tar.lt/portal/legalAct.html?documentId=TAR.DC8AD3BF0B15" office:target-frame-name="_top" xlink:show="replace"><text:span text:style-name="T427">B1-4</text:span><text:span text:style-name="T428">82</text:span></text:a><text:span text:style-name="T429">, 2005-08-23, Žin., 2005, Nr. 105-3902 (2005-08-30), i. k. 105110MISAK00B1-482</text:span></text:p>
      <text:p text:style-name="P430"><text:span text:style-name="T431">Nr.<text:s/></text:span><text:a xlink:href="https://www.e-tar.lt/portal/legalAct.html?documentId=TAR.F971085FB6ED" office:target-frame-name="_top" xlink:show="replace"><text:span text:style-name="T432">B1-656</text:span></text:a><text:span text:style-name="T433">, 2007-08-24, Žin., 2007, Nr. 93-3768 (2007-08-30), i. k. 107110MISAK00B1-656</text:span></text:p>
      <text:p text:style-name="P434"><text:span text:style-name="T435">Nr.<text:s/></text:span><text:a xlink:href="https://www.e-tar.lt/portal/legalAct.html?documentId=TAR.A210AA3CC6C0" office:target-frame-name="_top" xlink:show="replace"><text:span text:style-name="T436">B1-401</text:span></text:a><text:span text:style-name="T437">, 2008-07-29, Žin., 2008, Nr. 90-3621 (2008-08-07), i. k. 108110MISAK00B1-401</text:span></text:p>
      <text:p text:style-name="P438"><text:span text:style-name="T439">Nr.<text:s/></text:span><text:a xlink:href="https://www.e-tar.lt/portal/legalAct.html?documentId=TAR.E617EEC802E4" office:target-frame-name="_top" xlink:show="replace"><text:span text:style-name="T440">B1-24</text:span><text:span text:style-name="T441">1</text:span></text:a><text:span text:style-name="T442">, 2009-06-04, Žin., 2009, Nr. 70-2878 (2009-06-13), i. k. 109110MISAK00B1-241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valstybinė maisto ir veterinarijos tarnyba, Įsakymas</text:span></text:p>
      <text:p text:style-name="P452"><text:span text:style-name="T453">Nr.<text:s/></text:span><text:a xlink:href="https://www.e-tar.lt/portal/legalAct.html?documentId=TAR.EAC5D13FC730" office:target-frame-name="_top" xlink:show="replace"><text:span text:style-name="T454">B1-1077</text:span></text:a><text:span text:style-name="T455">, 2004-12-15, Žin., 2004, Nr. 182-6750 (2004-12-21), i. k. 104110MISAK0B1-1077</text:span></text:p>
      <text:p text:style-name="P456"><text:span text:style-name="T457">Dėl Valstybinės maisto ir veterinarijos tarnybos direktoriaus 2004 m. birželio 30 d.<text:s/></text:span><text:span text:style-name="T458">įsakymo Nr. B1-617 "Dėl laboratorijų, turinčių teisę išduoti alkoholio produktų atitiktį patvirtinančius dokumentus, sąrašo patvirtinimo" pakeitimo</text:span></text:p>
      <text:p text:style-name="P459"/>
      <text:p text:style-name="P460"><text:span text:style-name="T461">2.</text:span></text:p>
      <text:p text:style-name="P462"><text:span text:style-name="T463">Lietuvos Respublikos valstybinė maisto ir veterinarijos tarnyba, Įsakymas</text:span></text:p>
      <text:p text:style-name="P464"><text:span text:style-name="T465">Nr.<text:s/></text:span><text:a xlink:href="https://www.e-tar.lt/portal/legalAct.html?documentId=TAR.DC8AD3BF0B15" office:target-frame-name="_top" xlink:show="replace"><text:span text:style-name="T466">B1-482</text:span></text:a><text:span text:style-name="T467">, 2005-08-23, Žin., 2005, Nr. 105-3902 (2005-08-30), i. k. 105110MISAK00B1-482</text:span></text:p>
      <text:p text:style-name="P468"><text:span text:style-name="T469">Dėl Valstybinės maisto ir veterinarijos tarnybos direktoriaus 2004 m. birželio 30 d. įsakymo Nr. B1-617 "Dėl Labora</text:span><text:span text:style-name="T470">torijų, turinčių teisę išduoti alkoholio produktų atitiktį patvirtinančius dokumentus, sąrašo patvirtinimo" pakeitimo</text:span></text:p>
      <text:p text:style-name="P471"/>
      <text:p text:style-name="P472"><text:span text:style-name="T473">3.</text:span></text:p>
      <text:p text:style-name="P474"><text:span text:style-name="T475">Lietuvos Respublikos valstybinė maisto ir veterinarijos tarnyba, Įsakymas</text:span></text:p>
      <text:p text:style-name="P476"><text:span text:style-name="T477">Nr.<text:s/></text:span><text:a xlink:href="https://www.e-tar.lt/portal/legalAct.html?documentId=TAR.F971085FB6ED" office:target-frame-name="_top" xlink:show="replace"><text:span text:style-name="T478">B1-656</text:span></text:a><text:span text:style-name="T479">, 2007-08-24, Žin., 2007, Nr. 93-3768 (2007-08-30), i. k. 107110MISAK00B1-656</text:span></text:p>
      <text:soft-page-break/>
      <text:p text:style-name="P480"><text:span text:style-name="T481">Dėl Valstybinės maisto ir veterinarijos tarnybos direktoriaus 2004 m. birželio 30 d. įsakymo Nr. B1-617 "Dėl Laboratorijų, turinčių teisę išduoti<text:s/></text:span><text:span text:style-name="T482">alkoholio produktų atitiktį patvirtinančius dokumentus, sąrašo patvirtinimo" pakeitimo</text:span></text:p>
      <text:p text:style-name="P483"/>
      <text:p text:style-name="P484"><text:span text:style-name="T485">4.</text:span></text:p>
      <text:p text:style-name="P486"><text:span text:style-name="T487">Lietuvos Respublikos valstybinė maisto ir veterinarijos tarnyba, Įsakymas</text:span></text:p>
      <text:p text:style-name="P488"><text:span text:style-name="T489">Nr.<text:s/></text:span><text:a xlink:href="https://www.e-tar.lt/portal/legalAct.html?documentId=TAR.A210AA3CC6C0" office:target-frame-name="_top" xlink:show="replace"><text:span text:style-name="T490">B1-40</text:span><text:span text:style-name="T491">1</text:span></text:a><text:span text:style-name="T492">, 2008-07-29, Žin., 2008, Nr. 90-3621 (2008-08-07), i. k. 108110MISAK00B1-401</text:span></text:p>
      <text:p text:style-name="P493"><text:span text:style-name="T494">Dėl Valstybinės maisto ir veterinarijos tarnybos direktoriaus 2004 m. birželio 30 d. įsakymo Nr. B1-617 "Dėl Laboratorijų, turinčių teisę išduoti alkoholio produktų atitiktį pat</text:span><text:span text:style-name="T495">virtinančius dokumentus, sąrašo patvirtinimo" pakeitimo</text:span></text:p>
      <text:p text:style-name="P496"/>
      <text:p text:style-name="P497"><text:span text:style-name="T498">5.</text:span></text:p>
      <text:p text:style-name="P499"><text:span text:style-name="T500">Lietuvos Respublikos valstybinė maisto ir veterinarijos tarnyba, Įsakymas</text:span></text:p>
      <text:p text:style-name="P501"><text:span text:style-name="T502">Nr.<text:s/></text:span><text:a xlink:href="https://www.e-tar.lt/portal/legalAct.html?documentId=TAR.E617EEC802E4" office:target-frame-name="_top" xlink:show="replace"><text:span text:style-name="T503">B1-241</text:span></text:a><text:span text:style-name="T504">, 2009-06-04, Žin., 2009, Nr.<text:s/></text:span><text:span text:style-name="T505">70-2878 (2009-06-13), i. k. 109110MISAK00B1-241</text:span></text:p>
      <text:p text:style-name="P506"><text:span text:style-name="T507">Dėl Valstybinės maisto ir veterinarijos tarnybos direktoriaus 2004 m. birželio 30 d. įsakymo Nr. B1-617 "Dėl Laboratorijų, turinčių teisę išduoti alkoholio produktų atitiktį patvirtinančius dokumentus, sąrašo</text:span><text:span text:style-name="T508"><text:s/>patvirtinimo"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0:00Z</meta:creation-date>
    <dc:date>2016-03-15T16:20:00Z</dc:date>
    <meta:template xlink:href="Normal" xlink:type="simple"/>
    <meta:editing-cycles>2</meta:editing-cycles>
    <meta:editing-duration>PT0S</meta:editing-duration>
    <meta:document-statistic meta:page-count="4" meta:paragraph-count="327" meta:word-count="1461" meta:character-count="9509" meta:row-count="440" meta:non-whitespace-character-count="8375"/>
  </office:meta>
</office:document-meta>
</file>