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margin-left="3.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margin-left="3.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8" style:family="table-column">
      <style:table-column-properties style:column-width="0.5875in" style:use-optimal-column-width="false"/>
    </style:style>
    <style:style style:name="TableColumn69" style:family="table-column">
      <style:table-column-properties style:column-width="2.3013in" style:use-optimal-column-width="false"/>
    </style:style>
    <style:style style:name="TableColumn70" style:family="table-column">
      <style:table-column-properties style:column-width="1.7694in" style:use-optimal-column-width="false"/>
    </style:style>
    <style:style style:name="TableColumn71" style:family="table-column">
      <style:table-column-properties style:column-width="1.6402in" style:use-optimal-column-width="false"/>
    </style:style>
    <style:style style:name="Table67" style:family="table">
      <style:table-properties style:width="6.2986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2" style:parent-style-name="Normal" style:family="paragraph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text-properties style:font-weight-complex="bold" fo:color="#000000" style:font-size-complex="12pt" style:language-asian="lt" style:country-asian="LT"/>
    </style:style>
    <style:style style:name="P1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text-properties style:font-weight-complex="bold" fo:color="#000000" style:font-size-complex="12pt" style:language-asian="lt" style:country-asian="LT"/>
    </style:style>
    <style:style style:name="P174" style:parent-style-name="Normal" style:family="paragraph">
      <style:text-properties style:font-weight-complex="bold" fo:color="#000000" style:font-size-complex="12pt" style:language-asian="lt" style:country-asian="LT"/>
    </style:style>
    <style:style style:name="P1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text-properties style:font-weight-complex="bold" fo:color="#000000" style:font-size-complex="12pt" style:language-asian="lt" style:country-asian="LT"/>
    </style:style>
    <style:style style:name="P197" style:parent-style-name="Normal" style:family="paragraph">
      <style:text-properties style:font-weight-complex="bold" fo:color="#000000" style:font-size-complex="12pt" style:language-asian="lt" style:country-asian="LT"/>
    </style:style>
    <style:style style:name="P1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7" style:parent-style-name="Normal" style:family="paragraph">
      <style:text-properties style:font-weight-complex="bold" fo:color="#000000" style:font-size-complex="12pt" style:language-asian="lt" style:country-asian="LT"/>
    </style:style>
    <style:style style:name="P208" style:parent-style-name="Normal" style:family="paragraph">
      <style:text-properties style:font-weight-complex="bold" fo:color="#000000" style:font-size-complex="12pt" style:language-asian="lt" style:country-asian="LT"/>
    </style:style>
    <style:style style:name="P209" style:parent-style-name="Normal" style:family="paragraph">
      <style:text-properties style:font-weight-complex="bold" fo:color="#000000" style:font-size-complex="12pt" style:language-asian="lt" style:country-asian="LT"/>
    </style:style>
    <style:style style:name="P2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" style:family="paragraph">
      <style:text-properties style:font-weight-complex="bold" fo:color="#000000" style:font-size-complex="12pt" style:language-asian="lt" style:country-asian="LT"/>
    </style:style>
    <style:style style:name="P220" style:parent-style-name="Normal" style:family="paragraph">
      <style:text-properties style:font-weight-complex="bold" fo:color="#000000" style:font-size-complex="12pt" style:language-asian="lt" style:country-asian="LT"/>
    </style:style>
    <style:style style:name="P2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text-properties style:font-weight-complex="bold" fo:color="#000000" style:font-size-complex="12pt" style:language-asian="lt" style:country-asian="LT"/>
    </style:style>
    <style:style style:name="P231" style:parent-style-name="Normal" style:family="paragraph"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1" style:parent-style-name="Normal" style:family="paragraph">
      <style:text-properties style:font-weight-complex="bold" fo:color="#000000" style:font-size-complex="12pt" style:language-asian="lt" style:country-asian="LT"/>
    </style:style>
    <style:style style:name="P242" style:parent-style-name="Normal" style:family="paragraph">
      <style:text-properties style:font-weight-complex="bold" fo:color="#000000" style:font-size-complex="12pt" style:language-asian="lt" style:country-asian="LT"/>
    </style:style>
    <style:style style:name="P2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text-properties style:font-weight-complex="bold" fo:color="#000000" style:font-size-complex="12pt" style:language-asian="lt" style:country-asian="LT"/>
    </style:style>
    <style:style style:name="P253" style:parent-style-name="Normal" style:family="paragraph">
      <style:text-properties style:font-weight-complex="bold" fo:color="#000000" style:font-size-complex="12pt" style:language-asian="lt" style:country-asian="LT"/>
    </style:style>
    <style:style style:name="P254" style:parent-style-name="Normal" style:family="paragraph">
      <style:text-properties style:font-weight-complex="bold" fo:color="#000000" style:font-size-complex="12pt" style:language-asian="lt" style:country-asian="LT"/>
    </style:style>
    <style:style style:name="P2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4" style:parent-style-name="Normal" style:family="paragraph">
      <style:text-properties style:font-weight-complex="bold" fo:color="#000000" style:font-size-complex="12pt" style:language-asian="lt" style:country-asian="LT"/>
    </style:style>
    <style:style style:name="P265" style:parent-style-name="Normal" style:family="paragraph">
      <style:text-properties style:font-weight-complex="bold" fo:color="#000000" style:font-size-complex="12pt" style:language-asian="lt" style:country-asian="LT"/>
    </style:style>
    <style:style style:name="P266" style:parent-style-name="Normal" style:family="paragraph">
      <style:text-properties style:font-weight-complex="bold" fo:color="#000000" style:font-size-complex="12pt" style:language-asian="lt" style:country-asian="LT"/>
    </style:style>
    <style:style style:name="P2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text-properties style:font-weight-complex="bold" fo:color="#000000" style:font-size-complex="12pt" style:language-asian="lt" style:country-asian="LT"/>
    </style:style>
    <style:style style:name="P277" style:parent-style-name="Normal" style:family="paragraph">
      <style:text-properties style:font-weight-complex="bold" fo:color="#000000" style:font-size-complex="12pt" style:language-asian="lt" style:country-asian="LT"/>
    </style:style>
    <style:style style:name="P2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" style:parent-style-name="Normal" style:family="paragraph">
      <style:text-properties style:font-weight-complex="bold" fo:color="#000000" style:font-size-complex="12pt" style:language-asian="lt" style:country-asian="LT"/>
    </style:style>
    <style:style style:name="P288" style:parent-style-name="Normal" style:family="paragraph"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text-properties style:font-weight-complex="bold" fo:color="#000000" style:font-size-complex="12pt" style:language-asian="lt" style:country-asian="LT"/>
    </style:style>
    <style:style style:name="P299" style:parent-style-name="Normal" style:family="paragraph">
      <style:text-properties style:font-weight-complex="bold" fo:color="#000000" style:font-size-complex="12pt" style:language-asian="lt" style:country-asian="LT"/>
    </style:style>
    <style:style style:name="P3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Normal" style:family="paragraph">
      <style:text-properties style:font-weight-complex="bold" fo:color="#000000" style:font-size-complex="12pt" style:language-asian="lt" style:country-asian="LT"/>
    </style:style>
    <style:style style:name="P310" style:parent-style-name="Normal" style:family="paragraph">
      <style:text-properties style:font-weight-complex="bold" fo:color="#000000" style:font-size-complex="12pt" style:language-asian="lt" style:country-asian="LT"/>
    </style:style>
    <style:style style:name="P311" style:parent-style-name="Normal" style:family="paragraph"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1" style:parent-style-name="Normal" style:family="paragraph">
      <style:text-properties style:font-weight-complex="bold" fo:color="#000000" style:font-size-complex="12pt" style:language-asian="lt" style:country-asian="LT"/>
    </style:style>
    <style:style style:name="P322" style:parent-style-name="Normal" style:family="paragraph">
      <style:text-properties style:font-weight-complex="bold" fo:color="#000000" style:font-size-complex="12pt" style:language-asian="lt" style:country-asian="LT"/>
    </style:style>
    <style:style style:name="P3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2" style:parent-style-name="Normal" style:family="paragraph">
      <style:text-properties style:font-weight-complex="bold" fo:color="#000000" style:font-size-complex="12pt" style:language-asian="lt" style:country-asian="LT"/>
    </style:style>
    <style:style style:name="P333" style:parent-style-name="Normal" style:family="paragraph">
      <style:text-properties style:font-weight-complex="bold" fo:color="#000000" style:font-size-complex="12pt" style:language-asian="lt" style:country-asian="LT"/>
    </style:style>
    <style:style style:name="P3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3" style:parent-style-name="Normal" style:family="paragraph">
      <style:text-properties style:font-weight-complex="bold" fo:color="#000000" style:font-size-complex="12pt" style:language-asian="lt" style:country-asian="LT"/>
    </style:style>
    <style:style style:name="P3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P349" style:parent-style-name="Normal" style:family="paragraph">
      <style:text-properties style:font-weight-complex="bold" fo:color="#000000" style:font-size-complex="12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02-24</text:span></text:p>
      <text:p text:style-name="P6"/>
      <text:p text:style-name="P7"><text:span text:style-name="T8">Įsakymas paskelbtas: Žin. 2004, Nr.<text:s/></text:span><text:a xlink:href="https://www.e-tar.lt/portal/legalAct.html?documentId=TAR.CFA36567BDDC" office:target-frame-name="_top" xlink:show="replace"><text:span text:style-name="T9">106-3959</text:span></text:a><text:span text:style-name="T10">, i. k. 104110MISAK00B1-617</text:span></text:p>
      <text:p text:style-name="P11"/>
      <text:p text:style-name="P12"><text:s/></text:p>
      <text:p text:style-name="P13"><text:span text:style-name="T14"/><text:span text:style-name="T15">LIETUVOS RESPUBLIKOS VALSTYBINĖS MAISTO IR VETERINARIJOS TARNYBOS DIREKTORIAUS</text:span></text:p>
      <text:p text:style-name="P16"/>
      <text:p text:style-name="P17">Į S A K Y M A S</text:p>
      <text:p text:style-name="P18">DĖL LABORATORIJŲ, TURINČIŲ TEISĘ IŠDUOTI ALKOHOLIO PRODUKTŲ ATITIKTĮ PATVIRTINANČIUS DOKUMENTUS, SĄRAŠO PATVIRTINIMO</text:p>
      <text:p text:style-name="P19"/>
      <text:p text:style-name="P20">2004 m.<text:s/>birželio 30 d. Nr. B1-617</text:p>
      <text:p text:style-name="P21">Vilnius</text:p>
      <text:p text:style-name="P22"/>
      <text:p text:style-name="P23"><text:span text:style-name="T24">Vykdydamas Lietuvos Respublikos alkoholio kontrolės įstatymo (Žin., 1995, Nr.<text:s/></text:span><text:a xlink:href="https://www.e-tar.lt/portal/lt/legalAct/TAR.9E5C5C16B6E6" office:target-frame-name="_blank" xlink:show="new"><text:span text:style-name="T25">44-1073</text:span></text:a><text:span text:style-name="T26">; 2004, Nr.<text:s/></text:span><text:a xlink:href="https://www.e-tar.lt/portal/lt/legalAct/TAR.65C0438E6F29" office:target-frame-name="_blank" xlink:show="new"><text:span text:style-name="T27">47-1548</text:span></text:a><text:span text:style-name="T28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29">Žin., 2000, Nr.<text:s/></text:span><text:a xlink:href="https://www.e-tar.lt/portal/lt/legalAct/TAR.8700E83231D5" office:target-frame-name="_blank" xlink:show="new"><text:span text:style-name="T30">53-1537</text:span></text:a><text:span text:style-name="T31">; 2003, Nr.<text:s/></text:span><text:a xlink:href="https://www.e-tar.lt/portal/lt/legalAct/TAR.6093D315AEE4" office:target-frame-name="_blank" xlink:show="new"><text:span text:style-name="T32">42-1941</text:span></text:a><text:span text:style-name="T33">) 15.3 punktu, Valstybinės maisto ir veterin</text:span><text:span text:style-name="T34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5">48</text:span><text:span text:style-name="T36">-1697</text:span></text:a><text:span text:style-name="T37">; 2003, Nr.<text:s/></text:span><text:a xlink:href="https://www.e-tar.lt/portal/lt/legalAct/TAR.4BE062BA24F0" office:target-frame-name="_blank" xlink:show="new"><text:span text:style-name="T38">18-801</text:span></text:a><text:span text:style-name="T39">), Valstybinės maisto ir veterinarijos tarnybos direktoriaus 2002 m. vasario 8 d. įsakymu Nr. 77 „Dėl apskričių, rajonų valstybinių maisto ir veteri</text:span><text:span text:style-name="T40">narijos tarnybų ir maisto perdirbimo įmonių laboratorijų atestavimo“ (Žin., 2002, Nr.<text:s/></text:span><text:a xlink:href="https://www.e-tar.lt/portal/lt/legalAct/TAR.CFC380AF7133" office:target-frame-name="_blank" xlink:show="new"><text:span text:style-name="T41">19-763</text:span></text:a><text:span text:style-name="T42">),</text:span></text:p>
      <text:p text:style-name="P43"><text:span text:style-name="T44">tvirtinu</text:span><text:span text:style-name="T45"><text:s/>pridedamą Laboratorijų, turinčių teisę išduoti alkoholio produktų</text:span><text:span text:style-name="T46"><text:s/>atitiktį patvirtinančius dokumentus, sąrašą.</text:span></text:p>
      <text:p text:style-name="P47"/>
      <text:p text:style-name="P48"/>
      <text:p text:style-name="P49"><text:span text:style-name="T50">PIRMASIS DIREKTORIAUS PAVADUOTOJAS</text:span></text:p>
      <text:p text:style-name="P51"><text:span text:style-name="T52">L. E. DIREKTORIAUS PAREIGAS</text:span><text:span text:style-name="T53"><text:tab/>DARIUS REMEIKA</text:span></text:p>
      <text:p text:style-name="Normal"/>
      <text:soft-page-break/>
      <text:p text:style-name="P54">PATVIRTINTA</text:p>
      <text:p text:style-name="P58">Valstybinės maisto ir veterinarijos tarnybos<text:s/></text:p>
      <text:p text:style-name="P59">direktoriaus 2004 m. birželio 30 d.<text:s/></text:p>
      <text:p text:style-name="P60">įsakymu Nr. B1-617</text:p>
      <text:p text:style-name="P61">(Valstybinės maisto ir veterinarijos tarnybos<text:s/></text:p>
      <text:p text:style-name="P62">direktoriaus 2023 m. vasario 21 d.<text:s/></text:p>
      <text:p text:style-name="P63">įsakymo Nr. B1-108 redakcija)</text:p>
      <text:p text:style-name="P64"/>
      <text:p text:style-name="P65">LABORATORIJŲ, TURINČIŲ TEISĘ<text:s/>IŠDUOTI ALKOHOLIO PRODUKTŲ ATITIKTĮ PATVIRTINANČIUS DOKUMENTUS, SĄRAŠ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Normal"><text:span text:style-name="T74">Eilės Nr.</text:span></text:p>
            </table:table-cell>
            <table:table-cell table:style-name="TableCell75">
              <text:p text:style-name="Normal"><text:span text:style-name="T76">Įmonės / institucijos laboratorija</text:span></text:p>
            </table:table-cell>
            <table:table-cell table:style-name="TableCell77">
              <text:p text:style-name="Normal"><text:span text:style-name="T78">Alkoholio produktai</text:span></text:p>
            </table:table-cell>
            <table:table-cell table:style-name="TableCell79">
              <text:p text:style-name="Normal"><text:span text:style-name="T80">Telefonas</text:span></text:p>
            </table: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B „MV GROUP Production“ Alitos gamykla</text:p>
            <text:p text:style-name="P86">Miškininkų g. 17,</text:p>
            <text:p text:style-name="P87">Alytus</text:p>
          </table:table-cell>
          <table:table-cell table:style-name="TableCell88">
            <text:p text:style-name="P89">Vynas, aromatizuotas vynas ir jo<text:s/>produktai, fermentuotų alkoholinių gėrimų mišiniai, midus, sidras, alkoholiniai kokteiliai, vaisių ir (ar) uogų vynas ir jo produktai, spiritiniai gėrimai</text:p>
          </table:table-cell>
          <table:table-cell table:style-name="TableCell90">
            <text:p text:style-name="P91">(8 315) 57 243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B „MV GROUP Production“ Anykščių vyno gamykla</text:p>
            <text:p text:style-name="P97">Dariaus ir Girėno g. 8,</text:p>
            <text:p text:style-name="P98">Anykščiai</text:p>
          </table:table-cell>
          <table:table-cell table:style-name="TableCell99">
            <text:p text:style-name="P100">Vynas, aromatizuotas vynas ir jo produktai, vaisių ir (ar) uogų vynas ir jo produktai, sidras, alkoholiniai kokteiliai, fermentuotų alkoholinių gėrimų<text:s/><text:soft-page-break/>mišiniai, spiritiniai gėrimai</text:p>
          </table:table-cell>
          <table:table-cell table:style-name="TableCell101">
            <text:p text:style-name="P102">(8 381) 50 233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UAB „Biržų alus“<text:s/></text:p>
            <text:p text:style-name="P108">Rotušės g. 22,</text:p>
            <text:p text:style-name="P109">Biržai</text:p>
          </table:table-cell>
          <table:table-cell table:style-name="TableCell110">
            <text:p text:style-name="P111">Alus</text:p>
          </table:table-cell>
          <table:table-cell table:style-name="TableCell112">
            <text:p text:style-name="P113">(8 450) 36<text:s/>141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Boslita“ ir Ko<text:s/></text:p>
            <text:p text:style-name="P119">Europos pr. 40,</text:p>
            <text:p text:style-name="P120">Kaunas</text:p>
          </table:table-cell>
          <table:table-cell table:style-name="TableCell121">
            <text:p text:style-name="P122">Vaisių ir (ar) uogų vynas ir jo produktai, aromatizuotas vynas ir jo produktai, vynas, fermentuotų alkoholinių gėrimų mišiniai, fermentuotų alkoholinių ir nealkoholinių gėrimų mišiniai, žemės ūkio kilmės<text:s/>etilo alkoholis, spiritiniai gėrimai, alkoholiniai kokteiliai</text:p>
          </table:table-cell>
          <table:table-cell table:style-name="TableCell123">
            <text:p text:style-name="P124">(8 37) 39 02 70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AB „MV GROUP Production“ Gubernijos gamykla</text:p>
            <text:p text:style-name="P130">Dvaro g. 179,</text:p>
            <text:p text:style-name="P131">Šiauliai</text:p>
          </table:table-cell>
          <table:table-cell table:style-name="TableCell132">
            <text:p text:style-name="P133">Alus, alaus kokteiliai, sidras, vynas, aromatizuotas vynas ir jo produktai, fermentuotų alkoholinių gėrimų<text:s/>mišiniai, alkoholiniai kokteiliai, vaisių ir (ar) uogų vynas ir jo produktai</text:p>
          </table:table-cell>
          <table:table-cell table:style-name="TableCell134">
            <text:p text:style-name="P135">(8 41) 59 19 00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UAB „Italiana LT“</text:p>
            <text:p text:style-name="P141">A. Juozapavičiaus pr. 82,</text:p>
            <text:p text:style-name="P142">Kaunas</text:p>
          </table:table-cell>
          <table:table-cell table:style-name="TableCell143">
            <text:p text:style-name="P144">Vynas, aromatizuotas vynas ir jo produktai, vaisių ir (ar) uogų vynas, fermentuotų alkoholinių gėrimų<text:s/><text:soft-page-break/>mišiniai, fermentuotų alkoholinių gėrimų ir nealkoholinių gėrimų mišiniai, spiritiniai gėrimai</text:p>
          </table:table-cell>
          <table:table-cell table:style-name="TableCell145">
            <text:p text:style-name="P146">(8 37) 40 02 00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UAB „Kalnapilio-Tauro grupė“</text:p>
            <text:p text:style-name="P152">Taikos al. 1,</text:p>
            <text:p text:style-name="P153">Panevėžys</text:p>
          </table:table-cell>
          <table:table-cell table:style-name="TableCell154">
            <text:p text:style-name="P155">Alus, alaus kokteiliai, sidras, alkoholiniai kokteiliai, vaisių ir (ar) uogų vynas ir jo produktai</text:p>
          </table:table-cell>
          <table:table-cell table:style-name="TableCell156">
            <text:p text:style-name="P157">(8 45) 50 52 81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AB „Kauno alus“</text:p>
            <text:p text:style-name="P163">Savanorių pr. 7,</text:p>
            <text:p text:style-name="P164">Kaunas</text:p>
          </table:table-cell>
          <table:table-cell table:style-name="TableCell165">
            <text:p text:style-name="P166">Alus</text:p>
          </table:table-cell>
          <table:table-cell table:style-name="TableCell167">
            <text:p text:style-name="P168">(8 37) 20 28 10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UAB „Kurana“</text:p>
            <text:p text:style-name="P174">Mūšos g. 19,</text:p>
            <text:p text:style-name="P175">Pasvalys</text:p>
          </table:table-cell>
          <table:table-cell table:style-name="TableCell176">
            <text:p text:style-name="P177">Dehidratuotas etilo alkoholis</text:p>
          </table:table-cell>
          <table:table-cell table:style-name="TableCell178">
            <text:p text:style-name="P179">(8 451) 34 500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UAB „Lietuviškas midus“</text:p>
            <text:p text:style-name="P185">Trakų g. 9,</text:p>
            <text:p text:style-name="P186">Stakliškių k.,</text:p>
            <text:p text:style-name="P187">Prienų r. sav.</text:p>
          </table:table-cell>
          <table:table-cell table:style-name="TableCell188">
            <text:p text:style-name="P189">Midus ir jo<text:s/>produktai, vaisių ir (ar) uogų vynas, fermentuotų alkoholinių gėrimų mišiniai, fermentuotų alkoholinių gėrimų ir nealkoholinių gėrimų mišiniai, sidras, alkoholiniai kokteiliai, spiritiniai gėrimai</text:p>
          </table:table-cell>
          <table:table-cell table:style-name="TableCell190">
            <text:p text:style-name="P191">(8 319) 61 307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AB „Volfas Engelman“</text:p>
            <text:p text:style-name="P197">Kaunakiemio g. 2,</text:p>
            <text:p text:style-name="P198">Kaunas</text:p>
          </table:table-cell>
          <table:table-cell table:style-name="TableCell199">
            <text:p text:style-name="P200">Alus, alaus kokteiliai, sidras, fermentuotų alkoholinių gėrimų mišiniai, alkoholiniai<text:s/><text:soft-page-break/>kokteiliai, vaisių ir (ar) uogų vynas ir jo produktai</text:p>
          </table:table-cell>
          <table:table-cell table:style-name="TableCell201">
            <text:p text:style-name="P202">(8 37) 32 43 45</text:p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P207">Čygo-Kalkio TŪB „Rinkuškiai“</text:p>
            <text:p text:style-name="P208">Alyvų g. 8,</text:p>
            <text:p text:style-name="P209">Biržų k.,</text:p>
            <text:p text:style-name="P210">Biržų r. sav.</text:p>
          </table:table-cell>
          <table:table-cell table:style-name="TableCell211">
            <text:p text:style-name="P212">Alus</text:p>
          </table:table-cell>
          <table:table-cell table:style-name="TableCell213">
            <text:p text:style-name="P214">(8 450) 35 294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UAB „Kauen craft“</text:p>
            <text:p text:style-name="P220">V. Krėvės pr. 118,</text:p>
            <text:p text:style-name="P221">Kaunas</text:p>
          </table:table-cell>
          <table:table-cell table:style-name="TableCell222">
            <text:p text:style-name="P223">Alus, sidras, vaisių ir (ar) uogų vynas ir jo produktai, fermentuotų alkoholinių gėrimų mišiniai, fermentuotų alkoholinių gėrimų ir nealkoholinių gėrimų mišiniai, alkoholiniai kokteiliai, spiritiniai gėrimai<text:s/></text:p>
          </table:table-cell>
          <table:table-cell table:style-name="TableCell224">
            <text:p text:style-name="P225">(8 37) 35 20 20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AB „MV GROUP Production“ Stumbro gamykla</text:p>
            <text:p text:style-name="P231">K. Būgos g. 7,</text:p>
            <text:p text:style-name="P232">Kaunas</text:p>
          </table:table-cell>
          <table:table-cell table:style-name="TableCell233">
            <text:p text:style-name="P234">Spiritiniai gėrimai, alkoholiniai kokteiliai, žemės ūkio kilmės etilo alkoholis</text:p>
          </table:table-cell>
          <table:table-cell table:style-name="TableCell235">
            <text:p text:style-name="P236">(8 37) 30 88 00</text:p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UAB „Švyturys-Utenos alus“ „Švyturys Brewery“ alaus darykla</text:p>
            <text:p text:style-name="P242">Kūlių Vartų g. 7,</text:p>
            <text:p text:style-name="P243">Klaipėda</text:p>
          </table:table-cell>
          <table:table-cell table:style-name="TableCell244">
            <text:p text:style-name="P245">Alus</text:p>
          </table:table-cell>
          <table:table-cell table:style-name="TableCell246">
            <text:p text:style-name="P247">(8 46) 48 40 94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UAB „Švyturys-Utenos alus“<text:s/></text:p>
            <text:p text:style-name="P253">Utenos alaus darykla</text:p>
            <text:p text:style-name="P254">Pramonės g. 12,</text:p>
            <text:soft-page-break/>
            <text:p text:style-name="P255">Utena</text:p>
          </table:table-cell>
          <table:table-cell table:style-name="TableCell256">
            <text:p text:style-name="P257">Alus, alaus kokteiliai, sidras, alkoholiniai kokteiliai<text:s/></text:p>
          </table:table-cell>
          <table:table-cell table:style-name="TableCell258">
            <text:p text:style-name="P259">(8 389) 63 360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UAB „Aukštaitijos bravorai“</text:p>
            <text:p text:style-name="P265">Taikos g. 51,</text:p>
            <text:p text:style-name="P266">Trakiškio k.,</text:p>
            <text:p text:style-name="P267">Panevėžio<text:s/>r. sav.</text:p>
          </table:table-cell>
          <table:table-cell table:style-name="TableCell268">
            <text:p text:style-name="P269">Alus</text:p>
          </table:table-cell>
          <table:table-cell table:style-name="TableCell270">
            <text:p text:style-name="P271">(8 45) 58 89 62</text:p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>
            <text:p text:style-name="P276">UAB „Vaisių sultys“</text:p>
            <text:p text:style-name="P277">Arimų g. 29,</text:p>
            <text:p text:style-name="P278">Vilnius</text:p>
          </table:table-cell>
          <table:table-cell table:style-name="TableCell279">
            <text:p text:style-name="P280">Sidras</text:p>
          </table:table-cell>
          <table:table-cell table:style-name="TableCell281">
            <text:p text:style-name="P282">(8 5) 267 0215</text:p>
          </table: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UAB „Vilniaus alus“</text:p>
            <text:p text:style-name="P288">Arimų g. 29,</text:p>
            <text:p text:style-name="P289">Vilnius</text:p>
          </table:table-cell>
          <table:table-cell table:style-name="TableCell290">
            <text:p text:style-name="P291">Alus, alaus kokteiliai</text:p>
          </table:table-cell>
          <table:table-cell table:style-name="TableCell292">
            <text:p text:style-name="P293">(8 5) 260 6900</text:p>
          </table:table-cell>
        </table:table-row>
        <table:table-row table:style-name="TableRow294">
          <table:table-cell table:style-name="TableCell295">
            <text:p text:style-name="P296">20.</text:p>
          </table:table-cell>
          <table:table-cell table:style-name="TableCell297">
            <text:p text:style-name="P298">AB „Vilniaus degtinė“</text:p>
            <text:p text:style-name="P299">Panerių g. 47,</text:p>
            <text:p text:style-name="P300">Vilnius</text:p>
          </table:table-cell>
          <table:table-cell table:style-name="TableCell301">
            <text:p text:style-name="P302">Spiritiniai gėrimai,<text:s/>vaisių ir (ar) uogų vynas, alkoholiniai kokteiliai, vynas, aromatizuotas vynas ir jo produktai, žemės ūkio kilmės etilo alkoholis, etilo alkoholio aldehidų ir fuzelių frakcijos, denatūruotas etilo alkoholis</text:p>
          </table:table-cell>
          <table:table-cell table:style-name="TableCell303">
            <text:p text:style-name="P304">(8 5) 233 0819</text:p>
          </table:table-cell>
        </table:table-row>
        <table:table-row table:style-name="TableRow305">
          <table:table-cell table:style-name="TableCell306">
            <text:p text:style-name="P307">21.</text:p>
          </table:table-cell>
          <table:table-cell table:style-name="TableCell308">
            <text:p text:style-name="P309">AB „Vilniaus degtinė“ Obelių<text:s/>spirito varykla</text:p>
            <text:p text:style-name="P310">Vienožinskio g. 3,</text:p>
            <text:p text:style-name="P311">Audronių I k.,</text:p>
            <text:p text:style-name="P312">Rokiškio r. sav.</text:p>
          </table:table-cell>
          <table:table-cell table:style-name="TableCell313">
            <text:p text:style-name="P314">Žemės ūkio kilmės etilo alkoholis, etilo alkoholio fuzelių ir aldehidų frakcijos, denatūruotas etilo alkoholis</text:p>
          </table:table-cell>
          <table:table-cell table:style-name="TableCell315">
            <text:p text:style-name="P316">(8 458) 78 723</text:p>
          </table:table-cell>
        </table:table-row>
        <text:soft-page-break/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MB „Lietungė“</text:p>
            <text:p text:style-name="P322">Juodalaukių k. 12,</text:p>
            <text:p text:style-name="P323">Zarasų r. sav.</text:p>
          </table:table-cell>
          <table:table-cell table:style-name="TableCell324">
            <text:p text:style-name="P325">Vaisių ir<text:s/>(ar) uogų vynas, spiritiniai gėrimai</text:p>
          </table:table-cell>
          <table:table-cell table:style-name="TableCell326">
            <text:p text:style-name="P327">(8 698) 41 404</text:p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P332">UAB „Pakruojo dvaro spirito varykla ir alaus darykla“</text:p>
            <text:p text:style-name="P333">Statybininkų g. 6A-1,</text:p>
            <text:p text:style-name="P334">Pakruojis</text:p>
          </table:table-cell>
          <table:table-cell table:style-name="TableCell335">
            <text:p text:style-name="P336">Spiritiniai gėrimai</text:p>
          </table:table-cell>
          <table:table-cell table:style-name="TableCell337">
            <text:p text:style-name="P338">(8 686) 86 376</text:p>
          </table:table-cell>
        </table:table-row>
        <table:table-row table:style-name="TableRow339">
          <table:table-cell table:style-name="TableCell340">
            <text:p text:style-name="P341">24.</text:p>
          </table:table-cell>
          <table:table-cell table:style-name="TableCell342">
            <text:p text:style-name="P343">UAB „Padvaisko dvaras“</text:p>
            <text:p text:style-name="P344">Šilo g. 1A, Glitiškių k., Paberžės sen., Vilniaus<text:s/>r. sav.</text:p>
          </table:table-cell>
          <table:table-cell table:style-name="TableCell345">
            <text:p text:style-name="P346">Spiritiniai gėrimai</text:p>
          </table:table-cell>
          <table:table-cell table:style-name="TableCell347">
            <text:p text:style-name="P348">(8 698) 32 031</text:p>
          </table:table-cell>
        </table:table-row>
      </table:table>
      <text:p text:style-name="P349"/>
      <text:p text:style-name="P350"><text:span text:style-name="T351">____________________</text:span></text:p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valstybinė maisto ir veterinarijos tarnyba, Įsakymas</text:span></text:p>
      <text:p text:style-name="P361"><text:span text:style-name="T362">Nr.<text:s/></text:span><text:a xlink:href="https://www.e-tar.lt/portal/legalAct.html?documentId=TAR.EAC5D13FC730" office:target-frame-name="_top" xlink:show="replace"><text:span text:style-name="T363">B1-1077</text:span></text:a><text:span text:style-name="T364">,<text:s/></text:span><text:span text:style-name="T365">2004-12-15, Žin., 2004, Nr. 182-6750 (2004-12-21), i. k. 104110MISAK0B1-1077</text:span></text:p>
      <text:p text:style-name="P366"><text:span text:style-name="T367">Dėl Valstybinės maisto ir veterinarijos tarnybos direktoriaus 2004 m. birželio 30 d. įsakymo Nr. B1-617 "Dėl laboratorijų, turinčių teisę išduoti alkoholio produktų atitiktį patvi</text:span><text:span text:style-name="T368">rtinančius dokumentus, sąrašo patvirtinimo" pakeitimo</text:span></text:p>
      <text:p text:style-name="P369"/>
      <text:p text:style-name="P370"><text:span text:style-name="T371">2.</text:span></text:p>
      <text:p text:style-name="P372"><text:span text:style-name="T373">Lietuvos Respublikos valstybinė maisto ir veterinarijos tarnyba, Įsakymas</text:span></text:p>
      <text:p text:style-name="P374"><text:span text:style-name="T375">Nr.<text:s/></text:span><text:a xlink:href="https://www.e-tar.lt/portal/legalAct.html?documentId=TAR.DC8AD3BF0B15" office:target-frame-name="_top" xlink:show="replace"><text:span text:style-name="T376">B1-482</text:span></text:a><text:span text:style-name="T377">, 2005-08-23, Žin., 2005, Nr. 10</text:span><text:span text:style-name="T378">5-3902 (2005-08-30), i. k. 105110MISAK00B1-482</text:span></text:p>
      <text:soft-page-break/>
      <text:p text:style-name="P379"><text:span text:style-name="T380">Dėl Valstybinės maisto ir veterinarijos tarnybos direktoriaus 2004 m. birželio 30 d. įsakymo Nr. B1-617 "Dėl Laboratorijų, turinčių teisę išduoti alkoholio produktų atitiktį patvirtinančius dokumentus, sąrašo<text:s/></text:span><text:span text:style-name="T381">patvirtinimo" pakeitimo</text:span></text:p>
      <text:p text:style-name="P382"/>
      <text:p text:style-name="P383"><text:span text:style-name="T384">3.</text:span></text:p>
      <text:p text:style-name="P385"><text:span text:style-name="T386">Lietuvos Respublikos valstybinė maisto ir veterinarijos tarnyba, Įsakymas</text:span></text:p>
      <text:p text:style-name="P387"><text:span text:style-name="T388">Nr.<text:s/></text:span><text:a xlink:href="https://www.e-tar.lt/portal/legalAct.html?documentId=TAR.F971085FB6ED" office:target-frame-name="_top" xlink:show="replace"><text:span text:style-name="T389">B1-656</text:span></text:a><text:span text:style-name="T390">, 2007-08-24, Žin., 2007, Nr. 93-3768 (2007-08-30), i. k.<text:s/></text:span><text:span text:style-name="T391">107110MISAK00B1-656</text:span></text:p>
      <text:p text:style-name="P392"><text:span text:style-name="T393">Dėl 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394"/>
      <text:p text:style-name="P395"><text:span text:style-name="T396">4.</text:span></text:p>
      <text:p text:style-name="P397"><text:span text:style-name="T398">Lietuvos Respublikos valstybinė maisto ir veterinarijos tarnyba, Įsakymas</text:span></text:p>
      <text:p text:style-name="P399"><text:span text:style-name="T400">Nr.<text:s/></text:span><text:a xlink:href="https://www.e-tar.lt/portal/legalAct.html?documentId=TAR.A210AA3CC6C0" office:target-frame-name="_top" xlink:show="replace"><text:span text:style-name="T401">B1-401</text:span></text:a><text:span text:style-name="T402">, 2008-07-29, Žin., 2008, Nr. 90-3621 (2008-08-07), i. k. 108110MISAK00B1-401</text:span></text:p>
      <text:p text:style-name="P403"><text:span text:style-name="T404">Dėl<text:s/></text:span><text:span text:style-name="T405">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406"/>
      <text:p text:style-name="P407"><text:span text:style-name="T408">5.</text:span></text:p>
      <text:p text:style-name="P409"><text:span text:style-name="T410">Lietuvos Respublikos va</text:span><text:span text:style-name="T411">lstybinė maisto ir veterinarijos tarnyba, Įsakymas</text:span></text:p>
      <text:p text:style-name="P412"><text:span text:style-name="T413">Nr.<text:s/></text:span><text:a xlink:href="https://www.e-tar.lt/portal/legalAct.html?documentId=TAR.E617EEC802E4" office:target-frame-name="_top" xlink:show="replace"><text:span text:style-name="T414">B1-241</text:span></text:a><text:span text:style-name="T415">, 2009-06-04, Žin., 2009, Nr. 70-2878 (2009-06-13), i. k. 109110MISAK00B1-241</text:span></text:p>
      <text:p text:style-name="P416"><text:span text:style-name="T417">Dėl Valstybinės maisto ir veterinar</text:span><text:span text:style-name="T418">ijos tarnybos direktoriaus 2004 m. birželio 30 d. įsakymo Nr. B1-617 "Dėl Laboratorijų, turinčių teisę išduoti alkoholio produktų atitiktį patvirtinančius dokumentus, sąrašo patvirtinimo" pakeitimo</text:span></text:p>
      <text:p text:style-name="P419"/>
      <text:p text:style-name="P420"><text:span text:style-name="T421">6.</text:span></text:p>
      <text:p text:style-name="P422"><text:span text:style-name="T423">Lietuvos Respublikos valstybinė maisto ir veterinarijo</text:span><text:span text:style-name="T424">s tarnyba, Įsakymas</text:span></text:p>
      <text:p text:style-name="P425"><text:span text:style-name="T426">Nr.<text:s/></text:span><text:a xlink:href="https://www.e-tar.lt/portal/legalAct.html?documentId=TAR.9AE88729F7A6" office:target-frame-name="_top" xlink:show="replace"><text:span text:style-name="T427">B1-580</text:span></text:a><text:span text:style-name="T428">, 2011-10-06, Žin., 2011, Nr. 122-5790 (2011-10-11), i. k. 111110MISAK00B1-580</text:span></text:p>
      <text:p text:style-name="P429"><text:span text:style-name="T430">Dėl Valstybinės maisto ir veterinarijos tarnybos direktoriaus 200</text:span><text:span text:style-name="T431">4 m. birželio 30 d. įsakymo Nr. B1-617 "Dėl Laboratorijų, turinčių teisę išduoti alkoholio produktų atitiktį patvirtinančius dokumentus, sąrašo patvirtinimo" pakeitimo</text:span></text:p>
      <text:p text:style-name="P432"/>
      <text:p text:style-name="P433"><text:span text:style-name="T434">7.</text:span></text:p>
      <text:p text:style-name="P435"><text:span text:style-name="T436">Lietuvos Respublikos valstybinė maisto ir veterinarijos tarnyba, Įsakymas</text:span></text:p>
      <text:p text:style-name="P437"><text:span text:style-name="T438">Nr.<text:s/></text:span><text:a xlink:href="https://www.e-tar.lt/portal/legalAct.html?documentId=TAR.E45F816525AB" office:target-frame-name="_top" xlink:show="replace"><text:span text:style-name="T439">B1-747</text:span></text:a><text:span text:style-name="T440">, 2011-12-02, Žin., 2011, Nr. 150-7088 (2011-12-08), i. k. 111110MISAK00B1-747</text:span></text:p>
      <text:p text:style-name="P441"><text:span text:style-name="T442">Dėl Valstybinės maisto ir veterinarijos tarnybos direktoriaus 2004 m. birželio 30 d. įsakymo Nr</text:span><text:span text:style-name="T443">. B1-617 "Dėl Laboratorijų, turinčių teisę išduoti alkoholio produktų atitiktį patvirtinančius dokumentus, sąrašo patvirtinimo" pakeitimo</text:span></text:p>
      <text:p text:style-name="P444"/>
      <text:p text:style-name="P445"><text:span text:style-name="T446">8.</text:span></text:p>
      <text:p text:style-name="P447"><text:span text:style-name="T448">Lietuvos Respublikos valstybinė maisto ir veterinarijos tarnyba, Įsakymas</text:span></text:p>
      <text:p text:style-name="P449"><text:span text:style-name="T450">Nr.<text:s/></text:span><text:a xlink:href="https://www.e-tar.lt/portal/legalAct.html?documentId=TAR.5E461758F642" office:target-frame-name="_top" xlink:show="replace"><text:span text:style-name="T451">B1-193</text:span></text:a><text:span text:style-name="T452">, 2012-03-06, Žin., 2012, Nr. 30-1437 (2012-03-10), i. k. 112110MISAK00B1-193</text:span></text:p>
      <text:p text:style-name="P453"><text:span text:style-name="T454">Dėl Valstybinės maisto ir veterinarijos tarnybos direktoriaus 2004 m. birželio 30 d. įsakymo Nr. B1-617 "Dėl Laboratorijų, tur</text:span><text:span text:style-name="T455">inčių teisę išduoti alkoholio produktų atitiktį patvirtinančius dokumentus, sąrašo patvirtinimo" pakeitimo</text:span></text:p>
      <text:p text:style-name="P456"/>
      <text:p text:style-name="P457"><text:span text:style-name="T458">9.</text:span></text:p>
      <text:p text:style-name="P459"><text:span text:style-name="T460">Lietuvos Respublikos valstybinė maisto ir veterinarijos tarnyba, Įsakymas</text:span></text:p>
      <text:p text:style-name="P461"><text:span text:style-name="T462">Nr.<text:s/></text:span><text:a xlink:href="https://www.e-tar.lt/portal/legalAct.html?documentId=TAR.94C5EA5FB264" office:target-frame-name="_top" xlink:show="replace"><text:span text:style-name="T463">B1-509</text:span></text:a><text:span text:style-name="T464">, 2012-06-28, Žin., 2012, Nr. 77-4010 (2012-07-01), i. k. 112110MISAK00B1-509</text:span></text:p>
      <text:p text:style-name="P465"><text:span text:style-name="T466">Dėl Valstybinės maisto ir veterinarijos tarnybos direktoriaus 2004 m. birželio 30 d. įsakymo</text:span><text:span text:style-name="T467"><text:s/>Nr. B1-617 "Dėl Laboratorijų, turinčių teisę išduoti alkoholio produktų atitiktį patvirtinančius dokumentus, sąrašo patvirtinimo" pakeitimo</text:span></text:p>
      <text:p text:style-name="P468"/>
      <text:p text:style-name="P469"><text:span text:style-name="T470">10.</text:span></text:p>
      <text:p text:style-name="P471"><text:span text:style-name="T472">Valstybinė maisto ir veterinarijos tarnyba, Įsakymas</text:span></text:p>
      <text:p text:style-name="P473"><text:span text:style-name="T474">Nr.<text:s/></text:span><text:a xlink:href="https://www.e-tar.lt/portal/legalAct.html?documentId=67c321b0575911ec862fdcbc8b3e3e05" office:target-frame-name="_top" xlink:show="replace"><text:span text:style-name="T475">B1-962</text:span></text:a><text:span text:style-name="T476">, 2021-12-07, paskelbta TAR 2021-12-07, i. k. 2021-25391</text:span></text:p>
      <text:p text:style-name="P477"><text:span text:style-name="T478">Dėl Valstybinės maisto ir veterinarijos tarnybos direktoriaus 2004 m. birželio 30 d. įsakymo Nr.<text:s/></text:span><text:span text:style-name="T479">B1-617 „Dėl Laboratorijų, turinčių teisę išduoti alkoholio produktų atitiktį patvirtinančius dokumentus, sąrašo patvirtinimo“ pakeitimo</text:span></text:p>
      <text:p text:style-name="P480"/>
      <text:p text:style-name="P481"><text:span text:style-name="T482">11.</text:span></text:p>
      <text:p text:style-name="P483"><text:span text:style-name="T484">Valstybinė maisto ir veterinarijos tarnyba, Įsakymas</text:span></text:p>
      <text:soft-page-break/>
      <text:p text:style-name="P485"><text:span text:style-name="T486">Nr.<text:s/></text:span><text:a xlink:href="https://www.e-tar.lt/portal/legalAct.html?documentId=d87fb620b37411ed8df094f359a60216" office:target-frame-name="_top" xlink:show="replace"><text:span text:style-name="T487">B1-108</text:span></text:a><text:span text:style-name="T488">, 2023-02-21, paskelbta TAR 2023-02-23, i. k. 2023-03214</text:span></text:p>
      <text:p text:style-name="P489"><text:span text:style-name="T490">Dėl Valstybinės maisto ir veterinarijos tarnybos direktoriaus 2004 m. birželio 30 d. įsakymo Nr. B1-617 „Dėl Laboratorijų, turinčių teisę išduoti alkohol</text:span><text:span text:style-name="T491">io produktų atitiktį patvirtinančius dokumentus, sąrašo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3</text:page-number></text:span></text:p>
        <text:p text:style-name="P5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4T07:37:00Z</meta:creation-date>
    <dc:date>2023-02-24T07:37:00Z</dc:date>
    <meta:template xlink:href="Normal.dotm" xlink:type="simple"/>
    <meta:editing-cycles>2</meta:editing-cycles>
    <meta:editing-duration>PT0S</meta:editing-duration>
    <meta:document-statistic meta:page-count="11" meta:paragraph-count="24" meta:word-count="1800" meta:character-count="12041" meta:row-count="85" meta:non-whitespace-character-count="10265"/>
  </office:meta>
</office:document-meta>
</file>