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with-next="always"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color="#000000"/>
    </style:style>
    <style:style style:name="P918" style:parent-style-name="Normal" style:family="paragraph">
      <style:paragraph-properties fo:break-before="page" fo:margin-left="3.543in">
        <style:tab-stops/>
      </style:paragraph-properties>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style:tab-stops>
          <style:tab-stop style:type="right" style:leader-style="solid" style:leader-text="_" style:position="6.2993in"/>
        </style:tab-stops>
      </style:paragraph-properties>
    </style:style>
    <style:style style:name="P926" style:parent-style-name="Normal" style:family="paragraph">
      <style:paragraph-properties>
        <style:tab-stops>
          <style:tab-stop style:type="right" style:leader-style="solid" style:leader-text="_" style:position="6.2993in"/>
        </style:tab-stops>
      </style:paragraph-properties>
    </style:style>
    <style:style style:name="P927" style:parent-style-name="Normal" style:family="paragraph">
      <style:paragraph-properties fo:text-align="justify" fo:margin-left="2.2645in">
        <style:tab-stops>
          <style:tab-stop style:type="right" style:leader-style="solid" style:leader-text="_" style:position="4.0347in"/>
        </style:tab-stops>
      </style:paragraph-properties>
      <style:text-properties fo:font-size="11pt" style:font-size-asian="11pt"/>
    </style:style>
    <style:style style:name="P928" style:parent-style-name="Normal" style:family="paragraph">
      <style:paragraph-properties>
        <style:tab-stops>
          <style:tab-stop style:type="right" style:leader-style="solid" style:leader-text="_" style:position="6.2993in"/>
        </style:tab-stops>
      </style:paragraph-properties>
    </style:style>
    <style:style style:name="P929" style:parent-style-name="Normal" style:family="paragraph">
      <style:paragraph-properties fo:text-align="justify" fo:margin-left="2.2645in">
        <style:tab-stops/>
      </style:paragraph-properties>
      <style:text-properties fo:font-size="11pt" style:font-size-asian="11pt"/>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fo:margin-left="0.9166in" fo:text-indent="-0.5229in">
        <style:tab-stops/>
      </style:paragraph-properties>
    </style:style>
    <style:style style:name="P933" style:parent-style-name="Normal" style:family="paragraph">
      <style:paragraph-properties fo:text-align="justify" fo:margin-left="0.9166in" fo:text-indent="-0.5229in">
        <style:tab-stops/>
      </style:paragraph-properties>
    </style:style>
    <style:style style:name="P934" style:parent-style-name="Normal" style:family="paragraph">
      <style:paragraph-properties fo:text-align="justify" fo:margin-left="0.9166in" fo:text-indent="-0.5229in">
        <style:tab-stops/>
      </style:paragraph-properties>
    </style:style>
    <style:style style:name="P935" style:parent-style-name="Normal" style:family="paragraph">
      <style:paragraph-properties fo:text-align="justify" fo:margin-left="0.9166in" fo:text-indent="-0.5229in">
        <style:tab-stops/>
      </style:paragraph-properties>
    </style:style>
    <style:style style:name="P936" style:parent-style-name="Normal" style:family="paragraph">
      <style:paragraph-properties fo:text-align="justify" fo:margin-left="0.9166in" fo:text-indent="-0.5229in">
        <style:tab-stops/>
      </style:paragraph-properties>
    </style:style>
    <style:style style:name="P937" style:parent-style-name="Normal" style:family="paragraph">
      <style:paragraph-properties fo:text-align="justify" fo:margin-left="0.9166in" fo:text-indent="-0.5229in">
        <style:tab-stops/>
      </style:paragraph-properties>
    </style:style>
    <style:style style:name="P938" style:parent-style-name="Normal" style:family="paragraph">
      <style:paragraph-properties fo:text-align="justify" fo:margin-left="0.9166in" fo:text-indent="-0.5229in">
        <style:tab-stops/>
      </style:paragraph-properties>
    </style:style>
    <style:style style:name="P939" style:parent-style-name="Normal" style:family="paragraph">
      <style:paragraph-properties fo:text-align="justify" fo:margin-left="0.9166in" fo:text-indent="-0.5229in">
        <style:tab-stops/>
      </style:paragraph-properties>
    </style:style>
    <style:style style:name="P940" style:parent-style-name="Normal" style:family="paragraph">
      <style:paragraph-properties fo:text-align="justify" fo:margin-left="0.9166in" fo:text-indent="-0.5229in">
        <style:tab-stops/>
      </style:paragraph-properties>
    </style:style>
    <style:style style:name="P941" style:parent-style-name="Normal" style:family="paragraph">
      <style:paragraph-properties fo:text-align="justify" fo:margin-left="0.9166in" fo:text-indent="-0.5229in">
        <style:tab-stops/>
      </style:paragraph-properties>
    </style:style>
    <style:style style:name="P942" style:parent-style-name="Normal" style:family="paragraph">
      <style:paragraph-properties fo:text-align="justify" fo:margin-left="0.9166in" fo:text-indent="-0.5229in">
        <style:tab-stops/>
      </style:paragraph-properties>
    </style:style>
    <style:style style:name="P943" style:parent-style-name="Normal" style:family="paragraph">
      <style:paragraph-properties fo:text-align="justify" fo:margin-left="0.9166in" fo:text-indent="-0.5229in">
        <style:tab-stops/>
      </style:paragraph-properties>
    </style:style>
    <style:style style:name="P944" style:parent-style-name="Normal" style:family="paragraph">
      <style:paragraph-properties fo:text-align="justify" fo:margin-left="0.9166in" fo:text-indent="-0.5229in">
        <style:tab-stops/>
      </style:paragraph-properties>
    </style:style>
    <style:style style:name="P945" style:parent-style-name="Normal" style:family="paragraph">
      <style:paragraph-properties fo:text-align="justify" fo:margin-left="0.9166in" fo:text-indent="-0.5229in">
        <style:tab-stops/>
      </style:paragraph-properties>
    </style:style>
    <style:style style:name="P946" style:parent-style-name="Normal" style:family="paragraph">
      <style:paragraph-properties fo:text-align="justify" fo:margin-left="0.9166in" fo:text-indent="-0.5229in">
        <style:tab-stops/>
      </style:paragraph-properties>
    </style:style>
    <style:style style:name="P947" style:parent-style-name="Normal" style:family="paragraph">
      <style:paragraph-properties fo:text-align="justify"/>
    </style:style>
    <style:style style:name="P948" style:parent-style-name="Normal" style:family="paragraph">
      <style:paragraph-properties fo:text-align="justify">
        <style:tab-stops>
          <style:tab-stop style:type="center" style:position="3.1666in"/>
          <style:tab-stop style:type="center" style:position="5.1666in"/>
        </style:tab-stops>
      </style:paragraph-properties>
    </style:style>
    <style:style style:name="P949" style:parent-style-name="Normal" style:family="paragraph">
      <style:paragraph-properties fo:text-align="justify" fo:margin-left="2.8333in">
        <style:tab-stops>
          <style:tab-stop style:type="center" style:position="0.3333in"/>
          <style:tab-stop style:type="center" style:position="2.3333in"/>
        </style:tab-stops>
      </style:paragraph-properties>
      <style:text-properties fo:font-size="11pt" style:font-size-asian="11p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P952" style:parent-style-name="Normal" style:master-page-name="MP1" style:family="paragraph">
      <style:paragraph-properties fo:break-before="page" fo:margin-left="6.3333in">
        <style:tab-stops/>
      </style:paragraph-properties>
    </style:style>
    <style:style style:name="P955" style:parent-style-name="Normal" style:family="paragraph">
      <style:paragraph-properties fo:margin-left="6.3333in">
        <style:tab-stops/>
      </style:paragraph-properties>
    </style:style>
    <style:style style:name="P956" style:parent-style-name="Normal" style:family="paragraph">
      <style:paragraph-properties fo:margin-left="6.3333in">
        <style:tab-stops/>
      </style:paragraph-properties>
    </style:style>
    <style:style style:name="P957" style:parent-style-name="Normal" style:family="paragraph">
      <style:paragraph-properties fo:text-align="justify"/>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justify"/>
    </style:style>
    <style:style style:name="TableColumn966" style:family="table-column">
      <style:table-column-properties style:column-width="0.4354in" style:use-optimal-column-width="false"/>
    </style:style>
    <style:style style:name="TableColumn967" style:family="table-column">
      <style:table-column-properties style:column-width="0.6173in" style:use-optimal-column-width="false"/>
    </style:style>
    <style:style style:name="TableColumn968" style:family="table-column">
      <style:table-column-properties style:column-width="0.3034in" style:use-optimal-column-width="false"/>
    </style:style>
    <style:style style:name="TableColumn969" style:family="table-column">
      <style:table-column-properties style:column-width="0.3111in" style:use-optimal-column-width="false"/>
    </style:style>
    <style:style style:name="TableColumn970" style:family="table-column">
      <style:table-column-properties style:column-width="0.2875in" style:use-optimal-column-width="false"/>
    </style:style>
    <style:style style:name="TableColumn971" style:family="table-column">
      <style:table-column-properties style:column-width="0.2791in" style:use-optimal-column-width="false"/>
    </style:style>
    <style:style style:name="TableColumn972" style:family="table-column">
      <style:table-column-properties style:column-width="0.3069in" style:use-optimal-column-width="false"/>
    </style:style>
    <style:style style:name="TableColumn973" style:family="table-column">
      <style:table-column-properties style:column-width="0.3187in" style:use-optimal-column-width="false"/>
    </style:style>
    <style:style style:name="TableColumn974" style:family="table-column">
      <style:table-column-properties style:column-width="0.3493in" style:use-optimal-column-width="false"/>
    </style:style>
    <style:style style:name="TableColumn975" style:family="table-column">
      <style:table-column-properties style:column-width="0.3048in" style:use-optimal-column-width="false"/>
    </style:style>
    <style:style style:name="TableColumn976" style:family="table-column">
      <style:table-column-properties style:column-width="0.3423in" style:use-optimal-column-width="false"/>
    </style:style>
    <style:style style:name="TableColumn977" style:family="table-column">
      <style:table-column-properties style:column-width="0.3604in" style:use-optimal-column-width="false"/>
    </style:style>
    <style:style style:name="TableColumn978" style:family="table-column">
      <style:table-column-properties style:column-width="0.3729in" style:use-optimal-column-width="false"/>
    </style:style>
    <style:style style:name="TableColumn979" style:family="table-column">
      <style:table-column-properties style:column-width="0.3347in" style:use-optimal-column-width="false"/>
    </style:style>
    <style:style style:name="TableColumn980" style:family="table-column">
      <style:table-column-properties style:column-width="1.1312in" style:use-optimal-column-width="false"/>
    </style:style>
    <style:style style:name="TableColumn981" style:family="table-column">
      <style:table-column-properties style:column-width="0.359in" style:use-optimal-column-width="false"/>
    </style:style>
    <style:style style:name="TableColumn982" style:family="table-column">
      <style:table-column-properties style:column-width="0.343in" style:use-optimal-column-width="false"/>
    </style:style>
    <style:style style:name="TableColumn983" style:family="table-column">
      <style:table-column-properties style:column-width="0.3777in" style:use-optimal-column-width="false"/>
    </style:style>
    <style:style style:name="TableColumn984" style:family="table-column">
      <style:table-column-properties style:column-width="0.3604in" style:use-optimal-column-width="false"/>
    </style:style>
    <style:style style:name="TableColumn985" style:family="table-column">
      <style:table-column-properties style:column-width="0.3395in" style:use-optimal-column-width="false"/>
    </style:style>
    <style:style style:name="TableColumn986" style:family="table-column">
      <style:table-column-properties style:column-width="0.334in" style:use-optimal-column-width="false"/>
    </style:style>
    <style:style style:name="TableColumn987" style:family="table-column">
      <style:table-column-properties style:column-width="0.3166in" style:use-optimal-column-width="false"/>
    </style:style>
    <style:style style:name="TableColumn988" style:family="table-column">
      <style:table-column-properties style:column-width="0.3479in" style:use-optimal-column-width="false"/>
    </style:style>
    <style:style style:name="TableColumn989" style:family="table-column">
      <style:table-column-properties style:column-width="0.3368in" style:use-optimal-column-width="false"/>
    </style:style>
    <style:style style:name="TableColumn990" style:family="table-column">
      <style:table-column-properties style:column-width="0.9284in" style:use-optimal-column-width="false"/>
    </style:style>
    <style:style style:name="TableColumn991" style:family="table-column">
      <style:table-column-properties style:column-width="0.0048in" style:use-optimal-column-width="false"/>
    </style:style>
    <style:style style:name="Table965" style:family="table">
      <style:table-properties style:width="10.1041in" fo:margin-left="0in" table:align="left"/>
    </style:style>
    <style:style style:name="TableRow992" style:family="table-row">
      <style:table-row-properties style:min-row-height="0.7312in" style:use-optimal-row-height="false"/>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972in" style:use-optimal-row-height="false"/>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center"/>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text-align="center"/>
      <style:text-properties fo:font-size="11pt" style:font-size-asian="11pt"/>
    </style:style>
    <style:style style:name="P1026" style:parent-style-name="Normal" style:family="paragraph">
      <style:text-properties fo:font-size="11pt" style:font-size-asian="11pt"/>
    </style:style>
    <style:style style:name="TableRow1027" style:family="table-row">
      <style:table-row-properties style:min-row-height="1.7159in" style:use-optimal-row-height="false" fo:keep-together="always"/>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069in solid #000000" style:glyph-orientation-vertical="0" fo:padding-top="0in" fo:padding-left="0.0395in" fo:padding-bottom="0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style:glyph-orientation-vertical="0" fo:padding-top="0in" fo:padding-left="0.0395in" fo:padding-bottom="0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style:glyph-orientation-vertical="0" fo:padding-top="0in" fo:padding-left="0.0395in" fo:padding-bottom="0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style:glyph-orientation-vertical="0" fo:padding-top="0in" fo:padding-left="0.0395in" fo:padding-bottom="0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style:glyph-orientation-vertical="0" fo:padding-top="0in" fo:padding-left="0.0395in" fo:padding-bottom="0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style:glyph-orientation-vertical="0" fo:padding-top="0in" fo:padding-left="0.0395in" fo:padding-bottom="0in" fo:padding-right="0.0395in"/>
    </style:style>
    <style:style style:name="P1041" style:parent-style-name="Normal" style:family="paragraph">
      <style:text-properties fo:font-size="11pt" style:font-size-asian="11pt"/>
    </style:style>
    <style:style style:name="TableCell1042" style:family="table-cell">
      <style:table-cell-properties fo:border="0.0069in solid #000000" style:glyph-orientation-vertical="0" fo:padding-top="0in" fo:padding-left="0.0395in" fo:padding-bottom="0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style:glyph-orientation-vertical="0" fo:padding-top="0in" fo:padding-left="0.0395in" fo:padding-bottom="0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style:glyph-orientation-vertical="0" fo:padding-top="0in" fo:padding-left="0.0395in" fo:padding-bottom="0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style:glyph-orientation-vertical="0" fo:padding-top="0in" fo:padding-left="0.0395in" fo:padding-bottom="0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style:glyph-orientation-vertical="0" fo:padding-top="0in" fo:padding-left="0.0395in" fo:padding-bottom="0in" fo:padding-right="0.0395in"/>
    </style:style>
    <style:style style:name="P1051" style:parent-style-name="Normal" style:family="paragraph">
      <style:text-properties fo:font-size="11pt" style:font-size-asian="11pt"/>
    </style:style>
    <style:style style:name="TableCell1052" style:family="table-cell">
      <style:table-cell-properties fo:border="0.0069in solid #000000" style:glyph-orientation-vertical="0" fo:padding-top="0in" fo:padding-left="0.0395in" fo:padding-bottom="0in" fo:padding-right="0.0395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TableCell1055" style:family="table-cell">
      <style:table-cell-properties fo:border="0.0069in solid #000000" style:glyph-orientation-vertical="0" fo:padding-top="0in" fo:padding-left="0.0395in" fo:padding-bottom="0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style:glyph-orientation-vertical="0" fo:padding-top="0in" fo:padding-left="0.0395in" fo:padding-bottom="0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style:glyph-orientation-vertical="0" fo:padding-top="0in" fo:padding-left="0.0395in" fo:padding-bottom="0in" fo:padding-right="0.0395in"/>
    </style:style>
    <style:style style:name="P1060" style:parent-style-name="Normal" style:family="paragraph">
      <style:text-properties fo:font-size="11pt" style:font-size-asian="11pt"/>
    </style:style>
    <style:style style:name="TableCell1061" style:family="table-cell">
      <style:table-cell-properties fo:border="0.0069in solid #000000" style:glyph-orientation-vertical="0" fo:padding-top="0in" fo:padding-left="0.0395in" fo:padding-bottom="0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style:glyph-orientation-vertical="0" fo:padding-top="0in" fo:padding-left="0.0395in" fo:padding-bottom="0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style:glyph-orientation-vertical="0" fo:padding-top="0in" fo:padding-left="0.0395in" fo:padding-bottom="0in" fo:padding-right="0.0395in"/>
    </style:style>
    <style:style style:name="P1066" style:parent-style-name="Normal" style:family="paragraph">
      <style:text-properties fo:font-size="11pt" style:font-size-asian="11pt"/>
    </style:style>
    <style:style style:name="TableCell1067" style:family="table-cell">
      <style:table-cell-properties fo:border="0.0069in solid #000000" style:glyph-orientation-vertical="0" fo:padding-top="0in" fo:padding-left="0.0395in" fo:padding-bottom="0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style:glyph-orientation-vertical="0" fo:padding-top="0in" fo:padding-left="0.0395in" fo:padding-bottom="0in" fo:padding-right="0.0395in"/>
    </style:style>
    <style:style style:name="P1070" style:parent-style-name="Normal" style:family="paragraph">
      <style:text-properties fo:font-size="11pt" style:font-size-asian="11pt"/>
    </style:style>
    <style:style style:name="TableCell1071" style:family="table-cell">
      <style:table-cell-properties fo:border="0.0069in solid #000000" style:glyph-orientation-vertical="0" fo:padding-top="0in" fo:padding-left="0.0395in" fo:padding-bottom="0in" fo:padding-right="0.0395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Row1074" style:family="table-row">
      <style:table-row-properties style:min-row-height="0.1722in" style:use-optimal-row-height="false"/>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395in" fo:padding-bottom="0in" fo:padding-right="0.039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395in" fo:padding-bottom="0in" fo:padding-right="0.039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fo:font-size="11pt" style:font-size-asian="11pt"/>
    </style:style>
    <style:style style:name="TableRow1125" style:family="table-row">
      <style:table-row-properties style:min-row-height="0.1722in" style:use-optimal-row-height="false"/>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395in" fo:padding-bottom="0in" fo:padding-right="0.039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395in" fo:padding-bottom="0in" fo:padding-right="0.039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395in" fo:padding-bottom="0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text-properties fo:font-size="11pt" style:font-size-asian="11pt"/>
    </style:style>
    <style:style style:name="P1176" style:parent-style-name="Normal" style:family="paragraph">
      <style:paragraph-properties fo:text-align="justify"/>
    </style:style>
    <style:style style:name="P1177" style:parent-style-name="Normal" style:family="paragraph">
      <style:paragraph-properties fo:text-align="justify">
        <style:tab-stops>
          <style:tab-stop style:type="center" style:position="3.1666in"/>
          <style:tab-stop style:type="center" style:position="5.1666in"/>
        </style:tab-stops>
      </style:paragraph-properties>
    </style:style>
    <style:style style:name="P1178" style:parent-style-name="Normal" style:family="paragraph">
      <style:paragraph-properties fo:text-align="justify" fo:margin-left="2.8333in">
        <style:tab-stops>
          <style:tab-stop style:type="center" style:position="0.3333in"/>
          <style:tab-stop style:type="center" style:position="2.3333in"/>
        </style:tab-stops>
      </style:paragraph-properties>
      <style:text-properties fo:font-size="11pt" style:font-size-asian="11pt"/>
    </style:style>
    <style:style style:name="P1179" style:parent-style-name="Normal" style:family="paragraph">
      <style:paragraph-properties fo:text-align="center"/>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6">Suvestinė redakcija nuo 2010-08-15 iki 2019-12-03</text:span></text:p>
      <text:p text:style-name="P7"/>
      <text:p text:style-name="P8"><text:span text:style-name="T9">Nutarimas paskelbtas: Žin. 2009, Nr.<text:s/></text:span><text:a xlink:href="https://www.e-tar.lt/portal/legalAct.html?documentId=TAR.CFA7B31DDBBE" office:target-frame-name="_top" xlink:show="replace"><text:span text:style-name="T10">130-5679</text:span></text:a><text:span text:style-name="T11">, i. k. 109205RNUTA0019.9.2</text:span></text:p>
      <text:p text:style-name="P12"/>
      <text:p text:style-name="P13"><text:s/></text:p>
      <text:p text:style-name="P14"><text:span text:style-name="T15"/><text:span text:style-name="T16">LIETUVOS AUDITORIŲ RŪMŲ PREZIDIUMO</text:span></text:p>
      <text:p text:style-name="P17">N U T A R I M A S</text:p>
      <text:p text:style-name="P18"/>
      <text:p text:style-name="P19">Dėl AuditoRIAMS SKIRTŲ NURODYMŲ, KURIAIS SIEKIAMA UŽKIRSTI KELIĄ PINIGŲ PLOVIMUI IR (AR) TERORISTŲ FINANSAVIMUI</text:p>
      <text:p text:style-name="P20"/>
      <text:p text:style-name="P21">2009 m. spalio 26 d. Nr. 19.9.2</text:p>
      <text:p text:style-name="P22">Vilnius</text:p>
      <text:p text:style-name="P23"/>
      <text:p text:style-name="P24"><text:span text:style-name="T25">Vadovaudamasi</text:span><text:span text:style-name="T26">s Lietuvos Respublikos pinigų plovimo ir teroristų finansavimo prevencijos įstatymo (Žin., 1997, Nr.<text:s/></text:span><text:a xlink:href="https://www.e-tar.lt/portal/lt/legalAct/TAR.C44837068B55" office:target-frame-name="_blank" xlink:show="new"><text:span text:style-name="T27">64-1502</text:span></text:a><text:span text:style-name="T28">; 2003, Nr.<text:s/></text:span><text:a xlink:href="https://www.e-tar.lt/portal/lt/legalAct/TAR.42BFEC12C3F0" office:target-frame-name="_blank" xlink:show="new"><text:span text:style-name="T29">117-5318</text:span></text:a><text:span text:style-name="T30">; 2008, Nr.<text:s/></text:span><text:a xlink:href="https://www.e-tar.lt/portal/lt/legalAct/TAR.B6B0A8737A48" office:target-frame-name="_blank" xlink:show="new"><text:span text:style-name="T31">10-335</text:span></text:a><text:span text:style-name="T32">) 4 straipsnio 8 dalimi, Lietuvos auditorių rūmų prezidiumas n u t a r i a :</text:span></text:p>
      <text:p text:style-name="P33"><text:span text:style-name="T34">Tvirtinti Auditoriams skirtus<text:s/></text:span><text:span text:style-name="T35">nurodymus, kuriais siekiama užkirsti kelią pinigų plovimui ir (ar) teroristų finansavimui (pridedama).</text:span></text:p>
      <text:p text:style-name="P36"/>
      <text:p text:style-name="P37"/>
      <text:p text:style-name="P38"/>
      <text:p text:style-name="P39"><text:span text:style-name="T40">PREZIDENTAS<text:s/></text:span><text:span text:style-name="T41"><text:tab/>SAULIUS LAPŠINSKAS</text:span></text:p>
      <text:soft-page-break/>
      <text:p text:style-name="P42"><text:span text:style-name="T43">PATVIRTINTA</text:span></text:p>
      <text:p text:style-name="P44">Lietuvos auditorių rūmų prezidiumo<text:s/></text:p>
      <text:p text:style-name="P45">2009 m. spalio 26 d. nutarimu Nr. 19.9.2</text:p>
      <text:p text:style-name="P46"/>
      <text:p text:style-name="P47"><text:span text:style-name="T48">Auditoriams skirti<text:s/></text:span><text:span text:style-name="T49">nurodymai, kuriais siekiama užkirsti kelią pinigų plovimui IR (AR) TERORISTŲ FINANSAVIMU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uditoriams skirti nurodymai, kuriais siekiama užkirsti kelią pinigų plovimui ir (ar) teroristų finansavimui, (toliau – nurodymai</text:span><text:span text:style-name="T59">) nustato pinigų plovimo ir teroristų finansavimo prevenciją reglamentuojančių teisės aktų reikalavimų įgyvendinimo audito įmonėse tvarką.</text:span></text:p>
      <text:p text:style-name="P60"><text:span text:style-name="T61">2</text:span><text:span text:style-name="T62">. Šie nurodymai taikomi audito įmonėms užsiimant šia veikla:</text:span></text:p>
      <text:p text:style-name="P63"><text:span text:style-name="T64">2.1</text:span><text:span text:style-name="T65">. atliekant auditą;</text:span></text:p>
      <text:p text:style-name="P66"><text:span text:style-name="T67">2.2</text:span><text:span text:style-name="T68">. teikiant užtikrin</text:span><text:span text:style-name="T69">imo ar kitas susijusias paslaugas;</text:span></text:p>
      <text:p text:style-name="P70"><text:span text:style-name="T71">2.3</text:span><text:span text:style-name="T72">. atliekant kitokį įmonių veiklos tikrinimą, analizę bei inventorizaciją;</text:span></text:p>
      <text:p text:style-name="P73"><text:span text:style-name="T74">2.4</text:span><text:span text:style-name="T75">. atliekant turto ar verslo vertinimą;</text:span></text:p>
      <text:p text:style-name="P76"><text:span text:style-name="T77">2.5</text:span><text:span text:style-name="T78">. teikiant apskaitos tvarkymo paslaugas;</text:span></text:p>
      <text:p text:style-name="P79"><text:span text:style-name="T80">2.6</text:span><text:span text:style-name="T81">. teikiant konsultacijas apskaitos, mok</text:span><text:span text:style-name="T82">esčių klausimais;</text:span></text:p>
      <text:p text:style-name="P83"><text:span text:style-name="T84">2.7</text:span><text:span text:style-name="T85">. vykdant bankroto administravimo procedūras.</text:span></text:p>
      <text:p text:style-name="P86"><text:span text:style-name="T87">3</text:span><text:span text:style-name="T88">. Šių nurodymų nuostatos netaikomos tais atvejais, kai piniginės operacijos atliekamos ar sandoriai sudaromi su valstybės ar savivaldybių institucijomis, kitomis biudžetinėmis<text:s/></text:span><text:span text:style-name="T89">įstaigomis, Lietuvos banku, valstybės ar savivaldybių fondais, užsienio valstybių diplomatinėmis atstovybėmis ar konsulinėmis įstaigomis.</text:span></text:p>
      <text:p text:style-name="P90"><text:span text:style-name="T91">4</text:span><text:span text:style-name="T92">. Šie nurodymai parengti vykdant Lietuvos Respublikos pinigų plovimo ir teroristų finansavimo prevencijos įstatym</text:span><text:span text:style-name="T93">o (Žin., 1997, Nr.<text:s/></text:span><text:a xlink:href="https://www.e-tar.lt/portal/lt/legalAct/TAR.C44837068B55" office:target-frame-name="_blank" xlink:show="new"><text:span text:style-name="T94">64-1502</text:span></text:a><text:span text:style-name="T95">; 2008, Nr.<text:s/></text:span><text:a xlink:href="https://www.e-tar.lt/portal/lt/legalAct/TAR.B6B0A8737A48" office:target-frame-name="_blank" xlink:show="new"><text:span text:style-name="T96">10-335</text:span></text:a><text:span text:style-name="T97">) (toliau – Įstatymas) reikalavimus.</text:span></text:p>
      <text:p text:style-name="P98"><text:span text:style-name="T99">5</text:span><text:span text:style-name="T100">. Šiuose nurodymuose vartojamos sąvokos suprantamos taip, kaip jos apibrėžtos Įstatyme.</text:span></text:p>
      <text:p text:style-name="P101"/>
      <text:p text:style-name="P102"><text:span text:style-name="T103">II</text:span><text:span text:style-name="T104">.<text:s/></text:span><text:span text:style-name="T105">Teisės aktai, NUSTATANTYS pinigų plovimo ar TERORISTŲ FINANSAVIMO prevencijos priemones, atsakomybĘ UŽ JŲ PAŽEIDIMUS</text:span></text:p>
      <text:p text:style-name="P106"/>
      <text:p text:style-name="P107"><text:span text:style-name="T108">6</text:span><text:span text:style-name="T109">. Pinigų plovimo ar teroristų fina</text:span><text:span text:style-name="T110">nsavimo prevencijos priemones, atsakomybę už jų pažeidimus nustato:</text:span></text:p>
      <text:p text:style-name="P111"><text:span text:style-name="T112">6.1</text:span><text:span text:style-name="T113">. Lietuvos Respublikos administracinių teisės pažeidimų kodeksas (Žin., 1985, Nr. 1-1);</text:span></text:p>
      <text:p text:style-name="P114"><text:span text:style-name="T115">6.2</text:span><text:span text:style-name="T116">. Lietuvos Respublikos baudžiamasis kodeksas (Žin., 2000, Nr.<text:s/></text:span><text:a xlink:href="https://www.e-tar.lt/portal/lt/legalAct/TAR.2B866DFF7D43" office:target-frame-name="_blank" xlink:show="new"><text:span text:style-name="T117">89-2741</text:span></text:a><text:span text:style-name="T118">);</text:span></text:p>
      <text:p text:style-name="P119"><text:span text:style-name="T120">6.3</text:span><text:span text:style-name="T121">. Įstatymas;</text:span></text:p>
      <text:p text:style-name="P122"><text:span text:style-name="T123">6.4</text:span><text:span text:style-name="T124">. Lietuvos Respublikos audito įstatymas (Žin., 1999, Nr.<text:s/></text:span><text:a xlink:href="https://www.e-tar.lt/portal/lt/legalAct/TAR.9845F775C518" office:target-frame-name="_blank" xlink:show="new"><text:span text:style-name="T125">59-1916</text:span></text:a><text:span text:style-name="T126">; 2008, Nr.<text:s/></text:span><text:a xlink:href="https://www.e-tar.lt/portal/lt/legalAct/TAR.163F0311859D" office:target-frame-name="_blank" xlink:show="new"><text:span text:style-name="T127">82-3233</text:span></text:a><text:span text:style-name="T128">);</text:span></text:p>
      <text:p text:style-name="P129"><text:span text:style-name="T130">6.5</text:span><text:span text:style-name="T131">. Lietuvos Respublikos Vyriausybės 2008 m. birželio 5 d. nutarimas Nr. 562 „Dėl Kliento atliktų piniginių operacijų bei įtartinų<text:s/></text:span><text:span text:style-name="T132">ir neįprastų piniginių operacijų ir sandorių registracijos žurnalų tvarkymo taisyklių patvirtinimo ir kliento veiklai būdingas dideles nuolatines ir reguliarias pinigines operacijas apibūdinančio kriterijaus nustatymo“ (Žin., 2008, Nr.<text:s/></text:span><text:a xlink:href="https://www.e-tar.lt/portal/lt/legalAct/TAR.827CCBF84135" office:target-frame-name="_blank" xlink:show="new"><text:span text:style-name="T133">70-2653</text:span></text:a><text:span text:style-name="T134">);</text:span></text:p>
      <text:p text:style-name="P135"><text:span text:style-name="T136">6.6</text:span><text:span text:style-name="T137">. Lietuvos Respublikos Vyriausybės 2008 m. liepos 9 d. nutarimas Nr. 677 „Dėl Kriterijų, kuriais vadovaujantis piniginė operacija ar sandoris laikomi įtartinais ar neįprastais, sąrašo ir Įtartinų piniginių operacijų ir sandorių sustabdymo ir informacijos a</text:span><text:span text:style-name="T138">pie įtartinas ar neįprastas pinigines operacijas ar sandorius pateikimo Finansinių nusikaltimų tyrimo tarnybai prie Vidaus reikalų ministerijos tvarkos aprašo patvirtinimo“ (Žin., 2008, Nr.<text:s/></text:span><text:a xlink:href="https://www.e-tar.lt/portal/lt/legalAct/TAR.A817759E7AEB" office:target-frame-name="_blank" xlink:show="new"><text:span text:style-name="T139">82-3256</text:span></text:a><text:span text:style-name="T140">);</text:span></text:p>
      <text:p text:style-name="P141"><text:span text:style-name="T142">6.7</text:span><text:span text:style-name="T143">. Lietuvos Respublikos Vyriausybės 2008 m. rugsėjo 24 d. nutarimas Nr. 942 „Dėl Kriterijų, kuriais vadovaujantis klientas laikomas keliančiu mažą pinigų plovimo ir (ar) teroristų finansavimo grėsmę, ir kriterijų, kuriais</text:span><text:span text:style-name="T144"><text:s/>vadovaujantis laikoma, kad yra didelė pinigų plovimo ir (ar) teroristų finansavimo grėsmė, sąrašo, Kliento ir naudos gavėjo tapatybės, kelių tarpusavyje susijusių piniginių operacijų nustatymo taisyklių patvirtinimo ir informacijos apie pastebėtus galimo<text:s/></text:span><text:span text:style-name="T145">pinigų plovimo ir (ar) teroristų finansavimo požymius, Lietuvos Respublikos pinigų plovimo ir teroristų finansavimo prevencijos įstatymo pažeidimus ir priemones, kurių buvo imtasi prieš pažeidėjus, pateikimo tvarkos nustatymo“ (Žin., 2008, Nr.<text:s/></text:span><text:a xlink:href="https://www.e-tar.lt/portal/lt/legalAct/TAR.F3A2A1C15FE4" office:target-frame-name="_blank" xlink:show="new"><text:span text:style-name="T146">114-4348</text:span></text:a><text:span text:style-name="T147">).</text:span></text:p>
      <text:p text:style-name="P148"/>
      <text:p text:style-name="P149"><text:span text:style-name="T150">III</text:span><text:span text:style-name="T151">.<text:s/></text:span><text:span text:style-name="T152">KLIENTO IR NAUDOS GAVĖJO TAPATYBĖS NUSTATYMAS</text:span></text:p>
      <text:p text:style-name="P153"/>
      <text:p text:style-name="P154"><text:span text:style-name="T155">7</text:span><text:span text:style-name="T156">. Audito įmonė privalo imtis tinkamų priemonių, kad nustatytų, ar klientas veikia savo vardu, ar yra kontr</text:span><text:span text:style-name="T157">oliuojamas, ir nustatyti bei patikrinti tapatybę:</text:span></text:p>
      <text:p text:style-name="P158"><text:span text:style-name="T159">7.1</text:span><text:span text:style-name="T160">. kliento (fizinio bei juridinio asmens), kuris atlieka pinigines operacijas ar sudaro sandorius;</text:span></text:p>
      <text:p text:style-name="P161"><text:span text:style-name="T162">7.2</text:span><text:span text:style-name="T163">. naudos gavėjo (fizinio asmens, kuris yra kliento (juridinio asmens) savininkas ar kontroliuoja</text:span><text:span text:style-name="T164"><text:s/>klientą, bei fizinio asmens, kurio vardu yra vykdomas sandoris), kurio naudai atliekamos įvairios piniginės operacijos ar sudaromi sandoriai.</text:span></text:p>
      <text:p text:style-name="P165"><text:span text:style-name="T166">8</text:span><text:span text:style-name="T167">. Audito įmonė privalo imtis priemonių ir nustatyti bei patikrinti kliento ir naudos gavėjo tapatybę šiais</text:span><text:span text:style-name="T168"><text:s/>atvejais:</text:span></text:p>
      <text:p text:style-name="P169"><text:span text:style-name="T170">8.1</text:span><text:span text:style-name="T171">. prieš pradėdamos dalykinius santykius;</text:span></text:p>
      <text:p text:style-name="P172"><text:span text:style-name="T173">8.2</text:span><text:span text:style-name="T174">. prieš atlikdamos vienkartines ar kelias tarpusavyje susijusias pinigines operacijas ar sudarydamos sandorius, kurių suma viršija 15 000 eurų ar ją atitinkančią sumą užsienio valiuta, nesvarb</text:span><text:span text:style-name="T175">u, ar sandoris atliekamas vienos, ar kelių susijusių operacijų metu, išskyrus atvejus, kai kliento ir naudos gavėjo tapatybė jau yra nustatyta;</text:span></text:p>
      <text:p text:style-name="P176"><text:span text:style-name="T177">8.3</text:span><text:span text:style-name="T178">. kai kyla abejonių dėl anksčiau gautų kliento ar naudos gavėjo tapatybės duomenų teisingumo ar autentišk</text:span><text:span text:style-name="T179">umo;</text:span></text:p>
      <text:p text:style-name="P180"><text:span text:style-name="T181">8.4</text:span><text:span text:style-name="T182">. visais kitais atvejais, kai kyla įtarimas, kad yra, buvo ar bus vykdoma pinigų plovimo ar teroristų finansavimo veika, nepaisant piniginės operacijos sumos ar kitų išimčių.</text:span></text:p>
      <text:p text:style-name="P183"><text:span text:style-name="T184">9</text:span><text:span text:style-name="T185">. Jeigu piniginės operacijos atlikimo ar sandorio sudarymo met</text:span><text:span text:style-name="T186">u galutinė piniginės operacijos ar sudaromo sandorio suma nežinoma, audito įmonė turi nustatyti kliento ir naudos gavėjo tapatybę iš karto po to, kai nustato, kad piniginės operacijos ar sandorio suma viršija 15 000 eurų ar ją atitinkančią sumą užsienio va</text:span><text:span text:style-name="T187">liuta. Kelių tarpusavyje susijusių piniginių operacijų atveju kliento ir naudos gavėjo tapatybė turi būti nustatyta iš karto po to, kai nustatoma, kad kelios piniginės operacijos yra tarpusavyje susijusios.</text:span></text:p>
      <text:p text:style-name="P188"><text:span text:style-name="T189">10</text:span><text:span text:style-name="T190">. Vykdydamos nuolatinę kliento dalykinių sa</text:span><text:span text:style-name="T191">ntykių stebėseną, audito įmonė privalo nustatyti atvejus, kada atliekamos kelios tarpusavyje susijusios piniginės operacijos. Kelios piniginės operacijos laikomos susijusiomis tarpusavyje, kai klientas:</text:span></text:p>
      <text:p text:style-name="P192"><text:span text:style-name="T193">10.1</text:span><text:span text:style-name="T194">. per darbo dieną atlieka kelias grynųjų pinigų</text:span><text:span text:style-name="T195"><text:s/>įnešimo į sąskaitas operacijas, kurių suma viršija 15 000 eurų ar ją atitinkančią sumą užsienio valiuta;</text:span></text:p>
      <text:p text:style-name="P196"><text:span text:style-name="T197">10.2</text:span><text:span text:style-name="T198">. per darbo dieną atlieka kelias grynųjų pinigų išėmimo iš sąskaitų operacijas, kurių suma viršija 15 000 eurų ar ją atitinkančią sumą<text:s/></text:span><text:span text:style-name="T199">užsienio valiuta;</text:span></text:p>
      <text:p text:style-name="P200"><text:span text:style-name="T201">10.3</text:span><text:span text:style-name="T202">. per darbo dieną atlieka kitas grynųjų pinigų operacijas, kurios, audito įmonės turimais duomenimis, yra susijusios ir kurių suma viršija 15 000 eurų ar ją atitinkančią sumą užsienio valiuta.</text:span></text:p>
      <text:p text:style-name="P203"><text:span text:style-name="T204">11</text:span><text:span text:style-name="T205">. Audito įmonei draudžiama at</text:span><text:span text:style-name="T206">likti pinigines operacijas, jeigu klientas šių nurodymų nustatytais atvejais:</text:span></text:p>
      <text:p text:style-name="P207"><text:span text:style-name="T208">11.1</text:span><text:span text:style-name="T209">. nepateikia duomenų, patvirtinančių jo tapatybę;</text:span></text:p>
      <text:p text:style-name="P210"><text:span text:style-name="T211">11.2</text:span><text:span text:style-name="T212">. pateikia ne visus duomenis ar jie yra neteisingi ir audito įmonei tapo apie tai žinoma;</text:span></text:p>
      <text:p text:style-name="P213"><text:span text:style-name="T214">11.3</text:span><text:span text:style-name="T215">. vengia pateikt</text:span><text:span text:style-name="T216">i informaciją, reikalingą jo tapatybei nustatyti;</text:span></text:p>
      <text:p text:style-name="P217"><text:span text:style-name="T218">11.4</text:span><text:span text:style-name="T219">. slepia naudos gavėjo tapatybę;</text:span></text:p>
      <text:p text:style-name="P220"><text:span text:style-name="T221">11.5</text:span><text:span text:style-name="T222">. vengia pateikti ar nepateikia informacijos, reikalingos naudos gavėjo tapatybei nustatyti, ar pateiktų duomenų tam neužtenka.</text:span></text:p>
      <text:p text:style-name="P223"><text:span text:style-name="T224">12</text:span><text:span text:style-name="T225">. Audito įmonė,<text:s/></text:span><text:span text:style-name="T226">nustatydama kliento tapatybę, reikalauja iš kliento dokumentų, kuriuose yra duomenys, patvirtinantys jo tapatybę, ir atlieka tokius veiksmus:</text:span></text:p>
      <text:p text:style-name="P227"><text:span text:style-name="T228">12.1</text:span><text:span text:style-name="T229">. įvertina, ar klientas (fizinis asmuo), su kuriuo pirmą kartą atliekama piniginė operacija ar sudaromas san</text:span><text:span text:style-name="T230">doris, ar kliento atstovas pateikia galiojančius tapatybę patvirtinančius dokumentus arba juos atitinkančius kelionės dokumentus (padaroma pateikto dokumento puslapio su nuotrauka kopija arba nuskenuojamas dokumento puslapis su nuotrauka), bei įvertina pat</text:span><text:span text:style-name="T231">eikto dokumento būklę (ypatingą dėmesį atkreipiant, ar nuotrauka, puslapiai ir įrašai nebuvo keičiami ar taisomi, ar kliento pateiktame dokumente yra būtent to kliento nuotrauka);</text:span></text:p>
      <text:p text:style-name="P232"><text:span text:style-name="T233">12.2</text:span><text:span text:style-name="T234">. išsiaiškina, ar klientas pats naudosis audito įmonės paslaugomis,<text:s/></text:span><text:span text:style-name="T235">ar jis atstovauja kito asmens interesams;</text:span></text:p>
      <text:p text:style-name="P236"><text:span text:style-name="T237">12.3</text:span><text:span text:style-name="T238">. įsitikina, ar kliento atstovas turi reikiamus įgaliojimus veikti kliento vardu;</text:span></text:p>
      <text:p text:style-name="P239"><text:span text:style-name="T240">12.4</text:span><text:span text:style-name="T241">. įsitikina, ar yra aplinkybių, dėl ko gali būti taikomas supaprastintas tapatybės nustatymas ar turi būti taikomas<text:s/></text:span><text:span text:style-name="T242">sustiprintas tapatybės nustatymas.</text:span></text:p>
      <text:p text:style-name="P243"><text:span text:style-name="T244">12</text:span><text:span text:style-name="T245">1</text:span><text:span text:style-name="T246">. Ant kiekvieno kliento tapatybę patvirtinančio dokumento arba jį atitinkančio kelionės dokumento kopijos (jeigu daroma popierinė dokumento kopija) audito įmonės atsakingas darbuotojas, padaręs dokumento kopiją,<text:s/></text:span><text:span text:style-name="T247">privalo uždėti tikrumo žymą (tikrumo žymą sudaro žodžiai „Kopija tikra“, atsakingo darbuotojo pareigų pavadinimas, parašas, vardas ir pavardė, data, audito įmonės antspaudas).</text:span><text:s/></text:p>
      <text:p text:style-name="P248">Papildyta punktu:</text:p>
      <text:p text:style-name="P249"><text:span text:style-name="T250">Nr.<text:s/></text:span><text:a xlink:href="https://www.e-tar.lt/portal/legalAct.html?documentId=TAR.84A2DC3B7E33" office:target-frame-name="_top" xlink:show="replace"><text:span text:style-name="T251">10.2.1</text:span></text:a><text:span text:style-name="T252">, 2010-08-02, Žin., 2010, Nr. 97-5079 (2010-08-14), i. k. 110205RNUTA0010.2.1</text:span></text:p>
      <text:p text:style-name="Normal"/>
      <text:p text:style-name="P253"><text:span text:style-name="T254">13</text:span><text:span text:style-name="T255">. Audito įmonė, nustatydama kliento (fizinio asmens) tapatybę, reikalauja iš kliento dokumentų, kuriuose yra šie duomenys, patvirtinantys jo</text:span><text:span text:style-name="T256"><text:s/>tapatybę:</text:span></text:p>
      <text:p text:style-name="P257"><text:span text:style-name="T258">13.1</text:span><text:span text:style-name="T259">. vardas (vardai);</text:span></text:p>
      <text:p text:style-name="P260"><text:span text:style-name="T261">13.2</text:span><text:span text:style-name="T262">. pavardė (pavardės);</text:span></text:p>
      <text:p text:style-name="P263"><text:span text:style-name="T264">13.3</text:span><text:span text:style-name="T265">. asmens kodas (taikoma Lietuvos Respublikos piliečiams);</text:span></text:p>
      <text:p text:style-name="P266"><text:span text:style-name="T267">13.4</text:span><text:span text:style-name="T268">. gimimo data, asmens kodas ar kita asmeniui suteikta unikali simbolių seka, skirta šiam asmeniui identifikuoti (tai</text:span><text:span text:style-name="T269">koma užsieniečiams);</text:span></text:p>
      <text:p text:style-name="P270"><text:span text:style-name="T271">13.5</text:span><text:span text:style-name="T272">. tapatybę patvirtinančio dokumento arba jį atitinkančio kelionės dokumento numeris, išdavimo vieta ir galiojimo laikas, arba leidimo nuolat gyventi užsienio valstybėje numeris, galiojimo laikas, išdavimo vieta ir data (taikoma</text:span><text:span text:style-name="T273"><text:s/>užsieniečiams);</text:span></text:p>
      <text:p text:style-name="P274"><text:span text:style-name="T275">13.6</text:span><text:span text:style-name="T276">. nuotrauka;</text:span></text:p>
      <text:p text:style-name="P277"><text:span text:style-name="T278">13.7</text:span><text:span text:style-name="T279">. parašas.</text:span></text:p>
      <text:p text:style-name="P280"><text:span text:style-name="T281">14</text:span><text:span text:style-name="T282">. Audito įmonė, nustatydama kliento (juridinio asmens) tapatybę, reikalauja iš kliento dokumentų, kuriuose yra šie duomenys, patvirtinantys jo tapatybę:</text:span></text:p>
      <text:p text:style-name="P283"><text:span text:style-name="T284">14.1</text:span><text:span text:style-name="T285">. pavadinimas;</text:span></text:p>
      <text:p text:style-name="P286"><text:span text:style-name="T287">14.2</text:span><text:span text:style-name="T288">. teisinė</text:span><text:span text:style-name="T289"><text:s/>forma, buveinė;</text:span></text:p>
      <text:p text:style-name="P290"><text:span text:style-name="T291">14.3</text:span><text:span text:style-name="T292">. kodas (jeigu toks kodas yra suteiktas);</text:span></text:p>
      <text:p text:style-name="P293"><text:span text:style-name="T294">14.4</text:span><text:span text:style-name="T295">. registracijos išrašas bei jo išdavimo data;</text:span></text:p>
      <text:p text:style-name="P296"><text:span text:style-name="T297">14.5</text:span><text:span text:style-name="T298">. juridinio asmens vardu pagal įgaliojimą veikiantys atstovai (duomenys pagal šių nurodymų 13 punktą);</text:span></text:p>
      <text:p text:style-name="P299"><text:span text:style-name="T300">14.6</text:span><text:span text:style-name="T301">. juridinio asme</text:span><text:span text:style-name="T302">ns veiklos rūšys, dalykinių santykių tikslai, objektas ir ūkinės komercinės veiklos pobūdis.</text:span></text:p>
      <text:p text:style-name="P303"><text:span text:style-name="T304">15</text:span><text:span text:style-name="T305">. Kai piniginė operacija atliekama ar sandoris sudaromas per atstovą, turi būti nustatyti reikalaujami duomenys ir apie atstovaujamąjį, ir apie atstovą;<text:s/></text:span><text:span text:style-name="T306">reikalavimai, keliami klientų tapatybės nustatymui, vienodai taikomi tiek tiems klientams, kurie tiesiogiai kreipiasi į audito įmonę, tiek tiems, kurių dalykiniai santykiai, piniginės operacijos ar sandoriai atliekami per atstovą ar klientas fiziškai nedal</text:span><text:span text:style-name="T307">yvauja nustatant jo tapatybę.</text:span></text:p>
      <text:p text:style-name="P308"><text:span text:style-name="T309">16</text:span><text:span text:style-name="T310">. Tapatybės nustatymui turi būti pateikti tik dokumentų originalai. Dokumentai<text:s/></text:span><text:soft-page-break/><text:span text:style-name="T311">užsienio kalbomis gali būti priimami ir su notaro liudijimu, patvirtinančiu dokumento vertimo iš užsienio kalbos į lietuvių kalbą tikrumą.</text:span></text:p>
      <text:p text:style-name="P312"><text:span text:style-name="T313">17</text:span><text:span text:style-name="T314">. Visais atvejais nustatant kliento tapatybę, privaloma nustatyti naudos gavėją – fizinį asmenį ar jų grupę. Audito įmonė, nustatydama naudos gavėjo tapatybę:</text:span></text:p>
      <text:p text:style-name="P315"><text:span text:style-name="T316">17.1</text:span><text:span text:style-name="T317">. pareikalauja iš kliento duomenų apie naudos gavėjo tapatybę (vardas, pavardė ir asmen</text:span><text:span text:style-name="T318">s kodas ar kita unikali simbolių seka, skirta asmeniui identifikuoti);</text:span></text:p>
      <text:p text:style-name="P319"><text:span text:style-name="T320">17.2</text:span><text:span text:style-name="T321">. tikrina kliento pateiktus dokumentus, pateiktą informaciją apie naudos gavėją (audito įmonės veiksmai apima ir prašymą klientui nurodyti viešuosius šaltinius, kuriuose informa</text:span><text:span text:style-name="T322">cija apie naudos gavėją galėtų būti patvirtinta).</text:span></text:p>
      <text:p text:style-name="P323"><text:span text:style-name="T324">18</text:span><text:span text:style-name="T325">. Nustatant kliento bei naudos gavėjo tapatybę turi būti remiamasi dokumentais, duomenimis ar informacija, gauta iš patikimo ir nepriklausomo šaltinio, viešai prieinama informacija ir duomenų bazėmi</text:span><text:span text:style-name="T326">s, kitų subjektų rekomendacijomis bei kt. (pavyzdžiui, atliekant paiešką interneto tinklalapyje www.policija.lt patalpintoje negaliojančių asmens dokumentų duomenų bazėje, atliekant paiešką interneto tinklalapyje www.registrucentras.lt patalpintame juridin</text:span><text:span text:style-name="T327">ių asmenų registre).</text:span></text:p>
      <text:p text:style-name="P328"><text:span text:style-name="T329">19</text:span><text:span text:style-name="T330">. Audito įmonės vidaus taisyklių nustatyta tvarka turi būti nuolat dokumentuojama informacija (popieriniu arba elektroniniu formatu), gauta nustatant kliento ir naudos gavėjo tapatybę, analizuojant kliento veiklą.</text:span></text:p>
      <text:p text:style-name="P331"><text:span text:style-name="T332">20</text:span><text:span text:style-name="T333">. Audito<text:s/></text:span><text:span text:style-name="T334">įmonė visada privalo vykdyti nuolatinę kliento dalykinių santykių stebėseną, įskaitant sandorių, kurie buvo sudaryti tokių santykių metu, tyrimą, siekiant užtikrinti, kad vykdomi sandoriai atitiktų audito įmonės turimas žinias apie klientą, jo verslą (jo r</text:span><text:span text:style-name="T335">ūšis, verslo partnerius, veiklos teritoriją ir pan.) ir rizikos pobūdį, prireikus (pvz. jei juridinis piniginės operacijos pagrindas neaiškus, jei piniginė operacija neparodo kliento finansinės padėties) – žinias apie lėšų šaltinį. Audito įmonėms užsiimant</text:span><text:span text:style-name="T336"><text:s/>šių nurodymų 2.1 punkte įvardinta veikla, šiame punkte nustatyta stebėsena taikoma tik kliento sandoriams, kurie buvo atrinkti tikrinimui audito atlikimo metu. Audito įmonėms užsiimant šių nurodymų 2.2–2.7 punktuose įvardinta veikla, šiame punkte nustatyt</text:span><text:span text:style-name="T337">a stebėsena taikoma tik kliento sandoriams, apie kuriuos audito įmonei buvo pateikta informacija.</text:span></text:p>
      <text:p text:style-name="P338">Punkto pakeitimai:</text:p>
      <text:p text:style-name="P339"><text:span text:style-name="T340">Nr.<text:s/></text:span><text:a xlink:href="https://www.e-tar.lt/portal/legalAct.html?documentId=TAR.84A2DC3B7E33" office:target-frame-name="_top" xlink:show="replace"><text:span text:style-name="T341">10.2.1</text:span></text:a><text:span text:style-name="T342">, 2010-08-02, Žin., 2010, Nr. 97-5079 (2010-08-</text:span><text:span text:style-name="T343">14), i. k. 110205RNUTA0010.2.1</text:span></text:p>
      <text:p text:style-name="Normal"/>
      <text:p text:style-name="P344"><text:span text:style-name="T345">20</text:span><text:span text:style-name="T346">1</text:span><text:span text:style-name="T347">. Šių nurodymų 8.1–8.3 ir 20 punktai netaikomi, kai audito įmonės klientas yra finansų įstaiga.</text:span><text:s/></text:p>
      <text:p text:style-name="P348">Papildyta punktu:</text:p>
      <text:p text:style-name="P349"><text:span text:style-name="T350">Nr.<text:s/></text:span><text:a xlink:href="https://www.e-tar.lt/portal/legalAct.html?documentId=TAR.84A2DC3B7E33" office:target-frame-name="_top" xlink:show="replace"><text:span text:style-name="T351">10.2.1</text:span></text:a><text:span text:style-name="T352">, 2010-08-</text:span><text:span text:style-name="T353">02, Žin., 2010, Nr. 97-5079 (2010-08-14), i. k. 110205RNUTA0010.2.1</text:span></text:p>
      <text:p text:style-name="Normal"/>
      <text:p text:style-name="P354"><text:span text:style-name="T355">21</text:span><text:span text:style-name="T356">. Pinigų plovimo ar teroristų finansavimo rizikai vertinti audito įmonėje turi būti nustatytos rizikos vertinimo ir valdymo procedūros, kurios leistų audito įmonei veiksmingai valdy</text:span><text:span text:style-name="T357">ti patiriamą pinigų plovimo ar teroristų finansavimo riziką, ypatingą dėmesį skiriant padidintos rizikos sritims.</text:span></text:p>
      <text:p text:style-name="P358"><text:span text:style-name="T359">22</text:span><text:span text:style-name="T360">. Audito įmonė turi užtikrinti, kad atliekant pinigų plovimo ar teroristų finansavimo rizikos vertinimą būtų vadovaujamasi naujausia ir<text:s/></text:span><text:span text:style-name="T361">tikslia informacija. Audito įmonė privalo nuolat peržiūrėti ir atnaujinti duomenis apie kliento ir naudos gavėjo tapatybę. Ši nuostata taikoma ne tik naujiems, bet ir jau esamiems klientams.</text:span></text:p>
      <text:p text:style-name="P362"><text:span text:style-name="T363">23</text:span><text:span text:style-name="T364">. Audito įmonei draudžiama vykdyti pinigines operacijas, už</text:span><text:span text:style-name="T365">megzti dalykinius santykius, vykdyti sandorius, kai negali įvykdyti šių nurodymų nustatytų reikalavimų, susijusių su deramu klientų ir naudos gavėjų tikrinimu. Apie tai būtina nedelsiant informuoti Finansinių nusikaltimų tyrimo tarnybą prie Lietuvos Respub</text:span><text:span text:style-name="T366">likos vidaus reikalų ministerijos (toliau – FNTT).</text:span></text:p>
      <text:p text:style-name="P367"><text:span text:style-name="T368">24</text:span><text:span text:style-name="T369">. Įstatyme nurodyti du kliento tapatybės nustatymo būdai, kurie taikomi atsižvelgus į rizikos vertinimu pagrįstą metodą:</text:span></text:p>
      <text:p text:style-name="P370"><text:span text:style-name="T371">24.1</text:span><text:span text:style-name="T372">. supaprastintas kliento tapatybės nustatymas;</text:span></text:p>
      <text:p text:style-name="P373"><text:span text:style-name="T374">24.2</text:span><text:span text:style-name="T375">. sustiprintas kl</text:span><text:span text:style-name="T376">iento tapatybės nustatymas.</text:span></text:p>
      <text:p text:style-name="P377"><text:span text:style-name="T378">25</text:span><text:span text:style-name="T379">. Prieš vykdydamas kliento tapatybės nustatymo procedūrą atsakingas audito įmonės darbuotojas patikrina, ar yra aplinkybių, leidžiančių taikyti supaprastintą kliento tapatybės nustatymą, ar yra aplinkybių, dėl kurių reik</text:span><text:span text:style-name="T380">ėtų taikyti sustiprintą kliento tapatybės nustatymą.</text:span></text:p>
      <text:p text:style-name="P381"><text:span text:style-name="T382">26</text:span><text:span text:style-name="T383">. Audito įmonė gali atlikti supaprastintą kliento tapatybės nustatymą:</text:span></text:p>
      <text:p text:style-name="P384"><text:span text:style-name="T385">26.1</text:span><text:span text:style-name="T386">. bendrovėms, kurių vertybiniais popieriais leista prekiauti vienos ar kelių Europos Sąjungos valstybių narių reguliuoja</text:span><text:span text:style-name="T387">mose rinkose, ir kitoms užsienio valstybių bendrovėms, kurių vertybiniais popieriais prekiaujama reguliuojamoje rinkoje ir kurioms yra taikomi Europos Bendrijos teisės aktus atitinkantys reikalavimai atskleisti informaciją apie savo veiklą;</text:span></text:p>
      <text:p text:style-name="P388"><text:span text:style-name="T389">26.2</text:span><text:span text:style-name="T390">. bendr</text:span><text:span text:style-name="T391">ųjų sąskaitų, kurias valdo notarai ir kiti teisines paslaugas teikiantys asmenys iš Europos Sąjungos valstybių narių arba iš trečiųjų valstybių, naudos gavėjams, jeigu jiems yra taikomi kovos su pinigų plovimu ar teroristų finansavimu reikalavimai, atitink</text:span><text:span text:style-name="T392">antys tarptautinius standartus, ir jie kompetentingų institucijų yra prižiūrimi dėl šių reikalavimų laikymosi, jei finansų įstaigų, kurios turi tokias bendras sąskaitas, prašymu pateikiama informacija apie naudos gavėjo</text:span><text:span text:style-name="T393"><text:s/></text:span><text:span text:style-name="T394">tapatybę;</text:span></text:p>
      <text:p text:style-name="P395"><text:span text:style-name="T396">26.3</text:span><text:span text:style-name="T397">. klientui, jei kl</text:span><text:span text:style-name="T398">ientas yra finansų įstaiga, kuriai taikomas Įstatymas, arba finansų įstaiga, registruota kitoje Europos Sąjungos valstybėje narėje arba trečiojoje valstybėje, nustačiusioje Įstatymo reikalavimams lygiaverčius reikalavimus, ir kompetentingų institucijų priž</text:span><text:span text:style-name="T399">iūrima dėl šių reikalavimų laikymosi;</text:span></text:p>
      <text:p text:style-name="P400"><text:span text:style-name="T401">26.4</text:span><text:span text:style-name="T402">. mažą pinigų plovimo ar teroristų finansavimo grėsmę keliančiam klientui, pagal šių nurodymų 6.7 punkte įvardytą Lietuvos Respublikos Vyriausybės nutarimą.</text:span></text:p>
      <text:p text:style-name="P403"><text:span text:style-name="T404">27</text:span><text:span text:style-name="T405">. Nusprendusios taikyti supaprastintą kliento</text:span><text:span text:style-name="T406"><text:s/>tapatybės nustatymą audito įmonė savo nuožiūra renkasi kliento tapatybės nustatymo priemones ir jų apimtį. Audito įmonei draudžiama atlikti supaprastintą kliento tapatybės nustatymą, jei dėl to yra priimtas Europos Komisijos sprendimas.</text:span></text:p>
      <text:p text:style-name="P407"><text:span text:style-name="T408">28</text:span><text:span text:style-name="T409">. Audito<text:s/></text:span><text:span text:style-name="T410">įmonė privalo atlikti sustiprintą kliento tapatybės nustatymą, kai:</text:span></text:p>
      <text:p text:style-name="P411"><text:span text:style-name="T412">28.1</text:span><text:span text:style-name="T413">. sandoriai ar dalykiniai santykiai atliekami per atstovą ar klientas tiesiogiai nedalyvauja nustatant jo tapatybę;</text:span></text:p>
      <text:p text:style-name="P414"><text:span text:style-name="T415">28.2</text:span><text:span text:style-name="T416">. sandoriai ar dalykiniai santykiai atliekami su politikoj</text:span><text:span text:style-name="T417">e dalyvaujančiais fiziniais asmenimis;</text:span></text:p>
      <text:p text:style-name="P418"><text:span text:style-name="T419">28.3</text:span><text:span text:style-name="T420">. yra didelė pinigų plovimo ar teroristų finansavimo grėsmė, pagal šių nurodymų 6.7 punkte įvardytą Lietuvos Respublikos Vyriausybės nutarimą.</text:span></text:p>
      <text:p text:style-name="P421"><text:span text:style-name="T422">29</text:span><text:span text:style-name="T423">. Audito įmonė, atlikdama sustiprintą kliento tapatybės nu</text:span><text:span text:style-name="T424">statymą, kai sandoriai ar dalykiniai santykiai atliekami per atstovą ar klientas tiesiogiai nedalyvauja nustatant jo tapatybę, privalo taikyti papildomą (papildomas) priemonę (priemones):</text:span></text:p>
      <text:p text:style-name="P425"><text:span text:style-name="T426">29.1</text:span><text:span text:style-name="T427">. kliento tapatybei nustatyti panaudoti papildomus duomenis,<text:s/></text:span><text:span text:style-name="T428">dokumentus ar informaciją;</text:span></text:p>
      <text:p text:style-name="P429"><text:span text:style-name="T430">29.2</text:span><text:span text:style-name="T431">. panaudoti papildomas priemones, kuriomis siekiama patikrinti ar patvirtinti pateiktus dokumentus arba kuriomis reikalaujama iš finansų įstaigos duomenis patvirtinančio pažymėjimo.</text:span></text:p>
      <text:p text:style-name="P432"><text:span text:style-name="T433">30</text:span><text:span text:style-name="T434">. Audito įmonė, atlikdama susti</text:span><text:span text:style-name="T435">printą kliento tapatybės nustatymą, kai sandoriai ar dalykiniai santykiai atliekami su politikoje dalyvaujančiais fiziniais asmenimis, privalo:</text:span></text:p>
      <text:p text:style-name="P436"><text:span text:style-name="T437">30.1</text:span><text:span text:style-name="T438">. gauti įgalioto vadovo pritarimą, kad būtų užmegzti dalykiniai santykiai su tokiais klientais;</text:span></text:p>
      <text:p text:style-name="P439"><text:span text:style-name="T440">30.2</text:span><text:span text:style-name="T441">.<text:s/></text:span><text:span text:style-name="T442">imtis atitinkamų priemonių, kad būtų nustatytas turto ir lėšų, susijusių su dalykiniais santykiais ar sandoriu, šaltinis;</text:span></text:p>
      <text:p text:style-name="P443"><text:span text:style-name="T444">30.3</text:span><text:span text:style-name="T445">. vykdyti sustiprintą nuolatinę dalykinių santykių su politikoje dalyvaujančiais fiziniais asmenimis stebėseną.</text:span></text:p>
      <text:p text:style-name="P446"><text:span text:style-name="T447">31</text:span><text:span text:style-name="T448">. Jei<text:s/></text:span><text:span text:style-name="T449">bent vienus metus asmuo nustoja eiti svarbias viešąsias pareigas, audito įmonė, įvertinusi pinigų plovimo ar teroristų finansavimo grėsmės lygį, jo gali nelaikyti politikoje dalyvaujančiu fiziniu asmeniu. Audito įmonė privalo sukurti vidaus procedūras, kur</text:span><text:span text:style-name="T450">ių pagrindu nustatoma, ar klientas ir naudos gavėjas yra politikoje dalyvaujantis fizinis asmuo.</text:span></text:p>
      <text:p text:style-name="P451"><text:span text:style-name="T452">32</text:span><text:span text:style-name="T453">. Audito įmonė, atlikdama sustiprintą kliento tapatybės nustatymą, kai yra didelė pinigų plovimo ar teroristų finansavimo grėsmė, savo nuožiūra privalo t</text:span><text:span text:style-name="T454">aikyti šių nurodymų 29 ar 30 punkte įvardytas priemones.</text:span></text:p>
      <text:p text:style-name="P455"><text:span text:style-name="T456">33</text:span><text:span text:style-name="T457">. Audito įmonė privalo atkreipti ypatingą dėmesį į:</text:span></text:p>
      <text:p text:style-name="P458"><text:span text:style-name="T459">33.1</text:span><text:span text:style-name="T460">. tokią kliento veiklą, kuri, jos nuomone, dėl savo pobūdžio gali būti susijusi su pinigų plovimu ar teroristų finansavimu, ir ypač į v</text:span><text:span text:style-name="T461">isas sudėtingas ar neįprastai dideles pinigines operacijas ir sandorius bei visas neįprastas sandorių struktūras, kurios neturi akivaizdaus ekonominio ar matomo teisėto tikslo, ir kliento dalykinius santykius ar pinigines operacijas su asmenimis iš trečiųj</text:span><text:span text:style-name="T462">ų valstybių, kuriose pinigų plovimo ar teroristų finansavimo prevencijos priemonės netaikomos, nepakankamos ar neatitinka tarptautinių standartų (tokių operacijų ar sandorių vykdymo pagrindo ir tikslo tyrimo rezultatai turi būti pagrindžiami dokumentais ir</text:span><text:span text:style-name="T463"><text:s/>saugomi 10 metų);</text:span></text:p>
      <text:p text:style-name="P464"><text:span text:style-name="T465">33.2</text:span><text:span text:style-name="T466">. pinigines operacijas ir sandorius, kai siekiama nuslėpti kliento ar naudos gavėjo</text:span><text:span text:style-name="T467"><text:s/></text:span><text:span text:style-name="T468">tapatybę, taip pat dalykinius santykius ar sandorius su klientu, kurio tapatybė nebuvo nustatyta jam tiesiogiai dalyvaujant;</text:span></text:p>
      <text:p text:style-name="P469"><text:span text:style-name="T470">33.3</text:span><text:span text:style-name="T471">. tai, ar kl</text:span><text:span text:style-name="T472">ientas neįtrauktas į konsoliduotą asmenų, jų grupių bei įmonių ir įstaigų, kurioms taikomos Europos Sąjungos finansinės sankcijos, sąrašą (atnaujinamas konsoliduotas sąrašas skelbiamas oficialiame Europos Komisijos tinklalapyje http://europa.eu.int/comm/ex</text:span><text:span text:style-name="T473">ternal_relations/cfsp/sanctions/list/consol-list.htm);</text:span></text:p>
      <text:p text:style-name="P474"><text:span text:style-name="T475">33.4</text:span><text:span text:style-name="T476">. pinigines operacijas, kurias atlieka: asmenys be pilietybės ir užsieniečiai, taip pat į jų pateikiamus tapatybę liudijančius dokumentus; bendrovės, kurių akcijos yra pareikštinės, ir pan.</text:span></text:p>
      <text:p text:style-name="P477"><text:span text:style-name="T478">34</text:span><text:span text:style-name="T479">. Įstatymas leidžia audito įmonei:</text:span></text:p>
      <text:p text:style-name="P480"><text:span text:style-name="T481">34.1</text:span><text:span text:style-name="T482">. nustatyti kliento ar naudos gavėjo tapatybę jiems tiesiogiai nedalyvaujant;</text:span></text:p>
      <text:p text:style-name="P483"><text:span text:style-name="T484">34.2</text:span><text:span text:style-name="T485">. naudotis trečiųjų šalių informacija apie klientą ar naudos gavėją nustatant kliento ar naudos gavėjo</text:span><text:span text:style-name="T486"><text:s/></text:span><text:span text:style-name="T487">tapatybę.</text:span></text:p>
      <text:p text:style-name="P488"><text:span text:style-name="T489">35</text:span><text:span text:style-name="T490">. A</text:span><text:span text:style-name="T491">udito įmonė gali nustatyti kliento ar naudos gavėjo</text:span><text:span text:style-name="T492"><text:s/></text:span><text:span text:style-name="T493">tapatybę tiesiogiai jam nedalyvaujant, naudodamasi informacija apie klientą ar naudos gavėją iš finansų įstaigų ir kitų subjektų ar jų atstovybių užsienyje, kai jos atitinka Įstatymo trečiajai šaliai nust</text:span><text:span text:style-name="T494">atytus reikalavimus. Audito įmonei rekomenduojama šią nuostatą taikyti tik tada, kai neįmanoma kliento ir naudos gavėjo tapatybės nustatyti kitais būdais.</text:span></text:p>
      <text:p text:style-name="P495"><text:span text:style-name="T496">36</text:span><text:span text:style-name="T497">. Kai audito įmonė veikia kaip trečioji šalis ir atitinka Įstatymo nustatytus kliento ar naudos</text:span><text:span text:style-name="T498"><text:s/>gavėjo</text:span><text:span text:style-name="T499"><text:s/></text:span><text:span text:style-name="T500">tapatybės nustatymo reikalavimus, jai leidžiama iš kliento reikalauti kitų duomenų ar kitos informacijos, reikalingų kitai Europos Sąjungos valstybei narei.</text:span></text:p>
      <text:p text:style-name="P501"><text:span text:style-name="T502">37</text:span><text:span text:style-name="T503">. Audito įmonė turi imtis visų įmanomų priemonių, kad įsitikintų, jog trečiosios<text:s/></text:span><text:span text:style-name="T504">šalys nedelsdamos pateiks prašančiajai audito įmonei:</text:span></text:p>
      <text:p text:style-name="P505"><text:span text:style-name="T506">37.1</text:span><text:span text:style-name="T507">. visą prašomą informaciją ir duomenis, privalomus turėti įgyvendinant Įstatyme nustatytus reikalavimus;</text:span></text:p>
      <text:p text:style-name="P508"><text:span text:style-name="T509">37.2</text:span><text:span text:style-name="T510">. dokumentų, susijusių su kliento ar naudos gavėjo</text:span><text:span text:style-name="T511"><text:s/></text:span><text:span text:style-name="T512">tapatybės nustatymu, kopijas ir<text:s/></text:span><text:span text:style-name="T513">kitus dokumentus, susijusius su klientu ar naudos gavėju.</text:span></text:p>
      <text:p text:style-name="P514"><text:span text:style-name="T515">38</text:span><text:span text:style-name="T516">. Audito įmonei draudžiama naudotis trečiųjų šalių iš trečiosios valstybės informacija apie klientą ar naudos gavėją, jeigu dėl to yra priimtas Europos Komisijos sprendimas.</text:span></text:p>
      <text:p text:style-name="P517"><text:span text:style-name="T518">39</text:span><text:span text:style-name="T519">. Atsakomy</text:span><text:span text:style-name="T520">bė už šiuose nurodymuose nustatytų kliento ar naudos gavėjo tapatybės nustatymo reikalavimų įvykdymą tenka trečiosios šalies informacija apie klientą ar naudos gavėją</text:span><text:span text:style-name="T521"><text:s/></text:span><text:span text:style-name="T522">pasinaudojusiai audito įmonei.</text:span></text:p>
      <text:p text:style-name="P523"><text:span text:style-name="T524">40</text:span><text:span text:style-name="T525">. Jeigu klientas vengia arba atsisako audito įmonės<text:s/></text:span><text:span text:style-name="T526">prašymu ir nurodytais terminais</text:span><text:span text:style-name="T527"><text:s/></text:span><text:span text:style-name="T528">pateikti informaciją apie piniginių lėšų ar turto kilmę, kitus papildomus duomenis, audito įmonė gali nutraukti sandorius ar dalykinius santykius su klientu ir apie tai informuoti FNTT.</text:span></text:p>
      <text:p text:style-name="P529"/>
      <text:p text:style-name="P530"><text:span text:style-name="T531">IV</text:span><text:span text:style-name="T532">.<text:s/></text:span><text:span text:style-name="T533">ĮtartinŲ IR nEĮPRASTŲ PINIG</text:span><text:span text:style-name="T534">INIŲ operacijų nustatymas, SUSTABDYMAS ir FNTT informavimas</text:span></text:p>
      <text:p text:style-name="P535"/>
      <text:p text:style-name="P536"><text:span text:style-name="T537">41</text:span><text:span text:style-name="T538">. Audito įmonė prireikus privalo nedelsdama imtis priemonių, kad būtų užkirstas kelias pinigus panaudoti pinigų plovimui ar teroristų finansavimui.</text:span></text:p>
      <text:p text:style-name="P539"><text:span text:style-name="T540">42</text:span><text:span text:style-name="T541">. Audito įmonė privalo pranešti FNT</text:span><text:span text:style-name="T542">T apie:</text:span></text:p>
      <text:p text:style-name="P543"><text:span text:style-name="T544">42.1</text:span><text:span text:style-name="T545">. kliento vykdomas įtartinas ar neįprastas pinigines operacijas ir sandorius;</text:span></text:p>
      <text:p text:style-name="P546"><text:span text:style-name="T547">42.2</text:span><text:span text:style-name="T548">. kliento vienkartinį atsiskaitymą grynaisiais pinigais, jeigu audito įmonės gaunamų ar mokamų grynųjų pinigų suma viršija 15 000 eurų ar ją atitinkančią su</text:span><text:span text:style-name="T549">mą užsienio valiuta.</text:span></text:p>
      <text:p text:style-name="P550">Punkto pakeitimai:</text:p>
      <text:p text:style-name="P551"><text:span text:style-name="T552">Nr.<text:s/></text:span><text:a xlink:href="https://www.e-tar.lt/portal/legalAct.html?documentId=TAR.84A2DC3B7E33" office:target-frame-name="_top" xlink:show="replace"><text:span text:style-name="T553">10.2.1</text:span></text:a><text:span text:style-name="T554">, 2010-08-02, Žin., 2010, Nr. 97-5079 (2010-08-14), i. k. 110205RNUTA0010.2.1</text:span></text:p>
      <text:p text:style-name="Normal"/>
      <text:p text:style-name="P555"><text:span text:style-name="T556">43</text:span><text:span text:style-name="T557">. Audito įmonė taip pat nedelsdama<text:s/></text:span><text:span text:style-name="T558">privalo informuoti FNTT, jeigu žino, įtaria ar turi pakankamai pagrindo įtarti, kad yra atliekamas, buvo atliktas pinigų plovimas ar teroristų finansavimas ar mėginta jį atlikti.</text:span></text:p>
      <text:p text:style-name="P559"><text:span text:style-name="T560">44</text:span><text:span text:style-name="T561">. Šių nurodymų 42.1 punkte įvardytos piniginės operacijos ir sandoriai<text:s/></text:span><text:span text:style-name="T562">nustatomi remiantis:</text:span></text:p>
      <text:p text:style-name="P563"><text:span text:style-name="T564">44.1</text:span><text:span text:style-name="T565">. šių nurodymų 6.6 punkte įvardytu Lietuvos Respublikos Vyriausybės nutarimu;</text:span></text:p>
      <text:p text:style-name="P566"><text:span text:style-name="T567">44.2</text:span><text:span text:style-name="T568">. Lietuvos auditorių rūmų nustatytais ir su FNTT suderintais kriterijų, kuriais piniginė operacija ar sandoris laikomi įtartinais ar neįprastai</text:span><text:span text:style-name="T569">s, sąlyginiais požymiais;</text:span></text:p>
      <text:p text:style-name="P570"><text:span text:style-name="T571">44.3</text:span><text:span text:style-name="T572">. audito įmonės vykdoma nuolatine kliento dalykinių santykių stebėsena, įskaitant sandorių, kurie buvo sudaryti tokių santykių metu, tyrimą, kaip tai nustatyta šių nurodymų 20 punkte.</text:span></text:p>
      <text:p text:style-name="P573"><text:span text:style-name="T574">45</text:span><text:span text:style-name="T575">. Apie šių nurodymų 42.1 punkt</text:span><text:span text:style-name="T576">e įvardytas kliento pinigines operacijas FNTT informuojama neatsižvelgiant į piniginės operacijos dydį. Svarbiausi kriterijai yra piniginės operacijos įtartinumas ar neįprastumas. Audito įmonė privalo nustatyti, ar piniginė operacija atitinka bent vieną iš</text:span><text:span text:style-name="T577"><text:s/>šių nurodymų 6.6 punkte įvardyto Lietuvos Respublikos Vyriausybės nutarimo kriterijų ir Lietuvos auditorių rūmų nustatytus kriterijų sąlyginius požymius.</text:span></text:p>
      <text:p text:style-name="P578"><text:span text:style-name="T579">46</text:span><text:span text:style-name="T580">. Audito įmonė turi teisę informuoti FNTT apie pinigines operacijas, kurios neatitinka nė vieno</text:span><text:span text:style-name="T581"><text:s/>nustatyto kriterijaus, jei audito įmonės darbuotojui kilo įtarimas dėl piniginės operacijos. Įtarimą gali sukelti įvairios objektyvios ir subjektyvios aplinkybės, pvz., klientas atlieka jo veiklai nebūdingas pinigines operacijas, pateikia neteisingus duom</text:span><text:span text:style-name="T582">enis apie save ar piniginę operaciją ir t. t. Audito įmonės darbuotojai turi gauti kiek įmanoma daugiau informacijos apie piniginės operacijos pagrindą ir tikslus bei privalo apie tai pateikti savo išvadas raštu.</text:span></text:p>
      <text:p text:style-name="P583"><text:span text:style-name="T584">47</text:span><text:span text:style-name="T585">. Audito įmonė neprivalo išsiaiškinti</text:span><text:span text:style-name="T586">, ar kliento veikoje yra nusikaltimo sudėties. Audito įmonė, esant įtarimui, kad piniginė operacija yra įtartina ar neįprasta, turi šių nurodymų 6.6 punkte įvardyto Lietuvos Respublikos Vyriausybės nutarimo nustatyta tvarka pranešti apie tokią piniginę ope</text:span><text:span text:style-name="T587">raciją FNTT.</text:span></text:p>
      <text:p text:style-name="P588"><text:span text:style-name="T589">48</text:span><text:span text:style-name="T590">. Nustačiusi, kad klientas atliko arba atlieka įtartiną piniginę operaciją ar sandorį, audito įmonė privalo šių nurodymų 6.6 punkte įvardyto Lietuvos Respublikos Vyriausybės nutarimo nustatyta tvarka:</text:span></text:p>
      <text:p text:style-name="P591"><text:span text:style-name="T592">48.1</text:span><text:span text:style-name="T593">. tą piniginę operaciją ar san</text:span><text:span text:style-name="T594">dorį sustabdyti (kai piniginė operacija ar sandoris dar neatlikti ir audito įmonė gali tai padaryti);</text:span></text:p>
      <text:p text:style-name="P595"><text:span text:style-name="T596">48.2</text:span><text:span text:style-name="T597">. informaciją apie kliento tapatybę ir piniginę operaciją ar sandorį pranešti FNTT nedelsdama, ne vėliau kaip per 3 darbo valandas nuo jos atlikim</text:span><text:span text:style-name="T598">o, sustabdymo arba nustatymo momento, nepaisydama piniginės operacijos ar sandorio sumos.</text:span></text:p>
      <text:p text:style-name="P599"><text:span text:style-name="T600">49</text:span><text:span text:style-name="T601">. Audito įmonė privalo ne ilgiau kaip 5 darbo dienoms sustabdyti pinigines operacijas ir sandorius šiais atvejais:</text:span></text:p>
      <text:p text:style-name="P602"><text:span text:style-name="T603">49.1</text:span><text:span text:style-name="T604">. nustačiusi, kad klientas atlieka įt</text:span><text:span text:style-name="T605">artiną piniginę operaciją ar sandorį;</text:span></text:p>
      <text:p text:style-name="P606"><text:span text:style-name="T607">49.2</text:span><text:span text:style-name="T608">. gavusi iš FNTT rašytinį nurodymą sustabdyti kliento atliekamas įtartinas ar neįprastas pinigines operacijas ar sandorius.</text:span></text:p>
      <text:p text:style-name="P609"><text:span text:style-name="T610">50</text:span><text:span text:style-name="T611">. Šių nurodymų 49.2 punkto atveju, FNTT paprašius papildomos informacijos, aud</text:span><text:span text:style-name="T612">ito įmonė privalo pateikti FNTT prašomą informaciją per 1 darbo dieną nuo prašymo gavimo momento.</text:span></text:p>
      <text:p text:style-name="P613"><text:span text:style-name="T614">51</text:span><text:span text:style-name="T615">. Audito įmonė privalo atnaujinti sustabdytas pinigines operacijas ar sandorius, jeigu<text:s/></text:span><text:soft-page-break/><text:span text:style-name="T616">per 5 darbo dienas nuo pranešimo pateikimo FNTT arba FNTT<text:s/></text:span><text:span text:style-name="T617">nurodymo audito įmonei gavimo dienos nėra įpareigota vykdyti laikino nuosavybės teisių apribojimo Lietuvos Respublikos baudžiamojo proceso kodekso nustatyta tvarka.</text:span></text:p>
      <text:p text:style-name="P618"><text:span text:style-name="T619">52</text:span><text:span text:style-name="T620">. Audito įmonė, gavusi iš FNTT raštišką nurodymą nestabdyti kliento atliekamų įtartin</text:span><text:span text:style-name="T621">ų ar neįprastų piniginių operacijų ar sandorių, privalo nuo jame nurodyto momento nestabdyti šių operacijų ar sandorių, jeigu piniginės operacijos ar sandorio sustabdymas gali trukdyti tyrimui dėl nusikalstamu būdu įgytų pinigų ar turto legalizavimo, teror</text:span><text:span text:style-name="T622">istų finansavimo ir kitų nusikalstamų veikų, susijusių su pinigų plovimu ar teroristų finansavimu.</text:span></text:p>
      <text:p text:style-name="P623"><text:span text:style-name="T624">53</text:span><text:span text:style-name="T625">. Apie šių nurodymų 42.2 punkte įvardytas kliento pinigines operacijas audito įmonė privalo pranešti FNTT, vadovaudamasi vieninteliu kriterijumi – pini</text:span><text:span text:style-name="T626">ginės operacijos dydžiu. Šiuo atveju dėmesys kreipiamas tik į piniginės operacijos dydį, t. y. FNTT privaloma pranešti apie visus vienkartinius atsiskaitymus grynaisiais pinigais, kurių suma viršija 15 000 eurų arba ją atitinkančią sumą užsienio valiuta.</text:span></text:p>
      <text:p text:style-name="P627"><text:span text:style-name="T628">54</text:span><text:span text:style-name="T629">. Nustačiusi, kad grynųjų pinigų operacija viršija Įstatyme nustatytą pinigų sumą, audito įmonė privalo:</text:span></text:p>
      <text:p text:style-name="P630"><text:span text:style-name="T631">54.1</text:span><text:span text:style-name="T632">. nustatyti kliento tapatybę;</text:span></text:p>
      <text:p text:style-name="P633"><text:span text:style-name="T634">54.2</text:span><text:span text:style-name="T635">. kliento, o jeigu piniginė operacija atliekama per atstovą, – ir atstovo tapatybę patvirtinančius duo</text:span><text:span text:style-name="T636">menis ir informaciją apie atliktą grynųjų pinigų operaciją pranešti FNTT.</text:span></text:p>
      <text:p text:style-name="P637"><text:span text:style-name="T638">55</text:span><text:span text:style-name="T639">. Šių nurodymų 54.2 punkte įvardytą informacija FNTT privalo būti pranešta nedelsiant, ne vėliau kaip per 7 darbo dienas nuo grynųjų pinigų operacijos atlikimo, sandorio suda</text:span><text:span text:style-name="T640">rymo arba tokios operacijos ar sandorio nustatymo dienos. FNTT pateikiamoje informacijoje pateikiami kliento tapatybę patvirtinantys duomenys, o jeigu piniginė operacija atliekama per atstovą, – ir atstovo tapatybę patvirtinantys duomenys, piniginės operac</text:span><text:span text:style-name="T641">ijos suma, valiuta, kuria atlikta piniginė operacija, piniginės operacijos atlikimo data, piniginės operacijos atlikimo būdas, asmuo, kurio naudai atlikta piniginė operacija.</text:span></text:p>
      <text:p text:style-name="P642"><text:span text:style-name="T643">56</text:span><text:span text:style-name="T644">. Informaciją audito įmonė perduoda FNTT elektroniniu paštu, kompiuterinėse</text:span><text:span text:style-name="T645"><text:s/>laikmenose ar kitu su ja suderintu būdu. Audito įmonė su FNTT turi tarpusavyje suderinti, kaip konkrečiai informacija bus teikiama. Nustačius, kad FNTT pateiktame pranešime trūksta duomenų, jie yra netikslūs ar pranešimas neatitinka nustatytos formos, aud</text:span><text:span text:style-name="T646">ito įmonė privalo pašalinti trūkumus ir nedelsdama, ne vėliau kaip per 7 darbo dienas, pakartotinai pateikti informaciją FNTT.</text:span></text:p>
      <text:p text:style-name="P647"><text:span text:style-name="T648">57</text:span><text:span text:style-name="T649">. Audito įmonė neprivalo pranešti FNTT informacijos apie kliento tapatybę ir apie kliento vienkartines grynųjų pinigų opera</text:span><text:span text:style-name="T650">cijas, kurių suma viršija 15 000 eurų arba ją atitinkančią sumą užsienio valiuta, ir apie kliento kelias grynųjų pinigų operacijas, kurios yra tarpusavyje susijusios ir kurių bendra suma viršija 15 000 eurų arba ją atitinkančią sumą užsienio valiuta, jeigu</text:span><text:span text:style-name="T651"><text:s/>mokėjimai ir atsiskaitymai atliekami su valstybės ir savivaldybių institucijomis, kitomis biudžetinėmis įstaigomis, Lietuvos banku, valstybės ir savivaldybės fondais, užsienio valstybių diplomatinėmis atstovybėmis ar konsulinėmis įstaigomis.</text:span></text:p>
      <text:p text:style-name="P652"><text:span text:style-name="T653">58</text:span><text:span text:style-name="T654">. Šių n</text:span><text:span text:style-name="T655">urodymų nuostatos dėl įtartinos operacijos sustabdymo netaikomos tais atvejais, kai audito įmonė apie įtartinas operacijas sužinojo operacijai pasibaigus, tačiau tai neatleidžia audito įmonės nuo pareigos atlikti kitus šiuose nurodymuose numatytus veiksmus</text:span><text:span text:style-name="T656">.</text:span></text:p>
      <text:p text:style-name="P657"/>
      <text:p text:style-name="P658"><text:span text:style-name="T659">V</text:span><text:span text:style-name="T660">.<text:s/></text:span><text:span text:style-name="T661">Informacijos ir dokumentų saugojimas (registracijos žurnalo tvarkymas)</text:span></text:p>
      <text:p text:style-name="P662"/>
      <text:p text:style-name="P663"><text:span text:style-name="T664">59</text:span><text:span text:style-name="T665">. Audito įmonė privalo tvarkyti šiuos registracijos žurnalus:</text:span></text:p>
      <text:p text:style-name="P666"><text:span text:style-name="T667">59.1</text:span><text:span text:style-name="T668">. kliento vienkartinių atsiskaitymų grynaisiais pinigais, jeigu gaunamų ar mokamų grynųjų pinigų s</text:span><text:span text:style-name="T669">uma viršija 15 000 eurų ar ją atitinkančią sumą užsienio valiuta;</text:span></text:p>
      <text:p text:style-name="P670"><text:span text:style-name="T671">59.2</text:span><text:span text:style-name="T672">. kliento vykdomų įtartinų ar neįprastų piniginių operacijų ir sandorių;</text:span></text:p>
      <text:p text:style-name="P673"><text:span text:style-name="T674">59.3</text:span><text:span text:style-name="T675">. klientų, su kuriais sandoriai ar dalykiniai santykiai buvo nutraukti šių nurodymų 40 punkte įvardin</text:span><text:span text:style-name="T676">tomis aplinkybėmis ar kitomis su pinigų plovimo ar teroristų finansavimo prevencijos tvarkos pažeidimais susijusiomis aplinkybėmis.</text:span></text:p>
      <text:p text:style-name="P677"><text:span text:style-name="T678">60</text:span><text:span text:style-name="T679">. Registracijos žurnalų informaciją audito įmonė tvarko kompiuteriu savo informacinėse sistemose pagal su FNTT suder</text:span><text:span text:style-name="T680">intus reikalavimus. Audito įmonės nustato registracijos žurnalų tvarkytojo kompiuterių, komunikacijų, technologinės ir biurų įrangos reikalavimus ir pateikia juos FNTT (pavyzdiniai registracijos žurnalų tvarkytojo kompiuterių, komunikacijų, technologinės i</text:span><text:span text:style-name="T681">r biurų įrangos reikalavimai pateikiama šių nurodymų 1 priede).</text:span></text:p>
      <text:p text:style-name="P682"><text:span text:style-name="T683">61</text:span><text:span text:style-name="T684">. Registracijos žurnalų tvarkymo taisykles, reglamentuojančias registracijos žurnalų tvarkytojų pareigas, registruojamus duomenis, informacijos teikimo FNTT ir registracijos žurnalų tvar</text:span><text:span text:style-name="T685">kymo tikrinimo tvarką, nustato šių nurodymų 6.5 punkte įvardintas Lietuvos Respublikos Vyriausybės nutarimas.</text:span></text:p>
      <text:p text:style-name="P686"><text:span text:style-name="T687">62</text:span><text:span text:style-name="T688">. Audito įmonė registracijos žurnale įrašo šią informaciją (pavyzdinė registracijos žurnalo forma pateikiama šių nurodymų 2 priede):</text:span></text:p>
      <text:p text:style-name="P689"><text:span text:style-name="T690">62.1</text:span><text:span text:style-name="T691">.</text:span><text:span text:style-name="T692"><text:s/>duomenis, patvirtinančius kliento tapatybę (fizinio asmens – vardas ir pavardė, gimimo data, asmens kodas ar kita šiam asmeniui suteikta unikali simbolių seka, skirta asmeniui identifikuoti; juridinio asmens – pavadinimas, teisinė forma, buveinės adresas,</text:span><text:span text:style-name="T693"><text:s/>kodas, jeigu toks kodas yra suteiktas);</text:span></text:p>
      <text:p text:style-name="P694"><text:span text:style-name="T695">62.2</text:span><text:span text:style-name="T696">. duomenis, patvirtinančius kliento atstovo tapatybę, jeigu piniginė operacija atliekama ar sandoris sudaromas per atstovą (vardas ir pavardė, gimimo data, asmens kodas ar kita šiam asmeniui suteikta unikali</text:span><text:span text:style-name="T697"><text:s/>simbolių seka, skirta asmeniui identifikuoti);</text:span></text:p>
      <text:p text:style-name="P698"><text:span text:style-name="T699">62.3</text:span><text:span text:style-name="T700">. duomenis apie piniginę operaciją ar sandorį (pateikiama atlikimo data, pinigų suma, valiuta, kuria atlikta piniginė operacija ar sandoris, piniginės operacijos atlikimo ar sandorio atlikimo būdas);</text:span></text:p>
      <text:p text:style-name="P701"><text:span text:style-name="T702">62.4</text:span><text:span text:style-name="T703">. kriterijų, kuriuo vadovaujantis kliento piniginė operacija ar sandoris laikomi įtartinais ar neįprastais;</text:span></text:p>
      <text:p text:style-name="P704"><text:span text:style-name="T705">62.5</text:span><text:span text:style-name="T706">. duomenis apie naudos gavėją (vardas ir pavardė, gimimo data, asmens kodas ar kita šiam asmeniui suteikta unikali simbolių seka, sk</text:span><text:span text:style-name="T707">irta asmeniui identifikuoti);</text:span></text:p>
      <text:p text:style-name="P708"><text:span text:style-name="T709">62.6</text:span><text:span text:style-name="T710">. duomenis apie asmenį – piniginių lėšų gavėją (fizinio asmens – vardas ir pavardė, gimimo data, asmens kodas ar kita šiam asmeniui suteikta unikali simbolių seka, skirta asmeniui identifikuoti; juridinio asmens – pava</text:span><text:span text:style-name="T711">dinimas, teisinė forma, buveinės adresas, kodas, jeigu toks kodas yra suteiktas);</text:span></text:p>
      <text:p text:style-name="P712"><text:span text:style-name="T713">62.7</text:span><text:span text:style-name="T714">. motyvus, dėl kurių sandoriai ar dalykiniai santykiai buvo nutraukti šių nurodymų 40 punkte įvardintomis aplinkybėmis ar kitomis su pinigų plovimo ar teroristų finan</text:span><text:span text:style-name="T715">savimo prevencijos tvarkos pažeidimais susijusiomis aplinkybėmis.</text:span></text:p>
      <text:p text:style-name="P716"><text:span text:style-name="T717">63</text:span><text:span text:style-name="T718">. Duomenys į registracijos žurnalą įrašomi chronologine tvarka, remiantis piniginę operaciją ar sandorį patvirtinančiais dokumentais arba kitais juridinę galią turinčiais<text:s/></text:span><text:span text:style-name="T719">dokumentais, susijusiais su piniginių operacijų atlikimu ar sandorių sudarymu, nedelsiant, ne vėliau kaip per 1 darbo dieną po piniginės operacijos atlikimo ar sandorio sudarymo arba po atliktos piniginės operacijos ar sudaryto sandorio nustatymo dienos.</text:span></text:p>
      <text:p text:style-name="P720"><text:span text:style-name="T721">64</text:span><text:span text:style-name="T722">. Audito įmonė privalo saugoti:</text:span></text:p>
      <text:p text:style-name="P723"><text:span text:style-name="T724">64.1</text:span><text:span text:style-name="T725">. registracijos žurnalų duomenis – 10 metų nuo sandorių ar dalykinių santykių su klientu pabaigos dienos;</text:span></text:p>
      <text:p text:style-name="P726"><text:span text:style-name="T727">64.2</text:span><text:span text:style-name="T728">. kliento tapatybę patvirtinančių dokumentų kopijas – 10 metų nuo sandorių ar dalykinių santykių su</text:span><text:span text:style-name="T729"><text:s/>klientu pabaigos dienos;</text:span></text:p>
      <text:p text:style-name="P730"><text:span text:style-name="T731">64.3</text:span><text:span text:style-name="T732">. piniginę operaciją ar sandorį patvirtinančius dokumentus ar kitus juridinę galią turinčius dokumentus, susijusius su piniginių operacijų atlikimu ar sandorių sudarymu – 10 metų nuo piniginės operacijos atlikimo ar sandor</text:span><text:span text:style-name="T733">io sudarymo dienos.</text:span></text:p>
      <text:p text:style-name="P734"><text:span text:style-name="T735">65</text:span><text:span text:style-name="T736">. Audito įmonė privalo užtikrinti, kad:</text:span></text:p>
      <text:p text:style-name="P737"><text:span text:style-name="T738">65.1</text:span><text:span text:style-name="T739">. šių nurodymų 64.3 punkte įvardinti dokumentai ir informacija būtų saugomi nepaisant to, ar: piniginės operacijos ar sandoriai yra vietiniai, ar tarptautiniai; dalykiniai santykiai<text:s/></text:span><text:span text:style-name="T740">su klientu tęsiasi, ar yra pasibaigę;</text:span></text:p>
      <text:p text:style-name="P741"><text:span text:style-name="T742">65.2</text:span><text:span text:style-name="T743">. šių nurodymų 64.3 punkte įvardinti dokumentai būtų saugomi taip, kad būtų įmanoma: atkurti konkrečias pinigines operacijas ar sandorius; juos panaudoti kaip įrodymus tiriant nusikalstamą veiką;</text:span></text:p>
      <text:p text:style-name="P744"><text:span text:style-name="T745">65.3</text:span><text:span text:style-name="T746">. šių<text:s/></text:span><text:span text:style-name="T747">nurodymų 64 punkte įvardinti dokumentai ir informacija prireikus būtų laiku pateikiami FNTT ar kitoms kompetentingoms valstybės institucijoms;</text:span></text:p>
      <text:p text:style-name="P748"><text:span text:style-name="T749">65.4</text:span><text:span text:style-name="T750">. šių nurodymų 64 punkte įvardinti dokumentai ir informacija būtų apsaugoti nuo neteisėto sunaikinimo, pa</text:span><text:span text:style-name="T751">keitimo ar naudojimo.</text:span></text:p>
      <text:p text:style-name="P752"/>
      <text:p text:style-name="P753"><text:span text:style-name="T754">VI</text:span><text:span text:style-name="T755">.<text:s/></text:span><text:span text:style-name="T756">Audito įmonėS vidaus tvarka įgyvendinant pinigų plovimo ar TERORISTŲ FINANSAVIMO prevencijos priemones</text:span></text:p>
      <text:p text:style-name="P757"/>
      <text:p text:style-name="P758"><text:span text:style-name="T759">66</text:span><text:span text:style-name="T760">. Audito įmonė turi parengti vidaus procedūras, kuriose būtų numatyta, kas ir kokias konkrečias funkcijas<text:s/></text:span><text:span text:style-name="T761">atlieka audito įmonėje įgyvendinant pinigų plovimo ar teroristų finansavimo prevencijos priemones, taip pat turi nustatyti, suderinusi su FNTT, registracijos žurnalų pildymo ir administravimo tvarką (įskaitant reikalavimus organizacinėms ir techninėms prie</text:span><text:span text:style-name="T762">monėms, skirtoms apsaugoti registracijos žurnalų duomenis nuo neteisėto sunaikinimo, pakeitimo, naudojimo ar kitokio neteisėto tvarkymo), nustatyti vidaus tvarką, reglamentuojančią klientų vykdomų piniginių operacijų ar sandorių sustabdymą.</text:span></text:p>
      <text:p text:style-name="P763"><text:span text:style-name="T764">67</text:span><text:span text:style-name="T765">. Audito<text:s/></text:span><text:span text:style-name="T766">įmonė privalo nustatyti vidaus kontrolės procedūras, susijusias su deramu klientų ir naudos gavėjų</text:span><text:span text:style-name="T767"><text:s/></text:span><text:span text:style-name="T768">tapatybės nustatymu ir tikrinimu, pranešimų ir informacijos pateikimu FNTT, šiuose nurodymuose įvardintos informacijos saugojimu, reikalavimų vykdymo valdymu</text:span><text:span text:style-name="T769"><text:s/>ir komunikacija, kurios užkirstų kelią su pinigų plovimu ar teroristų finansavimu susijusioms piniginėms operacijoms ir sandoriams bei sumažintų pinigų plovimo ar teroristų finansavimo riziką. Audito įmonė privalo užtikrinti, kad jos darbuotojai būtų tink</text:span><text:span text:style-name="T770">amai pasirengę ir supažindinti su pinigų plovimo ar teroristų finansavimo prevencijos priemonėmis, įvardintomis Įstatyme, šiuose nurodymuose ir kituose teisės aktuose.</text:span></text:p>
      <text:p text:style-name="P771"><text:span text:style-name="T772">68</text:span><text:span text:style-name="T773">. Audito įmonė turi paskirti vadovaujantį darbuotoją, kuris organizuotų pinigų plo</text:span><text:span text:style-name="T774">vimo ar teroristų finansavimo prevencijos priemonių įgyvendinimą joje ir palaikytų ryšius su FNTT, būtų atsakingas už įtartinų piniginių operacijų ar sandorių sustabdymą, taip pat darbuotoją, atsakingą už registracijos žurnalų tvarkymą ir informacijos pate</text:span><text:span text:style-name="T775">ikimą FNTT. Šias funkcijas gali vykdyti vienas ar keli audito įmonės darbuotojai. Apie tokių darbuotojų paskyrimą audito įmonė privalo raštu pranešti FNTT. Audito įmonė privalo užtikrinti, kad minėti darbuotojai turėtų galimybę gauti visą savo funkcijoms v</text:span><text:span text:style-name="T776">ykdyti reikalingą informaciją, įskaitant priėjimą prie informacijos, susijusios su kliento tapatybės nustatymu, piniginėmis operacijomis ir sandoriais. Audito įmonės darbuotojai, nustatę, kad piniginė operacija gali būti įtartina ar neįprasta, pastebėję pi</text:span><text:span text:style-name="T777">nigų plovimo ar teroristų finansavimo požymius, apie tai turi pranešti minėtam atsakingam audito įmonės darbuotojui, o šis turi registruoti informaciją apie klientą ir jo atliekamas pinigines operacijas, dar kartą patikrinti piniginę operaciją ir su ja sus</text:span><text:span text:style-name="T778">ijusią informaciją bei prireikus suderinta tvarka ir forma perduoti informaciją FNTT.</text:span></text:p>
      <text:p text:style-name="P779"><text:span text:style-name="T780">69</text:span><text:span text:style-name="T781">. Audito įmonė privalo užtikrinti, kad trečiosiose valstybėse esantys jos padaliniai ir dukterinės įmonės, kuriose turi daugumą akcijų, savo veikloje laikytųsi šių<text:s/></text:span><text:span text:style-name="T782">nurodymų keliamų reikalavimų. Audito įmonė privalo ypatingą dėmesį skirti savo padaliniams ir dukterinėms įmonėms, kuriose turi daugumą akcijų, veikiančioms trečiosiose valstybėse, kurios netaiko ar netinkamai taiko Finansinių veiksmų darbo grupės kovai su</text:span><text:span text:style-name="T783"><text:s/>pinigų plovimu (toliau – FATF) rekomendacijas. Kai skiriasi Lietuvos Respublikos ir trečiosios valstybės pinigų plovimo ar teroristų finansavimo prevenciją reglamentuojančių teisės aktų nuostatos, audito įmonės padaliniai ar dukterinės įmonės, kuriose tur</text:span><text:span text:style-name="T784">i daugumą akcijų, privalo taikyti griežtesnes teisės aktų nuostatas, kiek tai leidžia trečiosios valstybės teisės aktai. Jeigu trečiosios valstybės teisės aktai neleidžia taikyti tokių lygiaverčių reikalavimų, audito įmonė nedelsdama privalo informuoti api</text:span><text:span text:style-name="T785">e tai FNTT ir suderinusi su ja imtis papildomų priemonių, leidžiančių veiksmingai sumažinti pinigų plovimo ar teroristų finansavimo grėsmę.</text:span></text:p>
      <text:p text:style-name="P786"><text:span text:style-name="T787">70</text:span><text:span text:style-name="T788">. Audito įmonė privalo įdiegti vidaus sistemas, leidžiančias skubiai reaguoti į FNTT paklausimus dėl šiuose nu</text:span><text:span text:style-name="T789">rodymuose įvardintos informacijos pateikimo, ir užtikrinti šios informacijos pateikimą per 14 darbo dienų, jei šie nurodymai nenustato trumpesnio prašomos informacijos pateikimo FNTT termino.</text:span></text:p>
      <text:p text:style-name="P790"><text:span text:style-name="T791">71</text:span><text:span text:style-name="T792">. Audito įmonės vadovas, užtikrindamas veiksmingą pinigų p</text:span><text:span text:style-name="T793">lovimo ar teroristų finansavimo rizikos valdymo priemonių įgyvendinimą, privalo:</text:span></text:p>
      <text:p text:style-name="P794"><text:span text:style-name="T795">71.1</text:span><text:span text:style-name="T796">. susipažinti ir supažindinti audito įmonės darbuotojus su teisės aktais, reglamentuojančiais pinigų plovimo ar teroristų finansavimo prevencijos ir atsakomybės už pinig</text:span><text:span text:style-name="T797">ų plovimo ar teroristų finansavimo prevencijos priemonių nevykdymą klausimus;</text:span></text:p>
      <text:p text:style-name="P798"><text:span text:style-name="T799">71.2</text:span><text:span text:style-name="T800">. imtis priemonių, kad audito įmonės darbuotojai dalyvautų mokymuose pinigų plovimo ar teroristų finansavimo prevencijos klausimais;</text:span></text:p>
      <text:p text:style-name="P801"><text:span text:style-name="T802">71.3</text:span><text:span text:style-name="T803">. užtikrinti, kad pinigų plov</text:span><text:span text:style-name="T804">imo ar teroristų finansavimo rizikos valdymo procedūros atitiktų audito įmonės veiklos mastą ir pobūdį;</text:span></text:p>
      <text:p text:style-name="P805"><text:span text:style-name="T806">71.4</text:span><text:span text:style-name="T807">. užtikrinti, kad pinigų plovimo ar teroristų finansavimo prevencijos priemonės būtų tinkamai integruotos į audito įmonės vidaus kontrolės siste</text:span><text:span text:style-name="T808">mą;</text:span></text:p>
      <text:p text:style-name="P809"><text:span text:style-name="T810">71.5</text:span><text:span text:style-name="T811">. užtikrinti veiksmingą pinigų plovimo ar teroristų finansavimo rizikos valdymą grupės, kurioje audito įmonė yra patronuojanti įmonė, mastu.</text:span></text:p>
      <text:p text:style-name="P812"><text:span text:style-name="T813">72</text:span><text:span text:style-name="T814">. Audito įmonės darbuotojams rekomenduojama:</text:span></text:p>
      <text:p text:style-name="P815"><text:span text:style-name="T816">72.1</text:span><text:span text:style-name="T817">. keistis atitinkama informacija ir patirtim</text:span><text:span text:style-name="T818">i su kitomis Lietuvos Respublikos ar užsienio bendrovėmis ir institucijomis, kurių veikla susijusi su pinigų plovimo ar teroristų finansavimo prevencija;</text:span></text:p>
      <text:p text:style-name="P819"><text:span text:style-name="T820">72.2</text:span><text:span text:style-name="T821">. sekti informaciją Lietuvos ir užsienio spaudos leidiniuose bei kituose šaltiniuose, kuriuose</text:span><text:span text:style-name="T822"><text:s/>rašoma pinigų plovimo ar teroristų finansavimo prevencijos klausimais;</text:span></text:p>
      <text:p text:style-name="P823"><text:span text:style-name="T824">72.3</text:span><text:span text:style-name="T825">. susipažinti su FNTT, kitų už pinigų plovimo ar teroristų finansavimo prevenciją atsakingų institucijų parengtais dokumentais ir pasinaudoti jose išdėstyta informacija savo<text:s/></text:span><text:span text:style-name="T826">veikloje;</text:span></text:p>
      <text:p text:style-name="P827"><text:span text:style-name="T828">72.4</text:span><text:span text:style-name="T829">. susipažinti su FATF ir kitų tarptautinių institucijų ar organizacijų, atsakingų už pinigų plovimo ar teroristų finansavimo prevenciją, parengtais dokumentais ir pasinaudoti jų nuostatomis ar juose išdėstyta informacija savo veikloje.</text:span></text:p>
      <text:p text:style-name="P830"/>
      <text:p text:style-name="P831"><text:span text:style-name="T832">VII</text:span><text:span text:style-name="T833">.<text:s/></text:span><text:span text:style-name="T834">INFORMACIJOS APSAUGA IR ATSAKOMYBĖ</text:span></text:p>
      <text:p text:style-name="P835"/>
      <text:p text:style-name="P836"><text:span text:style-name="T837">73</text:span><text:span text:style-name="T838">. Audito įmonei ir jos darbuotojams draudžiama pranešti klientui ar kitiems asmenims arba kitais būdais leisti jiems suprasti, kad informacija apie kliento atliekamas pinigines operacijas ar sudaromus s</text:span><text:span text:style-name="T839">andorius, ar dėl jų atliekamą tyrimą pateikta FNTT.</text:span></text:p>
      <text:p text:style-name="P840"><text:span text:style-name="T841">74</text:span><text:span text:style-name="T842">. Šių nurodymų 73 punkte nustatytas draudimas nedraudžia audito įmonei:</text:span></text:p>
      <text:p text:style-name="P843"><text:span text:style-name="T844">74.1</text:span><text:span text:style-name="T845">. keistis informacija su auditoriais (audito įmonėmis), buhalterinės apskaitos ar mokesčių konsultavimo paslaugas teikia</text:span><text:span text:style-name="T846">nčiomis įmonėmis, notarais ir teisę atlikti notarinius veiksmus turinčiais asmenimis bei advokatais ir advokatų padėjėjais, registruotais Europos Sąjungos valstybių narių teritorijoje, taip pat registruotais trečiųjų valstybių teritorijose, kuriose galioja</text:span><text:span text:style-name="T847"><text:s/>Įstatymui lygiaverčiai reikalavimai, jei jie vykdo savo profesinę veiklą kaip vienas juridinis asmuo ar kaip keli asmenys, turintys bendrus savininkus ir vadovybę, arba kaip keli asmenys, kurių veiklai taikoma bendra kontrolė;</text:span></text:p>
      <text:p text:style-name="P848"><text:span text:style-name="T849">74.2</text:span><text:span text:style-name="T850">. keistis informacij</text:span><text:span text:style-name="T851">a su finansų įstaigomis, auditoriais (audito įmonėmis), buhalterinės apskaitos ar mokesčių konsultavimo paslaugas teikiančiomis įmonėmis, notarų ir teisę atlikti notarinius veiksmus turinčiais asmenimis bei advokatais ir advokatų padėjėjais tokiais atvejai</text:span><text:span text:style-name="T852">s, kurie yra susiję su tuo pačiu klientu ir tuo pačiu sandoriu, apimančiu du arba daugiau iš minėtų subjektų, jei jie yra registruoti Europos Sąjungos valstybės narės teritorijoje ar trečiosios valstybės teritorijoje, kurioje galioja Įstatymui lygiaverčiai</text:span><text:span text:style-name="T853"><text:s/>reikalavimai, ir jei jie priklauso tos pačios kategorijos profesijai ir turi lygiavertes profesinės paslapties ir asmens duomenų saugojimo pareigas.</text:span></text:p>
      <text:p text:style-name="P854"><text:span text:style-name="T855">75</text:span><text:span text:style-name="T856">. šių nurodymų 74 punkte:</text:span></text:p>
      <text:p text:style-name="P857"><text:span text:style-name="T858">75.1</text:span><text:span text:style-name="T859">. įvardintais atvejais keistis informacija leidžiama tik siekiant<text:s/></text:span><text:span text:style-name="T860">užkirsti kelią pinigų plovimui ar teroristų finansavimui;</text:span></text:p>
      <text:p text:style-name="P861"><text:span text:style-name="T862">75.2</text:span><text:span text:style-name="T863">. nustatytos išimtys dėl informacijos perdavimo negalioja, jei dėl to yra priimtas atskiras Europos Komisijos sprendimas dėl finansų įstaigų ir kitų subjektų, kuriems taikomas<text:s/></text:span><text:soft-page-break/><text:span text:style-name="T864">Įstatymas, bei</text:span><text:span text:style-name="T865"><text:s/>finansų įstaigų ir kitų subjektų iš Europos Sąjungos valstybių narių ar susijusios trečiosios valstybės;</text:span><text:s/></text:p>
      <text:p text:style-name="P866">Punkto pakeitimai:</text:p>
      <text:p text:style-name="P867"><text:span text:style-name="T868">Nr.<text:s/></text:span><text:a xlink:href="https://www.e-tar.lt/portal/legalAct.html?documentId=TAR.84A2DC3B7E33" office:target-frame-name="_top" xlink:show="replace"><text:span text:style-name="T869">10.2.1</text:span></text:a><text:span text:style-name="T870">, 2010-08-02, Žin., 2010, Nr. 97-5079<text:s/></text:span><text:span text:style-name="T871">(2010-08-14), i. k. 110205RNUTA0010.2.1</text:span></text:p>
      <text:p text:style-name="Normal"/>
      <text:p text:style-name="P872"><text:span text:style-name="T873">75.3</text:span><text:span text:style-name="T874">. įvardintais atvejais, kai keičiantis informacija su subjektais, registruotais trečiosiose valstybėse</text:span><text:span text:style-name="T875">,<text:s/></text:span><text:span text:style-name="T876">šiems subjektams teikiami asmens duomenys, asmens duomenų teikimas turi atitikti Lietuvos Respublikos a</text:span><text:span text:style-name="T877">smens duomenų teisinės apsaugos įstatymo reikalavimus.</text:span></text:p>
      <text:p text:style-name="P878"><text:span text:style-name="T879">76</text:span><text:span text:style-name="T880">. Audito įmonė ir jos darbuotojai nėra klientui atsakingi už sutartinių įsipareigojimų nevykdymą ar žalą, jei taip atsitinka, padarytą atliekant šiuose nurodymuose numatytas pareigas, įskaitant</text:span><text:span text:style-name="T881"><text:s/>pareigą dėl piniginės operacijos ar sandorio sustabdymo.</text:span></text:p>
      <text:p text:style-name="P882"><text:span text:style-name="T883">77</text:span><text:span text:style-name="T884">. Jokion atsakomybėn nėra traukiama audito įmonė ir jos darbuotojai, kurie gera valia praneša FNTT apie kliento vykdomas įtartinas ar neįprastas pinigines operacijas ar sandorius.</text:span></text:p>
      <text:p text:style-name="P885"><text:span text:style-name="T886">78</text:span><text:span text:style-name="T887">. Įsta</text:span><text:span text:style-name="T888">tyme įvardintos informacijos pateikimas FNTT nėra laikomas pramoninės, komercinės ar banko paslapties atskleidimu. Nei audito įmonė, nei audito įmonės darbuotojas, pranešęs FNTT Įstatyme įvardintą informaciją, nėra traukiami atsakomybėn už pramoninės, kome</text:span><text:span text:style-name="T889">rcinės ar banko paslapties atskleidimą, net jeigu patikrinus minėtą informaciją nustatoma, kad klientas nesiverčia nusikalstama veika.</text:span></text:p>
      <text:p text:style-name="P890"><text:span text:style-name="T891">79</text:span><text:span text:style-name="T892">. Įstatymas užtikrina asmens, padėjusio išaiškinti pinigų plovimo ar teroristų finansavimo prevencijos priemonių įg</text:span><text:span text:style-name="T893">yvendinimo pažeidimus ir pinigų plovimo ar teroristų finansavimo atvejus, anonimiškumą. Kad tai būtų įgyvendinta, audito įmonė savo pranešimuose FNTT neprivalo įvardinti asmens, kuris pranešė apie įtartinas ar neįprastas pinigines operacijas, duomenų. Pate</text:span><text:span text:style-name="T894">ikiama tik Įstatyme reikalaujama informacija ir įvardinama audito įmonė bei jos vidaus padalinys arba darbuotojas, atsakingas už Įstatymo reikalavimų įgyvendinimą.</text:span></text:p>
      <text:p text:style-name="P895"/>
      <text:p text:style-name="P896"><text:span text:style-name="T897">VIII</text:span><text:span text:style-name="T898">.<text:s/></text:span><text:span text:style-name="T899">BAIGIAMOSIOS NUOSTATOS</text:span></text:p>
      <text:p text:style-name="P900"/>
      <text:p text:style-name="P901"><text:span text:style-name="T902">80</text:span><text:span text:style-name="T903">. Šiuose nurodymuose pateikti dydžiai eurais yra<text:s/></text:span><text:span text:style-name="T904">išreiškiami litais pagal Lietuvos banko skelbiamą oficialų euro ir lito santykį.</text:span></text:p>
      <text:p text:style-name="P905"><text:span text:style-name="T906">81</text:span><text:span text:style-name="T907">. Lietuvos auditorių rūmai tikrina kaip audito įmonės laikosi šių nurodymų ir apie patikrinimo rezultatus informuoja FNTT.</text:span></text:p>
      <text:p text:style-name="P908"><text:span text:style-name="T909">82</text:span><text:span text:style-name="T910">. Asmenys, pažeidę šių nurodymų reikalav</text:span><text:span text:style-name="T911">imus, atsako įstatymų nustatyta tvarka.</text:span></text:p>
      <text:p text:style-name="P912"><text:span text:style-name="T913">83</text:span><text:span text:style-name="T914">. Šie nurodymai įsigalioja 2010 m. sausio 1 d.</text:span></text:p>
      <text:p text:style-name="P915"/>
      <text:p text:style-name="P916"><text:span text:style-name="T917">_________________</text:span></text:p>
      <text:soft-page-break/>
      <text:p text:style-name="P918">Auditoriams skirtų nurodymų, kuriais<text:s/></text:p>
      <text:p text:style-name="P919">siekiama užkirsti kelią pinigų plovimui ir<text:s/></text:p>
      <text:p text:style-name="P920">(ar) teroristų finansavimui,</text:p>
      <text:p text:style-name="P921">1<text:s/>priedas</text:p>
      <text:p text:style-name="P922"/>
      <text:p text:style-name="P923"><text:span text:style-name="T924">(pavyzdiniai registracijos žurnalų tvarkytojo kompiuterių, komunikacijų, technologinės ir biurų įrangos reikalavimai)</text:span></text:p>
      <text:p text:style-name="P925"/>
      <text:p text:style-name="P926">_<text:tab/></text:p>
      <text:p text:style-name="P927">(dokumento pavadinimas)</text:p>
      <text:p text:style-name="P928">_<text:tab/></text:p>
      <text:p text:style-name="P929">(audito įmonės pavadinimas)</text:p>
      <text:p text:style-name="P930"/>
      <text:p text:style-name="P931">Audito įmonėje nustatyti šie registracijos žurnalų tvarkytojo kompiuterių, komunikacijų, technologinės ir biurų įrangos reikalavimai:</text:p>
      <text:p text:style-name="P932">-<text:tab/>kompiuteryje įdiegta operacinė sistema __________;</text:p>
      <text:p text:style-name="P933">-<text:tab/>kompiuterio: procesorius __________, darbinė atmintis __________, tinklo plokštė __________, vaizdo plokštė __________, kietasis diskas<text:s/>__________;</text:p>
      <text:p text:style-name="P934">-<text:tab/>registracijos žurnalas tvarkomas duomenų bazėje/programoje __________;</text:p>
      <text:p text:style-name="P935">-<text:tab/>naudojama sertifikuota programinė įranga;</text:p>
      <text:p text:style-name="P936">-<text:tab/>įdiegtos antivirusinės programos;</text:p>
      <text:p text:style-name="P937">-<text:tab/>užtikrinama apsauga nuo neteisėtos fizinės prieigos prie kompiuterio: patalpos rakinamos,<text:s/>patalpose įrengta signalizacija, veikia asmenų įėjimo į patalpas kontrolės sistema, kita __________;</text:p>
      <text:p text:style-name="P938">-<text:tab/>nustatyta vartotojų prisijungimo prie kompiuterio ir vidinio tinklo tvarka;</text:p>
      <text:p text:style-name="P939">-<text:tab/>kontroliuojamas vartotojų prisijungimas prie kompiuterio ir vidinio tinklo;</text:p>
      <text:p text:style-name="P940">-<text:tab/>užšifruojama tinklu siunčiama konfidenciali informacija;</text:p>
      <text:p text:style-name="P941">-<text:tab/>veikia duomenų perdavimo tinklo valdymo programos, tikrinamas pašalinių įrenginių prisijungimas;</text:p>
      <text:p text:style-name="P942">-<text:tab/>nustatyta atsarginių kopijų darymo ir saugojimo tvarka;</text:p>
      <text:p text:style-name="P943">-<text:tab/>darbuotojai mokomi dirbti su programine įranga, darbuotojams paruoštos tikslios ir išsamios darbo instrukcijos;</text:p>
      <text:p text:style-name="P944">-<text:tab/>tinklo įranga ir kompiuteriai prižiūrimi pagal gamintojo rekomendacijas, techninė būklė nuolat stebima, priežiūrą ir gedimų šalinimą atlieka kvalifikuoti specialistai;</text:p>
      <text:p text:style-name="P945">-<text:tab/>svarbiausios ryšio linijos ir kompiuterinė įranga dubliuotos;</text:p>
      <text:p text:style-name="P946">-<text:tab/>kita __________.</text:p>
      <text:p text:style-name="P947"/>
      <text:p text:style-name="P948">Audito įmonės vadovas<text:tab/>___________<text:tab/>_________________</text:p>
      <text:p text:style-name="P949">(parašas)<text:tab/>(vardas ir pavardė)<text:s/></text:p>
      <text:p text:style-name="P950"/>
      <text:p text:style-name="P951">_________________</text:p>
      <text:soft-page-break/>
      <text:p text:style-name="P952">Auditoriams skirtų nurodymų, kuriais siekiama užkirsti</text:p>
      <text:p text:style-name="P955">kelią pinigų plovimui ir (ar) teroristų finansavimui</text:p>
      <text:p text:style-name="P956">2 priedas</text:p>
      <text:p text:style-name="P957"/>
      <text:p text:style-name="P958">(pavyzdinė Auditoriams skirtų nurodymų, kuriais siekiama užkirsti kelią pinigų plovimui ir (ar) teroristų<text:s/>finansavimui, 59 punkte įvardytų registracijos žurnalų forma)</text:p>
      <text:p text:style-name="P959"/>
      <text:p text:style-name="P960">________________________________________________________________________</text:p>
      <text:p text:style-name="P961">(registracijos žurnalo pavadinimas)</text:p>
      <text:p text:style-name="P962">________________________________________________________________________</text:p>
      <text:p text:style-name="P963">(audito įmonės pavadinima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3">
            <text:p text:style-name="P994">Eil. Nr.</text:p>
          </table:table-cell>
          <table:table-cell table:style-name="TableCell995" table:number-rows-spanned="3">
            <text:p text:style-name="P996">Įrašo data</text:p>
          </table:table-cell>
          <table:table-cell table:style-name="TableCell997" table:number-columns-spanned="6">
            <text:p text:style-name="P998">Klientas (fizinis arba juridinis asmuo)</text:p>
          </table:table-cell>
          <table:covered-table-cell/>
          <table:covered-table-cell/>
          <table:covered-table-cell/>
          <table:covered-table-cell/>
          <table:covered-table-cell/>
          <table:table-cell table:style-name="TableCell999" table:number-columns-spanned="3" table:number-rows-spanned="2">
            <text:p text:style-name="P1000">Kliento atstovas (jeigu piniginė operacija atliekama ar sandoris sudaromas per atstovą)</text:p>
          </table:table-cell>
          <table:covered-table-cell/>
          <table:covered-table-cell/>
          <table:table-cell table:style-name="TableCell1001" table:number-columns-spanned="3" table:number-rows-spanned="2">
            <text:p text:style-name="P1002">Vykdoma įtartina ar neįprasta piniginė operacija arba sandoris</text:p>
          </table:table-cell>
          <table:covered-table-cell/>
          <table:covered-table-cell/>
          <table:table-cell table:style-name="TableCell1003" table:number-rows-spanned="3">
            <text:p text:style-name="P1004">Kriterijus (kuriuo<text:s/>vadovaujantis kliento piniginė operacija ar sandoris laikomi įtartinais ar neįprastais)</text:p>
          </table:table-cell>
          <table:table-cell table:style-name="TableCell1005" table:number-columns-spanned="3" table:number-rows-spanned="2">
            <text:p text:style-name="P1006">Naudos gavėjas</text:p>
          </table:table-cell>
          <table:covered-table-cell/>
          <table:covered-table-cell/>
          <table:table-cell table:style-name="TableCell1007" table:number-columns-spanned="6">
            <text:p text:style-name="P1008">Piniginių lėšų gavėjas (fizinis arba juridinis asmuo)</text:p>
          </table:table-cell>
          <table:covered-table-cell/>
          <table:covered-table-cell/>
          <table:covered-table-cell/>
          <table:covered-table-cell/>
          <table:covered-table-cell/>
          <table:table-cell table:style-name="TableCell1009" table:number-columns-spanned="2" table:number-rows-spanned="3">
            <text:p text:style-name="P1010">Motyvai (dėl kurių sandoriai ar dalykiniai santykiai buvo nutraukti, jeigu jie buvo nutraukti)</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able:number-columns-spanned="3">
            <text:p text:style-name="P1015">fizinis asmuo</text:p>
          </table:table-cell>
          <table:covered-table-cell/>
          <table:covered-table-cell/>
          <table:table-cell table:style-name="TableCell1016" table:number-columns-spanned="3">
            <text:p text:style-name="P1017">juridinis asmuo</text:p>
          </table:table-cell>
          <table:covered-table-cell/>
          <table:covered-table-cell/>
          <table:covered-table-cell>
            <text:p text:style-name="P1018"/>
          </table:covered-table-cell>
          <table:covered-table-cell/>
          <table:covered-table-cell/>
          <table:covered-table-cell>
            <text:p text:style-name="P1019"/>
          </table:covered-table-cell>
          <table:covered-table-cell/>
          <table:covered-table-cell/>
          <table:covered-table-cell>
            <text:p text:style-name="P1020"/>
          </table:covered-table-cell>
          <table:covered-table-cell>
            <text:p text:style-name="P1021"/>
          </table:covered-table-cell>
          <table:covered-table-cell/>
          <table:covered-table-cell/>
          <table:table-cell table:style-name="TableCell1022" table:number-columns-spanned="3">
            <text:p text:style-name="P1023">fizinis asmuo</text:p>
          </table:table-cell>
          <table:covered-table-cell/>
          <table:covered-table-cell/>
          <table:table-cell table:style-name="TableCell1024" table:number-columns-spanned="3">
            <text:p text:style-name="P1025">juridinis asmuo</text:p>
          </table:table-cell>
          <table:covered-table-cell/>
          <table:covered-table-cell/>
          <table:covered-table-cell>
            <text:p text:style-name="P1026"/>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Vardas, pavardė</text:p>
          </table:table-cell>
          <table:table-cell table:style-name="TableCell1032">
            <text:p text:style-name="P1033">Gimimo data</text:p>
          </table:table-cell>
          <table:table-cell table:style-name="TableCell1034">
            <text:p text:style-name="P1035">Asmens kodas</text:p>
          </table:table-cell>
          <table:table-cell table:style-name="TableCell1036">
            <text:p text:style-name="P1037">Pavadinimas, teisinė forma</text:p>
          </table:table-cell>
          <table:table-cell table:style-name="TableCell1038">
            <text:p text:style-name="P1039">Buveinės adresas</text:p>
          </table:table-cell>
          <table:table-cell table:style-name="TableCell1040">
            <text:p text:style-name="P1041">Kodas</text:p>
          </table:table-cell>
          <table:table-cell table:style-name="TableCell1042">
            <text:p text:style-name="P1043">Vardas, pavardė</text:p>
          </table:table-cell>
          <table:table-cell table:style-name="TableCell1044">
            <text:p text:style-name="P1045">Gimimo data</text:p>
          </table:table-cell>
          <table:table-cell table:style-name="TableCell1046">
            <text:p text:style-name="P1047">Asmens kodas</text:p>
          </table:table-cell>
          <table:table-cell table:style-name="TableCell1048">
            <text:p text:style-name="P1049">Atlikimo data</text:p>
          </table:table-cell>
          <table:table-cell table:style-name="TableCell1050">
            <text:p text:style-name="P1051">Pinigų suma, valiuta</text:p>
          </table:table-cell>
          <table:table-cell table:style-name="TableCell1052">
            <text:p text:style-name="P1053">Atlikimo būdas</text:p>
          </table:table-cell>
          <table:covered-table-cell>
            <text:p text:style-name="P1054"/>
          </table:covered-table-cell>
          <table:table-cell table:style-name="TableCell1055">
            <text:p text:style-name="P1056">Vardas, pavardė</text:p>
          </table:table-cell>
          <table:table-cell table:style-name="TableCell1057">
            <text:p text:style-name="P1058">Gimimo data</text:p>
          </table:table-cell>
          <table:table-cell table:style-name="TableCell1059">
            <text:p text:style-name="P1060">Asmens kodas</text:p>
          </table:table-cell>
          <table:table-cell table:style-name="TableCell1061">
            <text:p text:style-name="P1062">Vardas, pavardė</text:p>
          </table:table-cell>
          <table:table-cell table:style-name="TableCell1063">
            <text:p text:style-name="P1064">Gimimo data</text:p>
          </table:table-cell>
          <table:table-cell table:style-name="TableCell1065">
            <text:p text:style-name="P1066">Asmens kodas</text:p>
          </table:table-cell>
          <table:table-cell table:style-name="TableCell1067">
            <text:p text:style-name="P1068">Pavadinimas, teisinė forma</text:p>
          </table:table-cell>
          <table:table-cell table:style-name="TableCell1069">
            <text:p text:style-name="P1070">Buveinės adresas</text:p>
          </table:table-cell>
          <table:table-cell table:style-name="TableCell1071">
            <text:p text:style-name="P1072">Kodas</text:p>
          </table:table-cell>
          <table:covered-table-cell>
            <text:p text:style-name="P1073"/>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ext:p text:style-name="P1175"/>
          </table:table-cell>
        </table:table-row>
      </table:table>
      <text:p text:style-name="P1176"/>
      <text:p text:style-name="P1177">Audito įmonės vadovas<text:tab/>___________<text:tab/>_________________</text:p>
      <text:p text:style-name="P1178">(parašas)<text:tab/>(vardas ir pavardė)<text:s/></text:p>
      <text:p text:style-name="P1179">_________________</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auditorių rūmai, Nutarimas</text:span></text:p>
      <text:p text:style-name="P1189"><text:span text:style-name="T1190">Nr.<text:s/></text:span><text:a xlink:href="https://www.e-tar.lt/portal/legalAct.html?documentId=TAR.84A2DC3B7E33" office:target-frame-name="_top" xlink:show="replace"><text:span text:style-name="T1191">10.2.1</text:span></text:a><text:span text:style-name="T1192">, 2010-08-02, Žin., 2010, Nr. 97-5079 (2010-08-14), i. k.<text:s/></text:span><text:span text:style-name="T1193">110205RNUTA0010.2.1</text:span></text:p>
      <text:p text:style-name="P1194"><text:span text:style-name="T1195">Dėl Lietuvos auditorių rūmų prezidiumo 2009 m. spalio 26 d. nutarimo Nr. 19.9.2 "Dėl Auditoriams skirtų nurodymų, kuriais siekiama užkirsti kelią pinigų plovimui ir (ar) teroristų finansavimui"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Sandra</meta:initial-creator>
    <dc:creator>adlibuser</dc:creator>
    <meta:creation-date>2019-12-04T10:58:00Z</meta:creation-date>
    <dc:date>2019-12-04T10:58:00Z</dc:date>
    <meta:template xlink:href="Normal.dotm" xlink:type="simple"/>
    <meta:editing-cycles>2</meta:editing-cycles>
    <meta:editing-duration>PT0S</meta:editing-duration>
    <meta:document-statistic meta:page-count="16" meta:paragraph-count="309" meta:word-count="6279" meta:character-count="49862" meta:row-count="1219" meta:non-whitespace-character-count="43892"/>
  </office:meta>
</office:document-meta>
</file>