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4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8-06-15:</text:span></text:p>
      <text:p text:style-name="P5"><text:span text:style-name="T6">Lietuvos Respublikos ryšių reguliavimo tarnyba, Įsakymas</text:span></text:p>
      <text:p text:style-name="P7"><text:span text:style-name="T8">Nr.<text:s/></text:span><text:a xlink:href="https://www.e-tar.lt/portal/legalAct.html?documentId=2cfd93a06fc011e8ae2bfd1913d66d57" office:target-frame-name="_top" xlink:show="replace"><text:span text:style-name="T9">1V-559</text:span></text:a><text:span text:style-name="T10">, 2018-06-13, paskelbta TAR 2018-06-14, i. k.<text:s/></text:span><text:span text:style-name="T11">2018-09942</text:span></text:p>
      <text:p text:style-name="P12"><text:span text:style-name="T13">Dėl Lietuvos Respublikos ryšių reguliavimo tarnybos direktoriaus 2011 m. balandžio 19 d. įsakymo Nr. 1V-408 „Dėl minimalios draudimo sumos kvalifikuotus sertifikatus sudarantiems sertifikavimo paslaugų teikėjams nustatymo“ pripažinimo netekusiu<text:s/></text:span><text:span text:style-name="T14">galios</text:span></text:p>
      <text:p text:style-name="P15"/>
      <text:p text:style-name="P16"><text:span text:style-name="T17">Suvestinė redakcija nuo 2015-01-01 iki 2018-06-14</text:span></text:p>
      <text:p text:style-name="P18"/>
      <text:p text:style-name="P19"><text:span text:style-name="T20">Įsakymas paskelbtas: Žin. 2011, Nr.<text:s/></text:span><text:a xlink:href="https://www.e-tar.lt/portal/legalAct.html?documentId=TAR.CFBC415D6931" office:target-frame-name="_top" xlink:show="replace"><text:span text:style-name="T21">48-2350</text:span></text:a><text:span text:style-name="T22">, i. k. 11111RRISAK001V-408</text:span></text:p>
      <text:p text:style-name="P23"/>
      <text:p text:style-name="P24">Nauja redakcija nuo 2015-01-01:</text:p>
      <text:p text:style-name="Normal"><text:span text:style-name="T25">Nr.<text:s/></text:span><text:a xlink:href="https://www.e-tar.lt/portal/legalAct.html?documentId=475234a039ae11e48fcad59d61177654" office:target-frame-name="_top" xlink:show="replace"><text:span text:style-name="T26">1V-1193</text:span></text:a><text:span text:style-name="T27">, 2014-09-11, paskelbta TAR 2014-09-11, i. k. 2014-12092</text:span></text:p>
      <text:p text:style-name="P28"/>
      <text:p text:style-name="P29">LIETUVOS RESPUBLIKOS</text:p>
      <text:p text:style-name="P30">RYŠIŲ REGULIAVIMO TARNYBOS</text:p>
      <text:p text:style-name="P31">DIREKTORIUS</text:p>
      <text:p text:style-name="P32"/>
      <text:p text:style-name="P33">ĮSAKYMAS</text:p>
      <text:p text:style-name="P34">DĖL MINIMALIOS DRAUDIMO SUMOS<text:s/>KVALIFIKUOTUS SERTIFIKATUS SUDARANTIEMS SERTIFIKAVIMO PASLAUGŲ TEIKĖJAMS NUSTATYMO</text:p>
      <text:p text:style-name="P35"/>
      <text:p text:style-name="P36">2011 m. balandžio 19 d. Nr. 1V-408</text:p>
      <text:p text:style-name="P37"><text:span text:style-name="T38">Vilnius</text:span></text:p>
      <text:p text:style-name="P39"/>
      <text:p text:style-name="P40"/>
      <text:p text:style-name="P41"><text:span text:style-name="T42">Vadovaudamasis Lietuvos Respublikos elektroninio parašo įstatymo 12 straipsnio 3 dalies 2 punktu:</text:span></text:p>
      <text:p text:style-name="P43"><text:span text:style-name="T44">1</text:span><text:span text:style-name="T45">. N u s t a t a u, kad<text:s/></text:span><text:span text:style-name="T46">kvalifikuotus sertifikatus sudarančių sertifikavimo paslaugų teikėjų civilinės atsakomybės draudimo suma turi būti ne mažesnė kaip 28 962 eurai vienam draudžiamajam įvykiui per metus.</text:span></text:p>
      <text:p text:style-name="P47"><text:span text:style-name="T48">2</text:span><text:span text:style-name="T49">. N u r o d a u paskelbti šį įsakymą Teisės aktų registre.</text:span><text:s/></text:p>
      <text:p text:style-name="P50"/>
      <text:p text:style-name="P51"/>
      <text:p text:style-name="P52"/>
      <text:p text:style-name="P53"><text:span text:style-name="T54">Direktorius</text:span><text:span text:style-name="T55"><text:tab/>Tomas Barakauskas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ryšių reguliavimo tarnyba, Įsakymas</text:span></text:p>
      <text:p text:style-name="P65"><text:span text:style-name="T66">Nr.<text:s/></text:span><text:a xlink:href="https://www.e-tar.lt/portal/legalAct.html?documentId=475234a039ae11e48fcad59d61177654" office:target-frame-name="_top" xlink:show="replace"><text:span text:style-name="T67">1V-1193</text:span></text:a><text:span text:style-name="T68">, 2014-09-11, paskelbta TAR 2014-09-11,</text:span><text:span text:style-name="T69"><text:s/>i. k. 2014-12092</text:span></text:p>
      <text:p text:style-name="P70"><text:span text:style-name="T71">Dėl Lietuvos Respublikos ryšių reguliavimo tarnybos direktoriaus 2011 m. balandžio 19 d. įsakymo Nr. 1V-408 „Dėl minimalios draudiminės sumos kvalifikuotus sertifikatus sudarantiems sertifikavimo paslaugų teikėjams nustatymo"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user</dc:creator>
    <meta:creation-date>2018-06-15T05:21:00Z</meta:creation-date>
    <dc:date>2018-06-15T05:21:00Z</dc:date>
    <meta:template xlink:href="Normal.dotm" xlink:type="simple"/>
    <meta:editing-cycles>2</meta:editing-cycles>
    <meta:editing-duration>PT0S</meta:editing-duration>
    <meta:document-statistic meta:page-count="1" meta:paragraph-count="50" meta:word-count="273" meta:character-count="1988" meta:row-count="160" meta:non-whitespace-character-count="1765"/>
  </office:meta>
</office:document-meta>
</file>