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family="paragraph">
      <style:paragraph-properties fo:keep-with-next="always" fo:text-align="center"/>
    </style:style>
    <style:style style:name="T26" style:parent-style-name="DefaultParagraphFont" style:family="text">
      <style:text-properties fo:text-transform="uppercase" fo:language="en" fo:country="US"/>
    </style:style>
    <style:style style:name="T27" style:parent-style-name="DefaultParagraphFont" style:family="text">
      <style:text-properties fo:text-transform="uppercase"/>
    </style:style>
    <style:style style:name="P28" style:parent-style-name="Normal" style:family="paragraph">
      <style:paragraph-properties fo:text-align="center"/>
      <style:text-properties fo:text-transform="uppercase" fo:letter-spacing="0.0416in"/>
    </style:style>
    <style:style style:name="P29" style:parent-style-name="Normal" style:family="paragraph">
      <style:paragraph-properties fo:text-align="center"/>
      <style:text-properties fo:text-transform="uppercase"/>
    </style:style>
    <style:style style:name="P30" style:parent-style-name="Normal" style:family="paragraph">
      <style:paragraph-properties fo:keep-with-next="always" fo:text-align="center"/>
      <style:text-properties fo:font-weight="bold" style:font-weight-asian="bold" fo:text-transform="uppercase"/>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T39" style:parent-style-name="DefaultParagraphFont" style:family="text">
      <style:text-properties fo:letter-spacing="0.0694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15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15in">
        <style:tab-stops/>
      </style:paragraph-properties>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text-properties fo:font-weight="bold" style:font-weight-asian="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ext-properties fo:font-weight="bold" style:font-weight-asian="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6">Nutarimas netenka galios 2017-07-01:</text:span></text:p>
      <text:p text:style-name="P7"><text:span text:style-name="T8">Lietuvos Respublikos Vyriausybė, Nutarimas</text:span></text:p>
      <text:p text:style-name="P9"><text:span text:style-name="T10">Nr.<text:s/></text:span><text:a xlink:href="https://www.e-tar.lt/portal/legalAct.html?documentId=711088808bb111e6b969d7ae07280e89" office:target-frame-name="_top" xlink:show="replace"><text:span text:style-name="T11">979</text:span></text:a><text:span text:style-name="T12">, 2016-10-05, paskelbta TAR 2016-10-06, i. k. 2016-24734</text:span></text:p>
      <text:p text:style-name="P13"><text:span text:style-name="T14">Dėl įgaliojimų suteikimo įgyvendinant Lietuvos Respublikos užimtumo įstatymą</text:span></text:p>
      <text:p text:style-name="P15"/>
      <text:p text:style-name="P16"><text:span text:style-name="T17">Suvestinė redakcija nuo 2010-03-14 iki 2017-06-30</text:span></text:p>
      <text:p text:style-name="P18"/>
      <text:p text:style-name="P19"><text:span text:style-name="T20">Nutarimas paskelbtas: Žin. 2009, Nr.<text:s/></text:span><text:a xlink:href="https://www.e-tar.lt/portal/legalAct.html?documentId=TAR.CFBFD7756963" office:target-frame-name="_top" xlink:show="replace"><text:span text:style-name="T21">105-4378</text:span></text:a><text:span text:style-name="T22">, i. k. 1091100NUTA00000848</text:span></text:p>
      <text:p text:style-name="P23"/>
      <text:p text:style-name="P24"/>
      <text:p text:style-name="P25"><text:span text:style-name="T26"/><text:span text:style-name="T27">Lietuvos Respublikos Vyriausybė</text:span></text:p>
      <text:p text:style-name="P28">NUTARIMAS</text:p>
      <text:p text:style-name="P29"/>
      <text:p text:style-name="P30">DĖL EUROPOS PRISITAIKYMO PRIE GLOBALIZACIJOS PADARINIŲ FONDO LĖŠŲ<text:s/>NAUDOJIMO SĄLYGŲ IR TVARKOS APRAŠO PATVIRTINIMO</text:p>
      <text:p text:style-name="Normal"/>
      <text:p text:style-name="P31">2009 m. rugpjūčio 19 d. Nr. 848</text:p>
      <text:p text:style-name="P32">Vilnius</text:p>
      <text:p text:style-name="P33"/>
      <text:p text:style-name="P34">Vadovaudamasi Lietuvos Respublikos užimtumo rėmimo įstatymo (Žin., 2006, Nr. <text:a xlink:href="https://www.e-tar.lt/portal/lt/legalAct/TAR.4C18D17F9BA5" office:target-frame-name="_blank" xlink:show="new"><text:span text:style-name="T35">73-2762</text:span></text:a>; 2009, Nr.<text:s/><text:a xlink:href="https://www.e-tar.lt/portal/lt/legalAct/TAR.331A623D28A0" office:target-frame-name="_blank" xlink:show="new"><text:span text:style-name="T36">86-3638</text:span></text:a>) 36 straipsniu, Lietuvos Respublikos Vyriausybė<text:span text:style-name="T37"><text:s/></text:span><text:span text:style-name="T38">nutari</text:span>a<text:span text:style-name="T39">:</text:span></text:p>
      <text:p text:style-name="P40">1. Patvirtinti Europos prisitaikymo prie globalizacijos padarinių fondo lėšų naudojimo sąlygų ir tvarkos aprašą (pridedama).</text:p>
      <text:p text:style-name="P41">2. Nustatyti, kad šiuo nutarimu patvirtintame Europos prisitaikymo prie globalizacijos padarinių fondo lėšų naudojimo sąlygų ir tvarkos apraše nustatyti terminai bedarbiams, įsiregistravusiems teritorinėje darbo biržoje iki šio nutarimo įsigaliojimo, pradedami skaičiuoti nuo šio nutarimo įsigaliojimo.</text:p>
      <text:p text:style-name="P42"/>
      <text:p text:style-name="P43"/>
      <text:p text:style-name="P44"/>
      <text:p text:style-name="P45">MINISTRAS PIRMININKAS<text:tab/>ANDRIUS KUBILIUS</text:p>
      <text:p text:style-name="Normal"/>
      <text:p text:style-name="Normal"/>
      <text:p text:style-name="Normal"/>
      <text:p text:style-name="P46">SOCIALINĖS APSAUGOS IR DARBO MINISTRAS<text:tab/>DONATAS JANKAUSKAS</text:p>
      <text:p text:style-name="Normal"/>
      <text:p text:style-name="P47"/>
      <text:soft-page-break/>
      <text:p text:style-name="P48"><text:span text:style-name="T49">Patvirtinta</text:span></text:p>
      <text:p text:style-name="P50">Lietuvos Respublikos Vyriausybės 2009 m. rugpjūčio 19 d. nutarimu Nr. 848</text:p>
      <text:p text:style-name="P51"/>
      <text:p text:style-name="P52"><text:span text:style-name="T53">EUROPOS PRISITAIKYMO PRIE GLOBALIZACIJOS PADARINIŲ FONDO LĖŠŲ NAUDOJIMO SĄLYGŲ IR TVARKOS APRAŠAS<text:s/></text:span></text:p>
      <text:p text:style-name="P54"/>
      <text:p text:style-name="P55"><text:span text:style-name="T56">I</text:span><text:span text:style-name="T57">.<text:s/></text:span><text:span text:style-name="T58">BENDROSIOS NUOSTATOS</text:span></text:p>
      <text:p text:style-name="P59"/>
      <text:p text:style-name="P60">1. Europos prisitaikymo prie globalizacijos padarinių fondo lėšų naudojimo sąlygų ir tvarkos aprašas (toliau vadinama – šis aprašas) nustato Europos prisitaikymo prie globalizacijos padarinių fondo (toliau vadinama – fondas) lėšų naudojimo sąlygas ir tvarką.<text:s/></text:p>
      <text:p text:style-name="P61">2. Fondas įsteigtas vadovaujantis 2006 m. gruodžio 20 d. Europos Parlamento ir<text:s/>Tarybos reglamentu (EB) Nr. 1927/2006, įsteigiančiu Europos prisitaikymo prie globalizacijos padarinių fondą (OL 2006 L 406, p. 1), su paskutiniais pakeitimais, padarytais 2009 m. birželio 18 d. Europos Parlamento ir Tarybos reglamentu (EB) Nr. 546/2009 (OL 2009 L 167, P. 26) (toliau vadinama – reglamentai), ir jo įgyvendinimo laikotarpis susietas su finansine programa nuo 2007 m. sausio 1 d. iki 2013 m. gruodžio 31 dienos.<text:s/></text:p>
      <text:p text:style-name="P62">3. Fondo lėšų naudojimo tikslas – teikti vienkartinę paramą darbuotojams, praradusiems darbą dėl globalizacijos padarinių arba pasaulio finansų ar ekonomikos krizės (toliau vadinama – bedarbiai), siekiant palengvinti jų grįžimą į darbo rinką. Šio aprašo 6 punkte numatytų išlaidų dalis, viršijanti sumą, finansuojamą iš fondo pagal reglamentus, dengiama iš Užimtumo fondo, Lietuvos Respublikos valstybės biudžeto ar kitų lėšų.</text:p>
      <text:p text:style-name="P63">4. Praradusiu darbą dėl globalizacijos padarinių arba pasaulio finansų ar ekonominės krizės laikomas darbuotojas, įsiregistravęs teritorinėje darbo biržoje<text:s/>bedarbiu ir atleistas iš darbo:</text:p>
      <text:p text:style-name="P64">4.1. pagal Lietuvos Respublikos darbo kodekso (Žin., 2002, Nr.<text:s/><text:a xlink:href="https://www.e-tar.lt/portal/lt/legalAct/TAR.31185A622C9F" office:target-frame-name="_blank" xlink:show="new"><text:span text:style-name="T65">64-2569</text:span></text:a>) (toliau vadinama – Darbo kodeksas) 128 ir 129 straipsnius, 136 straipsnio 1 dalies 6 punktą ir 137 straipsnį;</text:p>
      <text:p text:style-name="P66">4.2. pagal Darbo kodekso 125 straipsnį ir 127 straipsnio 1 dalį po to, kai teritorinėje darbo biržoje Lietuvos Respublikos Vyriausybės nustatyta tvarka buvo gautas pranešimas apie numatomą grupės darbuotojų<text:s/>atleidimą, arba po teismo nutarties iškelti įmonei bankroto bylą ar kreditorių susirinkimo nutarimo bankroto procedūras vykdyti ne teismo tvarka įsiteisėjimo dienos;<text:s/></text:p>
      <text:p text:style-name="P67">Punkto pakeitimai:</text:p>
      <text:p text:style-name="P68"><text:span text:style-name="T69">Nr.<text:s/></text:span><text:a xlink:href="https://www.e-tar.lt/portal/legalAct.html?documentId=TAR.F65713DFEC24" office:target-frame-name="_top" xlink:show="replace"><text:span text:style-name="T70">226</text:span></text:a><text:span text:style-name="T71">, 2010-03-03, Žin., 2010, Nr. 29-1344 (2010-03-13), i. k. 1101100NUTA00000226</text:span></text:p>
      <text:p text:style-name="Normal"/>
      <text:p text:style-name="P72">4.3. kitais Darbo kodekso ir kitų įstatymų nustatytais pagrindais dėl nepriklausančių nuo<text:s/>darbuotojo aplinkybių įmonėje, įstaigoje, organizacijoje ir kitoje organizacinėje struktūroje po to, kai teritorinėje darbo biržoje Lietuvos Respublikos Vyriausybės nustatyta tvarka buvo gautas pranešimas apie numatomą grupės darbuotojų atleidimą.<text:s/></text:p>
      <text:p text:style-name="P73">Punkto<text:s/>pakeitimai:</text:p>
      <text:p text:style-name="P74"><text:span text:style-name="T75">Nr.<text:s/></text:span><text:a xlink:href="https://www.e-tar.lt/portal/legalAct.html?documentId=TAR.F65713DFEC24" office:target-frame-name="_top" xlink:show="replace"><text:span text:style-name="T76">226</text:span></text:a><text:span text:style-name="T77">, 2010-03-03, Žin., 2010, Nr. 29-1344 (2010-03-13), i. k. 1101100NUTA00000226</text:span></text:p>
      <text:p text:style-name="Normal"/>
      <text:p text:style-name="P78">5. Šiame apraše vartojamos sąvokos atitinka Lietuvos Respublikos užimtumo rėmimo įstatyme (Žin., 2006, Nr.<text:s/><text:a xlink:href="https://www.e-tar.lt/portal/lt/legalAct/TAR.4C18D17F9BA5" office:target-frame-name="_blank" xlink:show="new"><text:span text:style-name="T79">73-2762</text:span></text:a>; 2009, Nr.<text:s/><text:a xlink:href="https://www.e-tar.lt/portal/lt/legalAct/TAR.331A623D28A0" office:target-frame-name="_blank" xlink:show="new"><text:span text:style-name="T80">86-3638</text:span></text:a><text:s/>) vartojamas sąvokas.</text:p>
      <text:p text:style-name="P81"/>
      <text:p text:style-name="P82"><text:span text:style-name="T83">II</text:span><text:span text:style-name="T84">.<text:s/></text:span><text:span text:style-name="T85">FONDO LĖŠŲ NAUDOJIMO SĄLYGOS</text:span></text:p>
      <text:p text:style-name="P86"/>
      <text:p text:style-name="P87">6. Fondo lėšos naudojamos:</text:p>
      <text:p text:style-name="P88">6.1. Lietuvos Respublikos užimtumo rėmimo įstatyme nustatytoms aktyvioms darbo rinkos politikos priemonėms įgyvendinti;</text:p>
      <text:p text:style-name="P89">6.2. Lietuvos Respublikos užimtumo rėmimo įstatyme nustatytoms darbo rinkos paslaugoms teikti;</text:p>
      <text:p text:style-name="P90">6.3. vienkartinei įsidarbinimo išmokai mokėti;</text:p>
      <text:p text:style-name="P91">6.4. paskutinės darbovietės vidutinio darbo užmokesčio ir darbo užmokesčio naujoje darbovietėje skirtumui kompensuoti;</text:p>
      <text:p text:style-name="P92">6.5. darbo paieškos išlaidoms<text:s/>kompensuoti;</text:p>
      <text:p text:style-name="P93">6.6. vaiko (vaikų) ir neįgaliųjų šeimos narių (vaiko (įvaikio), sutuoktinio, tėvo, motinos) priežiūros paslaugoms kompensuoti;</text:p>
      <text:p text:style-name="P94">6.7. verslumui skatinti;</text:p>
      <text:p text:style-name="P95">6.8. kvalifikacijos kėlimo išlaidoms kompensuoti;</text:p>
      <text:p text:style-name="P96">6.9. parengiamajai, valdymo, informavimo, viešinimo ir kontrolės veiklai, susijusiai su fondo lėšų naudojimu, vykdyti.<text:s/></text:p>
      <text:p text:style-name="P97">7. Fondo lėšos Lietuvos Respublikos užimtumo rėmimo įstatyme nustatytoms aktyvioms darbo rinkos politikos priemonėms įgyvendinti naudojamos<text:s/><text:span text:style-name="T98">Aktyvios darbo<text:s/></text:span><text:span text:style-name="T99">rinkos politikos priemonių įgyvendinimo sąlygų ir tvarkos aprašo nustatyta tvarka, tvirtinama socialinės apsaugos ir darbo ministro įsakymu.</text:span></text:p>
      <text:p text:style-name="P100"><text:span text:style-name="T101">8</text:span><text:span text:style-name="T102">.</text:span><text:s/>Fondo lėšos Lietuvos Respublikos užimtumo rėmimo įstatyme nustatytoms darbo rinkos paslaugoms teikti naudojamos<text:s/><text:span text:style-name="T103">Darbo rinkos paslaugų teikimo sąlygų ir tvarkos aprašo nustatyta tvarka, tvirtinama socialinės apsaugos ir darbo ministro įsakymu.</text:span></text:p>
      <text:p text:style-name="P104">9. Vienkartinės įsidarbinimo išmokos tikslas – skatinti bedarbį savarankiškai įsidarbinti per kuo trumpesnį laiką nuo<text:s/>atleidimo iš darbo dienos. Ši išmoka, kurios dydis – 3 minimaliosios mėnesio algos (toliau vadinama – MMA), išmokama bedarbiui, jeigu jis:</text:p>
      <text:p text:style-name="P105">9.1. ne vėliau kaip per 2 mėnesius nuo įsiregistravimo teritorinėje darbo biržoje dienos<text:s/><text:span text:style-name="T106">įsidarbino pagal<text:s/></text:span><text:span text:style-name="T107">neterminuotą darbo sutartį ar terminuotą darbo sutartį ilgiau nei 6 mėnesiams;</text:span><text:s/></text:p>
      <text:p text:style-name="P108">9.2. nuo įsidarbinimo dienos nedalyvauja įgyvendinant aktyvias darbo rinkos politikos priemones;</text:p>
      <text:p text:style-name="P109">9.3. nuo įsidarbinimo dienos nepertraukiamai dirbo ilgiau nei 6 mėnesius.</text:p>
      <text:p text:style-name="P110">10. Išmokos paskutinės darbovietės vidutinio darbo užmokesčio ir naujoje darbovietėje siūlomo darbo užmokesčio skirtumui kompensuoti tikslas – skatinti bedarbį įsidarbinti naujoje darbovietėje tais atvejais, kai darbo užmokestis naujoje darbovietėje mažesnis už buvusį vidutinį darbo užmokestį, bet ne didesnis už 5 MMA (nepriklausomai nuo nustatyto darbo laiko trukmės). Ši išmoka, kuri negali būti didesnė kaip 0,5 MMA, mokama bedarbiui kas mėnesį 6 mėnesius, jeigu:<text:s/></text:p>
      <text:p text:style-name="P111">Punkto pakeitimai:</text:p>
      <text:p text:style-name="P112"><text:span text:style-name="T113">Nr.<text:s/></text:span><text:a xlink:href="https://www.e-tar.lt/portal/legalAct.html?documentId=TAR.F65713DFEC24" office:target-frame-name="_top" xlink:show="replace"><text:span text:style-name="T114">226</text:span></text:a><text:span text:style-name="T115">, 2010-03-03, Žin., 2010, Nr. 29-1344 (2010-03-13), i. k. 1101100NUTA00000226</text:span></text:p>
      <text:p text:style-name="P116">10.1. jis įsidarbino pagal neterminuotą darbo sutartį ar terminuotą darbo sutartį ilgiau nei 6<text:s/>mėnesiams;</text:p>
      <text:p text:style-name="P117">10.2. jis nuo įsidarbinimo dienos nedalyvauja įgyvendinant aktyvias darbo rinkos politikos priemones;</text:p>
      <text:p text:style-name="P118">10.3. jam nėra paskirta vienkartinė įsidarbinimo išmoka.</text:p>
      <text:p text:style-name="P119">11. Išmokos darbo paieškos išlaidoms kompensuoti mokėjimo tikslas – sudaryti sąlygas bedarbiui aktyviai ieškotis darbo. Išmoka darbo paieškos išlaidoms kompensuoti lygi 0,15 MMA ir mokama kas mėnesį, kol bedarbis įsidarbina, bet ne ilgiau kaip 3 mėnesius.</text:p>
      <text:p text:style-name="P120">12. Išmokos vaiko (vaikų) ir neįgaliųjų šeimos narių (vaiko (įvaikio), sutuoktinio, tėvo, motinos) priežiūros paslaugoms kompensuoti tikslas – skatinti bedarbius, auginančius vaiką (vaikus) iki 8 metų arba prižiūrinčius neįgaliuosius šeimos narius, kuriems nustatytas specialusis nuolatinės slaugos poreikis, sugrįžti į darbo rinką. Ši išmoka, mokama kas mėnesį bedarbiui:</text:p>
      <text:p text:style-name="P121">12.1. iki jis įsidarbina, bet ne ilgiau kaip 3 mėnesius nuo sprendimo skirti išmoką priėmimo dienos, – pagal faktiškai patirtas išlaidas, bet ne daugiau kaip 0,2 MMA;<text:s/></text:p>
      <text:p text:style-name="P122">Punkto pakeitimai:</text:p>
      <text:p text:style-name="P123"><text:span text:style-name="T124">Nr.<text:s/></text:span><text:a xlink:href="https://www.e-tar.lt/portal/legalAct.html?documentId=TAR.F65713DFEC24" office:target-frame-name="_top" xlink:show="replace"><text:span text:style-name="T125">226</text:span></text:a><text:span text:style-name="T126">, 2010-03-03, Žin., 2010, Nr. 29-1344 (2010-03-13), i. k. 1101100NUTA00000226</text:span></text:p>
      <text:p text:style-name="Normal"/>
      <text:p text:style-name="P127">12.2. įsidarbinusiam pagal neterminuotą darbo sutartį arba terminuotą darbo sutartį ilgiau nei 6 mėnesiams ne vėliau kaip per 4 mėnesius nuo įsiregistravimo teritorinėje darbo biržoje dienos, – 6 mėnesius pagal faktiškai patirtas išlaidas, bet ne daugiau kaip 1 MMA dydžio;<text:s/></text:p>
      <text:p text:style-name="P128">Punkto pakeitimai:</text:p>
      <text:p text:style-name="P129"><text:span text:style-name="T130">Nr.<text:s/></text:span><text:a xlink:href="https://www.e-tar.lt/portal/legalAct.html?documentId=TAR.F65713DFEC24" office:target-frame-name="_top" xlink:show="replace"><text:span text:style-name="T131">226</text:span></text:a><text:span text:style-name="T132">, 2010-03-03, Žin., 2010, Nr. 29-1344 (2010-03-13), i. k. 1101100NUTA00000226</text:span></text:p>
      <text:p text:style-name="Normal"/>
      <text:p text:style-name="P133">12.3. kuriam nepaskirta išmoka paskutinės darbovietės vidutinio darbo užmokesčio ir darbo užmokesčio naujoje darbovietėje skirtumui kompensuoti.</text:p>
      <text:p text:style-name="P134">13. Išmokos verslumui skatinti tikslas – sudaryti sąlygas bedarbiui pačiam susikurti darbo vietą. Išmoka verslumui skatinti – ne didesnė už 15 MMA. Tinkamomis finansuoti pripažįstamos šios išlaidos:<text:s/></text:p>
      <text:p text:style-name="P135">13.1. mokymo ir konsultavimo verslo steigimo ir organizavimo klausimais paslaugoms įsigyti, kai minėtos paslaugos teikiamos universitetų, kolegijų ir turinčių formaliojo profesinio mokymo licenciją institucijų;<text:s/></text:p>
      <text:p text:style-name="P136">13.2. verslo liudijimo ir su jo įsigijimu susijusiems mokesčiams sumokėti, privalomojo sveikatos draudimo įmokoms bei valstybinio socialinio draudimo pensijų įmokoms kompensuoti, tačiau ne ilgiau kaip 12 mėnesių;</text:p>
      <text:p text:style-name="P137">13.3. pradedantiems individualią veiklą be verslo liudijimo – privalomojo sveikatos draudimo įmokoms bei valstybinio socialinio draudimo pensijų įmokoms kompensuoti, tačiau ne ilgiau kaip 12 mėnesių;</text:p>
      <text:p text:style-name="P138">13.4. labai mažai įmonei, kaip apibrėžta Lietuvos Respublikos smulkiojo ir vidutinio verslo plėtros įstatyme (Žin.,1998, Nr.<text:s/><text:a xlink:href="https://www.e-tar.lt/portal/lt/legalAct/TAR.640D50DB8877" office:target-frame-name="_blank" xlink:show="new"><text:span text:style-name="T139">109-2993</text:span></text:a>; 2007, Nr.<text:s/><text:a xlink:href="https://www.e-tar.lt/portal/lt/legalAct/TAR.B086BB0EB701" office:target-frame-name="_blank" xlink:show="new"><text:span text:style-name="T140">132-5354</text:span></text:a>), įsigyti arba įsteigti;</text:p>
      <text:p text:style-name="P141">13.5. įrenginiams, įrangai ir<text:s/>kitoms darbo priemonėms, reikalingoms darbo vietos funkcionavimui užtikrinti, pirkti arba nuomoti, montuoti ir pritaikyti, pagrįstos detalia suderinta su teritorine darbo birža sąmata;</text:p>
      <text:p text:style-name="P142">13.6. medžiagoms, žaliavoms ir kitoms priemonėms, naudojamoms<text:s/>įsteigtoje darbo vietoje, pirkti, pagrįstos detalia suderinta su teritorine darbo birža sąmata. Išmokos dalis šioms išlaidoms negali viršyti 50 procentų visos skiriamos išmokos;</text:p>
      <text:p text:style-name="P143">13.7. patalpoms remontuoti, kai to reikia darbo vietai įrengti, pagrįstos<text:s/>detalia suderinta su teritorine darbo birža sąmata. Išmokos dalis šioms išlaidoms negali viršyti 50 procentų visos skiriamos išmokos.</text:p>
      <text:p text:style-name="P144">14. Šio aprašo 13.5, 13.6 ir 13.7 punktuose nurodytos išlaidos pripažįstamos tinkamomis, jeigu jų turi bedarbis, turintis verslo liudijimą ar pradedantis individualią veiklą be verslo liudijimo ir individualiame užimtumo veiklos plane yra numatytas jo įsipareigojimas vykdyti veiklą ne trumpiau kaip 12 mėnesių.<text:s/></text:p>
      <text:p text:style-name="P145">Punkto pakeitimai:</text:p>
      <text:p text:style-name="P146"><text:span text:style-name="T147">Nr.<text:s/></text:span><text:a xlink:href="https://www.e-tar.lt/portal/legalAct.html?documentId=TAR.F65713DFEC24" office:target-frame-name="_top" xlink:show="replace"><text:span text:style-name="T148">226</text:span></text:a><text:span text:style-name="T149">, 2010-03-03, Žin., 2010, Nr. 29-1344 (2010-03-13), i. k. 1101100NUTA00000226</text:span></text:p>
      <text:p text:style-name="Normal"/>
      <text:p text:style-name="P150">15. Išmokos kvalifikacijos kėlimo išlaidoms kompensuoti tikslas – padėti bedarbiui, turinčiam aukštąjį išsilavinimą, patobulinti turimą kvalifikaciją, įgyti naujų kompetencijų, padedančių jam įsitvirtinti darbo rinkoje. Išmoka kvalifikacijos kėlimo išlaidoms kompensuoti negali viršyti 6 MMA. Mokymo įstaigą, kurioje kels kvalifikaciją ar įgis naujų kompetencijų, pasirenka pats bedarbis.<text:s/></text:p>
      <text:p text:style-name="P151">Punkto pakeitimai:</text:p>
      <text:p text:style-name="P152"><text:span text:style-name="T153">Nr.<text:s/></text:span><text:a xlink:href="https://www.e-tar.lt/portal/legalAct.html?documentId=TAR.F65713DFEC24" office:target-frame-name="_top" xlink:show="replace"><text:span text:style-name="T154">226</text:span></text:a><text:span text:style-name="T155">, 2010-03-03, Žin., 2010, Nr. 29-1344 (2010-03-13), i. k. 1101100NUTA00000226</text:span></text:p>
      <text:p text:style-name="Normal"/>
      <text:p text:style-name="P156">16. Išlaidų parengiamajai, valdymo, informavimo, viešinimo bei kontrolės veiklai vykdyti dydis nustatomas kiekvienu atveju paraiškoje gauti fondo paramą.</text:p>
      <text:p text:style-name="P157"/>
      <text:p text:style-name="P158"><text:span text:style-name="T159">III</text:span><text:span text:style-name="T160">.<text:s/></text:span><text:span text:style-name="T161">FONDO LĖŠŲ NAUDOJIMAS</text:span></text:p>
      <text:p text:style-name="P162"/>
      <text:p text:style-name="P163">17. Šio aprašo 6.3–6.8 punktuose nurodytos išmokos gali būti pradėtos mokėti po to, kai Socialinės apsaugos ir darbo<text:s/>ministerija raštu paveda Lietuvos darbo biržai prie Socialinės apsaugos ir darbo ministerijos (toliau vadinama – Lietuvos darbo birža) parengti paraišką gauti fondo paramą. Iki gaunama fondo finansinė parama, išmokos mokamos iš Užimtumo fondo, Lietuvos Respublikos valstybės biudžeto ar kitų lėšų. Europos Komisijai atmetus paraišką gauti fondo paramą, lėšos, skirtos paraiškoje numatytoms priemonėms finansuoti, skiriamos iš Užimtumo fondo.</text:p>
      <text:p text:style-name="P164">18. Šio aprašo 6.3–6.8 punktuose nurodytos išmokos kiekvienam bedarbiui teritorinės darbo biržos vadovo ar jo įgalioto valstybės tarnautojo sprendimu skiriamos individualiai, atsižvelgiant į sudarytą individualų užimtumo veiklos planą, bedarbio pateiktą prašymą ir atitinkamai išmokai gauti reikalingus dokumentus.</text:p>
      <text:p text:style-name="P165">Punkto<text:s/>pakeitimai:</text:p>
      <text:p text:style-name="P166"><text:span text:style-name="T167">Nr.<text:s/></text:span><text:a xlink:href="https://www.e-tar.lt/portal/legalAct.html?documentId=TAR.F65713DFEC24" office:target-frame-name="_top" xlink:show="replace"><text:span text:style-name="T168">226</text:span></text:a><text:span text:style-name="T169">, 2010-03-03, Žin., 2010, Nr. 29-1344 (2010-03-13), i. k. 1101100NUTA00000226</text:span></text:p>
      <text:p text:style-name="Normal"/>
      <text:p text:style-name="P170">19. Bedarbis, norintis gauti kurią nors šio aprašo 6 punkte nurodytą išmoką, turi:</text:p>
      <text:p text:style-name="P171">19.1. pateikti teritorinei darbo biržai Lietuvos darbo biržos direktoriaus nustatytos formos prašymą;<text:s/></text:p>
      <text:p text:style-name="P172">19.2. pasirašyti su teritorine darbo birža individualų užimtumo veiklos planą.<text:s/></text:p>
      <text:p text:style-name="P173">Punkto pakeitimai:</text:p>
      <text:p text:style-name="P174"><text:span text:style-name="T175">Nr.<text:s/></text:span><text:a xlink:href="https://www.e-tar.lt/portal/legalAct.html?documentId=TAR.F65713DFEC24" office:target-frame-name="_top" xlink:show="replace"><text:span text:style-name="T176">226</text:span></text:a><text:span text:style-name="T177">, 2010-03-03, Žin., 2010, Nr. 29-1344 (2010-03-13), i. k. 1101100NUTA00000226</text:span></text:p>
      <text:p text:style-name="Normal"/>
      <text:p text:style-name="P178">20. Bedarbis, norintis gauti šio aprašo 6.3–6.8 punktuose nurodytas išmokas, turi papildomai pateikti:</text:p>
      <text:p text:style-name="P179">20.1. darbo<text:s/>sutarties kopiją ir originalą palyginti (šio aprašo 6.3, 6.4 ir 6.6 punktuose nurodytais atvejais);</text:p>
      <text:p text:style-name="P180">20.2. pažymą iš paskutinės darbovietės apie gautą vidutinį darbo užmokestį ir kas mėnesį už kiekvieną praėjusį mėnesį pažymą iš darbdavio apie jam faktiškai priskaičiuoto darbo užmokesčio dydį (šio aprašo 6.4 punkte nurodytu atveju). Tuo atveju, kai darbdavys buvo likviduotas ir dėl to buvęs bedarbis negali pristatyti pažymos apie gautą vidutinį darbo užmokestį, vietoj vidutinio darbo užmokesčio teritorinė darbo birža, remdamasi Lietuvos Respublikos apdraustųjų valstybiniu socialiniu draudimu ir valstybinio socialinio draudimo išmokų gavėjų registro duomenimis, apskaičiuoja paskutinio ketvirčio prieš atleidimą iš darbo užmokesčio vidurkį;<text:s/></text:p>
      <text:p text:style-name="P181">Punkto pakeitimai:</text:p>
      <text:p text:style-name="P182"><text:span text:style-name="T183">Nr.<text:s/></text:span><text:a xlink:href="https://www.e-tar.lt/portal/legalAct.html?documentId=TAR.F65713DFEC24" office:target-frame-name="_top" xlink:show="replace"><text:span text:style-name="T184">226</text:span></text:a><text:span text:style-name="T185">, 2010-03-03, Žin., 2010, Nr. 29-1344 (2010-03-13), i. k. 1101100NUTA00000226</text:span></text:p>
      <text:p text:style-name="Normal"/>
      <text:p text:style-name="P186">20.3. vaiko gimimo liudijimo kopiją ir originalą palyginti, jeigu bedarbis augina<text:s/>vaiką (vaikus) iki 8 metų (šio aprašo 6.6 punkte nurodytu atveju);</text:p>
      <text:p text:style-name="P187">20.4. teismo sprendimo dėl asmens paskyrimo globėju (rūpintoju) arba dokumento, patvirtinančio giminystės ryšį su slaugomu asmeniu, ar santuokos liudijimo kopiją ir originalą palyginti, jeigu bedarbis prižiūri neįgalų šeimos narį (šio aprašo 6.6 punkte nurodytu atveju);</text:p>
      <text:p text:style-name="P188">20.5. specialiojo nuolatinės slaugos poreikio nustatymo pažymos kopiją ir originalą palyginti, jeigu bedarbis prižiūri neįgalų šeimos narį, kuriam nustatytas<text:s/>specialusis nuolatinės slaugos poreikis (šio aprašo 6.6 punkte nurodytu atveju);</text:p>
      <text:p text:style-name="P189">20.6. vaiko (vaikų) iki 8 metų ar neįgalaus šeimos nario priežiūros paslaugų teikimo sutarties kopiją ir originalą palyginti, jeigu bedarbis perka priežiūros paslaugas (šio aprašo 6.6 punkte nurodytu atveju);<text:s/></text:p>
      <text:p text:style-name="P190">20.7. mokymo ir konsultavimo verslo steigimo ir organizavimo klausimais paslaugų teikimo sutarties kopiją ir originalą palyginti (šio aprašo 13.1 punkte nurodytu atveju);</text:p>
      <text:p text:style-name="P191">20.8. verslo liudijimo kopiją ir originalą palyginti, mokėjimo kvitą ar kitą dokumentą, patvirtinantį, kad sumokėtas pajamų mokestis už verslo liudijimo išdavimą (šio aprašo 13.2 punkte nurodytu atveju);</text:p>
      <text:p text:style-name="P192">20.9. individualios veiklos pažymėjimo kopiją ir originalą palyginti (šio aprašo 13.3 punkte nurodytu atveju);</text:p>
      <text:p text:style-name="P193">20.10. dokumentus, patvirtinančius, kad sumokėtos privalomojo sveikatos draudimo ir valstybinio socialinio draudimo pensijų įmokos (šio aprašo 13.2 ir 13.3 punktuose nurodytais atvejais);</text:p>
      <text:p text:style-name="P194">20.11. įmonės pirkimo–pardavimo sutarties su priedais kopiją ir originalą palyginti arba įmonės registravimo pažymėjimo ir dokumento, patvirtinančio, kad sumokėtas mokestis už įmonės įsteigimą, kopiją ir originalą palyginti (šio aprašo 13.4 punkte nurodytais atvejais);</text:p>
      <text:p text:style-name="P195">20.12. prekių (paslaugų) pirkimo–pardavimo kvitų, sąskaitų faktūrų arba PVM sąskaitų faktūrų, kitų dokumentų, patvirtinančių faktiškai patirtas išlaidas, kopijas ir originalus palyginti (šio aprašo 13.5–13.7 punktuose nurodytais atvejais);</text:p>
      <text:p text:style-name="P196">Punkto pakeitimai:</text:p>
      <text:p text:style-name="P197"><text:span text:style-name="T198">Nr.<text:s/></text:span><text:a xlink:href="https://www.e-tar.lt/portal/legalAct.html?documentId=TAR.F65713DFEC24" office:target-frame-name="_top" xlink:show="replace"><text:span text:style-name="T199">226</text:span></text:a><text:span text:style-name="T200">, 2010-03-03, Žin., 2010, Nr. 29-1344 (2010-03-13), i. k. 1101100NUTA00000226</text:span></text:p>
      <text:p text:style-name="Normal"/>
      <text:p text:style-name="P201">20.13. aukštojo mokslo diplomo kopiją ir originalą palyginti, mokymo paslaugų teikimo sutarties kopiją ir originalą palyginti, mokymo baigimo pažymėjimo kopiją ir originalą palyginti, mokymo įstaigos išduotą sąskaitą faktūrą (šio aprašo 15 punkte nurodytu atveju).</text:p>
      <text:p text:style-name="P202">21. Teritorinė darbo birža, gavusi bedarbio prašymą, patikrina, ar:</text:p>
      <text:p text:style-name="P203">21.1. bedarbis atleistas iš darbo vienu iš šio aprašo 4 punkte nurodytų pagrindų;</text:p>
      <text:p text:style-name="P204">21.2. pateikti visi šio aprašo 19 ir 20 punktuose nurodytas aplinkybes gauti atitinkamą išmoką patvirtinantys dokumentai, ar juose nurodyta visa reikiama informacija, ar ji teisinga.<text:s/>Dokumentų kopijos ir originalai palyginami dalyvaujant bedarbiui.</text:p>
      <text:p text:style-name="P205">22. Sprendimas dėl šio aprašo 6.3–6.8 punktuose nurodytų išmokų skyrimo turi būti priimtas ne vėliau kaip per 5 darbo dienas nuo tos dienos, kurią gautas prašymas su visais reikiamais<text:s/>dokumentais.<text:s/></text:p>
      <text:p text:style-name="P206">23. Šio aprašo 6.3 punkte nurodyta išmoka bedarbiui išmokama po 6 mėnesių nuo įsidarbinimo dienos.<text:s/></text:p>
      <text:p text:style-name="P207">24. Šio aprašo 6.4, 6.5 ir 6.6 punktuose nurodytos išmokos mokamos kas mėnesį už kiekvieną praėjusį mėnesį iki kito mėnesio 25 dienos. Jeigu bedarbis įsidarbina, šio aprašo 6.5 punkte nurodytos išmokos dydis apskaičiuojamas proporcingai to mėnesio kalendorinių dienų, už kurias išmoka skiriama, skaičiui.<text:s/></text:p>
      <text:p text:style-name="P208">25. Šio aprašo 6.7 punkte nurodyta išmoka išmokama per 5 darbo dienas nuo sprendimo priėmimo.</text:p>
      <text:p text:style-name="P209"><text:span text:style-name="T210">26.</text:span><text:span text:style-name="T211"><text:s/>Neteko galios nuo 2010-03-14</text:span></text:p>
      <text:p text:style-name="P212">Punkto naikinimas:</text:p>
      <text:p text:style-name="P213"><text:span text:style-name="T214">Nr.<text:s/></text:span><text:a xlink:href="https://www.e-tar.lt/portal/legalAct.html?documentId=TAR.F65713DFEC24" office:target-frame-name="_top" xlink:show="replace"><text:span text:style-name="T215">226</text:span></text:a><text:span text:style-name="T216">, 2010-03-03, Žin. 2010, Nr. 29-1344 (2010-03-13), i. k. 1101100NUTA00000226</text:span></text:p>
      <text:p text:style-name="Normal"/>
      <text:p text:style-name="P217">27. Teritorinė darbo birža ne vėliau kaip per 3 darbo dienas praneša bedarbiui apie priimtą<text:s/>sprendimą. Išmoka pervedama į bedarbio nurodytą asmeninę sąskaitą Lietuvos Respublikos teritorijoje esančioje kredito įstaigoje.<text:span text:style-name="T218"><text:s/></text:span></text:p>
      <text:p text:style-name="P219">Punkto pakeitimai:</text:p>
      <text:p text:style-name="P220"><text:span text:style-name="T221">Nr.<text:s/></text:span><text:a xlink:href="https://www.e-tar.lt/portal/legalAct.html?documentId=TAR.F65713DFEC24" office:target-frame-name="_top" xlink:show="replace"><text:span text:style-name="T222">226</text:span></text:a><text:span text:style-name="T223">, 2010-03-03, Žin</text:span><text:span text:style-name="T224">., 2010, Nr. 29-1344 (2010-03-13), i. k. 1101100NUTA00000226</text:span></text:p>
      <text:p text:style-name="Normal"/>
      <text:p text:style-name="P225">28. Jeigu priimamas sprendimas neskirti išmokos, būtina nurodyti atsisakymo skirti išmoką priežastis ir šio sprendimo apskundimo tvarką.</text:p>
      <text:p text:style-name="P226">29. Bendra šio aprašo 6.3–6.8 punktuose nurodytų<text:s/>išmokų, skiriamų vienam bedarbiui, suma negali būti didesnė kaip 15 MMA. Šiomis išmokomis, išskyrus šio aprašo 6.7 ir 6.8 punktuose nurodytas išmokas, bedarbis gali pasinaudoti kartą per 24 mėnesius nuo jo įsiregistravimo teritorinėje darbo biržoje dienos.<text:s/>Šio aprašo 6.7 ir 6.8 punktuose nurodytomis išmokomis bedarbis gali pasinaudoti du ar daugiau kartų, tačiau bendra išmokų suma negali viršyti vienam bedarbiui skiriamos sumos.<text:s/></text:p>
      <text:p text:style-name="P227">Punkto pakeitimai:</text:p>
      <text:p text:style-name="P228"><text:span text:style-name="T229">Nr.<text:s/></text:span><text:a xlink:href="https://www.e-tar.lt/portal/legalAct.html?documentId=TAR.F65713DFEC24" office:target-frame-name="_top" xlink:show="replace"><text:span text:style-name="T230">226</text:span></text:a><text:span text:style-name="T231">, 2010-03-03, Žin., 2010, Nr. 29-1344 (2010-03-13), i. k. 1101100NUTA00000226</text:span></text:p>
      <text:p text:style-name="Normal"/>
      <text:p text:style-name="P232">30. Šio aprašo 6.3–6.8 punktuose nurodytų išmokų dydžiai apskaičiuojami pagal tą mėnesį, už kurį išmoka mokama, galiojusį MMA dydį.</text:p>
      <text:p text:style-name="P233">31.<text:s/>Visi dokumentai, pagal kuriuos skirtos ir išmokėtos šio aprašo 6.3–6.8 punktuose nurodytos išmokos, saugomi teritorinėje darbo biržoje Lietuvos Respublikos teisės aktų nustatyta tvarka.</text:p>
      <text:p text:style-name="P234"/>
      <text:p text:style-name="P235"><text:span text:style-name="T236">IV</text:span><text:span text:style-name="T237">.<text:s/></text:span><text:span text:style-name="T238">BAIGIAMOSIOS NUOSTATOS</text:span></text:p>
      <text:p text:style-name="P239"/>
      <text:p text:style-name="P240">32. Socialinės apsaugos ir darbo ministerija perveda fondo lėšas Lietuvos darbo biržai pagal sudarytą su ja sutartį.<text:s/></text:p>
      <text:p text:style-name="P241">33. Lietuvos darbo birža ir teritorinės darbo biržos atsako už tinkamą iš fondo gautų lėšų naudojimą.<text:s/></text:p>
      <text:p text:style-name="P242">34. Teritorinės darbo biržos vadovo ar jo įgalioto valstybės tarnautojo sprendimai dėl bedarbio teisės gauti šio aprašo 6.3–6.8 punktuose nurodytas išmokas gali būti skundžiami Lietuvos Respublikos administracinių bylų teisenos įstatymo (Žin., 1999, Nr.<text:s/><text:a xlink:href="https://www.e-tar.lt/portal/lt/legalAct/TAR.67B5099C5848" office:target-frame-name="_blank" xlink:show="new"><text:span text:style-name="T243">13-308</text:span></text:a>; 2000, Nr.<text:s/><text:a xlink:href="https://www.e-tar.lt/portal/lt/legalAct/TAR.78FAC7B20AD8" office:target-frame-name="_blank" xlink:show="new"><text:span text:style-name="T244">85-2566</text:span></text:a>) nustatyta tvarka.<text:s/></text:p>
      <text:p text:style-name="P245"/>
      <text:p text:style-name="P246">_________________</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Vyriausybė, Nutarimas</text:span></text:p>
      <text:p text:style-name="P256"><text:span text:style-name="T257">Nr.<text:s/></text:span><text:a xlink:href="https://www.e-tar.lt/portal/legalAct.html?documentId=TAR.F65713DFEC24" office:target-frame-name="_top" xlink:show="replace"><text:span text:style-name="T258">226</text:span></text:a><text:span text:style-name="T259">, 2010-03-03, Žin., 2010, Nr. 29-1344 (2010-03-13), i. k. 1101100NUTA00000226</text:span></text:p>
      <text:p text:style-name="P260"><text:span text:style-name="T261">Dėl Lietuvos Respublikos Vyriausybės 2009 m. rugpjūčio 19 d. nutarimo Nr. 848 "Dėl Europos pris</text:span><text:span text:style-name="T262">itaikymo prie globalizacijos padarinių fondo lėšų naudojimo sąlygų ir tvarkos aprašo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10:56:00Z</meta:creation-date>
    <dc:date>2017-06-30T10:56:00Z</dc:date>
    <meta:print-date>2009-08-21T06:06:00Z</meta:print-date>
    <meta:template xlink:href="Normal.dotm" xlink:type="simple"/>
    <meta:editing-cycles>2</meta:editing-cycles>
    <meta:editing-duration>PT0S</meta:editing-duration>
    <meta:document-statistic meta:page-count="7" meta:paragraph-count="284" meta:word-count="3003" meta:character-count="21612" meta:row-count="699" meta:non-whitespace-character-count="18893"/>
  </office:meta>
</office:document-meta>
</file>