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font-size-complex="6pt" style:language-asian="lt" style:country-asian="LT"/>
    </style:style>
    <style:style style:name="P18" style:parent-style-name="Normal" style:family="paragraph">
      <style:paragraph-properties fo:text-align="center"/>
      <style:text-properties fo:color="#000000" style:font-size-complex="6pt"/>
    </style:style>
    <style:style style:name="P19" style:parent-style-name="Normal" style:family="paragraph">
      <style:paragraph-properties fo:text-align="center"/>
      <style:text-properties fo:font-weight="bold" style:font-weight-asian="bold" fo:color="#000000" style:font-size-complex="6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font-size-complex="6pt"/>
    </style:style>
    <style:style style:name="P22" style:parent-style-name="Normal" style:family="paragraph">
      <style:paragraph-properties fo:text-align="center"/>
      <style:text-properties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text-position="super 66.6%"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letter-spacing="0.0277in" style:font-size-complex="12pt"/>
    </style:style>
    <style:style style:name="T64" style:parent-style-name="DefaultParagraphFont" style:family="text">
      <style:text-properties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text-align="center"/>
    </style:style>
    <style:style style:name="P84" style:parent-style-name="Normal" style:family="paragraph">
      <style:paragraph-properties fo:text-align="center"/>
      <style:text-properties fo:color="#000000" style:font-size-complex="6pt"/>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fo:text-align="center"/>
      <style:text-properties fo:color="#000000" style:font-size-complex="6pt"/>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P91" style:parent-style-name="Normal" style:family="paragraph">
      <style:paragraph-properties fo:text-align="center"/>
    </style:style>
    <style:style style:name="T92" style:parent-style-name="DefaultParagraphFont" style:family="text">
      <style:text-properties fo:color="#000000" style:font-size-complex="6pt"/>
    </style:style>
    <style:style style:name="P93" style:parent-style-name="Normal" style:family="paragraph">
      <style:paragraph-properties fo:keep-with-next="always" fo:break-before="page" fo:margin-left="3.15in">
        <style:tab-stops/>
      </style:paragraph-properties>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keep-with-next="always" fo:margin-left="3.15in">
        <style:tab-stops/>
      </style:paragraph-properties>
      <style:text-properties fo:color="#000000" fo:hyphenate="false"/>
    </style:style>
    <style:style style:name="P97" style:parent-style-name="Normal" style:family="paragraph">
      <style:paragraph-properties fo:keep-with-next="always" fo:margin-left="3.15in">
        <style:tab-stops/>
      </style:paragraph-properties>
      <style:text-properties fo:color="#000000" fo:hyphenate="false"/>
    </style:style>
    <style:style style:name="P98" style:parent-style-name="Normal" style:family="paragraph">
      <style:paragraph-properties fo:keep-with-next="always" fo:margin-left="3.15in">
        <style:tab-stops/>
      </style:paragraph-properties>
      <style:text-properties fo:color="#000000" fo:hyphenate="false"/>
    </style:style>
    <style:style style:name="P99" style:parent-style-name="Normal" style:family="paragraph">
      <style:paragraph-properties fo:keep-with-next="always" fo:margin-left="3.15in">
        <style:tab-stops/>
      </style:paragraph-properties>
      <style:text-properties fo:color="#000000" fo:hyphenate="false"/>
    </style:style>
    <style:style style:name="P100" style:parent-style-name="Normal" style:family="paragraph">
      <style:paragraph-properties fo:keep-with-next="always" fo:margin-left="3.15in">
        <style:tab-stops/>
      </style:paragraph-properties>
      <style:text-properties fo:color="#000000" fo:hyphenate="false"/>
    </style:style>
    <style:style style:name="P101" style:parent-style-name="Normal" style:family="paragraph">
      <style:paragraph-properties fo:keep-with-next="always" fo:margin-left="3.15in">
        <style:tab-stops/>
      </style:paragraph-properties>
      <style:text-properties fo:color="#000000" fo:hyphenate="false"/>
    </style:style>
    <style:style style:name="P102" style:parent-style-name="Normal" style:family="paragraph">
      <style:paragraph-properties fo:widows="0" fo:orphans="0" fo:text-align="justify"/>
      <style:text-properties fo:color="#000000" fo:hyphenate="false"/>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color="#000000" fo:hyphenate="false"/>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fo:color="#000000"/>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text-properties fo:color="#000000" fo:hyphenate="false"/>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fo:font-size="11pt" style:font-size-asian="11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center"/>
      <style:text-properties fo:hyphenate="false"/>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widows="0" fo:orphans="0" fo:text-align="justify" fo:text-indent="0.3937in"/>
      <style:text-properties fo:color="#000000" fo:hyphenate="false"/>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text-position="super 66.6%"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P322" style:parent-style-name="Normal" style:family="paragraph">
      <style:paragraph-properties fo:widows="0" fo:orphans="0" fo:text-align="justify" fo:text-indent="0.3937in"/>
      <style:text-properties fo:color="#000000" fo:hyphenate="false"/>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vertical-align="middle"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keep-together="always" fo:text-align="justify" style:vertical-align="middle" fo:text-indent="0.3937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keep-together="always" fo:text-align="justify" style:vertical-align="middle" fo:text-indent="0.3937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keep-together="always" fo:text-align="justify" style:vertical-align="middle" fo:text-indent="0.3937in"/>
      <style:text-properties fo:hyphenate="false"/>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keep-together="always" fo:text-align="justify" style:vertical-align="middle" fo:text-indent="0.3937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keep-together="always" fo:text-align="justify" style:vertical-align="middle" fo:text-indent="0.3937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keep-together="always" fo:text-align="justify" style:vertical-align="middle" fo:text-indent="0.3937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keep-together="always" fo:text-align="justify" style:vertical-align="middle" fo:text-indent="0.3937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keep-together="always" fo:text-align="justify" style:vertical-align="middle" fo:text-indent="0.3937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keep-together="always" fo:text-align="justify" style:vertical-align="middle" fo:text-indent="0.3937in"/>
      <style:text-properties fo:hyphenate="false"/>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weight-complex="bold" fo:text-transform="uppercase" fo:color="#000000"/>
    </style:style>
    <style:style style:name="T445" style:parent-style-name="DefaultParagraphFont" style:family="text">
      <style:text-properties fo:font-weight="bold" style:font-weight-asian="bold" style:font-weight-complex="bold" fo:text-transform="uppercase" fo:color="#000000"/>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justify" fo:text-indent="0.3937in"/>
      <style:text-properties fo:color="#000000" fo:hyphenate="false"/>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3937in"/>
    </style:style>
    <style:style style:name="T455" style:parent-style-name="DefaultParagraphFont" style:family="text">
      <style:text-properties fo:font-size="11pt" style:font-size-asian="11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style:text-properties fo:hyphenate="false"/>
    </style:style>
    <style:style style:name="P472" style:parent-style-name="Normal" style:family="paragraph">
      <style:paragraph-properties fo:widows="0" fo:orphans="0" fo:text-align="center"/>
      <style:text-properties fo:hyphenate="false"/>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text-properties fo:font-weight="bold" style:font-weight-asian="bold" fo:font-size="10pt" style:font-size-asian="10pt"/>
    </style:style>
    <style:style style:name="P480" style:parent-style-name="Normal" style:family="paragraph">
      <style:paragraph-properties fo:text-align="justify"/>
      <style:text-properties fo:font-weight="bold" style:font-weight-asian="bold"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weight="bold" style:font-weight-asian="bold"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widows="0" fo:orphans="0"/>
    </style:style>
  </office:automatic-styles>
  <office:body>
    <office:text text:use-soft-page-breaks="true">
      <text:p text:style-name="P1"><text:span text:style-name="T9">Suvestinė redakcija nuo 2016-11-01 iki 2022-03-07</text:span></text:p>
      <text:p text:style-name="P10"/>
      <text:p text:style-name="P11"><text:span text:style-name="T12">Įsakymas paskelbtas: Žin. 2004, Nr.<text:s/></text:span><text:a xlink:href="https://www.e-tar.lt/portal/legalAct.html?documentId=TAR.CFC9D2F52E53" office:target-frame-name="_top" xlink:show="replace"><text:span text:style-name="T13">141-5173</text:span></text:a><text:span text:style-name="T14">, i. k. 10411RRISAK001V-295</text:span></text:p>
      <text:p text:style-name="P15"/>
      <text:p text:style-name="P16"/>
      <text:p text:style-name="P17">LIETUVOS RESPUBLIKOS RYŠIŲ REGULIAVIMO TARNYBOS<text:s/>DIREKTORIUS</text:p>
      <text:p text:style-name="P18"/>
      <text:p text:style-name="P19">Į S A K Y M A S</text:p>
      <text:p text:style-name="P20"><text:span text:style-name="T21">DĖL VIEŠO KONSULTAVIMOSI TAISYKLIŲ PATVIRTINIMO<text:s/></text:span></text:p>
      <text:p text:style-name="P22"/>
      <text:p text:style-name="P23">2004 m. rugsėjo 16 d. Nr. 1V-295</text:p>
      <text:p text:style-name="P24">Vilnius</text:p>
      <text:p text:style-name="P25"/>
      <text:p text:style-name="P26">Pakeistas teisės akto pavadinimas:</text:p>
      <text:p text:style-name="P27"><text:span text:style-name="T28">Nr.<text:s/></text:span><text:a xlink:href="https://www.e-tar.lt/portal/legalAct.html?documentId=8221fbd09b6b11e69ad4c8713b612d0f" office:target-frame-name="_top" xlink:show="replace"><text:span text:style-name="T29">1V-1145</text:span></text:a><text:span text:style-name="T30">, 2016-10-26, paskelbta TAR 2016-10-26, i. k. 2016-25685</text:span></text:p>
      <text:p text:style-name="Normal"/>
      <text:p text:style-name="P31"><text:span text:style-name="T32">Vadovaudamasis Lietuvos Respublikos elektroninių ryšių įstatymo 11 straipsniu, 16 straipsnio 10 ir 13 dalimis, 22 straipsnio 3 dalimi, 30 straipsnio 4 dalimi, 37 straipsnio 3 dalimi, 39 s</text:span><text:span text:style-name="T33">traipsnio 1 dalimi, 51 straipsnio 6 dalies 2 punktu, 59 straipsniu, Lietuvos Respublikos geležinkelių transporto kodekso 7</text:span><text:span text:style-name="T34">1</text:span><text:span text:style-name="T35"><text:s/>straipsnio 1 dalies 5 punktu ir 7 dalies 1 punktu, Lietuvos Respublikos pašto įstatymu, Lietuvos Respublikos nepilnamečių apsaugos nuo neigiamo viešosios informacijos poveikio įstatymu, Bendrųjų reikalavimų valstybės ir savivaldybių institucijų ir įstaigų</text:span><text:span text:style-name="T36"><text:s/>interneto svetainėms aprašo, patvirtinto Lietuvos Respublikos Vyriausybės 2003 m. balandžio 18 d. nutarimu Nr. 480 „Dėl Bendrųjų reikalavimų valstybės ir savivaldybių institucijų ir įstaigų interneto svetainėms aprašo patvirtinimo“, 17 punktu, 2014 m. lie</text:span><text:span text:style-name="T37">pos 23 d. Europos Parlamento ir Tarybos reglamentu (ES) Nr. 910/2014 dėl elektroninės atpažinties ir elektroninių<text:s/></text:span><text:soft-page-break/><text:span text:style-name="T38">operacijų patikimumo užtikrinimo paslaugų vidaus rinkoje, kuriuo panaikinama Direktyva 1999/93/EB, (OL 2014 L 257, p. 73), taip pat įgyvendind</text:span><text:span text:style-name="T39">amas 2002 m. kovo 7 d. Europos Parlamento ir Tarybos direktyvos 2002/21/EB dėl elektroninių ryšių tinklų ir paslaugų bendrosios reguliavimo sistemos (Pagrindų direktyva) (OL<text:s/></text:span><text:span text:style-name="T40">2004 m. specialusis leidimas</text:span><text:span text:style-name="T41">, 13 skyrius, 29 tomas, p. 349) ir 2002 m. kovo 7 d. E</text:span><text:span text:style-name="T42">uropos Parlamento ir Tarybos direktyvos 2002/20/EB dėl elektroninių ryšių tinklų ir paslaugų leidimo (Leidimų direktyva) (OL<text:s/></text:span><text:span text:style-name="T43">2004 m. specialusis leidimas</text:span><text:span text:style-name="T44">, 13 skyrius, 29 tomas, p. 337) su paskutiniais pakeitimais, padarytais 2009 m. lapkričio 25 d. Europos</text:span><text:span text:style-name="T45"><text:s/>Parlamento ir Tarybos direktyva 2009/140/EB (OL 2009 L 337, p. 37), <text:s/>nuostatas:</text:span><text:s/></text:p>
      <text:p text:style-name="P46">Preambulės pakeitimai:</text:p>
      <text:p text:style-name="P47"><text:span text:style-name="T48">Nr.<text:s/></text:span><text:a xlink:href="https://www.e-tar.lt/portal/legalAct.html?documentId=TAR.4AE7112556EF" office:target-frame-name="_top" xlink:show="replace"><text:span text:style-name="T49">1V-1086</text:span></text:a><text:span text:style-name="T50">, 2009-09-23, Žin., 2009, Nr. 115-4929 (2009-09-26), i. k.</text:span><text:span text:style-name="T51"><text:s/>10911RRISAK01V-1086</text:span></text:p>
      <text:p text:style-name="P52"><text:span text:style-name="T53">Nr.<text:s/></text:span><text:a xlink:href="https://www.e-tar.lt/portal/legalAct.html?documentId=TAR.90A38777E75F" office:target-frame-name="_top" xlink:show="replace"><text:span text:style-name="T54">1V-1014</text:span></text:a><text:span text:style-name="T55">, 2011-10-21, Žin., 2011, Nr. 130-6175 (2011-10-29), i. k. 11111RRISAK01V-1014</text:span></text:p>
      <text:p text:style-name="P56"><text:span text:style-name="T57">Nr.<text:s/></text:span><text:a xlink:href="https://www.e-tar.lt/portal/legalAct.html?documentId=8221fbd09b6b11e69ad4c8713b612d0f" office:target-frame-name="_top" xlink:show="replace"><text:span text:style-name="T58">1V-1145</text:span></text:a><text:span text:style-name="T59">, 2016-10-26, paskelbta TAR 2016-10-26, i. k. 2016-25685</text:span></text:p>
      <text:p text:style-name="Normal"/>
      <text:p text:style-name="P60"><text:span text:style-name="T61">1</text:span><text:span text:style-name="T62">.</text:span><text:span text:style-name="T63"><text:s/>Tvirtinu</text:span><text:span text:style-name="T64"><text:s/>Viešo konsultavimosi taisykles (pridedama).</text:span><text:s/></text:p>
      <text:p text:style-name="P65">Punkto pakeitimai:</text:p>
      <text:p text:style-name="P66"><text:span text:style-name="T67">Nr.<text:s/></text:span><text:a xlink:href="https://www.e-tar.lt/portal/legalAct.html?documentId=8221fbd09b6b11e69ad4c8713b612d0f" office:target-frame-name="_top" xlink:show="replace"><text:span text:style-name="T68">1V-1145</text:span></text:a><text:span text:style-name="T69">, 2016-10-26, paskelbta TAR 2016-10-26, i. k. 2016-25685</text:span></text:p>
      <text:p text:style-name="Normal"/>
      <text:p text:style-name="P70"><text:span text:style-name="T71">2</text:span><text:span text:style-name="T72">.<text:s/></text:span><text:span text:style-name="T73">Pripažįstu</text:span><text:span text:style-name="T74"><text:s/>netekusiu galios Ryšių reguliavimo tarnybos prie Lietuvos Respublikos Vyriausybės direktoriaus 2003 m</text:span><text:span text:style-name="T75">. rugsėjo 19 d. įsakymą Nr. 1V-104 „Dėl informacijos, reikalingos viešai skelbti, talpinimo Ryšių reguliavimo tarnybos interneto tinklalapyje“ (Žin., 2003, Nr.<text:s/></text:span><text:a xlink:href="https://www.e-tar.lt/portal/lt/legalAct/TAR.61266D47494F" office:target-frame-name="_blank" xlink:show="new"><text:span text:style-name="T76">91-4137</text:span></text:a><text:span text:style-name="T77">).</text:span></text:p>
      <text:p text:style-name="P78"><text:span text:style-name="T79">3</text:span><text:span text:style-name="T80">.<text:s/></text:span><text:span text:style-name="T81">Nurodau</text:span><text:span text:style-name="T82"><text:s/>paskelbti šį įsakymą oficialiame leidinyje „Valstybės žinios“.</text:span></text:p>
      <text:p text:style-name="P83"/>
      <text:p text:style-name="P84"/>
      <text:p text:style-name="P85">Direktorius<text:tab/>Tomas Barakauskas</text:p>
      <text:p text:style-name="P86"/>
      <text:soft-page-break/>
      <text:p text:style-name="P87">SUDERINTA</text:p>
      <text:p text:style-name="P88">Lietuvos Respublikos ryšių reguliavimo tarnybos tarybos</text:p>
      <text:p text:style-name="P89"><text:span text:style-name="T90">2004 m. rugsėjo 14 d. nutarimu Nr. (1.4)-TN-6</text:span></text:p>
      <text:p text:style-name="P91"><text:span text:style-name="T92">______________</text:span></text:p>
      <text:soft-page-break/>
      <text:p text:style-name="P93"><text:span text:style-name="T94">PATVIRTINT</text:span><text:span text:style-name="T95">A</text:span></text:p>
      <text:p text:style-name="P96">Lietuvos Respublikos ryšių reguliavimo<text:s/></text:p>
      <text:p text:style-name="P97">tarnybos direktoriaus 2004 m. rugsėjo 16 d.<text:s/></text:p>
      <text:p text:style-name="P98">įsakymu Nr. 1V-295</text:p>
      <text:p text:style-name="P99">(Lietuvos Respublikos ryšių reguliavimo<text:s/></text:p>
      <text:p text:style-name="P100">tarnybos direktoriaus 2009 m. rugsėjo 23 d.<text:s/></text:p>
      <text:p text:style-name="P101">įsakymo Nr. 1V-1086 redakcija)</text:p>
      <text:p text:style-name="P102"/>
      <text:p text:style-name="P103"><text:span text:style-name="T104">VIEŠO KONSULTAVIMOSI TAISYKLĖS<text:s/></text:span></text:p>
      <text:p text:style-name="P105"/>
      <text:p text:style-name="P106">Pakeistas priedo pavadinimas:</text:p>
      <text:p text:style-name="P107"><text:span text:style-name="T108">Nr.<text:s/></text:span><text:a xlink:href="https://www.e-tar.lt/portal/legalAct.html?documentId=8221fbd09b6b11e69ad4c8713b612d0f" office:target-frame-name="_top" xlink:show="replace"><text:span text:style-name="T109">1V-1145</text:span></text:a><text:span text:style-name="T110">, 2016-10-26, paskelbta TAR 2016-10-26, i. k. 2016-25685</text:span></text:p>
      <text:p text:style-name="Normal"/>
      <text:p text:style-name="P111"><text:span text:style-name="T112">I</text:span><text:span text:style-name="T113">.<text:s/></text:span><text:span text:style-name="T114">SKYRIUS<text:s/></text:span><text:span text:style-name="T115"><text:line-break/>BENDROSIOS NUOSTATOS<text:s/></text:span></text:p>
      <text:p text:style-name="P116"/>
      <text:p text:style-name="P117">Pakeistas<text:s/>skyriaus pavadinimas:</text:p>
      <text:p text:style-name="P118"><text:span text:style-name="T119">Nr.<text:s/></text:span><text:a xlink:href="https://www.e-tar.lt/portal/legalAct.html?documentId=8221fbd09b6b11e69ad4c8713b612d0f" office:target-frame-name="_top" xlink:show="replace"><text:span text:style-name="T120">1V-1145</text:span></text:a><text:span text:style-name="T121">, 2016-10-26, paskelbta TAR 2016-10-26, i. k. 2016-25685</text:span></text:p>
      <text:p text:style-name="Normal"/>
      <text:p text:style-name="P122"><text:span text:style-name="T123">1</text:span><text:span text:style-name="T124">. Viešo konsultavimosi taisyklės (toliau – Taisyklės) nustato Li</text:span><text:span text:style-name="T125">etuvos Respublikos ryšių reguliavimo tarnybos (toliau – Tarnyba) atliekamo viešo konsultavimosi atvejus, tvarką ir sąlygas.</text:span><text:s/></text:p>
      <text:p text:style-name="P126">Punkto pakeitimai:</text:p>
      <text:p text:style-name="P127"><text:span text:style-name="T128">Nr.<text:s/></text:span><text:a xlink:href="https://www.e-tar.lt/portal/legalAct.html?documentId=8221fbd09b6b11e69ad4c8713b612d0f" office:target-frame-name="_top" xlink:show="replace"><text:span text:style-name="T129">1V-1145</text:span></text:a><text:span text:style-name="T130">, 2</text:span><text:span text:style-name="T131">016-10-26, paskelbta TAR 2016-10-26, i. k. 2016-25685</text:span></text:p>
      <text:p text:style-name="Normal"/>
      <text:p text:style-name="P132"><text:span text:style-name="T133">2.</text:span><text:span text:style-name="T134"><text:s/>Neteko galios nuo 2014-05-10</text:span></text:p>
      <text:p text:style-name="P135">Punkto naikinimas:</text:p>
      <text:p text:style-name="P136"><text:span text:style-name="T137">Nr.<text:s/></text:span><text:a xlink:href="https://www.e-tar.lt/portal/legalAct.html?documentId=04f0a120d76e11e3bb00c40fca124f97" office:target-frame-name="_top" xlink:show="replace"><text:span text:style-name="T138">1V-684</text:span></text:a><text:span text:style-name="T139">, 2014-05-09, paskelbta TAR 2014-05-09,<text:s/></text:span><text:span text:style-name="T140">i. k. 2014-05262</text:span></text:p>
      <text:soft-page-break/>
      <text:p text:style-name="P141">Punkto pakeitimai:</text:p>
      <text:p text:style-name="P142"><text:span text:style-name="T143">Nr.<text:s/></text:span><text:a xlink:href="https://www.e-tar.lt/portal/legalAct.html?documentId=TAR.90A38777E75F" office:target-frame-name="_top" xlink:show="replace"><text:span text:style-name="T144">1V-1014</text:span></text:a><text:span text:style-name="T145">, 2011-10-21, Žin., 2011, Nr. 130-6175 (2011-10-29), i. k. 11111RRISAK01V-1014</text:span></text:p>
      <text:p text:style-name="Normal"/>
      <text:p text:style-name="P146"><text:span text:style-name="T147">3</text:span><text:span text:style-name="T148">. Taisyklėse vartojamos sąvokos:</text:span></text:p>
      <text:p text:style-name="P149"><text:span text:style-name="T150">3.1</text:span><text:span text:style-name="T151">.<text:s/></text:span><text:span text:style-name="T152">Sprendimas</text:span><text:span text:style-name="T153"><text:s/>– Tarnybos priimtas administracinis aktas, įskaitant norminius administracinius aktus ir individualius administracinius aktus.</text:span></text:p>
      <text:p text:style-name="P154"><text:span text:style-name="T155">3.2</text:span><text:span text:style-name="T156">.<text:s/></text:span><text:span text:style-name="T157">Viešas konsultavimasis</text:span><text:span text:style-name="T158"><text:s/>– Tarnybos veiklos viešumą užtikrinantis procesas, kurio metu suinteresuoti asmenys pe</text:span><text:span text:style-name="T159">r Tarnybos nustatytą protingumo kriterijų atitinkantį terminą elektroniniu būdu, raštu ir (arba) žodžiu gali pateikti pastabas, pasiūlymus, nuomonę ir (ar) išvadas (toliau – pastabos ir (arba) pasiūlymai) dėl Tarnybos rengiamų sprendimų ar kitų dokumentų p</text:span><text:span text:style-name="T160">rojektų ir (ar) Tarnybos kompetencijai priskirtų klausimų.</text:span></text:p>
      <text:p text:style-name="P161"><text:span text:style-name="T162">3.3</text:span><text:span text:style-name="T163">. Kitos Taisyklėse vartojamos sąvokos apibrėžtos Lietuvos Respublikos elektroninių ryšių įstatyme, Lietuvos Respublikos pašto įstatyme, Lietuvos Respublikos geležinkelių transporto kodekse,<text:s/></text:span><text:span text:style-name="T164">Lietuvos Respublikos viešojo administravimo įstatyme ir 2014 m. liepos 23 d. Europos Parlamento ir Tarybos reglamente (ES) Nr. 910/2014 dėl elektroninės atpažinties ir elektroninių operacijų patikimumo užtikrinimo paslaugų vidaus rinkoje, kuriuo panaikinam</text:span><text:span text:style-name="T165">a Direktyva 1999/93/EB, (OL 2014 L 257, p. 73).</text:span><text:s/></text:p>
      <text:p text:style-name="P166">Punkto pakeitimai:</text:p>
      <text:p text:style-name="P167"><text:span text:style-name="T168">Nr.<text:s/></text:span><text:a xlink:href="https://www.e-tar.lt/portal/legalAct.html?documentId=8221fbd09b6b11e69ad4c8713b612d0f" office:target-frame-name="_top" xlink:show="replace"><text:span text:style-name="T169">1V-1145</text:span></text:a><text:span text:style-name="T170">, 2016-10-26, paskelbta TAR 2016-10-26, i. k. 2016-25685</text:span></text:p>
      <text:p text:style-name="Normal"/>
      <text:p text:style-name="P171"><text:span text:style-name="T172">II</text:span><text:span text:style-name="T173">.<text:s/></text:span><text:span text:style-name="T174">SKYRIUS<text:s/></text:span><text:span text:style-name="T175"><text:line-break/></text:span><text:span text:style-name="T176">VIEŠO KONSULTAVIMOSI ATVEJAI<text:s/></text:span></text:p>
      <text:p text:style-name="P177"/>
      <text:p text:style-name="P178">Pakeistas skyriaus pavadinimas:</text:p>
      <text:p text:style-name="P179"><text:span text:style-name="T180">Nr.<text:s/></text:span><text:a xlink:href="https://www.e-tar.lt/portal/legalAct.html?documentId=8221fbd09b6b11e69ad4c8713b612d0f" office:target-frame-name="_top" xlink:show="replace"><text:span text:style-name="T181">1V-1145</text:span></text:a><text:span text:style-name="T182">, 2016-10-26, paskelbta TAR 2016-10-26, i. k. 2016-25685</text:span></text:p>
      <text:p text:style-name="Normal"/>
      <text:p text:style-name="P183"><text:span text:style-name="T184">4</text:span><text:span text:style-name="T185">. Viešas<text:s/></text:span><text:span text:style-name="T186">konsultavimasis skelbiamas šiais atvejais:</text:span></text:p>
      <text:p text:style-name="P187"><text:span text:style-name="T188">4.1</text:span><text:span text:style-name="T189">. kai Tarnyba parengia savo sprendimo projektą, kuris turės reikšmingą poveikį atitinkamai elektroninių ryšių rinkai, t. y. Lietuvos Respublikos elektroninių ryšių įstatymo 16 ir 17 straipsniuose numatytais<text:s/></text:span><text:span text:style-name="T190">atvejais, išskyrus atvejus, nurodytus Lietuvos Respublikos elektroninių ryšių įstatymo 16 straipsnio 18 dalyje;</text:span><text:s/></text:p>
      <text:p text:style-name="P191">Punkto pakeitimai:</text:p>
      <text:p text:style-name="P192"><text:span text:style-name="T193">Nr.<text:s/></text:span><text:a xlink:href="https://www.e-tar.lt/portal/legalAct.html?documentId=04f0a120d76e11e3bb00c40fca124f97" office:target-frame-name="_top" xlink:show="replace"><text:span text:style-name="T194">1V-684</text:span></text:a><text:span text:style-name="T195">, 2014-05-09, pa</text:span><text:span text:style-name="T196">skelbta TAR 2014-05-09, i. k. 2014-05262</text:span></text:p>
      <text:p text:style-name="Normal"/>
      <text:p text:style-name="P197"><text:span text:style-name="T198">4.2</text:span><text:span text:style-name="T199">. kai Tarnyba parengia:</text:span></text:p>
      <text:p text:style-name="P200"><text:span text:style-name="T201">4.2.1</text:span><text:span text:style-name="T202">. savo sprendimo projektą, kuriuo sprendžiami klausimai dėl galutinių paslaugų gavėjų ir vartotojų teisių, susijusių su viešosiomis elektroninių ryšių paslaugomis, ar dėl ūkio<text:s/></text:span><text:span text:style-name="T203">subjektų, teikiančių elektroninių ryšių tinklus ir (ar) paslaugas, teisių ir pareigų, susijusių su elektroninių ryšių veikla, ypač kai šių klausimų sprendimas turi reikšmingą poveikį elektroninių ryšių rinkai, išskyrus sprendimus, kuriais išsprendžiamas gi</text:span><text:span text:style-name="T204">nčas;</text:span></text:p>
      <text:p text:style-name="P205"><text:span text:style-name="T206">4.2.2</text:span><text:span text:style-name="T207">. savo sprendimų, numatytų Lietuvos Respublikos elektroninių ryšių įstatymo 31, 32, 33, 34 ir 36 straipsniuose, projektus;</text:span></text:p>
      <text:p text:style-name="P208"><text:span text:style-name="T209">4.3</text:span><text:span text:style-name="T210">. kai Tarnyba parengia savo sprendimo, kuris nustato tarptautinių, Europos Sąjungos ir kitų regioninių standa</text:span><text:span text:style-name="T211">rtizacijos organizacijų, taip pat nacionalinių standartų privalomumą, projektą;</text:span></text:p>
      <text:p text:style-name="P212"><text:span text:style-name="T213">4.4</text:span><text:span text:style-name="T214">. kai Tarnyba parengia savo sprendimo, keičiančio bendrąsias sąlygas, kuriomis ūkio subjektai turi teisę verstis elektroninių ryšių veikla, projektą, išskyrus atvejus, k</text:span><text:span text:style-name="T215">ai numatomi pakeitimai yra nežymūs ir nekeičiantys nustatyto teisinio reguliavimo esmės ir dėl jų buvo susitarta su suinteresuotais ūkio subjektais;</text:span><text:s/></text:p>
      <text:p text:style-name="P216">Punkto pakeitimai:</text:p>
      <text:p text:style-name="P217"><text:span text:style-name="T218">Nr.<text:s/></text:span><text:a xlink:href="https://www.e-tar.lt/portal/legalAct.html?documentId=TAR.90A38777E75F" office:target-frame-name="_top" xlink:show="replace"><text:span text:style-name="T219">1</text:span><text:span text:style-name="T220">V-1014</text:span></text:a><text:span text:style-name="T221">, 2011-10-21, Žin., 2011, Nr. 130-6175 (2011-10-29), i. k. 11111RRISAK01V-1014</text:span></text:p>
      <text:p text:style-name="Normal"/>
      <text:p text:style-name="P222"><text:span text:style-name="T223">4.5</text:span><text:span text:style-name="T224">. Lietuvos Respublikos elektroninių ryšių įstatymo 39 straipsnio 1 dalies nustatytu atveju,<text:s/></text:span><text:soft-page-break/><text:span text:style-name="T225">kai Tarnybai reikalinga konsultuotis su suinteresuotais asmenimis tuo a</text:span><text:span text:style-name="T226">tveju, kai Tarnyba ketina pareikalauti, kad elektroninių ryšių tinklų teikėjas ar kitas asmuo, valdantis tinkamą infrastruktūrą, nediskriminaciniais pagrindais leistų bendrai naudotis esama elektroninių ryšių infrastruktūra, taip pat kitais tinkamos paskir</text:span><text:span text:style-name="T227">ties vamzdynais, kabelių kanalais, kolektoriais, bokštais, stiebais, patalpomis ir kitokiais įrenginiais ar įrengti elektroninių ryšių infrastruktūrą viešųjų ryšių tinklų teikėjui;</text:span></text:p>
      <text:p text:style-name="P228"><text:span text:style-name="T229">4.6</text:span><text:span text:style-name="T230">. Lietuvos Respublikos elektroninių ryšių įstatymo 37 straipsnio 3 d</text:span><text:span text:style-name="T231">alies nustatytu atveju, kai Tarnybai reikalinga konsultuotis su suinteresuotais asmenimis tuo atveju, kai Tarnyba ketina įpareigoti asmenį, tiesiantį elektroninių ryšių tinklus, sudaryti tinkamas galimybes kitiems asmenims bendrai statyti elektroninių ryši</text:span><text:span text:style-name="T232">ų tinklus;</text:span></text:p>
      <text:p text:style-name="P233"><text:span text:style-name="T234">4.7</text:span><text:span text:style-name="T235">. kai Tarnyba parengia savo sprendimo, kuriuo keičiamos su elektroninių ryšių išteklių naudojimu susijusios teisės, sąlygos ir procedūros, projektą, išskyrus atvejus, kai numatomi pakeitimai yra nežymūs ir nekeičiantys nustatyto teisinio<text:s/></text:span><text:span text:style-name="T236">reguliavimo esmės ir dėl jų buvo susitarta su elektroninių ryšių išteklių naudotojais;</text:span><text:s/></text:p>
      <text:p text:style-name="P237">Punkto pakeitimai:</text:p>
      <text:p text:style-name="P238"><text:span text:style-name="T239">Nr.<text:s/></text:span><text:a xlink:href="https://www.e-tar.lt/portal/legalAct.html?documentId=TAR.90A38777E75F" office:target-frame-name="_top" xlink:show="replace"><text:span text:style-name="T240">1V-1014</text:span></text:a><text:span text:style-name="T241">, 2011-10-21, Žin., 2011, Nr. 130-6175 (2011-10-29), i.<text:s/></text:span><text:span text:style-name="T242">k. 11111RRISAK01V-1014</text:span></text:p>
      <text:p text:style-name="Normal"/>
      <text:p text:style-name="P243"><text:span text:style-name="T244">4.8</text:span><text:span text:style-name="T245">. kai Tarnyba parengia savo sprendimo, kuriuo nusprendžia apriboti leidimų naudoti elektroninių ryšių išteklius skaičių, projektą;</text:span></text:p>
      <text:p text:style-name="P246"><text:span text:style-name="T247">4.9</text:span><text:span text:style-name="T248">. kai Tarnyba parengia savo sprendimo projektą, kuris turės reikšmingą poveikį pašto pa</text:span><text:span text:style-name="T249">slaugos rinkai, t. y. kuriuo sprendžiami klausimai dėl naudotojų teisių, susijusių su pašto paslauga, dėl pašto paslaugos teikėjų teisių ir pareigų, susijusių su pašto paslaugos teikimu, išskyrus sprendimus, kuriais išsprendžiamas ginčas;</text:span><text:s/></text:p>
      <text:p text:style-name="P250">Punkto pakeitimai:</text:p>
      <text:p text:style-name="P251"><text:span text:style-name="T252">Nr.<text:s/></text:span><text:a xlink:href="https://www.e-tar.lt/portal/legalAct.html?documentId=04f0a120d76e11e3bb00c40fca124f97" office:target-frame-name="_top" xlink:show="replace"><text:span text:style-name="T253">1V-684</text:span></text:a><text:span text:style-name="T254">, 2014-05-09, paskelbta TAR 2014-05-09, i. k. 2014-05262</text:span></text:p>
      <text:p text:style-name="Normal"/>
      <text:p text:style-name="P255"><text:span text:style-name="T256">4.10</text:span><text:span text:style-name="T257">. kai Tarnyba parengia savo sprendimo dėl keleivių, bagažo ir (ar) krovinių<text:s/></text:span><text:span text:style-name="T258">vežimo geležinkelių transportu paslaugų naudotojų teisių, susijusių su keleivių, bagažo ir (ar) krovinių vežimo geležinkelių transportu paslaugomis, projektą;</text:span><text:s/></text:p>
      <text:p text:style-name="P259">Papildyta papunkčiu:</text:p>
      <text:p text:style-name="P260"><text:span text:style-name="T261">Nr.<text:s/></text:span><text:a xlink:href="https://www.e-tar.lt/portal/legalAct.html?documentId=8221fbd09b6b11e69ad4c8713b612d0f" office:target-frame-name="_top" xlink:show="replace"><text:span text:style-name="T262">1V-1145</text:span></text:a><text:span text:style-name="T263">, 2016-10-26, paskelbta TAR 2016-10-26, i. k. 2016-25685</text:span></text:p>
      <text:p text:style-name="Normal"/>
      <text:p text:style-name="P264"><text:span text:style-name="T265">4.11</text:span><text:span text:style-name="T266">. kai Tarnyba parengia savo sprendimo, kuris turės reikšmingo poveikio geležinkelių transporto rinkai, projektą;</text:span><text:s/></text:p>
      <text:p text:style-name="P267">Papildyta papunkčiu:</text:p>
      <text:p text:style-name="P268"><text:span text:style-name="T269">Nr.<text:s/></text:span><text:a xlink:href="https://www.e-tar.lt/portal/legalAct.html?documentId=8221fbd09b6b11e69ad4c8713b612d0f" office:target-frame-name="_top" xlink:show="replace"><text:span text:style-name="T270">1V-1145</text:span></text:a><text:span text:style-name="T271">, 2016-10-26, paskelbta TAR 2016-10-26, i. k. 2016-25685</text:span></text:p>
      <text:p text:style-name="Normal"/>
      <text:p text:style-name="P272"><text:span text:style-name="T273">4.12</text:span><text:span text:style-name="T274">. kai siekiama gauti keleivių, bagažo ir (ar) krovinių vežimo geležinkelių transportu paslaugų naudoto</text:span><text:span text:style-name="T275">jų atstovų nuomonę konkurencijos geležinkelių transporto rinkoje klausimais;</text:span><text:s/></text:p>
      <text:p text:style-name="P276">Papildyta papunkčiu:</text:p>
      <text:p text:style-name="P277"><text:span text:style-name="T278">Nr.<text:s/></text:span><text:a xlink:href="https://www.e-tar.lt/portal/legalAct.html?documentId=8221fbd09b6b11e69ad4c8713b612d0f" office:target-frame-name="_top" xlink:show="replace"><text:span text:style-name="T279">1V-1145</text:span></text:a><text:span text:style-name="T280">, 2016-10-26, paskelbta TAR 2016-10-26, i. k.<text:s/></text:span><text:span text:style-name="T281">2016-25685</text:span></text:p>
      <text:p text:style-name="Normal"/>
      <text:p text:style-name="P282"><text:span text:style-name="T283">4.13</text:span><text:span text:style-name="T284">. kai Tarnyba parengia savo sprendimo dėl patikimumo užtikrinimo paslaugų teikėjų teisių ir (ar) pareigų, susijusių su patikimumo užtikrinimo paslaugų teikimu, projektą;</text:span><text:s/></text:p>
      <text:p text:style-name="P285">Papildyta papunkčiu:</text:p>
      <text:p text:style-name="P286"><text:span text:style-name="T287">Nr.<text:s/></text:span><text:a xlink:href="https://www.e-tar.lt/portal/legalAct.html?documentId=8221fbd09b6b11e69ad4c8713b612d0f" office:target-frame-name="_top" xlink:show="replace"><text:span text:style-name="T288">1V-1145</text:span></text:a><text:span text:style-name="T289">, 2016-10-26, paskelbta TAR 2016-10-26, i. k. 2016-25685</text:span></text:p>
      <text:p text:style-name="Normal"/>
      <text:p text:style-name="P290"><text:span text:style-name="T291">4.14</text:span><text:span text:style-name="T292">. kitais atvejais, kai viešo konsultavimosi reikalauja teisės aktai.</text:span></text:p>
      <text:p text:style-name="P293">Punkto numeracijos pakeitimas:</text:p>
      <text:p text:style-name="P294"><text:span text:style-name="T295">Nr.<text:s/></text:span><text:a xlink:href="https://www.e-tar.lt/portal/legalAct.html?documentId=8221fbd09b6b11e69ad4c8713b612d0f" office:target-frame-name="_top" xlink:show="replace"><text:span text:style-name="T296">1V-1145</text:span></text:a><text:span text:style-name="T297">, 2016-10-26, paskelbta TAR 2016-10-26, i. k. 2016-25685</text:span></text:p>
      <text:p text:style-name="Normal"/>
      <text:p text:style-name="P298"><text:span text:style-name="T299">5</text:span><text:span text:style-name="T300">. Tarnyba turi teisę savo nuožiūra konsultuotis ir kitais, Taisyklių 4 punkte nenurodytais, atvejais.</text:span><text:s/></text:p>
      <text:soft-page-break/>
      <text:p text:style-name="P301">Punkto pakeitimai:</text:p>
      <text:p text:style-name="P302"><text:span text:style-name="T303">Nr.<text:s/></text:span><text:a xlink:href="https://www.e-tar.lt/portal/legalAct.html?documentId=8221fbd09b6b11e69ad4c8713b612d0f" office:target-frame-name="_top" xlink:show="replace"><text:span text:style-name="T304">1V-1145</text:span></text:a><text:span text:style-name="T305">, 2016-10-26, paskelbta TAR 2016-10-26, i. k. 2016-25685</text:span></text:p>
      <text:p text:style-name="Normal"/>
      <text:p text:style-name="P306"><text:span text:style-name="T307">5</text:span><text:span text:style-name="T308">1</text:span><text:span text:style-name="T309">. Taisyklių 4.12 papunktyje nurodytu atveju konsultuojamasi ne rečia</text:span><text:span text:style-name="T310">u kaip kartą per dvejus metus.</text:span><text:s/></text:p>
      <text:p text:style-name="P311">Papildyta punktu:</text:p>
      <text:p text:style-name="P312"><text:span text:style-name="T313">Nr.<text:s/></text:span><text:a xlink:href="https://www.e-tar.lt/portal/legalAct.html?documentId=8221fbd09b6b11e69ad4c8713b612d0f" office:target-frame-name="_top" xlink:show="replace"><text:span text:style-name="T314">1V-1145</text:span></text:a><text:span text:style-name="T315">, 2016-10-26, paskelbta TAR 2016-10-26, i. k. 2016-25685</text:span></text:p>
      <text:p text:style-name="Normal"/>
      <text:p text:style-name="P316"><text:span text:style-name="T317">III</text:span><text:span text:style-name="T318">.<text:s/></text:span><text:span text:style-name="T319">SKYRIUS<text:s/></text:span><text:span text:style-name="T320"><text:line-break/></text:span><text:span text:style-name="T321">VIEŠO KONSULTAVIMOSI TVARKA IR SĄLYGOS<text:s/></text:span></text:p>
      <text:p text:style-name="P322"/>
      <text:p text:style-name="P323">Pakeistas skyriaus pavadinimas:</text:p>
      <text:p text:style-name="P324"><text:span text:style-name="T325">Nr.<text:s/></text:span><text:a xlink:href="https://www.e-tar.lt/portal/legalAct.html?documentId=8221fbd09b6b11e69ad4c8713b612d0f" office:target-frame-name="_top" xlink:show="replace"><text:span text:style-name="T326">1V-1145</text:span></text:a><text:span text:style-name="T327">, 2016-10-26, paskelbta TAR 2016-10-26, i. k. 2016-25685</text:span></text:p>
      <text:p text:style-name="Normal"/>
      <text:p text:style-name="P328"><text:span text:style-name="T329">6</text:span><text:span text:style-name="T330">. Tarnyba i</text:span><text:span text:style-name="T331">nformaciją apie viešą konsultavimąsi skelbia savo interneto svetainėje www.rrt.lt, skyriuje „Viešosios konsultacijos“ ir skyriaus „Teisinė informacija“ poskyryje „Teisės aktų projektai“, Bendrųjų reikalavimų valstybės ir savivaldybių institucijų ir įstaigų</text:span><text:span text:style-name="T332"><text:s/>interneto svetainėms aprašo, patvirtinto Lietuvos Respublikos Vyriausybės 2003 m. balandžio 18 d. nutarimu Nr. 480 „Dėl Bendrųjų reikalavimų valstybės ir savivaldybių institucijų ir įstaigų interneto svetainėms aprašo patvirtinimo“, nustatyta tvarka. Norm</text:span><text:span text:style-name="T333">inių administracinių aktų projektus viešam konsultavimuisi Tarnyba skelbia Lietuvos Respublikos Seimo kanceliarijos teisės aktų informacinėje sistemoje Teisės aktų informacinės sistemos naudojimo teisėkūrai tvarkos aprašo, patvirtinto Lietuvos Respublikos<text:s/></text:span><text:span text:style-name="T334">teisingumo ministro 2013 m. gruodžio 27 d. įsakymu Nr. 1R-312 „Dėl Teisės aktų informacinės sistemos naudojimo teisėkūrai tvarkos aprašo patvirtinimo“, nustatyta tvarka.<text:s/></text:span></text:p>
      <text:p text:style-name="P335">Punkto pakeitimai:</text:p>
      <text:p text:style-name="P336"><text:span text:style-name="T337">Nr.<text:s/></text:span><text:a xlink:href="https://www.e-tar.lt/portal/legalAct.html?documentId=04f0a120d76e11e3bb00c40fca124f97" office:target-frame-name="_top" xlink:show="replace"><text:span text:style-name="T338">1V-684</text:span></text:a><text:span text:style-name="T339">, 2014-05-09, paskelbta TAR 2014-05-09, i. k. 2014-05262</text:span></text:p>
      <text:soft-page-break/>
      <text:p text:style-name="P340"><text:span text:style-name="T341">Nr.<text:s/></text:span><text:a xlink:href="https://www.e-tar.lt/portal/legalAct.html?documentId=8221fbd09b6b11e69ad4c8713b612d0f" office:target-frame-name="_top" xlink:show="replace"><text:span text:style-name="T342">1V-1145</text:span></text:a><text:span text:style-name="T343">, 2016-10-26, paskelbta TAR 2016-10-26, i. k. 20</text:span><text:span text:style-name="T344">16-25685</text:span></text:p>
      <text:p text:style-name="Normal"/>
      <text:p text:style-name="P345"><text:span text:style-name="T346">7</text:span><text:span text:style-name="T347">. Tarnyba viešam konsultavimuisi paskelbia Taisyklių 8 ir 9 punktuose nurodytą informaciją, išskyrus informaciją, kuri yra valstybės, tarnybos ar komercinė paslaptis ar yra susijusi su fizinio asmens privačiu gyvenimu.</text:span><text:s/></text:p>
      <text:p text:style-name="P348">Punkto pakeitimai:</text:p>
      <text:p text:style-name="P349"><text:span text:style-name="T350">Nr</text:span><text:span text:style-name="T351">.<text:s/></text:span><text:a xlink:href="https://www.e-tar.lt/portal/legalAct.html?documentId=8221fbd09b6b11e69ad4c8713b612d0f" office:target-frame-name="_top" xlink:show="replace"><text:span text:style-name="T352">1V-1145</text:span></text:a><text:span text:style-name="T353">, 2016-10-26, paskelbta TAR 2016-10-26, i. k. 2016-25685</text:span></text:p>
      <text:p text:style-name="Normal"/>
      <text:p text:style-name="P354"><text:span text:style-name="T355">8</text:span><text:span text:style-name="T356">. Tarnyba, skelbdama viešą konsultavimąsi, paskelbia sprendimo projektą ir jo lydimąją</text:span><text:span text:style-name="T357"><text:s/>medžiagą, jei ji rengiama (pavyzdžiui, sprendimo projekto lyginamąjį variantą, aiškinamąjį raštą, raštą, kuriuo sprendimo projektas teikiamas pastaboms ir (arba) pasiūlymams, alternatyvius sprendimo projekto variantus, kitą su skelbiamu sprendimo projektu</text:span><text:span text:style-name="T358"><text:s/>susijusią medžiagą), (toliau – lydimoji medžiaga) ar kito viešam konsultavimuisi teikiamo dokumento projektą ir (ar) klausimą.</text:span><text:s/></text:p>
      <text:p text:style-name="P359">Punkto pakeitimai:</text:p>
      <text:p text:style-name="P360"><text:span text:style-name="T361">Nr.<text:s/></text:span><text:a xlink:href="https://www.e-tar.lt/portal/legalAct.html?documentId=8221fbd09b6b11e69ad4c8713b612d0f" office:target-frame-name="_top" xlink:show="replace"><text:span text:style-name="T362">1V-1145</text:span></text:a><text:span text:style-name="T363">, 2016-10-26, paskelbta TAR 2016-10-26, i. k. 2016-25685</text:span></text:p>
      <text:p text:style-name="Normal"/>
      <text:p text:style-name="P364"><text:span text:style-name="T365">9</text:span><text:span text:style-name="T366">. Skelbime apie viešą konsultavimąsi, išskyrus atvejus, kai konsultuojamasi dėl norminių administracinių aktų projektų, <text:s/>nurodoma:</text:span></text:p>
      <text:p text:style-name="P367"><text:span text:style-name="T368">9.1</text:span><text:span text:style-name="T369">. sprendimo ar kito dokumento projekto pavadinimas</text:span><text:span text:style-name="T370"><text:s/>ir (ar) klausimas, dėl kurio konsultuojamasi;</text:span></text:p>
      <text:p text:style-name="P371"><text:span text:style-name="T372">9.2</text:span><text:span text:style-name="T373">. pastabų ir (arba) pasiūlymų pateikimo būdas (raštu, elektroniniu būdu, žodžiu);</text:span></text:p>
      <text:p text:style-name="P374"><text:span text:style-name="T375">9.3</text:span><text:span text:style-name="T376">. konsultavimosi pradžia ir galutinė pastabų ir (arba) pasiūlymų pateikimo data;</text:span></text:p>
      <text:p text:style-name="P377"><text:span text:style-name="T378">9.4</text:span><text:span text:style-name="T379">. kontaktinio asmens<text:s/></text:span><text:span text:style-name="T380">duomenys: vardas, pavardė, pareigos, telefono ryšio numeris, elektroninio pašto adresas;</text:span></text:p>
      <text:p text:style-name="P381"><text:span text:style-name="T382">9.5</text:span><text:span text:style-name="T383">. kita, Tarnybos nuomone, svarbi informacija.</text:span><text:s/></text:p>
      <text:p text:style-name="P384">Punkto pakeitimai:</text:p>
      <text:soft-page-break/>
      <text:p text:style-name="P385"><text:span text:style-name="T386">Nr.<text:s/></text:span><text:a xlink:href="https://www.e-tar.lt/portal/legalAct.html?documentId=8221fbd09b6b11e69ad4c8713b612d0f" office:target-frame-name="_top" xlink:show="replace"><text:span text:style-name="T387">1V-1145</text:span></text:a><text:span text:style-name="T388">, 2016-10-26, paskelbta TAR 2016-10-26, i. k. 2016-25685</text:span></text:p>
      <text:p text:style-name="Normal"/>
      <text:p text:style-name="P389"><text:span text:style-name="T390">10</text:span><text:span text:style-name="T391">. Pastabas ir (arba) pasiūlymus teikiantis asmuo turi motyvuotai nurodyti, kokia jo teikiama informacija negali būti viešai skelbiama. Jei Tarnyba atsisako pripažinti asmens p</text:span><text:span text:style-name="T392">ateiktą informaciją konfidencialia, apie tai ji informuoja informaciją pateikusį asmenį.</text:span></text:p>
      <text:p text:style-name="P393"><text:span text:style-name="T394">11</text:span><text:span text:style-name="T395">. Pastaboms ir (arba) pasiūlymams pateikti suteikiamas protingumo kriterijų atitinkantis terminas, kuris turi būti ne trumpesnis kaip 28 kalendorinės dienos, išs</text:span><text:span text:style-name="T396">kyrus, jei teisės aktai nenustato kito termino. Išimtinėmis aplinkybėmis, kai Tarnyba turi priimti sprendimą skubiai, gali būti nustatytas ir trumpesnis viešo konsultavimosi terminas. Tokiu atveju Tarnyba nurodo motyvus, kodėl yra nustatomas trumpesnis kon</text:span><text:span text:style-name="T397">sultavimosi terminas.</text:span></text:p>
      <text:p text:style-name="P398"><text:span text:style-name="T399">12</text:span><text:span text:style-name="T400">. Pasibaigus viešo konsultavimosi terminui, Tarnyba gali organizuoti gautų pastabų ir (arba) pasiūlymų viešą aptarimą šiais atvejais:</text:span></text:p>
      <text:p text:style-name="P401"><text:span text:style-name="T402">12.1</text:span><text:span text:style-name="T403">. jei viešam konsultavimuisi pateiktam sprendimo projektui buvo pateiktos esminės<text:s/></text:span><text:span text:style-name="T404">pastabos ir (arba) pasiūlymai;</text:span></text:p>
      <text:p text:style-name="P405"><text:span text:style-name="T406">12.2</text:span><text:span text:style-name="T407">. jei yra esminių prieštaravimų tarp asmenų pateiktų pastabų ir (arba) pasiūlymų;</text:span></text:p>
      <text:p text:style-name="P408"><text:span text:style-name="T409">12.3</text:span><text:span text:style-name="T410">. kitais atvejais, kai, Tarnybos nuomone, yra reikalingas gautų pastabų ir (arba) pasiūlymų viešas aptarimas.</text:span></text:p>
      <text:p text:style-name="P411"><text:span text:style-name="T412">13</text:span><text:span text:style-name="T413">. Apie vy</text:span><text:span text:style-name="T414">ksiantį gautų pastabų ir (arba) pasiūlymų viešą aptarimą Tarnyba paskelbia savo interneto svetainėje www.rrt.lt, skyriuje „Viešosios konsultacijos“, ir nurodo viešo aptarimo dalyvius, datą, laiką, vietą, taip pat sprendimo ar kito dokumento projektą ir (ar</text:span><text:span text:style-name="T415">) klausimą, dėl kurio</text:span><text:span text:style-name="T416"><text:s/></text:span><text:span text:style-name="T417">pateiktos pastabos ir (ar) pasiūlymai bus aptariami. Jei viešo aptarimo eiga protokoluojama, protokolas paskelbiamas Tarnybos interneto svetainėje www.rrt.lt, skyriuje „Viešosios konsultacijos“, ir skelbiamas joje vienus metus nuo jo<text:s/></text:span><text:span text:style-name="T418">paskelbimo dienos.</text:span><text:s/></text:p>
      <text:p text:style-name="P419">Punkto pakeitimai:</text:p>
      <text:p text:style-name="P420"><text:span text:style-name="T421">Nr.<text:s/></text:span><text:a xlink:href="https://www.e-tar.lt/portal/legalAct.html?documentId=8221fbd09b6b11e69ad4c8713b612d0f" office:target-frame-name="_top" xlink:show="replace"><text:span text:style-name="T422">1V-1145</text:span></text:a><text:span text:style-name="T423">, 2016-10-26, paskelbta TAR 2016-10-26, i. k. 2016-25685</text:span></text:p>
      <text:p text:style-name="Normal"/>
      <text:p text:style-name="P424"><text:span text:style-name="T425">14</text:span><text:span text:style-name="T426">. Pasibaigus konsultavimosi terminui, viešo<text:s/></text:span><text:span text:style-name="T427">konsultavimosi metu iš suinteresuotų asmenų gauta informacija (pastabos ir (arba) pasiūlymai) (išskyrus informaciją, kuri pagal Taisyklių 10 punktą pastabas ir (arba) pasiūlymus pateikusio asmens nurodyta kaip informacija, kuri negali būti viešai skelbiama</text:span><text:span text:style-name="T428">, išskyrus atvejus, kai pagal teisės aktus tokia informacija negali būti konfidenciali, arba kurią Tarnyba laiko valstybės, tarnybos ar komercine paslaptimi ar informacija, susijusia su fizinio asmens privačiu gyvenimu), taip pat pagal konsultavimosi metu<text:s/></text:span><text:span text:style-name="T429">pateiktas pastabas ir (arba) pasiūlymus patobulintas sprendimo projektas su visa lydimąja medžiaga, jeigu buvo atliekami tyrimai ir analizės dėl numatomo teisinio reguliavimo, šių tyrimų ir analizių rezultatai, rezultatų recenzijos ir atsiliepimai apie rez</text:span><text:span text:style-name="T430">ultatus (ar kitokios formos tyrimų ir analizių rezultatų įvertinimas), jeigu jų yra, bei kita, Tarnybos nuomone, svarbi informacija skelbiama Tarnybos interneto svetainėje www.rrt.lt, skyriuje „Viešosios konsultacijos“ ir skyriaus „Teisinė informacija“ pos</text:span><text:span text:style-name="T431">kyryje „Teisės aktų projektai“.</text:span></text:p>
      <text:p text:style-name="P432"><text:span text:style-name="T433">15</text:span><text:span text:style-name="T434">. Skelbiant patobulintą sprendimo projektą su visa lydimąja medžiaga, Tarnybos interneto svetainėje www.rrt.lt, skyriuje „Viešosios konsultacijos“ ir skyriaus „Teisinė informacija“ poskyryje „Teisės aktų projektai“ pal</text:span><text:span text:style-name="T435">iekami prieš tai buvę atitinkamo sprendimo projekto variantai. Turi būti aiškiai nurodyta sprendimo projekto tobulinimo seka (pirmasis sprendimo projektas vadinamas projektu, antrasis sprendimo projekto variantas – projektu-2 ir t. t.).</text:span></text:p>
      <text:p text:style-name="P436"><text:span text:style-name="T437">16</text:span><text:span text:style-name="T438">. Tarnybai pr</text:span><text:span text:style-name="T439">iėmus sprendimą, dėl kurio projekto buvo paskelbtas viešas konsultavimasis, visi sprendimo projekto variantai pagal Taisyklių 15 punkte nurodytą seką kartu su Taisyklių 13 ir 14 punktuose nurodyta medžiaga bei kita su sprendimo projektu susijusia informaci</text:span><text:span text:style-name="T440">ja perkeliami į Tarnybos interneto svetainės www.rrt.lt skyriaus „Viešosios konsultacijos“ poskyrius „Pasibaigusios viešosios konsultacijos“ (individualių administracinių aktų projektai) arba skyriaus „Teisinė informacija“ poskyryje „Teisės aktų projektai“</text:span><text:span text:style-name="T441"><text:s/>esantį įstatymų ir kitų norminių teisės aktų projektų archyvą (norminių administracinių aktų projektai).</text:span></text:p>
      <text:p text:style-name="P442"/>
      <text:p text:style-name="P443"><text:span text:style-name="T444">IV</text:span><text:span text:style-name="T445">.<text:s/></text:span><text:span text:style-name="T446">SKYRIUS<text:s/></text:span><text:span text:style-name="T447"><text:line-break/>BAIGIAMOSIOS NUOSTATOS<text:s/></text:span></text:p>
      <text:p text:style-name="P448"/>
      <text:p text:style-name="P449">Pakeistas skyriaus pavadinimas:</text:p>
      <text:p text:style-name="P450"><text:span text:style-name="T451">Nr.<text:s/></text:span><text:a xlink:href="https://www.e-tar.lt/portal/legalAct.html?documentId=8221fbd09b6b11e69ad4c8713b612d0f" office:target-frame-name="_top" xlink:show="replace"><text:span text:style-name="T452">1V-1145</text:span></text:a><text:span text:style-name="T453">, 2016-10-26, paskelbta TAR 2016-10-26, i. k. 2016-25685</text:span></text:p>
      <text:p text:style-name="Normal"/>
      <text:p text:style-name="P454"><text:span text:style-name="T455">17.</text:span><text:span text:style-name="T456"><text:s/>Neteko galios nuo 2016-11-01</text:span></text:p>
      <text:p text:style-name="P457">Punkto naikinimas:</text:p>
      <text:p text:style-name="P458"><text:span text:style-name="T459">Nr.<text:s/></text:span><text:a xlink:href="https://www.e-tar.lt/portal/legalAct.html?documentId=8221fbd09b6b11e69ad4c8713b612d0f" office:target-frame-name="_top" xlink:show="replace"><text:span text:style-name="T460">1V-1145</text:span></text:a><text:span text:style-name="T461">, 2016-10-26, paskelbta TAR 2016-10-26, i. k. 2016-25685</text:span></text:p>
      <text:p text:style-name="P462">Punkto pakeitimai:</text:p>
      <text:p text:style-name="P463"><text:span text:style-name="T464">Nr.<text:s/></text:span><text:a xlink:href="https://www.e-tar.lt/portal/legalAct.html?documentId=04f0a120d76e11e3bb00c40fca124f97" office:target-frame-name="_top" xlink:show="replace"><text:span text:style-name="T465">1V-684</text:span></text:a><text:span text:style-name="T466">, 2014</text:span><text:span text:style-name="T467">-05-09, paskelbta TAR 2014-05-09, i. k. 2014-05262</text:span></text:p>
      <text:p text:style-name="Normal"/>
      <text:p text:style-name="P468"><text:span text:style-name="T469">18</text:span><text:span text:style-name="T470">. Tarnybos veiksmai ar neveikimas įgyvendinant Taisykles gali būti skundžiami įstatymų nustatyta tvarka.</text:span></text:p>
      <text:p text:style-name="P471"/>
      <text:p text:style-name="P472"><text:span text:style-name="T473">_________________</text:span></text:p>
      <text:p text:style-name="Normal"/>
      <text:p text:style-name="P474">Priedo pakeitimai:</text:p>
      <text:p text:style-name="P475"><text:span text:style-name="T476">Nr.<text:s/></text:span><text:a xlink:href="https://www.e-tar.lt/portal/legalAct.html?documentId=TAR.4AE7112556EF" office:target-frame-name="_top" xlink:show="replace"><text:span text:style-name="T477">1V-1086</text:span></text:a><text:span text:style-name="T478">, 2009-09-23, Žin., 2009, Nr. 115-4929 (2009-09-26), i. k. 10911RRISAK01V-1086</text:span></text:p>
      <text:p text:style-name="Normal"/>
      <text:p text:style-name="P479"/>
      <text:p text:style-name="P480"/>
      <text:p text:style-name="P481"><text:span text:style-name="T482">Pakeitimai:</text:span></text:p>
      <text:p text:style-name="P483"/>
      <text:p text:style-name="P484"><text:span text:style-name="T485">1.</text:span></text:p>
      <text:p text:style-name="P486"><text:span text:style-name="T487">Lietuvos Respublikos ryšių reguliavimo tarnyba, Įsakymas</text:span></text:p>
      <text:p text:style-name="P488"><text:span text:style-name="T489">Nr.<text:s/></text:span><text:a xlink:href="https://www.e-tar.lt/portal/legalAct.html?documentId=TAR.994FF57218B1" office:target-frame-name="_top" xlink:show="replace"><text:span text:style-name="T490">1V-913</text:span></text:a><text:span text:style-name="T491">, 2007-08-16, Žin., 2007, Nr. 91-3672 (2007-08-23), i. k. 10711RRISAK001V-913</text:span></text:p>
      <text:soft-page-break/>
      <text:p text:style-name="P492"><text:span text:style-name="T493">Dėl Lietuvos Respublikos ryšių reguliavimo tarnybos direktoriaus 2004 m. rugsėjo 16 d. įsaky</text:span><text:span text:style-name="T494">mo Nr. 1V-295 "Dėl Viešo konsultavimosi dėl Lietuvos Respublikos ryšių reguliavimo tarnybos sprendimų taisyklių patvirtinimo" pakeitimo</text:span></text:p>
      <text:p text:style-name="P495"/>
      <text:p text:style-name="P496"><text:span text:style-name="T497">2.</text:span></text:p>
      <text:p text:style-name="P498"><text:span text:style-name="T499">Lietuvos Respublikos ryšių reguliavimo tarnyba, Įsakymas</text:span></text:p>
      <text:p text:style-name="P500"><text:span text:style-name="T501">Nr.<text:s/></text:span><text:a xlink:href="https://www.e-tar.lt/portal/legalAct.html?documentId=TAR.4AE7112556EF" office:target-frame-name="_top" xlink:show="replace"><text:span text:style-name="T502">1V-1086</text:span></text:a><text:span text:style-name="T503">, 2009-09-23, Žin., 2009, Nr. 115-4929 (2009-09-26), i. k. 10911RRISAK01V-1086</text:span></text:p>
      <text:p text:style-name="P504"><text:span text:style-name="T505">Dėl Lietuvos Respublikos ryšių reguliavimo tarnybos direktoriaus 2004 m. rugsėjo 16 d. įsa</text:span><text:span text:style-name="T506">kymo Nr. 1V-295 "Dėl Viešo konsultavimosi dėl Lietuvos Respublikos ryšių reguliavimo tarnybos sprendimų taisyklių patvirtinimo" pakeitimo</text:span></text:p>
      <text:p text:style-name="P507"/>
      <text:p text:style-name="P508"><text:span text:style-name="T509">3.</text:span></text:p>
      <text:p text:style-name="P510"><text:span text:style-name="T511">Lietuvos Respublikos ryšių reguliavimo tarnyba, Įsakymas</text:span></text:p>
      <text:p text:style-name="P512"><text:span text:style-name="T513">Nr.<text:s/></text:span><text:a xlink:href="https://www.e-tar.lt/portal/legalAct.html?documentId=TAR.90A38777E75F" office:target-frame-name="_top" xlink:show="replace"><text:span text:style-name="T514">1V-1014</text:span></text:a><text:span text:style-name="T515">, 2011-10-21, Žin., 2011, Nr. 130-6175 (2011-10-29), i. k. 11111RRISAK01V-1014</text:span></text:p>
      <text:p text:style-name="P516"><text:span text:style-name="T517">Dėl Lietuvos Respublikos ryšių reguliavimo tarnybos direktoriaus 2004 m. rugsėjo 16 d. įsakymo Nr. 1V-295 "Dėl Viešo konsultavimosi dėl Lietu</text:span><text:span text:style-name="T518">vos Respublikos ryšių reguliavimo tarnybos sprendimų taisyklių patvirtinimo" pakeitimo</text:span></text:p>
      <text:p text:style-name="P519"/>
      <text:p text:style-name="P520"><text:span text:style-name="T521">4.</text:span></text:p>
      <text:p text:style-name="P522"><text:span text:style-name="T523">Lietuvos Respublikos ryšių reguliavimo tarnyba, Įsakymas</text:span></text:p>
      <text:p text:style-name="P524"><text:span text:style-name="T525">Nr.<text:s/></text:span><text:a xlink:href="https://www.e-tar.lt/portal/legalAct.html?documentId=04f0a120d76e11e3bb00c40fca124f97" office:target-frame-name="_top" xlink:show="replace"><text:span text:style-name="T526">1V-684</text:span></text:a><text:span text:style-name="T527">, 2014-05-09, paskelbta TAR 2014-05-09, i. k. 2014-05262</text:span></text:p>
      <text:p text:style-name="P528"><text:span text:style-name="T529">Dėl Lietuvos Respublikos ryšių reguliavimo tarnybos direktoriaus 2004 m. rugsėjo 16 d. įsakymo Nr. 1V-295 „Dėl Viešo konsultavimosi dėl Lietuvos Respublikos ryšių reguliavimo tarnybos sprendimų taisy</text:span><text:span text:style-name="T530">klių patvirtinimo“ pakeitimo</text:span></text:p>
      <text:p text:style-name="P531"/>
      <text:p text:style-name="P532"><text:span text:style-name="T533">5.</text:span></text:p>
      <text:p text:style-name="P534"><text:span text:style-name="T535">Lietuvos Respublikos ryšių reguliavimo tarnyba, Įsakymas</text:span></text:p>
      <text:p text:style-name="P536"><text:span text:style-name="T537">Nr.<text:s/></text:span><text:a xlink:href="https://www.e-tar.lt/portal/legalAct.html?documentId=8221fbd09b6b11e69ad4c8713b612d0f" office:target-frame-name="_top" xlink:show="replace"><text:span text:style-name="T538">1V-1145</text:span></text:a><text:span text:style-name="T539">, 2016-10-26, paskelbta TAR 2016-10-26, i. k. 2016-25685</text:span></text:p>
      <text:soft-page-break/>
      <text:p text:style-name="P540"><text:span text:style-name="T541">Dėl Lietuvos Respublikos ryšių reguliavimo tarnybos direktoriaus 2004 m. rugsėjo 16 d. įsakymo Nr. 1V-295 „Dėl Viešo konsultavimosi dėl Lietuvos Respublikos ryšių reguliavimo tarnybos sprendimų taisyklių patvirtinimo“ pakeitimo</text:span></text:p>
      <text:p text:style-name="P542"/>
      <text:p text:style-name="P5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3-08T17:50:00Z</meta:creation-date>
    <dc:date>2022-03-08T17:50:00Z</dc:date>
    <meta:template xlink:href="Normal.dotm" xlink:type="simple"/>
    <meta:editing-cycles>2</meta:editing-cycles>
    <meta:editing-duration>PT0S</meta:editing-duration>
    <meta:document-statistic meta:page-count="15" meta:paragraph-count="391" meta:word-count="3070" meta:character-count="23499" meta:row-count="905" meta:non-whitespace-character-count="20820"/>
  </office:meta>
</office:document-meta>
</file>