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text-indent="0.04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font-size-complex="6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master-page-name="MPF1" style:family="paragraph">
      <style:paragraph-properties fo:keep-with-next="always" fo:break-before="page" fo:margin-left="3.7409in" style:page-number="1">
        <style:tab-stops/>
      </style:paragraph-properties>
      <style:text-properties fo:color="#000000" fo:hyphenate="false"/>
    </style:style>
    <style:style style:name="P76" style:parent-style-name="Normal" style:family="paragraph">
      <style:paragraph-properties fo:keep-with-next="always" fo:margin-left="3.7409in">
        <style:tab-stops/>
      </style:paragraph-properties>
      <style:text-properties fo:color="#000000" fo:hyphenate="false"/>
    </style:style>
    <style:style style:name="P77" style:parent-style-name="Normal" style:family="paragraph">
      <style:paragraph-properties fo:keep-with-next="always" fo:margin-left="3.7409in">
        <style:tab-stops/>
      </style:paragraph-properties>
      <style:text-properties fo:color="#000000" fo:hyphenate="false"/>
    </style:style>
    <style:style style:name="P78" style:parent-style-name="Normal" style:family="paragraph">
      <style:paragraph-properties fo:keep-with-next="always" fo:margin-left="3.7409in">
        <style:tab-stops/>
      </style:paragraph-properties>
      <style:text-properties fo:color="#000000" fo:hyphenate="false"/>
    </style:style>
    <style:style style:name="P79" style:parent-style-name="Normal" style:family="paragraph">
      <style:paragraph-properties fo:keep-with-next="always" fo:margin-left="3.7409in">
        <style:tab-stops/>
      </style:paragraph-properties>
      <style:text-properties fo:color="#000000" fo:hyphenate="false"/>
    </style:style>
    <style:style style:name="P80" style:parent-style-name="Normal" style:family="paragraph">
      <style:paragraph-properties fo:keep-with-next="always" fo:margin-left="3.7409in">
        <style:tab-stops/>
      </style:paragraph-properties>
      <style:text-properties fo:color="#000000" fo:hyphenate="false"/>
    </style:style>
    <style:style style:name="P81" style:parent-style-name="Normal" style:family="paragraph">
      <style:paragraph-properties fo:keep-with-next="always" fo:margin-left="3.7409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together="alway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keep-together="alway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together="alway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keep-together="alway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together="alway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together="alway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keep-together="always" fo:text-align="justify" style:vertical-align="middle"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Įsakymas netenka galios 2022-09-22:</text:span></text:p>
      <text:p text:style-name="P10"><text:span text:style-name="T11">Lietuvos Respublikos ryšių reguliavimo tarnyba, Nutarimas</text:span></text:p>
      <text:p text:style-name="P12"><text:span text:style-name="T13">Nr.<text:s/></text:span><text:a xlink:href="https://www.e-tar.lt/portal/legalAct.html?documentId=6a90a66039b211edbc04912defe897d1" office:target-frame-name="_top" xlink:show="replace"><text:span text:style-name="T14">TN-35</text:span></text:a><text:span text:style-name="T15">, 2022-09-20, paskelbta TAR 2022-09-21, i. k.<text:s/></text:span><text:span text:style-name="T16">2022-19244</text:span></text:p>
      <text:p text:style-name="P17"><text:span text:style-name="T18">Dėl Lietuvos Respublikos ryšių reguliavimo tarnybos darbo reglamento patvirtinimo</text:span></text:p>
      <text:p text:style-name="P19"/>
      <text:p text:style-name="P20"><text:span text:style-name="T21">Suvestinė redakcija nuo 2022-03-08 iki 2022-09-21</text:span></text:p>
      <text:p text:style-name="P22"/>
      <text:p text:style-name="P23"><text:span text:style-name="T24">Įsakymas paskelbtas: Žin. 2004, Nr.<text:s/></text:span><text:a xlink:href="https://www.e-tar.lt/portal/legalAct.html?documentId=TAR.CFC9D2F52E53" office:target-frame-name="_top" xlink:show="replace"><text:span text:style-name="T25">141-5173</text:span></text:a><text:span text:style-name="T26">, i. k. 10411RRISAK001V-295</text:span></text:p>
      <text:p text:style-name="P27"/>
      <text:p text:style-name="P28">Nauja redakcija nuo 2022-03-08:</text:p>
      <text:p text:style-name="Normal"><text:span text:style-name="T29">Nr.<text:s/></text:span><text:a xlink:href="https://www.e-tar.lt/portal/legalAct.html?documentId=d66f1c609e2411ec966fd5047f7e7091" office:target-frame-name="_top" xlink:show="replace"><text:span text:style-name="T30">(1.9E)1V-166</text:span></text:a><text:span text:style-name="T31">, 2022-03-07, paskelbta TAR 2022-03-07, i. k. 2022-04498</text:span></text:p>
      <text:p text:style-name="P32"/>
      <text:p text:style-name="P33"><text:span text:style-name="T34">LIETUVOS</text:span><text:span text:style-name="T35"><text:s/>RESPUBLIKOS<text:s/></text:span></text:p>
      <text:p text:style-name="P36"><text:span text:style-name="T37">RYŠIŲ REGULIAVIMO TARNYBOS<text:s/></text:span></text:p>
      <text:p text:style-name="P38"><text:span text:style-name="T39">DIREKTORIUS</text:span></text:p>
      <text:p text:style-name="P40"/>
      <text:p text:style-name="P41"><text:span text:style-name="T42">ĮSAKYMAS</text:span></text:p>
      <text:p text:style-name="P43"><text:span text:style-name="T44">DĖL VIEŠO KONSULTAVIMOSI TAISYKLIŲ</text:span><text:span text:style-name="T45"><text:s/></text:span><text:span text:style-name="T46">PATVIRTINIMO</text:span></text:p>
      <text:p text:style-name="P47"/>
      <text:p text:style-name="P48">2004 m. rugsėjo 16 d. Nr. 1V-295</text:p>
      <text:p text:style-name="P49">Vilnius</text:p>
      <text:p text:style-name="P50"/>
      <text:p text:style-name="P51"><text:span text:style-name="T52">Vadovaudamasis Lietuvos Respublikos elektroninių ryšių įstatymo 11 straipsnio 7 dalimi, Lietuvos<text:s/></text:span><text:span text:style-name="T53">Respublikos geležinkelių transporto kodekso 7</text:span><text:span text:style-name="T54">1</text:span><text:span text:style-name="T55"><text:s/>straipsnio 1 dalies 2 punktu, 6 dalies 1 punktu, 7 dalies 1 punktu, Lietuvos Respublikos teisėkūros pagrindų įstatymo 7 straipsniu ir įgyvendindamas<text:s/></text:span>2018 m. gruodžio 11 d. Europos Parlamento ir Tarybos direktyvą (ES) 2018/1972, kuria nustatomas Europos elektroninių ryšių kodeksas,<text:s/></text:p>
      <text:p text:style-name="P56"><text:span text:style-name="T57">tvirtinu</text:span><text:span text:style-name="T58"><text:s/>Viešo konsultavimosi taisykles (pridedama).</text:span></text:p>
      <text:p text:style-name="P59"/>
      <text:p text:style-name="P60"/>
      <text:p text:style-name="P61">Direktorius<text:tab/>Tomas Barakauskas</text:p>
      <text:p text:style-name="P62"/>
      <text:p text:style-name="P63">SUDERINTA</text:p>
      <text:p text:style-name="P64">Lietuvos Respublikos ryšių reguliavimo tarnybos tarybos</text:p>
      <text:p text:style-name="P65"><text:span text:style-name="T66">2004 m. rugsėjo 14 d.<text:s/></text:span><text:span text:style-name="T67">nutarimu Nr. (1.4)-TN-6</text:span></text:p>
      <text:soft-page-break/>
      <text:p text:style-name="P68">PATVIRTINTA</text:p>
      <text:p text:style-name="P76">Lietuvos Respublikos ryšių reguliavimo<text:s/></text:p>
      <text:p text:style-name="P77">tarnybos direktoriaus 2004 m. rugsėjo 16 d. įsakymu Nr.<text:s/>1V-295</text:p>
      <text:p text:style-name="P78">(Lietuvos Respublikos ryšių reguliavimo<text:s/></text:p>
      <text:p text:style-name="P79">tarnybos direktoriaus 2022 m. kovo 7 d.<text:s/></text:p>
      <text:p text:style-name="P80">įsakymo Nr. (1.9E)1V-166</text:p>
      <text:p text:style-name="P81">redakcija)</text:p>
      <text:p text:style-name="P82"/>
      <text:p text:style-name="P83"><text:span text:style-name="T84">VIEŠO KONSULTAVIMOSI TAISYKLĖS<text:s/></text:span></text:p>
      <text:p text:style-name="P85"/>
      <text:p text:style-name="P86"><text:span text:style-name="T87">I SKYRIUS<text:s/></text:span><text:span text:style-name="T88"><text:line-break/>BENDROSIOS NUOSTATOS<text:s/></text:span></text:p>
      <text:p text:style-name="Normal"/>
      <text:p text:style-name="P89"><text:span text:style-name="T90">1</text:span><text:span text:style-name="T91">. Viešo konsultavimosi taisyklės (toliau – Taisyklės)<text:s/></text:span><text:span text:style-name="T92">nustato Lietuvos Respublikos ryšių reguliavimo tarnybos (toliau – Tarnyba) vykdomo viešo konsultavimosi tvarką ir sąlygas.</text:span><text:s/></text:p>
      <text:p text:style-name="P93"><text:span text:style-name="T94">2</text:span><text:span text:style-name="T95">. Taisyklės taikomos Tarnybai viešai konsultuojantis<text:s/></text:span><text:span text:style-name="T96">dėl Tarnybos rengiamų<text:s/></text:span><text:span text:style-name="T97">norminių teisės aktų projektų, Lietuvos Respublikos<text:s/></text:span><text:span text:style-name="T98">elektroninių ryšių įstatyme nustatytais atvejais dėl Tarnybos rengiamų administracinių sprendimų projektų ir kitais atvejais, kai viešą konsultavimąsi numato teisės aktai arba reikia gauti<text:s/></text:span><text:span text:style-name="T99">suinteresuotų asmenų pastabas, pasiūlymus, nuomonę ir (arba) išvada</text:span><text:span text:style-name="T100">s (toliau – pastabos ir (arba) pasiūlymai) dėl Tarnybos kompetencijai priskirtų klausimų.</text:span></text:p>
      <text:p text:style-name="P101"><text:span text:style-name="T102">3</text:span><text:span text:style-name="T103">. Taisyklėse vartojamos sąvokos:</text:span></text:p>
      <text:p text:style-name="P104"><text:span text:style-name="T105">3.1</text:span><text:span text:style-name="T106">.<text:s/></text:span><text:span text:style-name="T107">Viešas konsultavimasis</text:span><text:span text:style-name="T108"><text:s/>– Tarnybos veiklos viešumą užtikrinantis procesas, kurio metu suinteresuoti asmenys per Tarnybos n</text:span><text:span text:style-name="T109">ustatytą protingumo kriterijų atitinkantį terminą gali pateikti pastabas, pasiūlymus, nuomonę ir (arba) išvadas dėl Tarnybos rengiamų<text:s/></text:span>norminių<text:s/><text:span text:style-name="T110">teisės aktų</text:span>,<text:span text:style-name="T111"><text:s/></text:span><text:soft-page-break/>administracinių sprendimų<text:span text:style-name="T112"><text:s/>ar kitų dokumentų projektų ir (arba) Tarnybos kompetencijai priskirtų klau</text:span><text:span text:style-name="T113">simų.</text:span></text:p>
      <text:p text:style-name="P114"><text:span text:style-name="T115">3.2</text:span><text:span text:style-name="T116">. Kitos Taisyklėse vartojamos sąvokos yra suprantamos taip, kaip jos apibrėžtos Lietuvos Respublikos elektroninių ryšių įstatyme ir Lietuvos Respublikos viešojo administravimo įstatyme.</text:span><text:s/></text:p>
      <text:p text:style-name="Normal"/>
      <text:p text:style-name="P117"><text:span text:style-name="T118">II SKYRIUS<text:s/></text:span><text:span text:style-name="T119"><text:line-break/>VIEŠO KONSULTAVIMOSI TVARKA IR SĄLYGO</text:span><text:span text:style-name="T120">S<text:s/></text:span></text:p>
      <text:p text:style-name="P121"/>
      <text:p text:style-name="P122"><text:span text:style-name="T123">4</text:span><text:span text:style-name="T124">. Tarnyba norminių teisės aktų projektus viešam konsultavimuisi skelbia Lietuvos Respublikos Seimo kanceliarijos teisės aktų informacinėje sistemoje (toliau<text:s/></text:span><text:span text:style-name="T125">–</text:span><text:span text:style-name="T126"><text:s/>TAIS). Informacija apie TAIS paskelbtus norminių teisės aktų projektus taip pat skelbiam</text:span><text:span text:style-name="T127">a Tarnybos interneto svetainėje www.rrt.lt, skyriaus „Teisinė informacija“ srities „Teisės aktų projektai“ dalyje „Išvadoms gauti pateikti teisės aktų projektai“.</text:span></text:p>
      <text:p text:style-name="P128"><text:span text:style-name="T129">5</text:span><text:span text:style-name="T130">.<text:s/></text:span><text:span text:style-name="T131">Tarnyba administracinių sprendimų, kitų dokumentų projektus ir (arba) Tarnybos kompete</text:span><text:span text:style-name="T132">ncijai priskirtus klausimus</text:span><text:span text:style-name="T133"><text:s/>viešam konsultavimuisi skelbia Tarnybos interneto svetainėje www.rrt.lt, skyriaus „Apie RRT“ srities „Viešosios konsultacijos“ <text:s/>atitinkamai dalyje „</text:span>Nacionalinės viešosios konsultacijos dėl administracinių sprendimų<text:span text:style-name="T134">“ arba „</text:span>Kitos<text:s/>viešosios konsultacijos<text:span text:style-name="T135">“.</text:span></text:p>
      <text:p text:style-name="P136"><text:span text:style-name="T137">6</text:span><text:span text:style-name="T138">. Tarnyba viešam konsultavimuisi paskelbia Taisyklių 7 ir 8 punktuose nurodytą informaciją, išskyrus informaciją, kuri yra valstybės, tarnybos ar komercinė paslaptis ar asmens duomenys.</text:span><text:s/></text:p>
      <text:p text:style-name="P139"><text:span text:style-name="T140">7</text:span><text:span text:style-name="T141">. Tarnyba, vykdydama viešą<text:s/></text:span><text:span text:style-name="T142">konsultavimąsi dėl norminių teisės aktų projektų, Taisyklių 4 punkte nustatyta tvarka paskelbia:</text:span></text:p>
      <text:p text:style-name="P143"><text:span text:style-name="T144">7.1</text:span><text:span text:style-name="T145">.<text:s/></text:span><text:span text:style-name="T146">su įstatymo ar kito Lietuvos Respublikos Seimo priimamo teisės akto projektu – Lietuvos Respublikos Seimo statuto 135 straipsnyje nurodytus dokumentus;</text:span></text:p>
      <text:p text:style-name="P147"><text:span text:style-name="T148">7.2</text:span><text:span text:style-name="T149">.</text:span><text:span text:style-name="T150"><text:s/>su Lietuvos Respublikos Vyriausybės priimamo teisės akto projektu –<text:s/></text:span><text:span text:style-name="T151">Lietuvos Respublikos Vyriausybės darbo reglamento, patvirtinto Vyriausybės 1994 m. rugpjūčio 11 d. nutarimu Nr. 728 „Dėl Lietuvos Respublikos Vyriausybės darbo reglamento patvirti</text:span><text:span text:style-name="T152">nimo“, 19 punkte nurodytus dokumentus;</text:span></text:p>
      <text:p text:style-name="P153"><text:span text:style-name="T154">7.3</text:span><text:span text:style-name="T155">. su Tarnybos priimamo teisės akto projektu – jo aiškinamąjį raštą ir kitus su teisės akto projektu susijusius dokumentus, kai šie dokumentai turi būti rengiami (pavyzdžiui, teisės akto projekto lyginamąjį vari</text:span><text:span text:style-name="T156">antą, derinimo pažymą (kai patobulintas pagal gautas pastabas ir (arba) pasiūlymus teisės akto projektas skelbiamas pakartotinai viešam konsultavimuisi), raštą, kuriuo teisės akto projektas teikiamas pastaboms ir (arba) pasiūlymams, alternatyvius teisės ak</text:span><text:span text:style-name="T157">to projekto variantus, kitą su skelbiamu teisės akto projektu susijusią medžiagą ir kt.).</text:span><text:s/></text:p>
      <text:p text:style-name="P158"><text:span text:style-name="T159">8</text:span><text:span text:style-name="T160">. Tarnyba, vykdydama viešą konsultavimąsi dėl administracinių sprendimų, kitų dokumentų projektų ir (arba)<text:s/></text:span><text:span text:style-name="T161">Tarnybos kompetencijai priskirtų</text:span><text:span text:style-name="T162"><text:s/>klausimų, Taisykli</text:span><text:span text:style-name="T163">ų 5 punkte nustatyta tvarka paskelbia:</text:span></text:p>
      <text:p text:style-name="P164"><text:span text:style-name="T165">8.1</text:span><text:span text:style-name="T166">. administracinio sprendimo, kito dokumento projektą ir (arba) informaciją apie klausimą, dėl kurio konsultuojamasi;</text:span></text:p>
      <text:p text:style-name="P167"><text:span text:style-name="T168">8.2</text:span><text:span text:style-name="T169">. pastabų ir (arba) pasiūlymų pateikimo būdą (raštu, elektroniniu būdu, žodžiu);</text:span></text:p>
      <text:p text:style-name="P170"><text:span text:style-name="T171">8.3</text:span><text:span text:style-name="T172">. viešo konsultavimosi pradžios ir pabaigos datas, t. y. iki kada pastabos ir (arba) pasiūlymai gali būti pateikti;</text:span></text:p>
      <text:p text:style-name="P173"><text:span text:style-name="T174">8.4</text:span><text:span text:style-name="T175">. kontaktinio asmens duomenis: vardą, pavardę, pareigas, ryšio numerį, elektroninio pašto adresą;</text:span></text:p>
      <text:p text:style-name="P176"><text:span text:style-name="T177">8.5</text:span><text:span text:style-name="T178">. kitą, Tarnybos nuomone, sv</text:span><text:span text:style-name="T179">arbią informaciją.</text:span><text:s/></text:p>
      <text:p text:style-name="P180"><text:span text:style-name="T181">9</text:span><text:span text:style-name="T182">. Tarnyba viešo konsultavimosi metu norminių teisės aktų projektus teikia išvadoms gauti ar derinti pagal kompetenciją ministerijoms, Vyriausybės įstaigos, kitoms valstybės ir savivaldybių institucijoms ir įstaigoms ar organizaci</text:span><text:span text:style-name="T183">joms teisės aktų nustatytais atvejais ir tvarka. Kai vykdomas viešas konsultavimasis dėl norminių teisės aktų, administracinių sprendimų, kitų dokumentų<text:s/></text:span><text:soft-page-break/><text:span text:style-name="T184">projektų</text:span><text:span text:style-name="T185"><text:s/>ir (arba)<text:s/></text:span><text:span text:style-name="T186">Tarnybos kompetencijai priskirtų</text:span><text:span text:style-name="T187"><text:s/>klausimų</text:span><text:span text:style-name="T188">, susijusių su elektroninių ryšių sektoriui</text:span><text:span text:style-name="T189"><text:s/>specifinėmis vartotojų teisių apsaugos taisyklėmis, apimančiomis ir neįgalių galutinių viešųjų elektroninių ryšių paslaugų gavėjų galimybes naudotis viešosiomis elektroninių ryšių paslaugomis, šie projektai ir (arba) klausimai teikiami pastaboms ir (arba)</text:span><text:span text:style-name="T190"><text:s/>pasiūlymams Neįgaliųjų reikalų departamentui prie Socialinės apsaugos ir darbo ministerijos, neįgaliesiems atstovaujančioms organizacijoms ir (ar) asociacijoms.</text:span></text:p>
      <text:p text:style-name="P191"><text:span text:style-name="T192">10</text:span><text:span text:style-name="T193">. Pastaboms ir (arba) pasiūlymams pateikti suteikiamas:</text:span></text:p>
      <text:p text:style-name="P194"><text:span text:style-name="T195">10.1</text:span><text:span text:style-name="T196">. ne trumpesnis kaip 30 ka</text:span><text:span text:style-name="T197">lendorinių dienų terminas, kai konsultuojamasi dėl Elektroninių ryšių įstatymo arba jo įgyvendinamųjų teisės aktų pagrindu priimamų norminių teisės aktų ir administracinių sprendimų projektų, išskyrus<text:s/></text:span>Elektroninių ryšių įstatymo 11 straipsnio 5 dalyje ir<text:s/><text:span text:style-name="T198">T</text:span><text:span text:style-name="T199">aisyklių 10.2 papunktyje nurodytus atvejus;<text:s/></text:span></text:p>
      <text:p text:style-name="P200"><text:span text:style-name="T201">10.2</text:span><text:span text:style-name="T202">. ne trumpesnis kaip 3 mėnesių terminas, kai konsultuojamasi Elektroninių ryšių įstatymo 60 straipsnio 5 dalies 2 punkte nurodytu atveju;</text:span></text:p>
      <text:p text:style-name="P203"><text:span text:style-name="T204">10.3</text:span><text:span text:style-name="T205">. ne trumpesnis kaip 10 darbo dienų terminas, kai konsult</text:span><text:span text:style-name="T206">uojamasi kitais, negu nurodyti Taisyklių 10.1 ir 10.2 papunkčiuose, atvejais, išskyrus atvejus, kai kitoks viešo konsultavimosi terminas privalo ir (arba) gali būti nustatytas pagal įstatymus ar Vyriausybės nutarimus, taip pat<text:s/></text:span><text:span text:style-name="T207">mutatis mutandis</text:span><text:span text:style-name="T208"><text:s/></text:span>Elektroninių<text:s/>ryšių įstatymo 11 straipsnio 5 dalyje numatytais atvejais<text:span text:style-name="T209">.<text:s/></text:span></text:p>
      <text:p text:style-name="P210"><text:span text:style-name="T211">11</text:span><text:span text:style-name="T212">. Pastabų ir (arba) pasiūlymų pateikimo terminas pradedamas skaičiuoti kitą dieną po viešam konsultavimuisi skelbiamo teisės akto, kito dokumento projekto arba klausimo paskelbimo atitink</text:span><text:span text:style-name="T213">amai TAIS arba Tarnybos interneto svetainėje dienos.<text:s/></text:span></text:p>
      <text:p text:style-name="P214"><text:span text:style-name="T215">12</text:span><text:span text:style-name="T216">. Pastabas ir (arba) pasiūlymus teikiantis asmuo turi motyvuotai nurodyti, kokia jo teikiama informacija laikytina konfidencialia ir negali būti viešai skelbiama. Tuo atveju, jeigu Tarnyba atsisak</text:span><text:span text:style-name="T217">o pripažinti asmens pateiktą informaciją konfidencialia, apie tai ji informuoja informaciją pateikusį asmenį.</text:span></text:p>
      <text:p text:style-name="P218"><text:span text:style-name="T219">13</text:span><text:span text:style-name="T220">. Pasibaigus pastabų ir (arba) pasiūlymų pateikimo terminui, iš suinteresuotų asmenų gautos<text:s/></text:span><text:soft-page-break/><text:span text:style-name="T221">pastabos ir (arba) pasiūlymai, išskyrus informac</text:span><text:span text:style-name="T222">iją, kuri yra valstybės, tarnybos ar komercinė paslaptis ar kurioje yra asmens duomenų, yra paskelbiami:</text:span></text:p>
      <text:p text:style-name="P223"><text:span text:style-name="T224">13.1</text:span><text:span text:style-name="T225">. dėl norminių teisės aktų projektų – TAIS, susiejant juos su atitinkamu viešam konsultavimuisi skelbtu norminio teisės akto projektu;</text:span></text:p>
      <text:p text:style-name="P226"><text:span text:style-name="T227">13.2</text:span><text:span text:style-name="T228">.<text:s/></text:span><text:span text:style-name="T229">dėl<text:s/></text:span><text:span text:style-name="T230">administracinių sprendimų, kitų dokumentų projektų ir (arba) Tarnybos kompetencijai priskirtų klausimų –</text:span><text:span text:style-name="T231">Tarnybos interneto svetainėje www.rrt.lt, skyriaus „Apie RRT“ srities „Viešosios konsultacijos“ atitinkamose dalyse „</text:span>Nacionalinės viešosios konsultacijos dėl administracinių sprendimų<text:span text:style-name="T232">“ arba „</text:span>Kitos viešosios konsultacijos<text:span text:style-name="T233">“, susiejant juos su atitinkamu viešam konsultavimuisi skelbtu projektu arba klausimu</text:span><text:span text:style-name="T234">.</text:span></text:p>
      <text:p text:style-name="P235"><text:span text:style-name="T236">14</text:span><text:span text:style-name="T237">. Tuo atveju, jeigu viešo konsultavimosi metu buvo gauta esminių pastabų ir (arba) pasiūl</text:span><text:span text:style-name="T238">ymų, taip pat jeigu yra esminių prieštaravimų tarp pateiktų pastabų ir (arba) pasiūlymų ar kitais atvejais, kai, Tarnybos nuomone, yra būtina gautas pastabas ir (arba) pasiūlymus aptarti su suinteresuotais asmenimi, Tarnyba turi teisę organizuoti gautų pas</text:span><text:span text:style-name="T239">tabų ir (arba) pasiūlymų aptarimą (toliau – pastabų aptarimas).</text:span></text:p>
      <text:p text:style-name="P240"><text:span text:style-name="T241">15</text:span><text:span text:style-name="T242">. Tarnyba apie vyksiantį pastabų aptarimą elektroniniu paštu arba raštu informuoja pastabas ir (arba) pasiūlymus atitinkamam teisės akto ar kito dokumento projektui ir (arba) klausimui p</text:span><text:span text:style-name="T243">ateikusius ir kitus suinteresuotus asmenis, taip pat nurodo pastabų aptarimo datą, laiką ir vietą arba būdą. Pastabų aptarimas gali būti vykdomas<text:s/></text:span><text:span text:style-name="T244">nuotoliniu būdu (pasitelkiant informacines ir ryšių technologijas).</text:span></text:p>
      <text:p text:style-name="P245"><text:span text:style-name="T246">16</text:span><text:span text:style-name="T247">. Tuo atveju, jeigu Tarnyba nesutink</text:span><text:span text:style-name="T248">a su viešo konsultavimosi metu dėl norminio teisės akto projekto pateiktomis<text:s/></text:span><text:span text:style-name="T249">pastabomis ir (arba) pasiūlymais ir pastabų aptarimo metu nepavyksta jų suderinti arba pastabų aptarimas nėra organizuojamas, Taryba parengia derinimo pažymą ir joje nurodo</text:span><text:span text:style-name="T250">:</text:span></text:p>
      <text:p text:style-name="P251"><text:span text:style-name="T252">16.1</text:span><text:span text:style-name="T253">. suinteresuotas institucijas ir asmenis, į kurių pastabas ir (arba) pasiūlymus neatsižvelgta arba atsižvelgta iš dalies;</text:span></text:p>
      <text:p text:style-name="P254"><text:span text:style-name="T255">16.2</text:span><text:span text:style-name="T256">. suinteresuotų institucijų ir asmenų pastabas ir (arba) pasiūlymus, į kuriuos neatsižvelgta arba atsižvelgta iš dalies;</text:span></text:p>
      <text:p text:style-name="P257"><text:span text:style-name="T258">16</text:span><text:span text:style-name="T259">.3</text:span><text:span text:style-name="T260">. argumentus, kodėl neatsižvelgta arba iš dalies atsižvelgta į suinteresuotų institucijų ir asmenų pastabas ir (arba) pasiūlymus.<text:s/></text:span></text:p>
      <text:p text:style-name="P261"><text:span text:style-name="T262">17</text:span><text:span text:style-name="T263">. Taisyklių 16 punkte nurodyta derinimo pažyma paskelbiama TAIS:</text:span></text:p>
      <text:p text:style-name="P264"><text:span text:style-name="T265">17.1</text:span><text:span text:style-name="T266">. kartu su viešam konsultavimuisi pakartot</text:span><text:span text:style-name="T267">inai paskelbiamu patikslintu norminio teisės akto projektu, jeigu pagal gautas pastabas ir (arba) pasiūlymus patobulintas norminio teisės akto projektas yra pakartotinai skelbiamas viešam konsultavimuisi;</text:span></text:p>
      <text:p text:style-name="P268"><text:span text:style-name="T269">17.2</text:span><text:span text:style-name="T270">. ne vėliau kaip atitinkamo norminio teisės</text:span><text:span text:style-name="T271"><text:s/>akto projekto priėmimo dieną, jeigu pagal gautas pastabas ir (ar) pasiūlymus patobulintas norminio teisės akto projektas nėra pakartotinai skelbiamas viešam konsultavimuisi</text:span><text:span text:style-name="T272">; šiame papunktyje nurodytu atveju, kartu su derinimo pažyma skelbiamas ir pagal de</text:span><text:span text:style-name="T273">rinimo pažymą patikslintas norminio teisės akto projekto variantas.</text:span></text:p>
      <text:p text:style-name="P274"><text:span text:style-name="T275">18</text:span><text:span text:style-name="T276">. Tarnybai priėmus administracinį sprendimą, dėl kurio projekto buvo paskelbtas viešas konsultavimasis, visi šio projekto variantai skelbiami Tarnybos interneto svetainės www.rrt.l</text:span><text:span text:style-name="T277">t, skyriaus „</text:span><text:span text:style-name="T278">Apie RRT</text:span><text:span text:style-name="T279">“ srities „Viešosios konsultacijos“ dalies „</text:span>Nacionalinės viešosios konsultacijos dėl administracinių sprendimų<text:span text:style-name="T280">“ skirsnyje „Pasibaigusios viešosios konsultacijos“.</text:span></text:p>
      <text:p text:style-name="P281"/>
      <text:p text:style-name="P282"><text:span text:style-name="T283">_________________</text:span></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ryšių re</text:span><text:span text:style-name="T293">guliavimo tarnyba, Įsakymas</text:span></text:p>
      <text:p text:style-name="P294"><text:span text:style-name="T295">Nr.<text:s/></text:span><text:a xlink:href="https://www.e-tar.lt/portal/legalAct.html?documentId=TAR.994FF57218B1" office:target-frame-name="_top" xlink:show="replace"><text:span text:style-name="T296">1V-913</text:span></text:a><text:span text:style-name="T297">, 2007-08-16, Žin., 2007, Nr. 91-3672 (2007-08-23), i. k. 10711RRISAK001V-913</text:span></text:p>
      <text:soft-page-break/>
      <text:p text:style-name="P298"><text:span text:style-name="T299">Dėl Lietuvos Respublikos ryšių reguliavimo tarnybos direkt</text:span><text:span text:style-name="T300">oriaus 2004 m. rugsėjo 16 d. įsakymo Nr. 1V-295 "Dėl Viešo konsultavimosi dėl Lietuvos Respublikos ryšių reguliavimo tarnybos sprendimų taisyklių patvirtinimo" pakeitimo</text:span></text:p>
      <text:p text:style-name="P301"/>
      <text:p text:style-name="P302"><text:span text:style-name="T303">2.</text:span></text:p>
      <text:p text:style-name="P304"><text:span text:style-name="T305">Lietuvos Respublikos ryšių reguliavimo tarnyba, Įsakymas</text:span></text:p>
      <text:p text:style-name="P306"><text:span text:style-name="T307">Nr.<text:s/></text:span><text:a xlink:href="https://www.e-tar.lt/portal/legalAct.html?documentId=TAR.4AE7112556EF" office:target-frame-name="_top" xlink:show="replace"><text:span text:style-name="T308">1V-1086</text:span></text:a><text:span text:style-name="T309">, 2009-09-23, Žin., 2009, Nr. 115-4929 (2009-09-26), i. k. 10911RRISAK01V-1086</text:span></text:p>
      <text:p text:style-name="P310"><text:span text:style-name="T311">Dėl Lietuvos Respublikos ryšių reguliavimo tarnybos direktoriaus 2004 m. rugsėjo 16 d. įsakymo Nr. 1V-295 "Dė</text:span><text:span text:style-name="T312">l Viešo konsultavimosi dėl Lietuvos Respublikos ryšių reguliavimo tarnybos sprendimų taisyklių patvirtinimo" pakeitimo</text:span></text:p>
      <text:p text:style-name="P313"/>
      <text:p text:style-name="P314"><text:span text:style-name="T315">3.</text:span></text:p>
      <text:p text:style-name="P316"><text:span text:style-name="T317">Lietuvos Respublikos ryšių reguliavimo tarnyba, Įsakymas</text:span></text:p>
      <text:p text:style-name="P318"><text:span text:style-name="T319">Nr.<text:s/></text:span><text:a xlink:href="https://www.e-tar.lt/portal/legalAct.html?documentId=TAR.90A38777E75F" office:target-frame-name="_top" xlink:show="replace"><text:span text:style-name="T320">1V-1014</text:span></text:a><text:span text:style-name="T321">, 2011-10-21, Žin., 2011, Nr. 130-6175 (2011-10-29), i. k. 11111RRISAK01V-1014</text:span></text:p>
      <text:p text:style-name="P322"><text:span text:style-name="T323">Dėl Lietuvos Respublikos ryšių reguliavimo tarnybos direktoriaus 2004 m. rugsėjo 16 d.<text:s/></text:span><text:span text:style-name="T324">įsakymo Nr. 1V-295 "Dėl Viešo konsultavimosi dėl Lietuvos Respublikos ryšių reguliavimo tarnybos sprendimų taisyklių patvirtinimo" pakeitimo</text:span></text:p>
      <text:p text:style-name="P325"/>
      <text:p text:style-name="P326"><text:span text:style-name="T327">4.</text:span></text:p>
      <text:p text:style-name="P328"><text:span text:style-name="T329">Lietuvos Respublikos ryšių reguliavimo tarnyba, Įsakymas</text:span></text:p>
      <text:p text:style-name="P330"><text:span text:style-name="T331">Nr.<text:s/></text:span><text:a xlink:href="https://www.e-tar.lt/portal/legalAct.html?documentId=04f0a120d76e11e3bb00c40fca124f97" office:target-frame-name="_top" xlink:show="replace"><text:span text:style-name="T332">1V-684</text:span></text:a><text:span text:style-name="T333">, 2014-05-09, paskelbta TAR 2014-05-09, i. k. 2014-05262</text:span></text:p>
      <text:p text:style-name="P334"><text:span text:style-name="T335">Dėl Lietuvos Respublikos ryšių reguliavimo tarnybos direktoriaus 2004 m. rugsėjo 16 d. įsakymo Nr. 1V-295 „Dėl Viešo konsultavimosi dėl Lietuvos<text:s/></text:span><text:span text:style-name="T336">Respublikos ryšių reguliavimo tarnybos sprendimų taisyklių patvirtinimo“ pakeitimo</text:span></text:p>
      <text:p text:style-name="P337"/>
      <text:p text:style-name="P338"><text:span text:style-name="T339">5.</text:span></text:p>
      <text:p text:style-name="P340"><text:span text:style-name="T341">Lietuvos Respublikos ryšių reguliavimo tarnyba, Įsakymas</text:span></text:p>
      <text:p text:style-name="P342"><text:span text:style-name="T343">Nr.<text:s/></text:span><text:a xlink:href="https://www.e-tar.lt/portal/legalAct.html?documentId=8221fbd09b6b11e69ad4c8713b612d0f" office:target-frame-name="_top" xlink:show="replace"><text:span text:style-name="T344">1V-1145</text:span></text:a><text:span text:style-name="T345">, 2</text:span><text:span text:style-name="T346">016-10-26, paskelbta TAR 2016-10-26, i. k. 2016-25685</text:span></text:p>
      <text:soft-page-break/>
      <text:p text:style-name="P347"><text:span text:style-name="T348">Dėl Lietuvos Respublikos ryšių reguliavimo tarnybos direktoriaus 2004 m. rugsėjo 16 d. įsakymo Nr. 1V-295 „Dėl Viešo konsultavimosi dėl Lietuvos Respublikos ryšių reguliavimo tarnybos sprendimų taisykli</text:span><text:span text:style-name="T349">ų patvirtinimo“ pakeitimo</text:span></text:p>
      <text:p text:style-name="P350"/>
      <text:p text:style-name="P351"><text:span text:style-name="T352">6.</text:span></text:p>
      <text:p text:style-name="P353"><text:span text:style-name="T354">Lietuvos Respublikos ryšių reguliavimo tarnyba, Įsakymas</text:span></text:p>
      <text:p text:style-name="P355"><text:span text:style-name="T356">Nr.<text:s/></text:span><text:a xlink:href="https://www.e-tar.lt/portal/legalAct.html?documentId=d66f1c609e2411ec966fd5047f7e7091" office:target-frame-name="_top" xlink:show="replace"><text:span text:style-name="T357">(1.9E)1V-166</text:span></text:a><text:span text:style-name="T358">, 2022-03-07, paskelbta TAR 2022-03-07, i. k. 2022-0449</text:span><text:span text:style-name="T359">8</text:span></text:p>
      <text:p text:style-name="P360"><text:span text:style-name="T361">Dėl Lietuvos Respublikos ryšių reguliavimo tarnybos direktoriaus 2004 m. rugsėjo 16 d. įsakymo Nr. 1V-295 „Dėl Viešo konsultavimosi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12:40:00Z</meta:creation-date>
    <dc:date>2022-09-22T12:40:00Z</dc:date>
    <meta:template xlink:href="Normal.dotm" xlink:type="simple"/>
    <meta:editing-cycles>2</meta:editing-cycles>
    <meta:editing-duration>PT0S</meta:editing-duration>
    <meta:document-statistic meta:page-count="10" meta:paragraph-count="303" meta:word-count="1707" meta:character-count="14244" meta:row-count="755" meta:non-whitespace-character-count="12840"/>
  </office:meta>
</office:document-meta>
</file>