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6pt" style:language-asian="lt" style:country-asian="L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font-weight="bold" style:font-weight-asian="bold" fo:color="#000000" style:font-size-complex="6pt"/>
    </style:style>
    <style:style style:name="P20" style:parent-style-name="Normal" style:family="paragraph">
      <style:paragraph-properties fo:text-align="center"/>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P69" style:parent-style-name="Normal" style:family="paragraph">
      <style:paragraph-properties fo:text-align="center"/>
      <style:text-properties fo:color="#000000" style:font-size-complex="6pt"/>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text-properties fo:color="#000000" style:font-size-complex="6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T77" style:parent-style-name="DefaultParagraphFont" style:family="text">
      <style:text-properties fo:color="#000000" style:font-size-complex="6pt"/>
    </style:style>
    <style:style style:name="P78" style:parent-style-name="Normal" style:family="paragraph">
      <style:paragraph-properties fo:keep-with-next="always" fo:break-before="page" fo:margin-left="3.15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keep-with-next="always" fo:margin-left="3.15in">
        <style:tab-stops/>
      </style:paragraph-properties>
      <style:text-properties fo:color="#000000" fo:hyphenate="false"/>
    </style:style>
    <style:style style:name="P81" style:parent-style-name="Normal" style:family="paragraph">
      <style:paragraph-properties fo:keep-with-next="always" fo:margin-left="3.15in">
        <style:tab-stops/>
      </style:paragraph-properties>
      <style:text-properties fo:color="#000000" fo:hyphenate="false"/>
    </style:style>
    <style:style style:name="P82" style:parent-style-name="Normal" style:family="paragraph">
      <style:paragraph-properties fo:keep-with-next="always" fo:margin-left="3.15in">
        <style:tab-stops/>
      </style:paragraph-properties>
      <style:text-properties fo:color="#000000" fo:hyphenate="false"/>
    </style:style>
    <style:style style:name="P83" style:parent-style-name="Normal" style:family="paragraph">
      <style:paragraph-properties fo:keep-with-next="always" fo:margin-left="3.15in">
        <style:tab-stops/>
      </style:paragraph-properties>
      <style:text-properties fo:color="#000000" fo:hyphenate="false"/>
    </style:style>
    <style:style style:name="P84" style:parent-style-name="Normal" style:family="paragraph">
      <style:paragraph-properties fo:keep-with-next="always" fo:margin-left="3.15in">
        <style:tab-stops/>
      </style:paragraph-properties>
      <style:text-properties fo:color="#000000" fo:hyphenate="false"/>
    </style:style>
    <style:style style:name="P85" style:parent-style-name="Normal" style:family="paragraph">
      <style:paragraph-properties fo:keep-with-next="always" fo:margin-left="3.15in">
        <style:tab-stops/>
      </style:paragraph-properties>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Suvestinė redakcija nuo 2009-09-27 iki 2011-10-29</text:span></text:p>
      <text:p text:style-name="P10"/>
      <text:p text:style-name="P11"><text:span text:style-name="T12">Įsakymas paskelbtas: Žin. 2004, Nr.<text:s/></text:span><text:a xlink:href="https://www.e-tar.lt/portal/legalAct.html?documentId=TAR.CFC9D2F52E53" office:target-frame-name="_top" xlink:show="replace"><text:span text:style-name="T13">141-5173</text:span></text:a><text:span text:style-name="T14">, i. k. 10411RRISAK001V-295</text:span></text:p>
      <text:p text:style-name="P15"/>
      <text:p text:style-name="P16"/>
      <text:p text:style-name="P17">LIETUVOS RESPUBLIKOS RYŠIŲ REGULIAVIMO TARNYBOS<text:s/>DIREKTORIUS</text:p>
      <text:p text:style-name="P18"/>
      <text:p text:style-name="P19">Į S A K Y M A S</text:p>
      <text:p text:style-name="P20">DĖL VIEŠO KONSULTAVIMOSI DĖL LIETUVOS RESPUBLIKOS RYŠIŲ REGULIAVIMO TARNYBOS SPRENDIMŲ TAISYKLIŲ PATVIRTINIMO</text:p>
      <text:p text:style-name="P21"/>
      <text:p text:style-name="P22">2004 m. rugsėjo 16 d. Nr. 1V-295</text:p>
      <text:p text:style-name="P23">Vilnius</text:p>
      <text:p text:style-name="P24"/>
      <text:p text:style-name="P25"><text:span text:style-name="T26">Vadovaudamasis Lietuvos Respublikos elektroninių ryšių įstatymo (Žin., 200</text:span><text:span text:style-name="T27">4, Nr.<text:s/></text:span><text:a xlink:href="https://www.e-tar.lt/portal/lt/legalAct/TAR.82D8168D3049" office:target-frame-name="_blank" xlink:show="new"><text:span text:style-name="T28">69-2382</text:span></text:a><text:span text:style-name="T29">) 11 straipsniu, 16 straipsnio 10 dalimi, 22 straipsnio 3 dalimi, 30 straipsnio 4 dalimi, 37 straipsnio 3 dalimi, 39 straipsnio 1 dalimi, 51 straipsnio 6 dal</text:span><text:span text:style-name="T30">ies 2 punktu, 59 straipsniu, Lietuvos Respublikos pašto įstatymu (Žin., 1999, Nr.<text:s/></text:span><text:a xlink:href="https://www.e-tar.lt/portal/lt/legalAct/TAR.9CD153214DD1" office:target-frame-name="_blank" xlink:show="new"><text:span text:style-name="T31">36-1070</text:span></text:a><text:span text:style-name="T32">; 2004, Nr.<text:s/></text:span><text:a xlink:href="https://www.e-tar.lt/portal/lt/legalAct/TAR.4F02615C57F5" office:target-frame-name="_blank" xlink:show="new"><text:span text:style-name="T33">60-2125</text:span></text:a><text:span text:style-name="T34">),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35">38-1739</text:span></text:a><text:span text:style-name="T36">; 2006, Nr.<text:s/></text:span><text:a xlink:href="https://www.e-tar.lt/portal/lt/legalAct/TAR.D49C4ECB1A09" office:target-frame-name="_blank" xlink:show="new"><text:span text:style-name="T37">115-4376</text:span></text:a><text:span text:style-name="T38">; 2009, Nr.<text:s/></text:span><text:a xlink:href="https://www.e-tar.lt/portal/lt/legalAct/TAR.EDEDBDFDFD55" office:target-frame-name="_blank" xlink:show="new"><text:span text:style-name="T39">49-1959</text:span></text:a><text:span text:style-name="T40">), 14 punktu ir IV skyriumi bei įgyvendindamas 2002 m. kovo 7 d. Europos Parlamento ir Tarybos direktyvos 2002/21/EB dėl elektroninių ryšių tinklų ir paslaugų bendrosios reguliavimo sistemos (Pagrindų direktyvos)<text:s/></text:span><text:span text:style-name="T41">(OL<text:s/></text:span><text:span text:style-name="T42">2004 m. specialusis leidimas,</text:span><text:span text:style-name="T43"><text:s/>13 skyrius, 29 tomas, p. 349) nuostatas :</text:span><text:s/></text:p>
      <text:p text:style-name="P44">Preambulės pakeitimai:</text:p>
      <text:p text:style-name="P45"><text:span text:style-name="T46">Nr.<text:s/></text:span><text:a xlink:href="https://www.e-tar.lt/portal/legalAct.html?documentId=TAR.4AE7112556EF" office:target-frame-name="_top" xlink:show="replace"><text:span text:style-name="T47">1V-1086</text:span></text:a><text:span text:style-name="T48">, 2009-09-23, Žin., 2009, Nr. 115-4929 (2009-09-26), i. k. 1091</text:span><text:span text:style-name="T49">1RRISAK01V-1086</text:span></text:p>
      <text:p text:style-name="Normal"/>
      <text:p text:style-name="P50"><text:span text:style-name="T51">1</text:span><text:span text:style-name="T52">.<text:s/></text:span><text:span text:style-name="T53">Tvirtinu</text:span><text:span text:style-name="T54"><text:s/>Viešo konsultavimosi dėl Lietuvos Respublikos ryšių reguliavimo tarnybos sprendimų taisykles (pridedama).</text:span></text:p>
      <text:p text:style-name="P55"><text:span text:style-name="T56">2</text:span><text:span text:style-name="T57">.<text:s/></text:span><text:span text:style-name="T58">Pripažįstu</text:span><text:span text:style-name="T59"><text:s/>netekusiu galios Ryšių reguliavimo tarnybos prie Lietuvos Respublikos Vyriausybės direktoriaus 2003</text:span><text:span text:style-name="T60"><text:s/>m. rugsėjo 19 d. įsakymą Nr. 1V-104 „Dėl informacijos, reikalingos viešai skelbti, talpinimo Ryšių reguliavimo tarnybos interneto tinklalapyje“ (Žin., 2003, Nr.<text:s/></text:span><text:a xlink:href="https://www.e-tar.lt/portal/lt/legalAct/TAR.61266D47494F" office:target-frame-name="_blank" xlink:show="new"><text:span text:style-name="T61">91-4137</text:span></text:a><text:span text:style-name="T62">).</text:span></text:p>
      <text:p text:style-name="P63"><text:span text:style-name="T64">3</text:span><text:span text:style-name="T65">.<text:s/></text:span><text:span text:style-name="T66">Nurodau</text:span><text:span text:style-name="T67"><text:s/>paskelbti šį įsakymą oficialiame leidinyje „Valstybės žinios“.</text:span></text:p>
      <text:p text:style-name="P68"/>
      <text:p text:style-name="P69"/>
      <text:p text:style-name="P70">Direktorius<text:tab/>Tomas Barakauskas</text:p>
      <text:p text:style-name="P71"/>
      <text:p text:style-name="P72">SUDERINTA</text:p>
      <text:p text:style-name="P73">Lietuvos Respublikos ryšių reguliavimo tarnybos tarybos</text:p>
      <text:p text:style-name="P74"><text:span text:style-name="T75">2004 m. rugsėjo 14 d. nutarimu Nr. (1.4)-TN-6</text:span></text:p>
      <text:p text:style-name="P76"><text:span text:style-name="T77">______________</text:span></text:p>
      <text:soft-page-break/>
      <text:p text:style-name="P78"><text:span text:style-name="T79">PATVIRTINTA</text:span></text:p>
      <text:p text:style-name="P80">Lietuvos Respublikos ryšių reguliavimo<text:s/></text:p>
      <text:p text:style-name="P81">tarnybos direktoriaus 2004 m. rugsėjo 16 d.<text:s/></text:p>
      <text:p text:style-name="P82">įsakymu Nr. 1V-295</text:p>
      <text:p text:style-name="P83">(Lietuvos Respublikos ryšių reguliavimo<text:s/></text:p>
      <text:p text:style-name="P84">tarnybos direktoriaus 2009 m. rugsėjo 23 d.<text:s/></text:p>
      <text:p text:style-name="P85">įsakymo Nr. 1V-1086 redakcija)</text:p>
      <text:p text:style-name="P86"/>
      <text:p text:style-name="P87"><text:span text:style-name="T88">VIEŠO KONSULTAVIMOSI D</text:span><text:span text:style-name="T89">ĖL LIETUVOS RESPUBLIKOS RYŠIŲ REGULIAVIMO TARNYBOS SPRENDIMŲ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iešo konsultavimosi dėl Lietuvos Respublikos ryšių reguliavimo tarnybos sprendimų taisyklės (toliau – Taisyklės) nustato viešo konsultavimosi dėl L</text:span><text:span text:style-name="T99">ietuvos Respublikos ryšių reguliavimo tarnybos (toliau – Tarnyba) priimamų sprendimų Taisyklių 4 punkte nurodytais atvejais tvarką ir sąlygas.</text:span></text:p>
      <text:p text:style-name="P100"><text:span text:style-name="T101">2</text:span><text:span text:style-name="T102">. Taisyklės parengtos vadovaujantis Lietuvos Respublikos elektroninių ryšių įstatymo (Žin., 2004, Nr.<text:s/></text:span><text:a xlink:href="https://www.e-tar.lt/portal/lt/legalAct/TAR.82D8168D3049" office:target-frame-name="_blank" xlink:show="new"><text:span text:style-name="T103">69-2382</text:span></text:a><text:span text:style-name="T104">) 11 straipsniu, 16 straipsnio 10 dalimi, 22 straipsnio 3 dalimi, 30 straipsnio 4 dalimi, 37 straipsnio 3 dalimi, 39 straipsnio 1 dalimi, 51 straipsnio 6 dalies 2 punktu,</text:span><text:span text:style-name="T105"><text:s/>59 straipsniu, Lietuvos Respublikos pašto įstatymu (Žin., 1999, Nr.<text:s/></text:span><text:a xlink:href="https://www.e-tar.lt/portal/lt/legalAct/TAR.9CD153214DD1" office:target-frame-name="_blank" xlink:show="new"><text:span text:style-name="T106">36-1070</text:span></text:a><text:span text:style-name="T107">; 2004, Nr.<text:s/></text:span><text:a xlink:href="https://www.e-tar.lt/portal/lt/legalAct/TAR.4F02615C57F5" office:target-frame-name="_blank" xlink:show="new"><text:span text:style-name="T108">60-2125</text:span></text:a><text:span text:style-name="T109">),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110">38-1739</text:span></text:a><text:span text:style-name="T111">; 2006, Nr.<text:s/></text:span><text:a xlink:href="https://www.e-tar.lt/portal/lt/legalAct/TAR.D49C4ECB1A09" office:target-frame-name="_blank" xlink:show="new"><text:span text:style-name="T112">115-4376</text:span></text:a><text:span text:style-name="T113">), 14 punktu ir IV skyriumi bei įgyvendinant 2002 m. kovo 7 d. Europos Parlamento ir Tarybos direktyvos 2002/21/EB dėl elektroninių ryšių tinklų ir paslaugų bendrosios<text:s/></text:span><text:soft-page-break/><text:span text:style-name="T114">reguliavimo sistemos (Pagrindų direktyvos) (OL<text:s/></text:span><text:span text:style-name="T115">2004 m. specialusis leidimas,</text:span><text:span text:style-name="T116"><text:s/>13 skyrius,</text:span><text:span text:style-name="T117"><text:s/>29 tomas, p. 349) nuostatas.</text:span></text:p>
      <text:p text:style-name="P118"><text:span text:style-name="T119">3</text:span><text:span text:style-name="T120">. Taisyklėse vartojamos sąvokos:</text:span></text:p>
      <text:p text:style-name="P121"><text:span text:style-name="T122">Sprendimas</text:span><text:span text:style-name="T123"><text:s/>– Tarnybos priimtas administracinis aktas, įskaitant norminius administracinius aktus bei individualius administracinius aktus.</text:span></text:p>
      <text:p text:style-name="P124"><text:span text:style-name="T125">Viešas konsultavimasis</text:span><text:span text:style-name="T126"><text:s/>– procesas, kurio metu sui</text:span><text:span text:style-name="T127">nteresuoti asmenys per Tarnybos nustatytą protingumo kriterijų atitinkantį terminą elektroniniu būdu, raštu ir (arba) žodžiu gali pareikšti savo pastabas dėl Tarnybos rengiamų sprendimų projektų.</text:span></text:p>
      <text:p text:style-name="P128"><text:span text:style-name="T129">Kitos šiose Taisyklėse vartojamos sąvokos suprantamos taip,<text:s/></text:span><text:span text:style-name="T130">kaip jos apibrėžtos Lietuvos Respublikos elektroninių ryšių įstatyme, Lietuvos Respublikos pašto įstatyme ir Lietuvos Respublikos viešojo administravimo įstatyme (Žin., 1999, Nr.<text:s/></text:span><text:a xlink:href="https://www.e-tar.lt/portal/lt/legalAct/TAR.0BDFFD850A66" office:target-frame-name="_blank" xlink:show="new"><text:span text:style-name="T131">60-1945</text:span></text:a><text:span text:style-name="T132">; 2006, Nr. 77-2975).</text:span></text:p>
      <text:p text:style-name="P133"/>
      <text:p text:style-name="P134"><text:span text:style-name="T135">II</text:span><text:span text:style-name="T136">.<text:s/></text:span><text:span text:style-name="T137">VIEŠO KONSULTAVIMOSI ATVEJAI</text:span></text:p>
      <text:p text:style-name="P138"/>
      <text:p text:style-name="P139"><text:span text:style-name="T140">4</text:span><text:span text:style-name="T141">. Viešas konsultavimasis skelbiamas šiais atvejais:</text:span></text:p>
      <text:p text:style-name="P142"><text:span text:style-name="T143">4.1</text:span><text:span text:style-name="T144">. kai Tarnyba parengia savo sprendimo projektą, kuris turės reikšmingą poveikį atitinkamai elektroninių ryšių<text:s/></text:span><text:span text:style-name="T145">rinkai, t. y. Lietuvos Respublikos elektroninių ryšių įstatymo 16 ir 17 straipsniuose numatytais atvejais, išskyrus atvejus, nurodytus Lietuvos Respublikos elektroninių ryšių įstatymo 16 straipsnio 13 dalyje;</text:span></text:p>
      <text:p text:style-name="P146"><text:span text:style-name="T147">4.2</text:span><text:span text:style-name="T148">. kai Tarnyba parengia:</text:span></text:p>
      <text:p text:style-name="P149"><text:span text:style-name="T150">4.2.1</text:span><text:span text:style-name="T151">. savo sp</text:span><text:span text:style-name="T152">rendimo projektą, kuriuo sprendžiami klausimai dėl galutinių paslaugų gavėjų ir vartotojų teisių, susijusių su viešosiomis elektroninių ryšių paslaugomis, ar dėl ūkio subjektų, teikiančių elektroninių ryšių tinklus ir (ar) paslaugas, teisių ir pareigų, sus</text:span><text:span text:style-name="T153">ijusių su elektroninių ryšių veikla, ypač kai šių klausimų sprendimas turi reikšmingą poveikį elektroninių ryšių rinkai, išskyrus sprendimus, kuriais išsprendžiamas ginčas;</text:span></text:p>
      <text:p text:style-name="P154"><text:span text:style-name="T155">4.2.2</text:span><text:span text:style-name="T156">. savo sprendimų, numatytų Lietuvos Respublikos elektroninių ryšių įstatym</text:span><text:span text:style-name="T157">o 31, 32, 33, 34 ir 36 straipsniuose, projektus;</text:span></text:p>
      <text:p text:style-name="P158"><text:span text:style-name="T159">4.3</text:span><text:span text:style-name="T160">. kai Tarnyba parengia savo sprendimo, kuris nustato tarptautinių, Europos Sąjungos ir kitų regioninių standartizacijos organizacijų, taip pat nacionalinių standartų privalomumą, projektą;</text:span></text:p>
      <text:p text:style-name="P161"><text:span text:style-name="T162">4.4</text:span><text:span text:style-name="T163">.<text:s/></text:span><text:span text:style-name="T164">kai Tarnyba parengia savo sprendimo, keičiančio bendrąsias sąlygas, kuriomis ūkio subjektai turi teisę verstis elektroninių ryšių veikla, projektą;</text:span></text:p>
      <text:p text:style-name="P165"><text:span text:style-name="T166">4.5</text:span><text:span text:style-name="T167">. Lietuvos Respublikos elektroninių ryšių įstatymo 39 straipsnio 1 dalies nustatytu atveju, kai Tarny</text:span><text:span text:style-name="T168">bai reikalinga konsultuotis su suinteresuotais asmenimis tuo atveju, kai Tarnyba ketina pareikalauti, kad elektroninių ryšių tinklų teikėjas ar kitas asmuo, valdantis tinkamą infrastruktūrą, nediskriminaciniais pagrindais leistų bendrai naudotis esama elek</text:span><text:span text:style-name="T169">troninių ryšių infrastruktūra, taip pat kitais tinkamos paskirties vamzdynais, kabelių kanalais, kolektoriais, bokštais, stiebais, patalpomis ir kitokiais įrenginiais ar įrengti elektroninių ryšių infrastruktūrą viešųjų ryšių tinklų teikėjui;</text:span></text:p>
      <text:p text:style-name="P170"><text:span text:style-name="T171">4.6</text:span><text:span text:style-name="T172">. Liet</text:span><text:span text:style-name="T173">uvos Respublikos elektroninių ryšių įstatymo 37 straipsnio 3 dalies nustatytu atveju, kai Tarnybai reikalinga konsultuotis su suinteresuotais asmenimis tuo atveju, kai Tarnyba ketina įpareigoti asmenį, tiesiantį elektroninių ryšių tinklus, sudaryti tinkama</text:span><text:span text:style-name="T174">s galimybes kitiems asmenims bendrai statyti elektroninių ryšių tinklus;</text:span></text:p>
      <text:p text:style-name="P175"><text:span text:style-name="T176">4.7</text:span><text:span text:style-name="T177">. kai Tarnyba parengia savo sprendimo, kuriuo keičiamos su elektroninių ryšių išteklių naudojimu susijusios teisės, sąlygos ir procedūros, projektą;</text:span></text:p>
      <text:p text:style-name="P178"><text:span text:style-name="T179">4.8</text:span><text:span text:style-name="T180">. kai Tarnyba<text:s/></text:span><text:span text:style-name="T181">parengia savo sprendimo, kuriuo nusprendžia apriboti leidimų naudoti elektroninių ryšių išteklius skaičių, projektą;</text:span></text:p>
      <text:p text:style-name="P182"><text:span text:style-name="T183">4.9</text:span><text:span text:style-name="T184">. kai Tarnyba parengia savo sprendimo projektą, kuris turės reikšmingą poveikį pašto ir pasiuntinių paslaugų rinkai, t. y. kuriuo sp</text:span><text:span text:style-name="T185">rendžiami klausimai dėl naudotojų teisių, susijusių su pašto ir (ar) pasiuntinių paslaugomis, dėl pašto ir (ar) pasiuntinių paslaugų teikėjų teisių ir pareigų, susijusių su pašto ir (ar) pasiuntinių paslaugų teikimu, išskyrus sprendimus, kuriais išsprendži</text:span><text:span text:style-name="T186">amas<text:s/></text:span><text:soft-page-break/><text:span text:style-name="T187">ginčas;</text:span></text:p>
      <text:p text:style-name="P188"><text:span text:style-name="T189">4.10</text:span><text:span text:style-name="T190">. kitais atvejais, kai viešo konsultavimosi reikalauja teisės aktai.</text:span></text:p>
      <text:p text:style-name="P191"><text:span text:style-name="T192">5</text:span><text:span text:style-name="T193">. Tarnyba savo nuožiūra turi teisę konsultuotis, be Taisyklių 4 punkte nurodytų atvejų, ir kitais atvejais.</text:span></text:p>
      <text:p text:style-name="P194"/>
      <text:p text:style-name="P195"><text:span text:style-name="T196">III</text:span><text:span text:style-name="T197">.<text:s/></text:span><text:span text:style-name="T198">VIEŠO KONSULTAVIMOSI TVARKA IR SĄLYGOS</text:span></text:p>
      <text:p text:style-name="P199"/>
      <text:p text:style-name="P200"><text:span text:style-name="T201">6</text:span><text:span text:style-name="T202">. Tarnyba informaciją apie viešą konsultavimąsi skelbia savo interneto svetainėje www.rrt.lt, skyriuje „Viešosios konsultacijos“ ir skyriaus „Teisinė informacija“ poskyryje „Teisės aktų projektai“, o teisės aktų nustatytais atvejais ir oficialaus lei</text:span><text:span text:style-name="T203">dinio „Valstybės žinios“ priede „Informaciniai pranešimai“. Norminių administracinių aktų projektus Tarnyba taip pat skelbia Lietuvos Respublikos Seimo Teisės aktų informacinės sistemos Teisės aktų projektų posistemėje.</text:span></text:p>
      <text:p text:style-name="P204"><text:span text:style-name="T205">7</text:span><text:span text:style-name="T206">. Tarnyba paskelbia Taisyklių 4</text:span><text:span text:style-name="T207"><text:s/>punkte nurodytus sprendimų projektus ar kitus dokumentus bei Taisyklių 9 punkte nurodytą informaciją, išskyrus informaciją, kuri yra valstybės, tarnybos ar komercinė paslaptis ar susijusi su fizinio asmens privačiu gyvenimu. Skelbdama Taisyklių 4 punkte n</text:span><text:span text:style-name="T208">urodytų sprendimų projektus, Tarnyba gali skelbti kelis projekto alternatyvius variantus.</text:span></text:p>
      <text:p text:style-name="P209"><text:span text:style-name="T210">8</text:span><text:span text:style-name="T211">. Tarnyba, skelbdama savo sprendimų projektus, kartu su Taisyklių 7 punkte nurodyta informacija paskelbia ir visą sprendimo projekto lydimąją medžiagą (sprendimo</text:span><text:span text:style-name="T212"><text:s/>projekto lyginamąjį variantą, aiškinamąjį raštą, raštą, kuriuo sprendimo projektas teikiamas pastaboms ir pasiūlymams, kitą su skelbiamu sprendimo projektu susijusią medžiagą) (toliau – lydimoji medžiaga).</text:span></text:p>
      <text:p text:style-name="P213"><text:span text:style-name="T214">9</text:span><text:span text:style-name="T215">. Skelbime apie viešą konsultavimąsi nurodom</text:span><text:span text:style-name="T216">a:</text:span></text:p>
      <text:p text:style-name="P217"><text:span text:style-name="T218">9.1</text:span><text:span text:style-name="T219">. sprendimo projekto pavadinimas;</text:span></text:p>
      <text:p text:style-name="P220"><text:span text:style-name="T221">9.2</text:span><text:span text:style-name="T222">. pastabų ir (arba) pasiūlymų pateikimo būdas (raštu, elektroniniu būdu, žodžiu);</text:span></text:p>
      <text:p text:style-name="P223"><text:span text:style-name="T224">9.3</text:span><text:span text:style-name="T225">. konsultavimosi pradžia ir galutinė pastabų ir (arba) pasiūlymų pateikimo data;</text:span></text:p>
      <text:p text:style-name="P226"><text:span text:style-name="T227">9.4</text:span><text:span text:style-name="T228">. kontaktinio asmens duomenys:</text:span><text:span text:style-name="T229"><text:s/>vardas, pavardė, pareigos, telefono ryšio numeris, elektroninio pašto adresas;</text:span></text:p>
      <text:p text:style-name="P230"><text:span text:style-name="T231">9.5</text:span><text:span text:style-name="T232">. kita, Tarnybos nuomone, svarbi informacija.</text:span></text:p>
      <text:p text:style-name="P233"><text:span text:style-name="T234">10</text:span><text:span text:style-name="T235">. Pastabas ir (arba) pasiūlymus teikiantis asmuo turi motyvuotai nurodyti, kokia jo teikiama informacija negali<text:s/></text:span><text:span text:style-name="T236">būti viešai skelbiama. Jei Tarnyba atsisako pripažinti asmens pateiktą informaciją konfidencialia, apie tai ji informuoja informaciją pateikusį asmenį.</text:span></text:p>
      <text:p text:style-name="P237"><text:span text:style-name="T238">11</text:span><text:span text:style-name="T239">. Pastaboms ir (arba) pasiūlymams pateikti suteikiamas protingumo kriterijų atitinkantis terminas,</text:span><text:span text:style-name="T240"><text:s/>kuris turi būti ne trumpesnis kaip 28 kalendorinės dienos, išskyrus, jei teisės aktai nenustato kito termino. Išimtinėmis aplinkybėmis, kai Tarnyba turi priimti sprendimą skubiai, gali būti nustatytas ir trumpesnis viešo konsultavimosi terminas. Tokiu atv</text:span><text:span text:style-name="T241">eju Tarnyba nurodo motyvus, kodėl yra nustatomas trumpesnis konsultavimosi terminas.</text:span></text:p>
      <text:p text:style-name="P242"><text:span text:style-name="T243">12</text:span><text:span text:style-name="T244">. Pasibaigus viešo konsultavimosi terminui, Tarnyba gali organizuoti gautų pastabų ir (arba) pasiūlymų viešą aptarimą šiais atvejais:</text:span></text:p>
      <text:p text:style-name="P245"><text:span text:style-name="T246">12.1</text:span><text:span text:style-name="T247">. jei viešam<text:s/></text:span><text:span text:style-name="T248">konsultavimuisi pateiktam sprendimo projektui buvo pateiktos esminės pastabos ir (arba) pasiūlymai;</text:span></text:p>
      <text:p text:style-name="P249"><text:span text:style-name="T250">12.2</text:span><text:span text:style-name="T251">. jei yra esminių prieštaravimų tarp asmenų pateiktų pastabų ir (arba) pasiūlymų;</text:span></text:p>
      <text:p text:style-name="P252"><text:span text:style-name="T253">12.3</text:span><text:span text:style-name="T254">. kitais atvejais, kai, Tarnybos nuomone, yra reikalingas<text:s/></text:span><text:span text:style-name="T255">gautų pastabų ir (arba) pasiūlymų viešas aptarimas.</text:span></text:p>
      <text:p text:style-name="P256"><text:span text:style-name="T257">13</text:span><text:span text:style-name="T258">. Apie vyksiantį viešą aptarimą Tarnyba skelbia interneto svetainėje www.rrt.lt, skyriuje „Viešosios konsultacijos“, nurodydama viešo aptarimo dalyvius, aptarimo datą, laiką ir vietą bei sprendimo</text:span><text:span text:style-name="T259"><text:s/>projekto, dėl kurio organizuojamas viešas aptarimas, pavadinimą. Viešo aptarimo eiga protokoluojama, protokolas paskelbiamas Tarnybos interneto svetainėje www.rrt.lt, skyriuje „Viešosios konsultacijos“, protokolas interneto svetainėje skelbiamas vienerius</text:span><text:span text:style-name="T260"><text:s/>metus nuo jo paskelbimo dienos.</text:span></text:p>
      <text:p text:style-name="P261"><text:span text:style-name="T262">14</text:span><text:span text:style-name="T263">. Pasibaigus konsultavimosi terminui, viešo konsultavimosi metu iš suinteresuotų asmenų<text:s/></text:span><text:soft-page-break/><text:span text:style-name="T264">gauta informacija (pastabos ir (arba) pasiūlymai) (išskyrus informaciją, kuri pagal Taisyklių 10 punktą pastabas ir (arba) pasiūl</text:span><text:span text:style-name="T265">ymus pateikusio asmens nurodyta kaip informacija, kuri negali būti viešai skelbiama, išskyrus atvejus, kai pagal teisės aktus tokia informacija negali būti konfidenciali, arba kurią Tarnyba laiko valstybės, tarnybos ar komercine paslaptimi ar informacija,<text:s/></text:span><text:span text:style-name="T266">susijusia su fizinio asmens privačiu gyvenimu), taip pat pagal konsultavimosi metu pateiktas pastabas ir (arba) pasiūlymus patobulintas sprendimo projektas su visa lydimąja medžiaga, jeigu buvo atliekami tyrimai ir analizės dėl numatomo teisinio reguliavim</text:span><text:span text:style-name="T267">o, šių tyrimų ir analizių rezultatai, rezultatų recenzijos ir atsiliepimai apie rezultatus (ar kitokios formos tyrimų ir analizių rezultatų įvertinimas), jeigu jų yra, bei kita, Tarnybos nuomone, svarbi informacija skelbiama Tarnybos interneto svetainėje w</text:span><text:span text:style-name="T268">ww.rrt.lt, skyriuje „Viešosios konsultacijos“ ir skyriaus „Teisinė informacija“ poskyryje „Teisės aktų projektai“.</text:span></text:p>
      <text:p text:style-name="P269"><text:span text:style-name="T270">15</text:span><text:span text:style-name="T271">. Skelbiant patobulintą sprendimo projektą su visa lydimąja medžiaga, Tarnybos interneto svetainėje www.rrt.lt, skyriuje „Viešosios kon</text:span><text:span text:style-name="T272">sultacijos“ ir skyriaus „Teisinė informacija“ poskyryje „Teisės aktų projektai“ paliekami prieš tai buvę atitinkamo sprendimo projekto variantai. Turi būti aiškiai nurodyta sprendimo projekto tobulinimo seka (pirmasis sprendimo projektas vadinamas projektu</text:span><text:span text:style-name="T273">, antrasis sprendimo projekto variantas – projektu-2 ir t. t.).</text:span></text:p>
      <text:p text:style-name="P274"><text:span text:style-name="T275">16</text:span><text:span text:style-name="T276">. Tarnybai priėmus sprendimą, dėl kurio projekto buvo paskelbtas viešas konsultavimasis, visi sprendimo projekto variantai pagal Taisyklių 15 punkte nurodytą seką kartu su Taisyklių 13 i</text:span><text:span text:style-name="T277">r 14 punktuose nurodyta medžiaga bei kita su sprendimo projektu susijusia informacija perkeliami į Tarnybos interneto svetainės www.rrt.lt skyriaus „Viešosios konsultacijos“ poskyrius „Pasibaigusios viešosios konsultacijos“ (individualių administracinių ak</text:span><text:span text:style-name="T278">tų projektai) arba skyriaus „Teisinė informacija“ poskyryje „Teisės aktų projektai“ esantį įstatymų ir kitų norminių teisės aktų projektų archyvą (norminių administracinių aktų projektai).</text:span></text:p>
      <text:p text:style-name="P279"/>
      <text:p text:style-name="P280"><text:span text:style-name="T281">IV</text:span><text:span text:style-name="T282">.<text:s/></text:span><text:span text:style-name="T283">BAIGIAMOSIOS NUOSTATOS</text:span></text:p>
      <text:p text:style-name="P284"/>
      <text:p text:style-name="P285"><text:span text:style-name="T286">17</text:span><text:span text:style-name="T287">. Tarnybos rengiamų ir Lie</text:span><text:span text:style-name="T288">tuvos Respublikos Vyriausybei teikiamų įstatymų ir kitų norminių teisės aktų projektai skelbiami Tarnybos interneto svetainėje www.rrt.lt, skyriuje „Viešosios konsultacijos“ ir skyriaus „Teisinė informacija“ poskyryje „Teisės aktų projektai“, vadovaujantis</text:span><text:span text:style-name="T289"><text:s/>Bendrųjų reikalavimų valstybės ir savivaldybių institucijų ir įstaigų interneto svetainėms aprašu. Tarnybos rengiamų ir Lietuvos Respublikos Vyriausybei teikiamų įstatymų ir kitų norminių teisės aktų projektai taip pat skelbiami Lietuvos Respublikos Seimo</text:span><text:span text:style-name="T290"><text:s/>Teisės aktų informacinės sistemos Teisės aktų projektų posistemėje.</text:span></text:p>
      <text:p text:style-name="P291"><text:span text:style-name="T292">18</text:span><text:span text:style-name="T293">. Tarnybos veiksmai ar neveikimas įgyvendinant Taisykles gali būti skundžiami įstatymų nustatyta tvarka.</text:span></text:p>
      <text:p text:style-name="P294"/>
      <text:p text:style-name="P295"><text:span text:style-name="T296">_________________</text:span></text:p>
      <text:p text:style-name="Normal"/>
      <text:p text:style-name="P297">Priedo pakeitimai:</text:p>
      <text:p text:style-name="P298"><text:span text:style-name="T299">Nr.<text:s/></text:span><text:a xlink:href="https://www.e-tar.lt/portal/legalAct.html?documentId=TAR.4AE7112556EF" office:target-frame-name="_top" xlink:show="replace"><text:span text:style-name="T300">1V-1086</text:span></text:a><text:span text:style-name="T301">, 2009-09-23, Žin., 2009, Nr. 115-4929 (2009-09-26), i. k. 10911RRISAK01V-1086</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ryšių reguliavimo tarnyba, Įsakymas</text:span></text:p>
      <text:p text:style-name="P311"><text:span text:style-name="T312">Nr.<text:s/></text:span><text:a xlink:href="https://www.e-tar.lt/portal/legalAct.html?documentId=TAR.994FF57218B1" office:target-frame-name="_top" xlink:show="replace"><text:span text:style-name="T313">1V-913</text:span></text:a><text:span text:style-name="T314">, 2007-08-16, Žin., 2007, Nr. 91-3672 (2007-08-23), i. k. 10711RRISAK001V-913</text:span></text:p>
      <text:p text:style-name="P315"><text:span text:style-name="T316">Dėl Lietuvos Respublikos ryšių reguliavimo tarnybos direktoriaus 2004 m. rugsėjo 16 d. įsaky</text:span><text:span text:style-name="T317">mo Nr. 1V-295 "Dėl Viešo konsultavimosi dėl Lietuvos Respublikos ryšių reguliavimo tarnybos sprendimų taisyklių patvirtinimo" pakeitimo</text:span></text:p>
      <text:p text:style-name="P318"/>
      <text:soft-page-break/>
      <text:p text:style-name="P319"><text:span text:style-name="T320">2.</text:span></text:p>
      <text:p text:style-name="P321"><text:span text:style-name="T322">Lietuvos Respublikos ryšių reguliavimo tarnyba, Įsakymas</text:span></text:p>
      <text:p text:style-name="P323"><text:span text:style-name="T324">Nr.<text:s/></text:span><text:a xlink:href="https://www.e-tar.lt/portal/legalAct.html?documentId=TAR.4AE7112556EF" office:target-frame-name="_top" xlink:show="replace"><text:span text:style-name="T325">1V-1086</text:span></text:a><text:span text:style-name="T326">, 2009-09-23, Žin., 2009, Nr. 115-4929 (2009-09-26), i. k. 10911RRISAK01V-1086</text:span></text:p>
      <text:p text:style-name="P327"><text:span text:style-name="T328">Dėl Lietuvos Respublikos ryšių reguliavimo tarnybos direktoriaus 2004 m. rugsėjo 16 d. įsakymo Nr. 1V-295 "Dėl Viešo konsultavimosi dėl Lietuvo</text:span><text:span text:style-name="T329">s Respublikos ryšių reguliavimo tarnybos sprendimų taisyklių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8T17:50:00Z</meta:creation-date>
    <dc:date>2022-03-08T17:50:00Z</dc:date>
    <meta:template xlink:href="Normal.dotm" xlink:type="simple"/>
    <meta:editing-cycles>2</meta:editing-cycles>
    <meta:editing-duration>PT0S</meta:editing-duration>
    <meta:document-statistic meta:page-count="10" meta:paragraph-count="109" meta:word-count="2004" meta:character-count="16167" meta:row-count="396" meta:non-whitespace-character-count="14272"/>
  </office:meta>
</office:document-meta>
</file>