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text-properties fo:color="#000000" style:font-size-complex="6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color="#000000" style:font-size-complex="6pt"/>
    </style:style>
    <style:style style:name="P6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font-size-complex="6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color="#000000" style:font-size-complex="6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font-size-complex="6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Suvestinė redakcija nuo 2007-08-24 iki 2009-09-26</text:span></text:p>
      <text:p text:style-name="P10"/>
      <text:p text:style-name="P11"><text:span text:style-name="T12">Įsakymas paskelbtas: Žin. 2004, Nr.<text:s/></text:span><text:a xlink:href="https://www.e-tar.lt/portal/legalAct.html?documentId=TAR.CFC9D2F52E53" office:target-frame-name="_top" xlink:show="replace"><text:span text:style-name="T13">141-5173</text:span></text:a><text:span text:style-name="T14">, i. k. 10411RRISAK001V-295</text:span></text:p>
      <text:p text:style-name="P15"/>
      <text:p text:style-name="P16"/>
      <text:p text:style-name="P17">LIETUVOS RESPUBLIKOS RYŠIŲ REGULIAVIMO TARNYBOS<text:s/>DIREKTORIUS</text:p>
      <text:p text:style-name="P18"/>
      <text:p text:style-name="P19">Į S A K Y M A S</text:p>
      <text:p text:style-name="P20">DĖL VIEŠO KONSULTAVIMOSI DĖL LIETUVOS RESPUBLIKOS RYŠIŲ REGULIAVIMO TARNYBOS SPRENDIMŲ TAISYKLIŲ PATVIRTINIMO</text:p>
      <text:p text:style-name="P21"/>
      <text:p text:style-name="P22">2004 m. rugsėjo 16 d. Nr. 1V-295</text:p>
      <text:p text:style-name="P23">Vilnius</text:p>
      <text:p text:style-name="P24"/>
      <text:p text:style-name="P25"><text:span text:style-name="T26">Vadovaudamasis Lietuvos Respublikos elektroninių ryšių įstatymo (Žin., 200</text:span><text:span text:style-name="T27">4, Nr.<text:s/></text:span><text:a xlink:href="https://www.e-tar.lt/portal/lt/legalAct/TAR.82D8168D3049" office:target-frame-name="_blank" xlink:show="new"><text:span text:style-name="T28">69-2382</text:span></text:a><text:span text:style-name="T29">) 11 straipsniu, 30 straipsnio 4 dalimi, 37 straipsnio 4 dalimi, 39 straipsnio 1 dalimi, 51 straipsnio 6 dalies 2 punktu, 59 straipsniu, Lietuvos Respublikos</text:span><text:span text:style-name="T30"><text:s/>pašto įstatymu (Žin., 1999, Nr.<text:s/></text:span><text:a xlink:href="https://www.e-tar.lt/portal/lt/legalAct/TAR.9CD153214DD1" office:target-frame-name="_blank" xlink:show="new"><text:span text:style-name="T31">36-1070</text:span></text:a><text:span text:style-name="T32">; 2004, Nr.<text:s/></text:span><text:a xlink:href="https://www.e-tar.lt/portal/lt/legalAct/TAR.4F02615C57F5" office:target-frame-name="_blank" xlink:show="new"><text:span text:style-name="T33">60-2125</text:span></text:a><text:span text:style-name="T34">) bei įgyvendindamas 2002 m</text:span><text:span text:style-name="T35">. kovo 7 d. Europos Parlamento ir Tarybos direktyvos 2002/21/EB dėl elektroninių ryšių tinklų ir paslaugų bendrosios reguliavimo sistemos (Pagrindų direktyvos) nuostatas:</text:span></text:p>
      <text:p text:style-name="P36"><text:span text:style-name="T37">1</text:span><text:span text:style-name="T38">.<text:s/></text:span><text:span text:style-name="T39">Tvirtinu</text:span><text:span text:style-name="T40"><text:s/>Viešo konsultavimosi dėl Lietuvos Respublikos ryšių reguliavimo tarny</text:span><text:span text:style-name="T41">bos sprendimų taisykles (pridedama).</text:span></text:p>
      <text:p text:style-name="P42"><text:span text:style-name="T43">2</text:span><text:span text:style-name="T44">.<text:s/></text:span><text:span text:style-name="T45">Pripažįstu</text:span><text:span text:style-name="T46"><text:s/>netekusiu galios Ryšių reguliavimo tarnybos prie Lietuvos Respublikos Vyriausybės direktoriaus 2003 m. rugsėjo 19 d. įsakymą Nr. 1V-104 „Dėl informacijos, reikalingos viešai skelbti, talpinimo Ryšių re</text:span><text:span text:style-name="T47">guliavimo tarnybos interneto tinklalapyje“ (Žin., 2003, Nr.<text:s/></text:span><text:a xlink:href="https://www.e-tar.lt/portal/lt/legalAct/TAR.61266D47494F" office:target-frame-name="_blank" xlink:show="new"><text:span text:style-name="T48">91-4137</text:span></text:a><text:span text:style-name="T49">).</text:span></text:p>
      <text:p text:style-name="P50"><text:span text:style-name="T51">3</text:span><text:span text:style-name="T52">.<text:s/></text:span><text:span text:style-name="T53">Nurodau</text:span><text:span text:style-name="T54"><text:s/>paskelbti šį įsakymą oficialiame leidinyje „Valstybės žinios“.</text:span></text:p>
      <text:p text:style-name="P55"/>
      <text:p text:style-name="P56"/>
      <text:p text:style-name="P57">Direktorius<text:tab/>Tomas Barakauskas</text:p>
      <text:p text:style-name="P58"/>
      <text:p text:style-name="P59">SUDERINTA</text:p>
      <text:p text:style-name="P60">Lietuvos Respublikos ryšių reguliavimo tarnybos tarybos</text:p>
      <text:p text:style-name="P61"><text:span text:style-name="T62">2004 m. rugsėjo 14 d. nutarimu Nr. (1.4)-TN-6</text:span></text:p>
      <text:p text:style-name="P63"><text:span text:style-name="T64">______________</text:span></text:p>
      <text:soft-page-break/>
      <text:p text:style-name="P65"><text:span text:style-name="T66">PATVIRTINTA</text:span></text:p>
      <text:p text:style-name="P67">Lietuvos Respublikos ryšių reguliavimo</text:p>
      <text:p text:style-name="P68">tarnybos direktoriaus 2004 m. rugsėjo 16 d.</text:p>
      <text:p text:style-name="P69">įsakymu Nr.<text:s/>1V-295</text:p>
      <text:p text:style-name="P70"/>
      <text:p text:style-name="P71"><text:span text:style-name="T72">VIEŠO KONSULTAVIMOSI DĖL LIETUVOS RESPUBLIKOS RYŠIŲ REGULIAVIMO TARNYBOS SPRENDIMŲ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ešo konsultavimosi dėl Lietuvos Respublikos ryšių reguliavimo tarnybos sprendimų taisyklės (toliau – Taisyklės) nust</text:span><text:span text:style-name="T82">ato viešo konsultavimosi dėl Lietuvos Respublikos ryšių reguliavimo tarnybos (toliau – Tarnyba) priimamų sprendimų Taisyklių 4 punkte nurodytais atvejais tvarką ir sąlygas.</text:span></text:p>
      <text:p text:style-name="P83"><text:span text:style-name="T84">2</text:span><text:span text:style-name="T85">. Taisyklės parengtos vadovaujantis Lietuvos Respublikos elektroninių ryšių įstatymo (Žin., 2004, Nr.<text:s/></text:span><text:a xlink:href="https://www.e-tar.lt/portal/lt/legalAct/TAR.82D8168D3049" office:target-frame-name="_blank" xlink:show="new"><text:span text:style-name="T86">69-2382</text:span></text:a><text:span text:style-name="T87">) 11 straipsniu, 30 straipsnio 4 dalimi, 37 straipsnio 3 dalim</text:span><text:span text:style-name="T88">i, 39 straipsnio 1 dalimi, 51 straipsnio 6 dalies 2 punktu, 59 straipsniu, Lietuvos Respublikos pašto įstatymu (Žin., 1999, Nr.<text:s/></text:span><text:a xlink:href="https://www.e-tar.lt/portal/lt/legalAct/TAR.9CD153214DD1" office:target-frame-name="_blank" xlink:show="new"><text:span text:style-name="T89">36-1070</text:span></text:a><text:span text:style-name="T90">; 2004, Nr.<text:s/></text:span><text:a xlink:href="https://www.e-tar.lt/portal/lt/legalAct/TAR.4F02615C57F5" office:target-frame-name="_blank" xlink:show="new"><text:span text:style-name="T91">60-2125</text:span></text:a><text:span text:style-name="T92">) bei įgyvendinant 2002 m. kovo 7 d. Europos Parlamento ir Tarybos direktyvos 2002/21/EB dėl elektroninių ryšių tinklų ir paslaugų bendrosios reguliavimo sistemos (Pagrindų direktyvos) nuo</text:span><text:span text:style-name="T93">statas.</text:span></text:p>
      <text:p text:style-name="P94"><text:span text:style-name="T95">3</text:span><text:span text:style-name="T96">. Taisyklėse vartojamos sąvokos:</text:span></text:p>
      <text:p text:style-name="P97"><text:span text:style-name="T98">Sprendimas</text:span><text:span text:style-name="T99"><text:s/>– Tarnybos priimtas administracinis aktas, įskaitant norminius teisės (administracinius) aktus bei individualius teisės (administracinius) aktus.</text:span></text:p>
      <text:soft-page-break/>
      <text:p text:style-name="P100"><text:span text:style-name="T101">Viešas konsultavimasis</text:span><text:span text:style-name="T102"><text:s/>– procesas, kurio metu suinter</text:span><text:span text:style-name="T103">esuoti asmenys per Tarnybos nustatytą protingumo kriterijų atitinkantį terminą elektroniniu būdu, raštu ir (arba) žodžiu gali pareikšti savo pastabas dėl Tarnybos rengiamų sprendimų projektų.</text:span></text:p>
      <text:p text:style-name="P104">Kitos šiose Taisyklėse vartojamos sąvokos suprantamos taip, kaip<text:s/>jos apibrėžtos Lietuvos Respublikos elektroninių ryšių įstatyme ir Lietuvos Respublikos pašto įstatyme.</text:p>
      <text:p text:style-name="P105"/>
      <text:p text:style-name="P106"><text:span text:style-name="T107">II</text:span><text:span text:style-name="T108">.<text:s/></text:span><text:span text:style-name="T109">Viešo konsultavimosi atvejai</text:span></text:p>
      <text:p text:style-name="P110"/>
      <text:p text:style-name="P111"><text:span text:style-name="T112">4</text:span><text:span text:style-name="T113">. Viešas konsultavimasis skelbiamas šiais atvejais:</text:span></text:p>
      <text:p text:style-name="P114"><text:span text:style-name="T115">4.1</text:span><text:span text:style-name="T116">. kai Tarnyba parengia savo sprendimo projektą,<text:s/></text:span><text:span text:style-name="T117">kuris turės reikšmingą poveikį atitinkamai elektroninių ryšių rinkai, išskyrus atvejus, nurodytus Lietuvos Respublikos elektroninių ryšių įstatymo 16 straipsnio 13 dalyje, taip pat išskyrus sprendimus, kuriais išsprendžiamas ginčas;</text:span></text:p>
      <text:p text:style-name="P118"><text:span text:style-name="T119">4.2</text:span><text:span text:style-name="T120">. Lietuvos Respu</text:span><text:span text:style-name="T121">blikos elektroninių ryšių įstatymo 11 straipsnio 2 dalyje numatytais atvejais, kai Tarnyba parengia:</text:span></text:p>
      <text:p text:style-name="P122">4.1. kai Tarnyba parengia savo sprendimo projektą, kuris turės reikšmingą poveikį atitinkamai elektroninių ryšių rinkai, t. y. Lietuvos Respublikos elektroninių ryšių įstatymo 16 ir 17 straipsniuose numatytais atvejais, taip pat kuriuo sprendžiami klausimai dėl galutinių paslaugų gavėjų ir vartotojų teisių, susijusių su viešosiomis elektroninių ryšių paslaugomis, dėl ūkio subjektų, teikiančių elektroninių<text:s/>ryšių tinklus ir (ar) paslaugas, teisių ir pareigų, susijusių su elektroninių ryšių veikla, išskyrus atvejus, nurodytus Lietuvos Respublikos elektroninių ryšių įstatymo 16 straipsnio 13 dalyje, taip pat išskyrus sprendimus, kuriais išsprendžiamas ginčas;<text:s/></text:p>
      <text:p text:style-name="P123">Punkto pakeitimai:</text:p>
      <text:p text:style-name="P124"><text:span text:style-name="T125">Nr.<text:s/></text:span><text:a xlink:href="https://www.e-tar.lt/portal/legalAct.html?documentId=TAR.994FF57218B1" office:target-frame-name="_top" xlink:show="replace"><text:span text:style-name="T126">1V-913</text:span></text:a><text:span text:style-name="T127">, 2007-08-16, Žin., 2007, Nr. 91-3672 (2007-08-23), i. k. 10711RRISAK001V-913</text:span></text:p>
      <text:p text:style-name="Normal"/>
      <text:p text:style-name="P128"><text:span text:style-name="T129">4.2.2</text:span><text:span text:style-name="T130">. savo norminių teisės (administracinių) aktų, numatytų<text:s/></text:span><text:span text:style-name="T131">Lietuvos Respublikos elektroninių ryšių įstatymo 34 ir 36 straipsniuose, projektus;</text:span></text:p>
      <text:p text:style-name="P132"><text:span text:style-name="T133">4.3</text:span><text:span text:style-name="T134">. kai Tarnyba parengia savo sprendimo, kuris nustato tarptautinių, Europos Sąjungos ir kitų regioninių standartizacijos organizacijų, taip pat nacionalinių standar</text:span><text:span text:style-name="T135">tų privalomumą, projektą;</text:span></text:p>
      <text:p text:style-name="P136"><text:span text:style-name="T137">4.4</text:span><text:span text:style-name="T138">. kai Tarnyba parengia savo sprendimo, keičiančio bendrąsias sąlygas, kuriomis ūkio subjektai turi teisę verstis elektroninių ryšių veikla, projektą;</text:span></text:p>
      <text:p text:style-name="P139"><text:span text:style-name="T140">4.5</text:span><text:span text:style-name="T141">. Lietuvos Respublikos elektroninių ryšių įstatymo 39 straipsnio 1</text:span><text:span text:style-name="T142"><text:s/>dalies nustatytu atveju, kai Tarnybai reikalinga konsultuotis su suinteresuotais asmenimis tuo atveju, kai Tarnyba pareikalauja, kad bet kuris elektroninių ryšių tinklų teikėjas ar kitas asmuo, valdantis tinkamą infrastruktūrą, nediskriminaciniais pagrind</text:span><text:span text:style-name="T143">ais leistų bendrai naudotis esama elektroninių ryšių infrastruktūra, taip pat kitais tinkamos paskirties vamzdynais, kabelių kanalais, kolektoriais, bokštais, stiebais, patalpomis ir kitokiais įrenginiais ar įrengti elektroninių ryšių infrastruktūrą viešųj</text:span><text:span text:style-name="T144">ų ryšių tinklų teikėjui;</text:span></text:p>
      <text:p text:style-name="P145"><text:span text:style-name="T146">4.6</text:span><text:span text:style-name="T147">. kai Tarnyba parengia savo sprendimo, kuriuo keičiamos su elektroninių ryšių išteklių naudojimu susijusios teisės, sąlygos ir procedūros, projektą;</text:span></text:p>
      <text:p text:style-name="P148"><text:span text:style-name="T149">4.7</text:span><text:span text:style-name="T150">. kai Tarnyba parengia savo sprendimo, kuriuo nusprendžia apriboti l</text:span><text:span text:style-name="T151">eidimų naudoti elektroninių ryšių išteklius skaičių, projektą;</text:span></text:p>
      <text:p text:style-name="P152"><text:span text:style-name="T153">4.8</text:span><text:span text:style-name="T154">. kai Tarnyba parengia savo sprendimo įpareigoti asmenį, tiesiantį elektroninių ryšių tinklus, sudaryti tinkamas galimybes kitiems asmenims bendrai statyti elektroninių ryšių tinklus, pr</text:span><text:span text:style-name="T155">ojektą;</text:span></text:p>
      <text:p text:style-name="P156">4.9. kai Tarnyba parengia savo sprendimo projektą, kuris turės reikšmingą poveikį pašto ir pasiuntinių paslaugų rinkai, t. y. kuriuo sprendžiami klausimai dėl naudotojų teisių, susijusių su pašto ir (ar) pasiuntinių paslaugomis, dėl pašto ir (ar) pasiuntinių paslaugų teikėjų teisių ir pareigų, susijusių su pašto ir (ar) pasiuntinių paslaugų teikimu, išskyrus sprendimus, kuriais išsprendžiamas ginčas;<text:s/></text:p>
      <text:p text:style-name="P157">Punkto pakeitimai:</text:p>
      <text:p text:style-name="P158"><text:span text:style-name="T159">Nr.<text:s/></text:span><text:a xlink:href="https://www.e-tar.lt/portal/legalAct.html?documentId=TAR.994FF57218B1" office:target-frame-name="_top" xlink:show="replace"><text:span text:style-name="T160">1V-913</text:span></text:a><text:span text:style-name="T161">, 2007-08-16, Žin., 2007, Nr. 91-3672 (2007-08-23), i. k. 10711RRISAK001V-913</text:span></text:p>
      <text:p text:style-name="Normal"/>
      <text:p text:style-name="P162"><text:span text:style-name="T163">4.10</text:span><text:span text:style-name="T164">. kitais atvejais, kai viešo konsultavimosi reikalauja teisės aktai.</text:span></text:p>
      <text:p text:style-name="P165"><text:span text:style-name="T166">5</text:span><text:span text:style-name="T167">. Tarnyba savo nuožiūra turi teisę konsultuotis, be Taisyklių 4 punkte nurody</text:span><text:span text:style-name="T168">tų atvejų, ir kitais atvejais.</text:span></text:p>
      <text:p text:style-name="P169"/>
      <text:p text:style-name="P170"><text:span text:style-name="T171">III</text:span><text:span text:style-name="T172">.<text:s/></text:span><text:span text:style-name="T173">VIEŠO KONSULTAVIMOSI TVARKA IR SĄLYGOS</text:span></text:p>
      <text:p text:style-name="P174"/>
      <text:p text:style-name="P175"><text:span text:style-name="T176">6</text:span><text:span text:style-name="T177">. Informaciją apie viešą konsultavimąsi Tarnyba skelbia savo interneto tinklalapyje adresu www. rrt. lt, skyriaus „Viešos konsultacijos“ poskyryje „Vykstančios viešos<text:s/></text:span><text:span text:style-name="T178">konsultacijos“, o teisės aktų nustatytais atvejais ir oficialaus leidinio „Valstybės žinios“ priede „Informaciniai pranešimai“.</text:span></text:p>
      <text:p text:style-name="P179"><text:span text:style-name="T180">7</text:span><text:span text:style-name="T181">. Tarnyba paskelbia Taisyklių 4 punkte nurodytų sprendimų projektus bei Taisyklių 8 punkte nurodytą informaciją, išskyrus i</text:span><text:span text:style-name="T182">nformaciją, kuri yra valstybės, tarnybos ar komercinė paslaptis ar susijusi su fizinio asmens privačiu gyvenimu. Skelbdama Taisyklių 4 punkte nurodytų sprendimų projektus, Tarnyba gali skelbti kelis projekto alternatyvius variantus.</text:span></text:p>
      <text:p text:style-name="P183"><text:span text:style-name="T184">8</text:span><text:span text:style-name="T185">. Skelbime apie vi</text:span><text:span text:style-name="T186">ešą konsultavimąsi nurodoma:</text:span></text:p>
      <text:p text:style-name="P187"><text:span text:style-name="T188">8.1</text:span><text:span text:style-name="T189">. konsultavimosi pavadinimas, tikslai, trumpas aprašymas (jei toks yra būtinas);</text:span></text:p>
      <text:p text:style-name="P190"><text:span text:style-name="T191">8.2</text:span><text:span text:style-name="T192">. paaiškinimas (klausimai), kokios informacijos tikimasi viešo konsultavimosi metu;</text:span></text:p>
      <text:p text:style-name="P193"><text:span text:style-name="T194">8.3</text:span><text:span text:style-name="T195">. konsultavimosi pradžia ir galutinė pastab</text:span><text:span text:style-name="T196">ų ir (arba) pasiūlymų pateikimo data;</text:span></text:p>
      <text:p text:style-name="P197"><text:span text:style-name="T198">8.4</text:span><text:span text:style-name="T199">. kontaktinio asmens duomenys: vardas, pavardė, pareigos, telefono numeris, el. pašto adresas;</text:span></text:p>
      <text:p text:style-name="P200"><text:span text:style-name="T201">8.5</text:span><text:span text:style-name="T202">. kita, Tarnybos nuomone, svarbi informacija.</text:span></text:p>
      <text:p text:style-name="P203"><text:span text:style-name="T204">9</text:span><text:span text:style-name="T205">. Pastabas ir (arba) pasiūlymus teikiantis asmuo turi<text:s/></text:span><text:span text:style-name="T206">motyvuotai nurodyti, kokia jo teikiama informacija negali būti viešai skelbiama. Jei Tarnyba atsisako pripažinti asmens pateiktą informaciją konfidencialia, apie tai ji informuoja informaciją pateikusį asmenį.</text:span></text:p>
      <text:p text:style-name="P207"><text:span text:style-name="T208">10</text:span><text:span text:style-name="T209">. Pastaboms ir (arba) pasiūlymams pateik</text:span><text:span text:style-name="T210">ti suteikiamas protingumo kriterijų atitinkantis terminas, kuris turi būti ne trumpesnis kaip 28 kalendorinės dienos, išskyrus, jei teisės aktai nenustato kito termino. Išimtinėmis aplinkybėmis, kai Tarnyba turi priimti sprendimą skubiai, gali būti nustaty</text:span><text:span text:style-name="T211">tas ir trumpesnis viešo konsultavimosi terminas. Tokiu atveju Tarnyba nurodo motyvus, kodėl yra nustatomas trumpesnis konsultavimosi terminas.</text:span></text:p>
      <text:p text:style-name="P212"><text:span text:style-name="T213">11</text:span><text:span text:style-name="T214">. Pastabas ir (arba) pasiūlymus pateikęs asmuo informuojamas apie jų gavimą tokiu pat būdu, kokiu pateikė p</text:span><text:span text:style-name="T215">astabas ir (arba) pasiūlymus.</text:span></text:p>
      <text:p text:style-name="P216"><text:span text:style-name="T217">12</text:span><text:span text:style-name="T218">. Pasibaigus viešo konsultavimosi terminui, Tarnyba gali organizuoti gautų pastabų ir (ar) pasiūlymų viešą aptarimą šiais atvejais:</text:span></text:p>
      <text:p text:style-name="P219"><text:span text:style-name="T220">12.1</text:span><text:span text:style-name="T221">. jei viešam konsultavimuisi pateikto sprendimo projektui buvo pateiktos esminės p</text:span><text:span text:style-name="T222">astabos ir (ar) pasiūlymai;</text:span></text:p>
      <text:p text:style-name="P223"><text:span text:style-name="T224">12.2</text:span><text:span text:style-name="T225">. jei yra esminių prieštaravimų tarp asmenų pateiktų pastabų ir (ar) pasiūlymų;</text:span></text:p>
      <text:p text:style-name="P226"><text:span text:style-name="T227">12.3</text:span><text:span text:style-name="T228">. kitais atvejais, kai, Tarnybos nuomone, yra reikalingas gautų pastabų ir (ar) pasiūlymų viešas aptarimas.</text:span></text:p>
      <text:p text:style-name="P229"><text:span text:style-name="T230">13</text:span><text:span text:style-name="T231">. Apie vyksiantį</text:span><text:span text:style-name="T232"><text:s/>aptarimą Tarnyba skelbia interneto tinklalapyje www. rrt. lt, skyriaus „Viešos konsultacijos“ poskyryje „Vykstančios viešos konsultacijos“, nurodydama viešo aptarimo dalyvius, aptarimo datą, laiką ir vietą bei sprendimo projekto, dėl kurio organizuojamas<text:s/></text:span><text:span text:style-name="T233">aptarimas, pavadinimą. Aptarimo eiga protokoluojama, protokolas paskelbiamas Tarnybos interneto tinklalapyje www.rrt.lt skyriaus „Viešos konsultacijos“ poskyryje „Pasibaigusios viešos konsultacijos“, protokolas interneto tinklalapyje skelbiamas vienerius m</text:span><text:span text:style-name="T234">etus nuo paskelbimo dienos.</text:span></text:p>
      <text:p text:style-name="P235"><text:span text:style-name="T236">14</text:span><text:span text:style-name="T237">. Pasibaigus konsultavimosi terminui, viešo konsultavimosi metu iš suinteresuotų asmenų gauta informacija (rezultatai) (išskyrus informaciją, kuri pagal Taisyklių 9 punktą pastabas ir (arba) pasiūlymus pateikusio asmens<text:s/></text:span><text:span text:style-name="T238">nurodyta kaip ta, kuri negali būti viešai skelbiama, išskyrus kai pagal teisės aktus tokia informacija negali būti konfidenciali, arba kurią Tarnyba laiko valstybės,<text:s/></text:span><text:soft-page-break/><text:span text:style-name="T239">tarnybos ar komercine paslaptimi ar informacija, susijusia su fizinio asmens privačiu gyve</text:span><text:span text:style-name="T240">nimu) skelbiama ir vienerius metus nuo paskelbimo dienos saugoma Tarnybos interneto tinklalapyje www.rrt.lt skyriaus „Viešos konsultacijos“ poskyryje „Pasibaigusios viešos konsultacijos“.</text:span></text:p>
      <text:p text:style-name="P241"><text:span text:style-name="T242">15</text:span><text:span text:style-name="T243">. Skelbiant konsultavimosi rezultatus, nurodoma:</text:span></text:p>
      <text:p text:style-name="P244"><text:span text:style-name="T245">15.1</text:span><text:span text:style-name="T246">. konsu</text:span><text:span text:style-name="T247">ltavimosi pavadinimas;</text:span></text:p>
      <text:p text:style-name="P248"><text:span text:style-name="T249">15.2</text:span><text:span text:style-name="T250">. konsultavimosi laikotarpis;</text:span></text:p>
      <text:p text:style-name="P251"><text:span text:style-name="T252">15.3</text:span><text:span text:style-name="T253">. sprendimo projektas (-ai), kuriam (-iems) buvo teiktos pastabos ir (ar) pasiūlymai;</text:span></text:p>
      <text:p text:style-name="P254"><text:span text:style-name="T255">15.4</text:span><text:span text:style-name="T256">. priimtas sprendimas;</text:span></text:p>
      <text:p text:style-name="P257"><text:span text:style-name="T258">15.5</text:span><text:span text:style-name="T259">. viešo konsultavimosi metu gauta informacija – pastabos ir (a</text:span><text:span text:style-name="T260">rba) pasiūlymai;</text:span></text:p>
      <text:p text:style-name="P261"><text:span text:style-name="T262">15.6</text:span><text:span text:style-name="T263">. kita, Tarnybos nuomone, svarbi informacija.</text:span></text:p>
      <text:p text:style-name="P264"/>
      <text:p text:style-name="P265"><text:span text:style-name="T266">IV</text:span><text:span text:style-name="T267">.<text:s/></text:span><text:span text:style-name="T268">Baigiamosios nuostatos</text:span></text:p>
      <text:p text:style-name="P269"/>
      <text:p text:style-name="P270"><text:span text:style-name="T271">16</text:span><text:span text:style-name="T272">. Tarnybos rengiamų ir Lietuvos Respublikos Vyriausybei teikiamų įstatymų ir kitų aktualiausių norminių teisės aktų projektai skelbiami Tarnyb</text:span><text:span text:style-name="T273">os interneto tinklalapyje www.rrt.lt, skyriaus „Viešos konsultacijos“ poskyryje „Vyriausybei teikiamų teisės aktų projektai“, vadovaujantis Įstatymų ir kitų aktualiausių norminių teisės aktų projektų skelbimo „Interneto“ tinkle tvarka, patvirtinta Lietuvos</text:span><text:span text:style-name="T274"><text:s/>Respublikos Vyriausybės 1999 m. vasario 4 d. nutarimu Nr. 118 (Žin., 1999, Nr.<text:s/></text:span><text:a xlink:href="https://www.e-tar.lt/portal/lt/legalAct/TAR.805DB2B37175" office:target-frame-name="_blank" xlink:show="new"><text:span text:style-name="T275">15-389</text:span></text:a><text:span text:style-name="T276">).</text:span></text:p>
      <text:p text:style-name="P277"><text:span text:style-name="T278">17</text:span><text:span text:style-name="T279">. Tarnybos veiksmai ar neveikimas vykdant šias taisykles gali būti skundžiam</text:span><text:span text:style-name="T280">i įstatymų nustatyta tvarka.</text:span></text:p>
      <text:p text:style-name="P281"><text:span text:style-name="T282">______________</text:span></text:p>
      <text:p text:style-name="P283"/>
      <text:p text:style-name="P284"/>
      <text:p text:style-name="P285"><text:span text:style-name="T286">Pakeitimai:</text:span></text:p>
      <text:p text:style-name="P287"/>
      <text:soft-page-break/>
      <text:p text:style-name="P288"><text:span text:style-name="T289">1.</text:span></text:p>
      <text:p text:style-name="P290"><text:span text:style-name="T291">Lietuvos Respublikos ryšių reguliavimo tarnyba, Įsakymas</text:span></text:p>
      <text:p text:style-name="P292"><text:span text:style-name="T293">Nr.<text:s/></text:span><text:a xlink:href="https://www.e-tar.lt/portal/legalAct.html?documentId=TAR.994FF57218B1" office:target-frame-name="_top" xlink:show="replace"><text:span text:style-name="T294">1V-913</text:span></text:a><text:span text:style-name="T295">, 2007-08-16, Žin., 2007, Nr. 91-3672<text:s/></text:span><text:span text:style-name="T296">(2007-08-23), i. k. 10711RRISAK001V-913</text:span></text:p>
      <text:p text:style-name="P297"><text:span text:style-name="T298">Dėl Lietuvos Respublikos ryšių reguliavimo tarnybos direktoriaus 2004 m. rugsėjo 16 d. įsakymo Nr. 1V-295 "Dėl Viešo konsultavimosi dėl Lietuvos Respublikos ryšių reguliavimo tarnybos sprendimų taisyklių patvirtinimo</text:span><text:span text:style-name="T299">"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8T17:50:00Z</meta:creation-date>
    <dc:date>2022-03-08T17:50:00Z</dc:date>
    <meta:template xlink:href="Normal.dotm" xlink:type="simple"/>
    <meta:editing-cycles>2</meta:editing-cycles>
    <meta:editing-duration>PT0S</meta:editing-duration>
    <meta:document-statistic meta:page-count="9" meta:paragraph-count="188" meta:word-count="1664" meta:character-count="12795" meta:row-count="452" meta:non-whitespace-character-count="11319"/>
  </office:meta>
</office:document-meta>
</file>