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text-properties fo:color="#000000" style:font-size-complex="6pt"/>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font-size-complex="6pt"/>
    </style:style>
    <style:style style:name="P87" style:parent-style-name="Normal" style:family="paragraph">
      <style:paragraph-properties fo:keep-with-next="always" fo:break-before="page" fo:margin-left="3.15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with-next="always" fo:margin-left="3.15in">
        <style:tab-stops/>
      </style:paragraph-properties>
      <style:text-properties fo:color="#000000" fo:hyphenate="false"/>
    </style:style>
    <style:style style:name="P90" style:parent-style-name="Normal" style:family="paragraph">
      <style:paragraph-properties fo:keep-with-next="always" fo:margin-left="3.15in">
        <style:tab-stops/>
      </style:paragraph-properties>
      <style:text-properties fo:color="#000000" fo:hyphenate="false"/>
    </style:style>
    <style:style style:name="P91" style:parent-style-name="Normal" style:family="paragraph">
      <style:paragraph-properties fo:keep-with-next="always" fo:margin-left="3.15in">
        <style:tab-stops/>
      </style:paragraph-properties>
      <style:text-properties fo:color="#000000" fo:hyphenate="false"/>
    </style:style>
    <style:style style:name="P92" style:parent-style-name="Normal" style:family="paragraph">
      <style:paragraph-properties fo:keep-with-next="always" fo:margin-left="3.15in">
        <style:tab-stops/>
      </style:paragraph-properties>
      <style:text-properties fo:color="#000000" fo:hyphenate="false"/>
    </style:style>
    <style:style style:name="P93" style:parent-style-name="Normal" style:family="paragraph">
      <style:paragraph-properties fo:keep-with-next="always" fo:margin-left="3.15in">
        <style:tab-stops/>
      </style:paragraph-properties>
      <style:text-properties fo:color="#000000" fo:hyphenate="false"/>
    </style:style>
    <style:style style:name="P94" style:parent-style-name="Normal" style:family="paragraph">
      <style:paragraph-properties fo:keep-with-next="always" fo:margin-left="3.15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11-10-30 iki 2014-05-09</text:span></text:p>
      <text:p text:style-name="P10"/>
      <text:p text:style-name="P11"><text:span text:style-name="T12">Įsakymas paskelbtas: Žin. 2004, Nr.<text:s/></text:span><text:a xlink:href="https://www.e-tar.lt/portal/legalAct.html?documentId=TAR.CFC9D2F52E53" office:target-frame-name="_top" xlink:show="replace"><text:span text:style-name="T13">141-5173</text:span></text:a><text:span text:style-name="T14">, i. k. 10411RRISAK001V-295</text:span></text:p>
      <text:p text:style-name="P15"/>
      <text:p text:style-name="P16"/>
      <text:p text:style-name="P17">LIETUVOS RESPUBLIKOS RYŠIŲ REGULIAVIMO TARNYBOS<text:s/>DIREKTORIUS</text:p>
      <text:p text:style-name="P18"/>
      <text:p text:style-name="P19">Į S A K Y M A S</text:p>
      <text:p text:style-name="P20">DĖL VIEŠO KONSULTAVIMOSI DĖL LIETUVOS RESPUBLIKOS RYŠIŲ REGULIAVIMO TARNYBOS SPRENDIMŲ TAISYKLIŲ PATVIRTINIMO</text:p>
      <text:p text:style-name="P21"/>
      <text:p text:style-name="P22">2004 m. rugsėjo 16 d. Nr. 1V-295</text:p>
      <text:p text:style-name="P23">Vilnius</text:p>
      <text:p text:style-name="P24"/>
      <text:p text:style-name="P25"><text:span text:style-name="T26">Vadovaudamasis Lietuvos Respublikos elektroninių ryšių įstatymo (Žin., 200</text:span><text:span text:style-name="T27">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11 straipsniu, 16 straipsnio 10 dalimi, 22 straipsn</text:span><text:span text:style-name="T32">io 3 dalimi, 30 straipsnio 4 dalimi, 37 straipsnio 3 dalimi, 39 straipsnio 1 dalimi, 51 straipsnio 6 dalies 2 punktu, 59 straipsniu, Lietuvos Respublikos pašto įstatymu (Žin., 1999, Nr.<text:s/></text:span><text:a xlink:href="https://www.e-tar.lt/portal/lt/legalAct/TAR.9CD153214DD1" office:target-frame-name="_blank" xlink:show="new"><text:span text:style-name="T33">36-1070</text:span></text:a><text:span text:style-name="T34">; 2004, Nr.<text:s/></text:span><text:a xlink:href="https://www.e-tar.lt/portal/lt/legalAct/TAR.4F02615C57F5" office:target-frame-name="_blank" xlink:show="new"><text:span text:style-name="T35">60-2125</text:span></text:a><text:span text:style-name="T36">),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37">38-1739</text:span></text:a><text:span text:style-name="T38">; 2009, Nr.<text:s/></text:span><text:a xlink:href="https://www.e-tar.lt/portal/lt/legalAct/TAR.EDEDBDFDFD55" office:target-frame-name="_blank" xlink:show="new"><text:span text:style-name="T39">49-1959</text:span></text:a><text:span text:style-name="T40">), 14 punktu ir IV skyriumi bei įgyvendindamas 2002 m. kovo 7 d. Europos Parlamento ir Tarybos direktyvos 2002/</text:span><text:span text:style-name="T41">21/EB dėl elektroninių ryšių tinklų ir paslaugų bendrosios reguliavimo sistemos (Pagrindų direktyvos) (OL<text:s/></text:span><text:span text:style-name="T42">2004 m. specialusis leidimas</text:span><text:span text:style-name="T43">, 13 skyrius, 29 tomas, p. 349) ir 2002 m. kovo 7 d. Europos Parlamento ir Tarybos direktyvos 2002/20/EB dėl elektroninių<text:s/></text:span><text:span text:style-name="T44">ryšių tinklų ir paslaugų leidimo (Leidimų direktyva) (OL<text:s/></text:span><text:span text:style-name="T45">2004 m. specialusis leidimas</text:span><text:span text:style-name="T46">, 13 skyrius, 29 tomas, p. 337) su paskutiniais pakeitimais, padarytais 2009 m. lapkričio 25 d.<text:s/></text:span><text:soft-page-break/><text:span text:style-name="T47">Europos Parlamento ir Tarybos direktyva 2009/140/EB (OL 2009 L 337, p. 37),</text:span><text:span text:style-name="T48"><text:s text:c="2"/>nuostatas:</text:span><text:s/></text:p>
      <text:p text:style-name="P49">Preambulės pakeitimai:</text:p>
      <text:p text:style-name="P50"><text:span text:style-name="T51">Nr.<text:s/></text:span><text:a xlink:href="https://www.e-tar.lt/portal/legalAct.html?documentId=TAR.4AE7112556EF" office:target-frame-name="_top" xlink:show="replace"><text:span text:style-name="T52">1V-1086</text:span></text:a><text:span text:style-name="T53">, 2009-09-23, Žin., 2009, Nr. 115-4929 (2009-09-26), i. k. 10911RRISAK01V-1086</text:span></text:p>
      <text:p text:style-name="P54"><text:span text:style-name="T55">Nr.<text:s/></text:span><text:a xlink:href="https://www.e-tar.lt/portal/legalAct.html?documentId=TAR.90A38777E75F" office:target-frame-name="_top" xlink:show="replace"><text:span text:style-name="T56">1V-1014</text:span></text:a><text:span text:style-name="T57">, 2011-10-21, Žin., 2011, Nr. 130-6175 (2011-10-29), i. k. 11111RRISAK01V-1014</text:span></text:p>
      <text:p text:style-name="Normal"/>
      <text:p text:style-name="P58"><text:span text:style-name="T59">1</text:span><text:span text:style-name="T60">.<text:s/></text:span><text:span text:style-name="T61">Tvirtinu</text:span><text:span text:style-name="T62"><text:s/>Viešo konsultavimosi dėl Lietuvos Respublikos ryšių reguliavimo tarnybos sprendimų taisykles (pridedama).</text:span></text:p>
      <text:p text:style-name="P63"><text:span text:style-name="T64">2</text:span><text:span text:style-name="T65">.<text:s/></text:span><text:span text:style-name="T66">P</text:span><text:span text:style-name="T67">ripažįstu</text:span><text:span text:style-name="T68"><text:s/>netekusiu galios Ryšių reguliavimo tarnybos prie Lietuvos Respublikos Vyriausybės direktoriaus 2003 m. rugsėjo 19 d. įsakymą Nr. 1V-104 „Dėl informacijos, reikalingos viešai skelbti, talpinimo Ryšių reguliavimo tarnybos interneto tinklalapyje“ (Ž</text:span><text:span text:style-name="T69">in., 2003, Nr.<text:s/></text:span><text:a xlink:href="https://www.e-tar.lt/portal/lt/legalAct/TAR.61266D47494F" office:target-frame-name="_blank" xlink:show="new"><text:span text:style-name="T70">91-4137</text:span></text:a><text:span text:style-name="T71">).</text:span></text:p>
      <text:p text:style-name="P72"><text:span text:style-name="T73">3</text:span><text:span text:style-name="T74">.<text:s/></text:span><text:span text:style-name="T75">Nurodau</text:span><text:span text:style-name="T76"><text:s/>paskelbti šį įsakymą oficialiame leidinyje „Valstybės žinios“.</text:span></text:p>
      <text:p text:style-name="P77"/>
      <text:p text:style-name="P78"/>
      <text:p text:style-name="P79">Direktorius<text:tab/>Tomas Barakauskas</text:p>
      <text:p text:style-name="P80"/>
      <text:p text:style-name="P81">SUDERINTA</text:p>
      <text:p text:style-name="P82">Lietuvos Respublikos<text:s/>ryšių reguliavimo tarnybos tarybos</text:p>
      <text:p text:style-name="P83"><text:span text:style-name="T84">2004 m. rugsėjo 14 d. nutarimu Nr. (1.4)-TN-6</text:span></text:p>
      <text:p text:style-name="P85"><text:span text:style-name="T86">______________</text:span></text:p>
      <text:soft-page-break/>
      <text:p text:style-name="P87"><text:span text:style-name="T88">PATVIRTINTA</text:span></text:p>
      <text:p text:style-name="P89">Lietuvos Respublikos ryšių reguliavimo<text:s/></text:p>
      <text:p text:style-name="P90">tarnybos direktoriaus 2004 m. rugsėjo 16 d.<text:s/></text:p>
      <text:p text:style-name="P91">įsakymu Nr. 1V-295</text:p>
      <text:p text:style-name="P92">(Lietuvos Respublikos ryšių reguliavimo<text:s/></text:p>
      <text:p text:style-name="P93">tarnybos direktoriaus 2009 m. rugsėjo 23 d.<text:s/></text:p>
      <text:p text:style-name="P94">įsakymo Nr. 1V-1086 redakcija)</text:p>
      <text:p text:style-name="P95"/>
      <text:p text:style-name="P96"><text:span text:style-name="T97">VIEŠO KONSULTAVIMOSI DĖL LIETUVOS RESPUBLIKOS RYŠIŲ REGULIAVIMO TARNYBOS SPRENDIMŲ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iešo konsultavimosi dėl Lietuvos Respublikos</text:span><text:span text:style-name="T107"><text:s/>ryšių reguliavimo tarnybos sprendimų taisyklės (toliau – Taisyklės) nustato viešo konsultavimosi dėl Lietuvos Respublikos ryšių reguliavimo tarnybos (toliau – Tarnyba) priimamų sprendimų Taisyklių 4 punkte nurodytais atvejais tvarką ir sąlygas.</text:span></text:p>
      <text:p text:style-name="P108"><text:span text:style-name="T109">2</text:span><text:span text:style-name="T110">. Tai</text:span><text:span text:style-name="T111">syklės parengtos vadovaujantis Lietuvos Respublikos elektroninių ryšių įstatymo (Žin., 2004, Nr.<text:s/></text:span><text:a xlink:href="https://www.e-tar.lt/portal/lt/legalAct/TAR.82D8168D3049" office:target-frame-name="_blank" xlink:show="new"><text:span text:style-name="T112">69-2382</text:span></text:a><text:span text:style-name="T113">; 2011, Nr.<text:s/></text:span><text:a xlink:href="https://www.e-tar.lt/portal/lt/legalAct/TAR.4E37A1598E0C" office:target-frame-name="_blank" xlink:show="new"><text:span text:style-name="T114">91-4327</text:span></text:a><text:span text:style-name="T115">) 11 straipsniu, 16 straipsnio 10 dalimi, 22 straipsnio 3 dalimi, 30 straipsnio 4 dalimi, 37 straipsnio 3 dalimi, 39 straipsnio 1 dalimi, 51 straipsnio 6 dalies 2 punktu, 59 straipsniu, Lietuvos Respublikos pašto įstaty</text:span><text:span text:style-name="T116">mu (Žin., 1999, Nr.<text:s/></text:span><text:a xlink:href="https://www.e-tar.lt/portal/lt/legalAct/TAR.9CD153214DD1" office:target-frame-name="_blank" xlink:show="new"><text:span text:style-name="T117">36-1070</text:span></text:a><text:span text:style-name="T118">; 2004, Nr.<text:s/></text:span><text:a xlink:href="https://www.e-tar.lt/portal/lt/legalAct/TAR.4F02615C57F5" office:target-frame-name="_blank" xlink:show="new"><text:span text:style-name="T119">60-2125</text:span></text:a><text:span text:style-name="T120">),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21">38-1739</text:span></text:a><text:span text:style-name="T122">; 2009, Nr.<text:s/></text:span><text:a xlink:href="https://www.e-tar.lt/portal/lt/legalAct/TAR.EDEDBDFDFD55" office:target-frame-name="_blank" xlink:show="new"><text:span text:style-name="T123">49-1959</text:span></text:a><text:span text:style-name="T124">), 14 punktu ir IV skyriumi bei įgyvendinant 2002 m. kovo 7 d. Europos Parlamento ir Tarybos direktyvos 2002/21</text:span><text:span text:style-name="T125">/EB dėl elektroninių ryšių tinklų ir<text:s/></text:span><text:soft-page-break/><text:span text:style-name="T126">paslaugų bendrosios reguliavimo sistemos (Pagrindų direktyvos) (OL<text:s/></text:span><text:span text:style-name="T127">2004 m. specialusis leidimas</text:span><text:span text:style-name="T128">, 13 skyrius, 29 tomas, p. 349) ir 2002 m. kovo 7 d. Europos Parlamento ir Tarybos direktyvos 2002/20/EB dėl elektroninių ry</text:span><text:span text:style-name="T129">šių tinklų ir paslaugų leidimo (Leidimų direktyva) (OL<text:s/></text:span><text:span text:style-name="T130">2004 m. specialusis leidimas</text:span><text:span text:style-name="T131">, 13 skyrius, 29 tomas, p. 337) su paskutiniais pakeitimais, padarytais 2009 m. lapkričio 25 d. Europos Parlamento ir Tarybos direktyva 2009/140/EB (OL 2009 L 337, p. 37), <text:s/></text:span><text:span text:style-name="T132">nuostatas.</text:span></text:p>
      <text:p text:style-name="P133">Punkto pakeitimai:</text:p>
      <text:p text:style-name="P134"><text:span text:style-name="T135">Nr.<text:s/></text:span><text:a xlink:href="https://www.e-tar.lt/portal/legalAct.html?documentId=TAR.90A38777E75F" office:target-frame-name="_top" xlink:show="replace"><text:span text:style-name="T136">1V-1014</text:span></text:a><text:span text:style-name="T137">, 2011-10-21, Žin., 2011, Nr. 130-6175 (2011-10-29), i. k. 11111RRISAK01V-1014</text:span></text:p>
      <text:p text:style-name="Normal"/>
      <text:p text:style-name="P138"><text:span text:style-name="T139">3</text:span><text:span text:style-name="T140">. Taisyklėse vartojamos sąvokos:</text:span></text:p>
      <text:p text:style-name="P141"><text:span text:style-name="T142">Sprendimas</text:span><text:span text:style-name="T143"><text:s/>– Tarnybos priimtas administracinis aktas, įskaitant norminius administracinius aktus bei individualius administracinius aktus.</text:span></text:p>
      <text:p text:style-name="P144"><text:span text:style-name="T145">Viešas konsultavimasis</text:span><text:span text:style-name="T146"><text:s/>– procesas, kurio metu suinteresuoti asmenys per Tarnybos nustatytą protingumo kriterijų atitinkantį ter</text:span><text:span text:style-name="T147">miną elektroniniu būdu, raštu ir (arba) žodžiu gali pareikšti savo pastabas dėl Tarnybos rengiamų sprendimų projektų.</text:span></text:p>
      <text:p text:style-name="P148"><text:span text:style-name="T149">Kitos šiose Taisyklėse vartojamos sąvokos suprantamos taip, kaip jos apibrėžtos Lietuvos Respublikos elektroninių ryšių įstatyme, Lietuvos</text:span><text:span text:style-name="T150"><text:s/>Respublikos pašto įstatyme ir Lietuvos Respublikos viešojo administravimo įstatyme (Žin., 1999, Nr.<text:s/></text:span><text:a xlink:href="https://www.e-tar.lt/portal/lt/legalAct/TAR.0BDFFD850A66" office:target-frame-name="_blank" xlink:show="new"><text:span text:style-name="T151">60-1945</text:span></text:a><text:span text:style-name="T152">; 2006, Nr. 77-2975).</text:span></text:p>
      <text:p text:style-name="P153"/>
      <text:p text:style-name="P154"><text:span text:style-name="T155">II</text:span><text:span text:style-name="T156">.<text:s/></text:span><text:span text:style-name="T157">VIEŠO KONSULTAVIMOSI ATVEJAI</text:span></text:p>
      <text:p text:style-name="P158"/>
      <text:p text:style-name="P159"><text:span text:style-name="T160">4</text:span><text:span text:style-name="T161">. Viešas konsultavimasis skelbiamas šiais atvejais:</text:span></text:p>
      <text:p text:style-name="P162"><text:span text:style-name="T163">4.1</text:span><text:span text:style-name="T164">. kai Tarnyba parengia savo sprendimo projektą, kuris turės reikšmingą poveikį atitinkamai elektroninių ryšių rinkai, t. y. Lietuvos Respublikos elektroninių ryšių įstatymo 16 ir 17<text:s/></text:span><text:span text:style-name="T165">straipsniuose numatytais atvejais, išskyrus atvejus, nurodytus Lietuvos Respublikos elektroninių ryšių įstatymo 16 straipsnio 13 dalyje;</text:span></text:p>
      <text:p text:style-name="P166"><text:span text:style-name="T167">4.2</text:span><text:span text:style-name="T168">. kai Tarnyba parengia:</text:span></text:p>
      <text:p text:style-name="P169"><text:span text:style-name="T170">4.2.1</text:span><text:span text:style-name="T171">. savo sprendimo projektą, kuriuo sprendžiami klausimai dėl galutinių paslaugų ga</text:span><text:span text:style-name="T172">vėjų ir vartotojų teisių, susijusių su viešosiomis elektroninių ryšių paslaugomis, ar dėl ūkio subjektų, teikiančių elektroninių ryšių tinklus ir (ar) paslaugas, teisių ir pareigų, susijusių su elektroninių ryšių veikla, ypač kai šių klausimų sprendimas tu</text:span><text:span text:style-name="T173">ri reikšmingą poveikį elektroninių ryšių rinkai, išskyrus sprendimus, kuriais išsprendžiamas ginčas;</text:span></text:p>
      <text:p text:style-name="P174"><text:span text:style-name="T175">4.2.2</text:span><text:span text:style-name="T176">. savo sprendimų, numatytų Lietuvos Respublikos elektroninių ryšių įstatymo 31, 32, 33, 34 ir 36 straipsniuose, projektus;</text:span></text:p>
      <text:p text:style-name="P177"><text:span text:style-name="T178">4.3</text:span><text:span text:style-name="T179">. kai Tarnyba<text:s/></text:span><text:span text:style-name="T180">parengia savo sprendimo, kuris nustato tarptautinių, Europos Sąjungos ir kitų regioninių standartizacijos organizacijų, taip pat nacionalinių standartų privalomumą, projektą;</text:span></text:p>
      <text:p text:style-name="P181"><text:span text:style-name="T182">4.4</text:span><text:span text:style-name="T183">. kai Tarnyba parengia savo sprendimo, keičiančio bendrąsias sąlygas, kuri</text:span><text:span text:style-name="T184">omis ūkio subjektai turi teisę verstis elektroninių ryšių veikla, projektą, išskyrus atvejus, kai numatomi pakeitimai yra nežymūs ir nekeičiantys nustatyto teisinio reguliavimo esmės ir dėl jų buvo susitarta su suinteresuotais ūkio subjektais;</text:span><text:s/></text:p>
      <text:p text:style-name="P185">Punkto pakeitimai:</text:p>
      <text:p text:style-name="P186"><text:span text:style-name="T187">Nr.<text:s/></text:span><text:a xlink:href="https://www.e-tar.lt/portal/legalAct.html?documentId=TAR.90A38777E75F" office:target-frame-name="_top" xlink:show="replace"><text:span text:style-name="T188">1V-1014</text:span></text:a><text:span text:style-name="T189">, 2011-10-21, Žin., 2011, Nr. 130-6175 (2011-10-29), i. k. 11111RRISAK01V-1014</text:span></text:p>
      <text:p text:style-name="Normal"/>
      <text:p text:style-name="P190"><text:span text:style-name="T191">4.5</text:span><text:span text:style-name="T192">. Lietuvos Respublikos elektroninių ryšių įstatymo 39 straipsnio 1 d</text:span><text:span text:style-name="T193">alies nustatytu atveju, kai Tarnybai reikalinga konsultuotis su suinteresuotais asmenimis tuo atveju, kai Tarnyba ketina pareikalauti, kad elektroninių ryšių tinklų teikėjas ar kitas asmuo, valdantis tinkamą infrastruktūrą, nediskriminaciniais pagrindais l</text:span><text:span text:style-name="T194">eistų bendrai naudotis esama elektroninių ryšių infrastruktūra, taip pat kitais tinkamos paskirties vamzdynais, kabelių kanalais, kolektoriais, bokštais, stiebais, patalpomis ir kitokiais įrenginiais ar įrengti elektroninių ryšių infrastruktūrą viešųjų ryš</text:span><text:span text:style-name="T195">ių tinklų teikėjui;</text:span></text:p>
      <text:p text:style-name="P196"><text:span text:style-name="T197">4.6</text:span><text:span text:style-name="T198">. Lietuvos Respublikos elektroninių ryšių įstatymo 37 straipsnio 3 dalies nustatytu atveju, kai Tarnybai reikalinga konsultuotis su suinteresuotais asmenimis tuo atveju, kai Tarnyba ketina<text:s/></text:span><text:soft-page-break/><text:span text:style-name="T199">įpareigoti asmenį, tiesiantį elektronini</text:span><text:span text:style-name="T200">ų ryšių tinklus, sudaryti tinkamas galimybes kitiems asmenims bendrai statyti elektroninių ryšių tinklus;</text:span></text:p>
      <text:p text:style-name="P201"><text:span text:style-name="T202">4.7</text:span><text:span text:style-name="T203">. kai Tarnyba parengia savo sprendimo, kuriuo keičiamos su elektroninių ryšių išteklių naudojimu susijusios teisės, sąlygos ir procedūros, proj</text:span><text:span text:style-name="T204">ektą, išskyrus atvejus, kai numatomi pakeitimai yra nežymūs ir nekeičiantys nustatyto teisinio reguliavimo esmės ir dėl jų buvo susitarta su elektroninių ryšių išteklių naudotojais;</text:span><text:s/></text:p>
      <text:p text:style-name="P205">Punkto pakeitimai:</text:p>
      <text:p text:style-name="P206"><text:span text:style-name="T207">Nr.<text:s/></text:span><text:a xlink:href="https://www.e-tar.lt/portal/legalAct.html?documentId=TAR.90A38777E75F" office:target-frame-name="_top" xlink:show="replace"><text:span text:style-name="T208">1V-1014</text:span></text:a><text:span text:style-name="T209">, 2011-10-21, Žin., 2011, Nr. 130-6175 (2011-10-29), i. k. 11111RRISAK01V-1014</text:span></text:p>
      <text:p text:style-name="Normal"/>
      <text:p text:style-name="P210"><text:span text:style-name="T211">4.8</text:span><text:span text:style-name="T212">. kai Tarnyba parengia savo sprendimo, kuriuo nusprendžia apriboti leidimų naudoti elektroninių ryšių išteklius skaičių, projektą;</text:span></text:p>
      <text:p text:style-name="P213"><text:span text:style-name="T214">4.9</text:span><text:span text:style-name="T215">. kai Tarnyba parengia savo sprendimo projektą, kuris turės reikšmingą poveikį pašto ir pasiuntinių paslaugų rinkai, t. y. kuriuo sprendžiami klausimai dėl naudotojų teisių, susijusių su pašto ir (ar) pasiuntinių paslaugomis, dėl pašto ir (ar) pasi</text:span><text:span text:style-name="T216">untinių paslaugų teikėjų teisių ir pareigų, susijusių su pašto ir (ar) pasiuntinių paslaugų teikimu, išskyrus sprendimus, kuriais išsprendžiamas ginčas;</text:span></text:p>
      <text:p text:style-name="P217"><text:span text:style-name="T218">4.10</text:span><text:span text:style-name="T219">. kitais atvejais, kai viešo konsultavimosi reikalauja teisės aktai.</text:span></text:p>
      <text:p text:style-name="P220"><text:span text:style-name="T221">5</text:span><text:span text:style-name="T222">. Tarnyba savo<text:s/></text:span><text:span text:style-name="T223">nuožiūra turi teisę konsultuotis, be Taisyklių 4 punkte nurodytų atvejų, ir kitais atvejais.</text:span></text:p>
      <text:p text:style-name="P224"/>
      <text:p text:style-name="P225"><text:span text:style-name="T226">III</text:span><text:span text:style-name="T227">.<text:s/></text:span><text:span text:style-name="T228">VIEŠO KONSULTAVIMOSI TVARKA IR SĄLYGOS</text:span></text:p>
      <text:p text:style-name="P229"/>
      <text:p text:style-name="P230"><text:span text:style-name="T231">6</text:span><text:span text:style-name="T232">. Tarnyba informaciją apie viešą konsultavimąsi skelbia savo interneto svetainėje www.rrt.lt, skyriuje „Vi</text:span><text:span text:style-name="T233">ešosios konsultacijos“ ir skyriaus „Teisinė informacija“ poskyryje „Teisės aktų projektai“, o teisės aktų nustatytais atvejais ir oficialaus leidinio „Valstybės žinios“ priede „Informaciniai pranešimai“. Norminių administracinių aktų projektus Tarnyba taip</text:span><text:span text:style-name="T234"><text:s/>pat skelbia<text:s/></text:span><text:soft-page-break/><text:span text:style-name="T235">Lietuvos Respublikos Seimo Teisės aktų informacinės sistemos Teisės aktų projektų posistemėje.</text:span></text:p>
      <text:p text:style-name="P236"><text:span text:style-name="T237">7</text:span><text:span text:style-name="T238">. Tarnyba paskelbia Taisyklių 4 punkte nurodytus sprendimų projektus ar kitus dokumentus bei Taisyklių 9 punkte nurodytą informaciją, išskyrus<text:s/></text:span><text:span text:style-name="T239">informaciją, kuri yra valstybės, tarnybos ar komercinė paslaptis ar susijusi su fizinio asmens privačiu gyvenimu. Skelbdama Taisyklių 4 punkte nurodytų sprendimų projektus, Tarnyba gali skelbti kelis projekto alternatyvius variantus.</text:span></text:p>
      <text:p text:style-name="P240"><text:span text:style-name="T241">8</text:span><text:span text:style-name="T242">. Tarnyba, skelbd</text:span><text:span text:style-name="T243">ama savo sprendimų projektus, kartu su Taisyklių 7 punkte nurodyta informacija paskelbia ir visą sprendimo projekto lydimąją medžiagą (sprendimo projekto lyginamąjį variantą, aiškinamąjį raštą, raštą, kuriuo sprendimo projektas teikiamas pastaboms ir pasiū</text:span><text:span text:style-name="T244">lymams, kitą su skelbiamu sprendimo projektu susijusią medžiagą) (toliau – lydimoji medžiaga).</text:span></text:p>
      <text:p text:style-name="P245"><text:span text:style-name="T246">9</text:span><text:span text:style-name="T247">. Skelbime apie viešą konsultavimąsi nurodoma:</text:span></text:p>
      <text:p text:style-name="P248"><text:span text:style-name="T249">9.1</text:span><text:span text:style-name="T250">. sprendimo projekto pavadinimas;</text:span></text:p>
      <text:p text:style-name="P251"><text:span text:style-name="T252">9.2</text:span><text:span text:style-name="T253">. pastabų ir (arba) pasiūlymų pateikimo būdas (raštu, elektroni</text:span><text:span text:style-name="T254">niu būdu, žodžiu);</text:span></text:p>
      <text:p text:style-name="P255"><text:span text:style-name="T256">9.3</text:span><text:span text:style-name="T257">. konsultavimosi pradžia ir galutinė pastabų ir (arba) pasiūlymų pateikimo data;</text:span></text:p>
      <text:p text:style-name="P258"><text:span text:style-name="T259">9.4</text:span><text:span text:style-name="T260">. kontaktinio asmens duomenys: vardas, pavardė, pareigos, telefono ryšio numeris, elektroninio pašto adresas;</text:span></text:p>
      <text:p text:style-name="P261"><text:span text:style-name="T262">9.5</text:span><text:span text:style-name="T263">. kita, Tarnybos nuomone,</text:span><text:span text:style-name="T264"><text:s/>svarbi informacija.</text:span></text:p>
      <text:p text:style-name="P265"><text:span text:style-name="T266">10</text:span><text:span text:style-name="T267">. Pastabas ir (arba) pasiūlymus teikiantis asmuo turi motyvuotai nurodyti, kokia jo teikiama informacija negali būti viešai skelbiama. Jei Tarnyba atsisako pripažinti asmens pateiktą informaciją konfidencialia, apie tai ji info</text:span><text:span text:style-name="T268">rmuoja informaciją pateikusį asmenį.</text:span></text:p>
      <text:p text:style-name="P269"><text:span text:style-name="T270">11</text:span><text:span text:style-name="T271">. Pastaboms ir (arba) pasiūlymams pateikti suteikiamas protingumo kriterijų atitinkantis terminas, kuris turi būti ne trumpesnis kaip 28 kalendorinės dienos, išskyrus, jei teisės aktai nenustato kito termino. Išim</text:span><text:span text:style-name="T272">tinėmis aplinkybėmis, kai Tarnyba turi priimti sprendimą skubiai, gali būti nustatytas ir trumpesnis viešo konsultavimosi terminas. Tokiu atveju Tarnyba nurodo motyvus, kodėl yra nustatomas trumpesnis konsultavimosi terminas.</text:span></text:p>
      <text:p text:style-name="P273"><text:span text:style-name="T274">12</text:span><text:span text:style-name="T275">. Pasibaigus viešo konsu</text:span><text:span text:style-name="T276">ltavimosi terminui, Tarnyba gali organizuoti gautų pastabų ir (arba) pasiūlymų viešą aptarimą šiais atvejais:</text:span></text:p>
      <text:p text:style-name="P277"><text:span text:style-name="T278">12.1</text:span><text:span text:style-name="T279">. jei viešam konsultavimuisi pateiktam sprendimo projektui buvo pateiktos esminės pastabos ir (arba) pasiūlymai;</text:span></text:p>
      <text:p text:style-name="P280"><text:span text:style-name="T281">12.2</text:span><text:span text:style-name="T282">. jei yra esminių<text:s/></text:span><text:span text:style-name="T283">prieštaravimų tarp asmenų pateiktų pastabų ir (arba) pasiūlymų;</text:span></text:p>
      <text:p text:style-name="P284"><text:span text:style-name="T285">12.3</text:span><text:span text:style-name="T286">. kitais atvejais, kai, Tarnybos nuomone, yra reikalingas gautų pastabų ir (arba) pasiūlymų viešas aptarimas.</text:span></text:p>
      <text:p text:style-name="P287"><text:span text:style-name="T288">13</text:span><text:span text:style-name="T289">. Apie vyksiantį viešą aptarimą Tarnyba skelbia interneto svetainė</text:span><text:span text:style-name="T290">je www.rrt.lt, skyriuje „Viešosios konsultacijos“, nurodydama viešo aptarimo dalyvius, aptarimo datą, laiką ir vietą bei sprendimo projekto, dėl kurio organizuojamas viešas aptarimas, pavadinimą. Viešo aptarimo eiga protokoluojama, protokolas paskelbiamas<text:s/></text:span><text:span text:style-name="T291">Tarnybos interneto svetainėje www.rrt.lt, skyriuje „Viešosios konsultacijos“, protokolas interneto svetainėje skelbiamas vienerius metus nuo jo paskelbimo dienos.</text:span></text:p>
      <text:p text:style-name="P292"><text:span text:style-name="T293">14</text:span><text:span text:style-name="T294">. Pasibaigus konsultavimosi terminui, viešo konsultavimosi metu iš suinteresuotų asmenų</text:span><text:span text:style-name="T295"><text:s/>gauta informacija (pastabos ir (arba) pasiūlymai) (išskyrus informaciją, kuri pagal Taisyklių 10 punktą pastabas ir (arba) pasiūlymus pateikusio asmens nurodyta kaip informacija, kuri negali būti viešai skelbiama, išskyrus atvejus, kai pagal teisės aktus<text:s/></text:span><text:span text:style-name="T296">tokia informacija negali būti konfidenciali, arba kurią Tarnyba laiko valstybės, tarnybos ar komercine paslaptimi ar informacija, susijusia su fizinio asmens privačiu gyvenimu), taip pat pagal konsultavimosi metu pateiktas pastabas ir (arba) pasiūlymus pat</text:span><text:span text:style-name="T297">obulintas sprendimo projektas su visa lydimąja medžiaga, jeigu buvo atliekami tyrimai ir analizės dėl numatomo teisinio reguliavimo, šių tyrimų ir analizių rezultatai, rezultatų recenzijos ir atsiliepimai apie rezultatus (ar kitokios formos tyrimų ir anali</text:span><text:span text:style-name="T298">zių rezultatų įvertinimas), jeigu jų yra, bei kita, Tarnybos nuomone, svarbi informacija skelbiama Tarnybos interneto svetainėje www.rrt.lt, skyriuje „Viešosios konsultacijos“ ir skyriaus „Teisinė informacija“ poskyryje „Teisės aktų projektai“.</text:span></text:p>
      <text:p text:style-name="P299"><text:span text:style-name="T300">15</text:span><text:span text:style-name="T301">. Ske</text:span><text:span text:style-name="T302">lbiant patobulintą sprendimo projektą su visa lydimąja medžiaga, Tarnybos interneto svetainėje www.rrt.lt, skyriuje „Viešosios konsultacijos“ ir skyriaus „Teisinė informacija“ poskyryje „Teisės aktų projektai“ paliekami prieš tai buvę atitinkamo sprendimo<text:s/></text:span><text:span text:style-name="T303">projekto variantai. Turi būti aiškiai nurodyta sprendimo projekto tobulinimo seka (pirmasis sprendimo projektas vadinamas projektu, antrasis sprendimo projekto variantas – projektu-2 ir t. t.).</text:span></text:p>
      <text:p text:style-name="P304"><text:span text:style-name="T305">16</text:span><text:span text:style-name="T306">. Tarnybai priėmus sprendimą, dėl kurio projekto buvo pa</text:span><text:span text:style-name="T307">skelbtas viešas konsultavimasis, visi sprendimo projekto variantai pagal Taisyklių 15 punkte nurodytą seką kartu su Taisyklių 13 ir 14 punktuose nurodyta medžiaga bei kita su sprendimo projektu susijusia informacija perkeliami į Tarnybos interneto svetainė</text:span><text:span text:style-name="T308">s www.rrt.lt skyriaus „Viešosios konsultacijos“ poskyrius „Pasibaigusios viešosios konsultacijos“ (individualių administracinių aktų projektai) arba skyriaus „Teisinė informacija“ poskyryje „Teisės aktų projektai“ esantį įstatymų ir kitų norminių teisės ak</text:span><text:span text:style-name="T309">tų projektų archyvą (norminių administracinių aktų projektai).</text:span></text:p>
      <text:p text:style-name="P310"/>
      <text:p text:style-name="P311"><text:span text:style-name="T312">IV</text:span><text:span text:style-name="T313">.<text:s/></text:span><text:span text:style-name="T314">BAIGIAMOSIOS NUOSTATOS</text:span></text:p>
      <text:p text:style-name="P315"/>
      <text:p text:style-name="P316"><text:span text:style-name="T317">17</text:span><text:span text:style-name="T318">. Tarnybos rengiamų ir Lietuvos Respublikos Vyriausybei teikiamų įstatymų ir kitų norminių teisės aktų projektai skelbiami Tarnybos interneto svetainėje</text:span><text:span text:style-name="T319"><text:s/>www.rrt.lt, skyriuje „Viešosios konsultacijos“ ir skyriaus „Teisinė informacija“ poskyryje „Teisės aktų projektai“, vadovaujantis Bendrųjų reikalavimų valstybės ir savivaldybių institucijų ir įstaigų interneto svetainėms aprašu. Tarnybos rengiamų ir Lietu</text:span><text:span text:style-name="T320">vos Respublikos Vyriausybei teikiamų įstatymų ir kitų norminių teisės aktų projektai taip pat skelbiami Lietuvos Respublikos Seimo Teisės aktų informacinės sistemos Teisės aktų projektų posistemėje.</text:span></text:p>
      <text:p text:style-name="P321"><text:span text:style-name="T322">18</text:span><text:span text:style-name="T323">. Tarnybos veiksmai ar neveikimas įgyvendinant<text:s/></text:span><text:span text:style-name="T324">Taisykles gali būti skundžiami įstatymų nustatyta tvarka.</text:span></text:p>
      <text:p text:style-name="P325"/>
      <text:p text:style-name="P326"><text:span text:style-name="T327">_________________</text:span></text:p>
      <text:p text:style-name="Normal"/>
      <text:p text:style-name="P328">Priedo pakeitimai:</text:p>
      <text:p text:style-name="P329"><text:span text:style-name="T330">Nr.<text:s/></text:span><text:a xlink:href="https://www.e-tar.lt/portal/legalAct.html?documentId=TAR.4AE7112556EF" office:target-frame-name="_top" xlink:show="replace"><text:span text:style-name="T331">1V-1086</text:span></text:a><text:span text:style-name="T332">, 2009-09-23, Žin., 2009, Nr. 115-4929 (2009-09-26), i. k. 1</text:span><text:span text:style-name="T333">0911RRISAK01V-1086</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ryšių reguliavimo tarnyba, Įsakymas</text:span></text:p>
      <text:p text:style-name="P343"><text:span text:style-name="T344">Nr.<text:s/></text:span><text:a xlink:href="https://www.e-tar.lt/portal/legalAct.html?documentId=TAR.994FF57218B1" office:target-frame-name="_top" xlink:show="replace"><text:span text:style-name="T345">1V-913</text:span></text:a><text:span text:style-name="T346">, 2007-08-16, Žin., 2007, Nr. 91-3672 (2007-08-23), i. k.<text:s/></text:span><text:span text:style-name="T347">10711RRISAK001V-913</text:span></text:p>
      <text:p text:style-name="P348"><text:span text:style-name="T349">Dėl Lietuvos Respublikos ryšių reguliavimo tarnybos direktoriaus 2004 m. rugsėjo 16 d. įsakymo Nr. 1V-295 "Dėl Viešo konsultavimosi dėl Lietuvos Respublikos ryšių reguliavimo tarnybos sprendimų taisyklių patvirtinimo" pakeitimo</text:span></text:p>
      <text:p text:style-name="P350"/>
      <text:p text:style-name="P351"><text:span text:style-name="T352">2.</text:span></text:p>
      <text:p text:style-name="P353"><text:span text:style-name="T354">Liet</text:span><text:span text:style-name="T355">uvos Respublikos ryšių reguliavimo tarnyba, Įsakymas</text:span></text:p>
      <text:p text:style-name="P356"><text:span text:style-name="T357">Nr.<text:s/></text:span><text:a xlink:href="https://www.e-tar.lt/portal/legalAct.html?documentId=TAR.4AE7112556EF" office:target-frame-name="_top" xlink:show="replace"><text:span text:style-name="T358">1V-1086</text:span></text:a><text:span text:style-name="T359">, 2009-09-23, Žin., 2009, Nr. 115-4929 (2009-09-26), i. k. 10911RRISAK01V-1086</text:span></text:p>
      <text:p text:style-name="P360"><text:span text:style-name="T361">Dėl Lietuvos Respublikos ryšių<text:s/></text:span><text:span text:style-name="T362">reguliavimo tarnybos direktoriaus 2004 m. rugsėjo 16 d. įsakymo Nr. 1V-295 "Dėl Viešo konsultavimosi dėl Lietuvos Respublikos ryšių reguliavimo tarnybos sprendimų taisyklių patvirtinimo" pakeitimo</text:span></text:p>
      <text:p text:style-name="P363"/>
      <text:p text:style-name="P364"><text:span text:style-name="T365">3.</text:span></text:p>
      <text:p text:style-name="P366"><text:span text:style-name="T367">Lietuvos Respublikos ryšių reguliavimo tarnyba, Įsakyma</text:span><text:span text:style-name="T368">s</text:span></text:p>
      <text:p text:style-name="P369"><text:span text:style-name="T370">Nr.<text:s/></text:span><text:a xlink:href="https://www.e-tar.lt/portal/legalAct.html?documentId=TAR.90A38777E75F" office:target-frame-name="_top" xlink:show="replace"><text:span text:style-name="T371">1V-1014</text:span></text:a><text:span text:style-name="T372">, 2011-10-21, Žin., 2011, Nr. 130-6175 (2011-10-29), i. k. 11111RRISAK01V-1014</text:span></text:p>
      <text:p text:style-name="P373"><text:span text:style-name="T374">Dėl Lietuvos Respublikos ryšių reguliavimo tarnybos direktoriaus 2004 m. rugsėjo 1</text:span><text:span text:style-name="T375">6 d. įsakymo Nr. 1V-295 "Dėl Viešo konsultavimosi dėl Lietuvos Respublikos ryšių reguliavimo tarnybos sprendimų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8T17:50:00Z</meta:creation-date>
    <dc:date>2022-03-08T17:50:00Z</dc:date>
    <meta:template xlink:href="Normal.dotm" xlink:type="simple"/>
    <meta:editing-cycles>2</meta:editing-cycles>
    <meta:editing-duration>PT0S</meta:editing-duration>
    <meta:document-statistic meta:page-count="11" meta:paragraph-count="120" meta:word-count="2285" meta:character-count="18508" meta:row-count="441" meta:non-whitespace-character-count="16343"/>
  </office:meta>
</office:document-meta>
</file>