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 fo:font-size="10pt" style:font-size-asian="10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 fo:font-size="10pt" style:font-size-asian="10pt"/>
    </style:style>
    <style:style style:name="T201" style:parent-style-name="DefaultParagraphFont" style:family="text">
      <style:text-properties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533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</text:span><text:span text:style-name="T44">straipsnis.<text:s/></text:span><text:span text:style-name="T45">Zonos teritorija</text:span></text:p>
      <text:p text:style-name="P46">1. Zonos teritorija užima 412 ha.<text:s/></text:p>
      <text:p text:style-name="P47">Straipsnio dalies pakeitimai:</text:p>
      <text:p text:style-name="P48"><text:span text:style-name="T49">Nr.<text:s/></text:span><text:a xlink:href="https://www.e-tar.lt/portal/legalAct.html?documentId=TAR.EE50D8863DE6" office:target-frame-name="_top" xlink:show="replace"><text:span text:style-name="T50">X-1613</text:span></text:a><text:span text:style-name="T51">, 2008-06-17, Žin., 2008, Nr. 74-2863 (2008-06-30), i. k. 1081010ISTA00X-1613</text:span></text:p>
      <text:p text:style-name="Normal"/>
      <text:p text:style-name="P52"><text:span text:style-name="T53">2</text:span><text:span text:style-name="T54">. Zonos teritorijoje esantys žemės sklypai išnuomojami Civilinio kodekso, Žemės įstatymo, Laisvųjų ekonominių zonų pagrindų įstatymo ir šio įstatymo nustatytomis<text:s/></text:span><text:span text:style-name="T55">sąlygomis ir tvarka. Zonos teritorija išnuomojama zonos valdymo bendrovei (pasibaigus zonos veiklos laikotarpiui – jos teisių ir pareigų perėmėjui) 99 metams. Pasibaigus zonos veiklos terminui, nurodytam šio įstatymo 2 straipsnyje, išnuomotos zonos teritor</text:span><text:span text:style-name="T56">ijos nuomos sutartis lieka galioti likusiam nuomos laikotarpiui, o zonos teritorijos nuomininku lieka zonos valdymo bendrovė ar jos teisių ir pareigų perėmėjas.</text:span></text:p>
      <text:p text:style-name="P57">Straipsnio dalies pakeitimai:</text:p>
      <text:p text:style-name="P58"><text:span text:style-name="T59">Nr.<text:s/></text:span><text:a xlink:href="https://www.e-tar.lt/portal/legalAct.html?documentId=0bed1c10f78011e39cfacd978b6fd9bb" office:target-frame-name="_top" xlink:show="replace"><text:span text:style-name="T60">XII-947</text:span></text:a><text:span text:style-name="T61">, 2014-06-12, paskelbta TAR 2014-06-19, i. k. 2014-07824</text:span></text:p>
      <text:p text:style-name="Normal"/>
      <text:p text:style-name="P62">Straipsnio pakeitimai:</text:p>
      <text:p text:style-name="P63"><text:span text:style-name="T64">Nr.<text:s/></text:span><text:a xlink:href="https://www.e-tar.lt/portal/legalAct.html?documentId=TAR.3224ED100EB1" office:target-frame-name="_top" xlink:show="replace"><text:span text:style-name="T65">IX-2015</text:span></text:a><text:span text:style-name="T66">, 2004-02-12, Žin., 2004, Nr. 32-100</text:span><text:span text:style-name="T67">7 (2004-02-28), i. k. 1041010ISTA0IX-2015</text:span></text:p>
      <text:p text:style-name="Normal"/>
      <text:p text:style-name="P68"><text:span text:style-name="T69">4</text:span><text:span text:style-name="T70"><text:s/>straipsnis.<text:s/></text:span><text:span text:style-name="T71">Zonos teritorijos ribos</text:span></text:p>
      <text:p text:style-name="P72">Zonos teritorijos ribas nustato Lietuvos Respublikos Vyriausybė.<text:s/></text:p>
      <text:p text:style-name="P73">Straipsnio pakeitimai:</text:p>
      <text:p text:style-name="P74"><text:span text:style-name="T75">Nr.<text:s/></text:span><text:a xlink:href="https://www.e-tar.lt/portal/legalAct.html?documentId=TAR.EE50D8863DE6" office:target-frame-name="_top" xlink:show="replace"><text:span text:style-name="T76">X-1613</text:span></text:a><text:span text:style-name="T77">, 2008-06-17, Žin., 2008, Nr. 74-2863 (2008-06-30), i. k. 1081010ISTA00X-1613</text:span></text:p>
      <text:p text:style-name="Normal"/>
      <text:p text:style-name="P78"><text:span text:style-name="T79">5</text:span><text:span text:style-name="T80"><text:s/>straipsnis.<text:s/></text:span><text:span text:style-name="T81">Zonos veiklos rūšys</text:span></text:p>
      <text:p text:style-name="P82"><text:span text:style-name="T83">Zonoje plėtojama prekybos, gamybos, eksporto ir importo, verslo veikla. Zonos veiklos rūšys detalizuojamos zonos statute.</text:span></text:p>
      <text:p text:style-name="P84"/>
      <text:p text:style-name="P85"><text:span text:style-name="T86">6 straipsnis.</text:span><text:span text:style-name="T87"><text:s/>Neteko galios nuo 2010-04-27</text:span></text:p>
      <text:p text:style-name="P88">Straipsnio naikinimas:</text:p>
      <text:soft-page-break/>
      <text:p text:style-name="P89"><text:span text:style-name="T90">Nr.<text:s/></text:span><text:a xlink:href="https://www.e-tar.lt/portal/legalAct.html?documentId=TAR.75003F87766A" office:target-frame-name="_top" xlink:show="replace"><text:span text:style-name="T91">XI-739</text:span></text:a><text:span text:style-name="T92">, 2010-04-13, Žin. 2010, Nr. 48-2289 (2010-04-27), i. k. 1101010ISTA00XI-739</text:span></text:p>
      <text:p text:style-name="Normal"/>
      <text:p text:style-name="P93"><text:span text:style-name="T94">7</text:span><text:span text:style-name="T95"><text:s/>straipsnis</text:span><text:span text:style-name="T96">.<text:s/></text:span><text:span text:style-name="T97">Zonos valdymo bendrovės struktūra, jos valdymo organų funkcijos, įgaliojimai, atsakomybė</text:span></text:p>
      <text:p text:style-name="P98"><text:span text:style-name="T99">1</text:span><text:span text:style-name="T100">. Zonos valdymo bendrovė veikia pagal Akcinių bendrovių įstatymą ir savo įstatus.</text:span></text:p>
      <text:p text:style-name="P101"><text:span text:style-name="T102">2</text:span><text:span text:style-name="T103">. Zonos valdymo bendrovės valdymo organai yra visuotinis akcininkų susiri</text:span><text:span text:style-name="T104">nkimas, valdyba ir administracija.</text:span></text:p>
      <text:p text:style-name="P105"><text:span text:style-name="T106">3</text:span><text:span text:style-name="T107">. Jau veikianti akcinė arba uždaroji akcinė bendrovė, pakeitusi ir nustatyta tvarka įregistravusi bendrovės įstatus, gali būti įregistruota kaip zonos valdymo bendrovė.</text:span></text:p>
      <text:p text:style-name="P108"><text:span text:style-name="T109">4</text:span><text:span text:style-name="T110">. Zonos valdymo bendrovės visuotinis<text:s/></text:span><text:span text:style-name="T111">akcininkų susirinkimas turi teisę teikti pasiūlymus Vyriausybei bei laisvųjų ekonominių zonų valstybinę priežiūrą atliekančiai valstybės institucijai dėl zonos teritorijos ribų bei zonos statuto pakeitimų.</text:span></text:p>
      <text:p text:style-name="P112"><text:span text:style-name="T113">5</text:span><text:span text:style-name="T114">. Zonos valdymo bendrovės valdybą sudaro sept</text:span><text:span text:style-name="T115">yni nariai. Į valdybą įeina:</text:span></text:p>
      <text:p text:style-name="P116"><text:span text:style-name="T117">1</text:span><text:span text:style-name="T118">) Vyriausybės skiriamas vienas narys;</text:span></text:p>
      <text:p text:style-name="P119"><text:span text:style-name="T120">2</text:span><text:span text:style-name="T121">) Klaipėdos miesto tarybos skiriamas vienas narys;</text:span></text:p>
      <text:p text:style-name="P122"><text:span text:style-name="T123">3</text:span><text:span text:style-name="T124">) visuotiniame akcininkų susirinkime išrinkti penki nariai.</text:span></text:p>
      <text:p text:style-name="P125"><text:span text:style-name="T126">6</text:span><text:span text:style-name="T127">. Zonos valdymo bendrovės valdybos pirmininkas gali būti<text:s/></text:span><text:span text:style-name="T128">ir administracijos vadovu.</text:span></text:p>
      <text:p text:style-name="P129"><text:span text:style-name="T130">7</text:span><text:span text:style-name="T131">. Zonos valdymo bendrovės valdyba atlieka šias zonos valdymo funkcijas:</text:span></text:p>
      <text:p text:style-name="P132"><text:span text:style-name="T133">1</text:span><text:span text:style-name="T134">) priima sprendimą išduoti leidimą ūkio subjekto veiklai zonoje;<text:s/></text:span></text:p>
      <text:p text:style-name="P135"><text:span text:style-name="T136">2</text:span><text:span text:style-name="T137">) nustato rinkliavas zonos įmonėms;<text:s/></text:span></text:p>
      <text:p text:style-name="P138"><text:span text:style-name="T139">3</text:span><text:span text:style-name="T140">) nustato zonos valdymo bendrovės iš</text:span><text:span text:style-name="T141">nuomotos žemės ir nekilnojamojo turto subnuomojimo zonos įmonėms ir savitarpio paslaugų teikimo finansines ir kitas sąlygas;<text:s/></text:span></text:p>
      <text:p text:style-name="P142"><text:span text:style-name="T143">4</text:span><text:span text:style-name="T144">) nustato zonos vidaus tvarką;<text:s/></text:span></text:p>
      <text:p text:style-name="P145"><text:span text:style-name="T146">5</text:span><text:span text:style-name="T147">) steigia zonoje aptarnavimo įmones;<text:s/></text:span></text:p>
      <text:p text:style-name="P148"><text:span text:style-name="T149">6</text:span><text:span text:style-name="T150">) kooperuoja lėšas bendriems zonos infrastruk</text:span><text:span text:style-name="T151">tūros plėtojimo ir aplinkotvarkos reikalams;<text:s/></text:span></text:p>
      <text:p text:style-name="P152"><text:span text:style-name="T153">7</text:span><text:span text:style-name="T154">) aprobuoja Vyriausybei teikiamą ataskaitą už zonos valdymo bendrovės ir zonos veiklą;<text:s/></text:span></text:p>
      <text:p text:style-name="P155"><text:span text:style-name="T156">8</text:span><text:span text:style-name="T157">) sudaro komisiją ginčams tarp ūkio subjektų nagrinėti;<text:s/></text:span></text:p>
      <text:p text:style-name="P158"><text:span text:style-name="T159">9</text:span><text:span text:style-name="T160">) nustato žemės subnuomos mokesčio skaičiavimo ir<text:s/></text:span><text:span text:style-name="T161">mokėjimo tvarką;<text:s/></text:span></text:p>
      <text:p text:style-name="P162"><text:span text:style-name="T163">10</text:span><text:span text:style-name="T164">)<text:s/></text:span><text:span text:style-name="T165">neteko galios</text:span><text:span text:style-name="T166">;<text:s/></text:span></text:p>
      <text:p text:style-name="P167">Straipsnio punkto pakeitimai:</text:p>
      <text:p text:style-name="P168"><text:span text:style-name="T169">Nr.<text:s/></text:span><text:a xlink:href="https://www.e-tar.lt/portal/legalAct.html?documentId=TAR.3224ED100EB1" office:target-frame-name="_top" xlink:show="replace"><text:span text:style-name="T170">IX-2015</text:span></text:a><text:span text:style-name="T171">, 2004-02-12, Žin., 2004, Nr. 32-1007 (2004-02-28), i. k. 1041010ISTA0IX-2015</text:span></text:p>
      <text:p text:style-name="Normal"/>
      <text:p text:style-name="P172"><text:span text:style-name="T173">11</text:span><text:span text:style-name="T174">)<text:s/></text:span><text:span text:style-name="T175">suderinusi su Muitinės departamentu prie Finansų ministerijos, skelbia zonos teritorijos dalis laisvosiomis teritorijomis ir nustato šių teritorijų ribas.</text:span><text:s/></text:p>
      <text:p text:style-name="P176">Straipsnio dalies pakeitimai:</text:p>
      <text:p text:style-name="P177"><text:span text:style-name="T178">Nr.<text:s/></text:span><text:a xlink:href="https://www.e-tar.lt/portal/legalAct.html?documentId=TAR.05F1C17A840F" office:target-frame-name="_top" xlink:show="replace"><text:span text:style-name="T179">IX-669</text:span></text:a><text:span text:style-name="T180">, 2001-12-18, Žin., 2001, Nr. 112-4085 (2001-12-30), i. k. 1011010ISTA00IX-669</text:span></text:p>
      <text:p text:style-name="Normal"/>
      <text:p text:style-name="P181"><text:span text:style-name="T182">8</text:span><text:span text:style-name="T183">. Zonos valdybos bendrovės administracija organizuoja ir vykdo zonos veiklą pagal valdybos patvirtintą darbo reglamentą.</text:span></text:p>
      <text:p text:style-name="P184"><text:span text:style-name="T185">9</text:span><text:span text:style-name="T186">. Zonos valdymo bendr</text:span><text:span text:style-name="T187">ovės administracijos įgaliojimai ir pareigos:<text:s/></text:span></text:p>
      <text:p text:style-name="P188"><text:span text:style-name="T189">1</text:span><text:span text:style-name="T190">) atstovauja zonos valdymo bendrovei;</text:span></text:p>
      <text:p text:style-name="P191"><text:span text:style-name="T192">2</text:span><text:span text:style-name="T193">) subnuomoja zonos valdymo bendrovei išnuomotą žemę ir nekilnojamąjį turtą zonos įmonėms pagal valdybos nustatytas subnuomos sutarčių sąlygas;<text:s/></text:span></text:p>
      <text:p text:style-name="P194"><text:span text:style-name="T195">3</text:span><text:span text:style-name="T196">) sudaro savitarpio paslaugų teikimo sutartis su zonos įmonėmis pagal valdybos nustatytas finansines ir kitas sąlygas;<text:s/></text:span></text:p>
      <text:p text:style-name="P197"><text:span text:style-name="T198">4</text:span><text:span text:style-name="T199">)<text:s/></text:span><text:span text:style-name="T200">neteko galios;</text:span><text:span text:style-name="T201"><text:s/></text:span></text:p>
      <text:p text:style-name="P202">Straipsnio punkto pakeitimai:</text:p>
      <text:p text:style-name="P203"><text:span text:style-name="T204">Nr.<text:s/></text:span><text:a xlink:href="https://www.e-tar.lt/portal/legalAct.html?documentId=TAR.3224ED100EB1" office:target-frame-name="_top" xlink:show="replace"><text:span text:style-name="T205">IX-2015</text:span></text:a><text:span text:style-name="T206">, 2004-02-12, Žin., 2004, Nr. 32-1007 (2004-02-28), i. k. 1041010ISTA0IX-2015</text:span></text:p>
      <text:p text:style-name="Normal"/>
      <text:p text:style-name="P207"><text:span text:style-name="T208">5</text:span><text:span text:style-name="T209">) užtikrina, kad ūkio subjektai, turintys leidimą vykdyti veiklą zonoje,</text:span><text:span text:style-name="T210"><text:s/></text:span><text:span text:style-name="T211">laikytųsi zonos statuto, nesiverstų veikla, draudžiama Lietuvos Respublikos įstatymų,<text:s/></text:span><text:span text:style-name="T212">veiktų pagal sutartyje<text:s/></text:span><text:soft-page-break/><text:span text:style-name="T213">nustatytas sąlygas, laikytųsi Aplinkos apsaugos įstatymo ir kitų teisės aktų aplinkos apsaugos srityje reikalavimų;</text:span><text:s/></text:p>
      <text:p text:style-name="P214">Straipsnio punkto pakeitimai:</text:p>
      <text:p text:style-name="P215"><text:span text:style-name="T216">Nr.<text:s/></text:span><text:a xlink:href="https://www.e-tar.lt/portal/legalAct.html?documentId=159a4df05d8f11e79198ffdb108a3753" office:target-frame-name="_top" xlink:show="replace"><text:span text:style-name="T217">XIII-519</text:span></text:a><text:span text:style-name="T218">, 2017-06-27, paskelbta TAR 2017-06-30, i. k. 2017-11228</text:span></text:p>
      <text:p text:style-name="Normal"/>
      <text:p text:style-name="P219"><text:span text:style-name="T220">6</text:span><text:span text:style-name="T221">) užtikrina laisvųjų teritorijų ribų apsaugą ir sudaro sąlygas Lietuvos Respublikos muitinės darbui laisvųjų teritorijų muitinės kontrolės postuose;<text:s/></text:span></text:p>
      <text:p text:style-name="P222"><text:span text:style-name="T223">7</text:span><text:span text:style-name="T224">) užtikrina la</text:span><text:span text:style-name="T225">isvųjų teritorijų fizinę apsaugą;<text:s/></text:span></text:p>
      <text:p text:style-name="P226"><text:span text:style-name="T227">8</text:span><text:span text:style-name="T228">) sudaro sąlygas teisėsaugos institucijoms ir tarptautinėms kontrolės organizacijoms atlikti zonoje savo funkcijas;<text:s/></text:span></text:p>
      <text:p text:style-name="P229"><text:span text:style-name="T230">9</text:span><text:span text:style-name="T231">) išduoda leidimus ūkio subjekto veiklai zonoje;<text:s/></text:span></text:p>
      <text:p text:style-name="P232"><text:span text:style-name="T233">10</text:span><text:span text:style-name="T234">) atlieka kitą valdybos pavestą veiklą</text:span><text:span text:style-name="T235">.</text:span></text:p>
      <text:p text:style-name="P236">Straipsnio dalies pakeitimai:</text:p>
      <text:p text:style-name="P237"><text:span text:style-name="T238">Nr.<text:s/></text:span><text:a xlink:href="https://www.e-tar.lt/portal/legalAct.html?documentId=TAR.05F1C17A840F" office:target-frame-name="_top" xlink:show="replace"><text:span text:style-name="T239">IX-669</text:span></text:a><text:span text:style-name="T240">, 2001-12-18, Žin., 2001, Nr. 112-4085 (2001-12-30), i. k. 1011010ISTA00IX-669</text:span></text:p>
      <text:p text:style-name="Normal"/>
      <text:p text:style-name="P241"><text:span text:style-name="T242">8</text:span><text:span text:style-name="T243"><text:s/>straipsnis.<text:s/></text:span><text:span text:style-name="T244">Zonos valdymo bendrovės likvid</text:span><text:span text:style-name="T245">avimas bei naujos bendrovės suformavimas</text:span></text:p>
      <text:p text:style-name="P246"><text:span text:style-name="T247">1</text:span><text:span text:style-name="T248">. Zonos valdymo bendrovė gali būti likviduojama Akcinių bendrovių įstatymo nustatytais atvejais.</text:span></text:p>
      <text:p text:style-name="P249"><text:span text:style-name="T250">2</text:span><text:span text:style-name="T251">. Atsiradus įstatymo nustatytam pagrindui likviduoti zonos valdymo bendrovę, naujai zonos valdymo bendrovei<text:s/></text:span><text:span text:style-name="T252">parinkti Vyriausybė priima sprendimą dėl tarptautinio konkurso steigėjų grupei parinkti. Šį konkursą organizuoja Klaipėdos miesto savivaldybė, o naują konkurso komisiją ir nuostatus tvirtina Vyriausybė.</text:span></text:p>
      <text:p text:style-name="P253"><text:span text:style-name="T254">3</text:span><text:span text:style-name="T255">. Pagrindinės konkurso sąlygos:</text:span></text:p>
      <text:p text:style-name="P256"><text:span text:style-name="T257">1</text:span><text:span text:style-name="T258">) zonos<text:s/></text:span><text:span text:style-name="T259">veiklos tęstinumas;</text:span></text:p>
      <text:p text:style-name="P260"><text:span text:style-name="T261">2</text:span><text:span text:style-name="T262">) zonos įsisavinimo etapų vykdymas;</text:span></text:p>
      <text:p text:style-name="P263"><text:span text:style-name="T264">3</text:span><text:span text:style-name="T265">) galimybė prisiimti ilgalaikius likviduojamos valdymo bendrovės finansinius, ūkinius, teisinius ir kitus įsipareigojimus, susijusius su bendra zonos veikla.</text:span></text:p>
      <text:p text:style-name="P266"><text:span text:style-name="T267">4</text:span><text:span text:style-name="T268">. Likviduojama zonos<text:s/></text:span><text:span text:style-name="T269">valdymo bendrovė veikia kaip zonos valdytoja, iki bus sudaryta nauja zonos valdymo bendrovė.</text:span></text:p>
      <text:p text:style-name="P270"/>
      <text:p text:style-name="P271"><text:span text:style-name="T272">9</text:span><text:span text:style-name="T273"><text:s/>straipsnis.<text:s/></text:span><text:span text:style-name="T274">Rinkliavų iš zonos įmonių nustatymo tvarka</text:span></text:p>
      <text:p text:style-name="P275"><text:span text:style-name="T276">1</text:span><text:span text:style-name="T277">. Zonos valdymo bendrovė, įgyvendindama įstatymo jai nustatytas teises, pareigas ir atsakomybę</text:span><text:span text:style-name="T278">, sutartimi su zonos įmone, remdamasi zonos statutu, gali nustatyti rinkliavas zonos įmonėms.</text:span></text:p>
      <text:p text:style-name="P279"><text:span text:style-name="T280">2</text:span><text:span text:style-name="T281">. Zonos valdymo bendrovė, remdamasi zonos statutu, nustato rinkliavų zonos įmonėms tarifų dydžius, subjektus, iš kurių bus imamos rinkliavos, taip pat kitas<text:s/></text:span><text:span text:style-name="T282">rinkliavų rinkimo ir mokėjimo sąlygas.</text:span><text:s/></text:p>
      <text:p text:style-name="P283">Straipsnio dalies pakeitimai:</text:p>
      <text:p text:style-name="P284"><text:span text:style-name="T285">Nr.<text:s/></text:span><text:a xlink:href="https://www.e-tar.lt/portal/legalAct.html?documentId=TAR.05F1C17A840F" office:target-frame-name="_top" xlink:show="replace"><text:span text:style-name="T286">IX-669</text:span></text:a><text:span text:style-name="T287">, 2001-12-18, Žin., 2001, Nr. 112-4085 (2001-12-30), i. k. 1011010ISTA00IX-669</text:span></text:p>
      <text:p text:style-name="Normal"/>
      <text:p text:style-name="P288"/>
      <text:p text:style-name="P289">Skelbiu šį Lietuvos Respublikos Seimo priimtą įstatymą.</text:p>
      <text:p text:style-name="P290"/>
      <text:p text:style-name="P291"/>
      <text:p text:style-name="P292"/>
      <text:p text:style-name="P293">RESPUBLIKOS PREZIDENTAS<text:tab/>ALGIRDAS BRAZAUSKAS</text:p>
      <text:p text:style-name="P294"/>
      <text:p text:style-name="P295"/>
      <text:p text:style-name="P296"/>
      <text:p text:style-name="P297"><text:span text:style-name="T298">Pakeitimai:</text:span></text:p>
      <text:p text:style-name="P299"/>
      <text:soft-page-break/>
      <text:p text:style-name="P300"><text:span text:style-name="T301">1.</text:span></text:p>
      <text:p text:style-name="P302"><text:span text:style-name="T303">Lietuvos Respublikos Seimas, Įstatymas</text:span></text:p>
      <text:p text:style-name="P304"><text:span text:style-name="T305">Nr.<text:s/></text:span><text:a xlink:href="https://www.e-tar.lt/portal/legalAct.html?documentId=TAR.2D71D9DAB9E6" office:target-frame-name="_top" xlink:show="replace"><text:span text:style-name="T306">VIII-330</text:span></text:a><text:span text:style-name="T307">,<text:s/></text:span><text:span text:style-name="T308">1997-06-26, Žin., 1997, Nr. 65-1554 (1997-07-09), i. k. 0971010ISTAVIII-330</text:span></text:p>
      <text:p text:style-name="P309"><text:span text:style-name="T310">Lietuvos Respublikos Klaipėdos laisvosios ekonominės zonos įstatymo 6 straipsnio pakeitimo įstatymas</text:span></text:p>
      <text:p text:style-name="P311"/>
      <text:p text:style-name="P312"><text:span text:style-name="T313">2.</text:span></text:p>
      <text:p text:style-name="P314"><text:span text:style-name="T315">Lietuvos Respublikos Seimas, Įstatymas</text:span></text:p>
      <text:p text:style-name="P316"><text:span text:style-name="T317">Nr.<text:s/></text:span><text:a xlink:href="https://www.e-tar.lt/portal/legalAct.html?documentId=TAR.B0217F381928" office:target-frame-name="_top" xlink:show="replace"><text:span text:style-name="T318">VIII-2005</text:span></text:a><text:span text:style-name="T319">, 2000-10-10, Žin., 2000, Nr. 92-2857 (2000-10-31); Žin., 2000, Nr. 95-0 (2000-11-08); Žin., 2000, Nr. 96-0 (2000-11-10), i. k. 1001010ISTAIII-2005</text:span></text:p>
      <text:p text:style-name="P320"><text:span text:style-name="T321">Lietuvos Respubliko</text:span><text:span text:style-name="T322">s Klaipėdos laisvosios ekonominės zonos įstatymo 7 straipsnio pakeitimo įstatymas</text:span></text:p>
      <text:p text:style-name="P323"/>
      <text:p text:style-name="P324"><text:span text:style-name="T325">3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TAR.05F1C17A840F" office:target-frame-name="_top" xlink:show="replace"><text:span text:style-name="T330">IX-669</text:span></text:a><text:span text:style-name="T331">, 2001-12-18, Žin., 2001, Nr. 112-4085<text:s/></text:span><text:span text:style-name="T332">(2001-12-30), i. k. 1011010ISTA00IX-669</text:span></text:p>
      <text:p text:style-name="P333"><text:span text:style-name="T334">Lietuvos Respublikos Klaipėdos laisvosios ekonominės zonos įstatymo 7, 9 straipsnių pakeitimo ir papildymo įstatymas</text:span></text:p>
      <text:p text:style-name="P335"/>
      <text:p text:style-name="P336"><text:span text:style-name="T337">4.</text:span></text:p>
      <text:p text:style-name="P338"><text:span text:style-name="T339">Lietuvos Respublikos Seimas, Įstatymas</text:span></text:p>
      <text:p text:style-name="P340"><text:span text:style-name="T341">Nr.<text:s/></text:span><text:a xlink:href="https://www.e-tar.lt/portal/legalAct.html?documentId=TAR.3224ED100EB1" office:target-frame-name="_top" xlink:show="replace"><text:span text:style-name="T342">IX-2015</text:span></text:a><text:span text:style-name="T343">, 2004-02-12, Žin., 2004, Nr. 32-1007 (2004-02-28), i. k. 1041010ISTA0IX-2015</text:span></text:p>
      <text:p text:style-name="P344"><text:span text:style-name="T345">Lietuvos Respublikos Klaipėdos laisvosios ekonominės zonos įstatymo 3, 6 ir 7 straipsnių pakeitimo įstatymas</text:span></text:p>
      <text:p text:style-name="P346"/>
      <text:p text:style-name="P347"><text:span text:style-name="T348">5.</text:span></text:p>
      <text:p text:style-name="P349"><text:span text:style-name="T350">Lietuvos Respublikos Seimas,</text:span><text:span text:style-name="T351"><text:s/>Įstatymas</text:span></text:p>
      <text:p text:style-name="P352"><text:span text:style-name="T353">Nr.<text:s/></text:span><text:a xlink:href="https://www.e-tar.lt/portal/legalAct.html?documentId=TAR.EE50D8863DE6" office:target-frame-name="_top" xlink:show="replace"><text:span text:style-name="T354">X-1613</text:span></text:a><text:span text:style-name="T355">, 2008-06-17, Žin., 2008, Nr. 74-2863 (2008-06-30), i. k. 1081010ISTA00X-1613</text:span></text:p>
      <text:p text:style-name="P356"><text:span text:style-name="T357">Lietuvos Respublikos Klaipėdos laisvosios ekonominės zonos įstatymo 3 ir 4<text:s/></text:span><text:span text:style-name="T358">straipsnių pakeitimo įstatymas</text:span></text:p>
      <text:p text:style-name="P359"/>
      <text:p text:style-name="P360"><text:span text:style-name="T361">6.</text:span></text:p>
      <text:p text:style-name="P362"><text:span text:style-name="T363">Lietuvos Respublikos Seimas, Įstatymas</text:span></text:p>
      <text:p text:style-name="P364"><text:span text:style-name="T365">Nr.<text:s/></text:span><text:a xlink:href="https://www.e-tar.lt/portal/legalAct.html?documentId=TAR.75003F87766A" office:target-frame-name="_top" xlink:show="replace"><text:span text:style-name="T366">XI-739</text:span></text:a><text:span text:style-name="T367">, 2010-04-13, Žin., 2010, Nr. 48-2289 (2010-04-27), i. k. 1101010ISTA00XI-739</text:span></text:p>
      <text:p text:style-name="P368"><text:span text:style-name="T369">Lietuvos Res</text:span><text:span text:style-name="T370">publikos Klaipėdos laisvosios ekonominės zonos įstatymo 6 straipsnio pripažinimo netekusiu galios įstatymas</text:span></text:p>
      <text:p text:style-name="P371"/>
      <text:p text:style-name="P372"><text:span text:style-name="T373">7.</text:span></text:p>
      <text:p text:style-name="P374"><text:span text:style-name="T375">Lietuvos Respublikos Seimas, Įstatymas</text:span></text:p>
      <text:p text:style-name="P376"><text:span text:style-name="T377">Nr.<text:s/></text:span><text:a xlink:href="https://www.e-tar.lt/portal/legalAct.html?documentId=0bed1c10f78011e39cfacd978b6fd9bb" office:target-frame-name="_top" xlink:show="replace"><text:span text:style-name="T378">XII</text:span><text:span text:style-name="T379">-947</text:span></text:a><text:span text:style-name="T380">, 2014-06-12, paskelbta TAR 2014-06-19, i. k. 2014-07824</text:span></text:p>
      <text:p text:style-name="P381"><text:span text:style-name="T382">Lietuvos Respublikos Klaipėdos laisvosios ekonominės zonos įstatymo Nr. I-1516 3 straipsnio pakeitimo įstatymas</text:span></text:p>
      <text:p text:style-name="P383"/>
      <text:p text:style-name="P384"><text:span text:style-name="T385">8.</text:span></text:p>
      <text:p text:style-name="P386"><text:span text:style-name="T387">Lietuvos Respublikos Seimas, Įstatymas</text:span></text:p>
      <text:p text:style-name="P388"><text:span text:style-name="T389">Nr.<text:s/></text:span><text:a xlink:href="https://www.e-tar.lt/portal/legalAct.html?documentId=159a4df05d8f11e79198ffdb108a3753" office:target-frame-name="_top" xlink:show="replace"><text:span text:style-name="T390">XIII-519</text:span></text:a><text:span text:style-name="T391">, 2017-06-27, paskelbta TAR 2017-06-30, i. k. 2017-11228</text:span></text:p>
      <text:p text:style-name="P392"><text:span text:style-name="T393">Lietuvos Respublikos Klaipėdos laisvosios ekonominės zonos įstatymo Nr. I-1516 7 straipsnio pak</text:span><text:span text:style-name="T394">eitimo įstatymas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5:49:00Z</meta:creation-date>
    <dc:date>2017-07-11T05:49:00Z</dc:date>
    <meta:template xlink:href="Normal.dotm" xlink:type="simple"/>
    <meta:editing-cycles>2</meta:editing-cycles>
    <meta:editing-duration>PT0S</meta:editing-duration>
    <meta:document-statistic meta:page-count="4" meta:paragraph-count="134" meta:word-count="1457" meta:character-count="11452" meta:row-count="422" meta:non-whitespace-character-count="10129"/>
  </office:meta>
</office:document-meta>
</file>