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en" fo:country="GB" style:language-asian="lt" style:country-asian="LT"/>
    </style:style>
    <style:style style:name="T24" style:parent-style-name="DefaultParagraphFont" style:family="text">
      <style:text-properties fo:font-weight="bold" style:font-weight-asian="bold" style:font-weight-complex="bold" style:font-size-complex="12pt" fo:language="en" fo:country="GB" style:language-asian="lt" style:country-asian="LT"/>
    </style:style>
    <style:style style:name="T25" style:parent-style-name="DefaultParagraphFont" style:family="text">
      <style:text-properties fo:font-weight="bold" style:font-weight-asian="bold" style:font-weight-complex="bold" style:font-size-complex="12pt" fo:language="fi" fo:country="FI" style:language-asian="lt" style:country-asian="LT"/>
    </style:style>
    <style:style style:name="T26" style:parent-style-name="DefaultParagraphFont" style:family="text">
      <style:text-properties fo:font-weight="bold" style:font-weight-asian="bold" style:font-weight-complex="bold" style:font-size-complex="12pt" fo:language="en" fo:country="GB" style:language-asian="lt" style:country-asian="LT"/>
    </style:style>
    <style:style style:name="P27" style:parent-style-name="Normal" style:family="paragraph">
      <style:paragraph-properties fo:text-align="center" fo:text-indent="0.043in"/>
      <style:text-properties fo:font-weight="bold" style:font-weight-asian="bold" style:font-weight-complex="bold" style:font-size-complex="12pt" fo:language="en" fo:country="GB"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1" style:parent-style-name="Normal" style:family="paragraph">
      <style:paragraph-properties fo:text-indent="0.043in"/>
    </style:style>
    <style:style style:name="P32" style:parent-style-name="Normal" style:family="paragraph">
      <style:paragraph-properties fo:text-align="justify" fo:line-height="12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style:style>
    <style:style style:name="P45" style:parent-style-name="Normal" style:family="paragraph">
      <style:paragraph-properties fo:text-align="justify" fo:line-height="12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master-page-name="MPF1" style:family="paragraph">
      <style:paragraph-properties fo:break-before="page" fo:margin-left="3.5437in" style:page-number="1">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fo:language="fi" fo:country="FI"/>
    </style:style>
    <style:style style:name="T68" style:parent-style-name="DefaultParagraphFont" style:family="text">
      <style:text-properties fo:font-weight="bold" style:font-weight-asian="bold" style:font-weight-complex="bold" fo:text-transform="uppercase" fo:color="#000000" style:font-size-complex="12pt" fo:language="en" fo:country="GB"/>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style:font-size-complex="12pt"/>
    </style:style>
    <style:style style:name="P72" style:parent-style-name="Normal" style:family="paragraph">
      <style:paragraph-properties fo:keep-together="always" fo:text-align="center" style:vertical-align="middle" fo:line-height="15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fi" fo:country="FI"/>
    </style:style>
    <style:style style:name="T87" style:parent-style-name="DefaultParagraphFont" style:family="text">
      <style:text-properties fo:color="#000000" style:font-size-complex="12pt" fo:language="fi" fo:country="FI"/>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text-properties fo:font-size="10pt" style:font-size-asian="10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text-properties fo:font-size="10pt" style:font-size-asian="10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vertical-align="middle" fo:line-height="124%"/>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6">Suvestinė redakcija nuo 2021-12-16</text:span></text:p>
      <text:p text:style-name="P7"/>
      <text:p text:style-name="P8"><text:span text:style-name="T9">Įsakymas paskelbtas: Žin. 2009, Nr.<text:s/></text:span><text:a xlink:href="https://www.e-tar.lt/portal/legalAct.html?documentId=TAR.CFD4B93D1858" office:target-frame-name="_top" xlink:show="replace"><text:span text:style-name="T10">47-1883</text:span></text:a><text:span text:style-name="T11">, i. k. 1092330ISAK003D-274</text:span></text:p>
      <text:p text:style-name="P12"/>
      <text:p text:style-name="P13">Nauja redakcija nuo 2021-12-16:</text:p>
      <text:p text:style-name="Normal"><text:span text:style-name="T14">Nr.<text:s/></text:span><text:a xlink:href="https://www.e-tar.lt/portal/legalAct.html?documentId=4171abe05d9d11eca9ac839120d251c4" office:target-frame-name="_top" xlink:show="replace"><text:span text:style-name="T15">3D-808</text:span></text:a><text:span text:style-name="T16">, 2021-12-15, paskelbta TAR 2021-12-15, i. k. 2021-25860</text:span></text:p>
      <text:p text:style-name="P17"/>
      <text:p text:style-name="P18">LIETUVOS RESPUBLIKOS ŽEMĖS ŪKIO MINISTRAS</text:p>
      <text:p text:style-name="P19"/>
      <text:p text:style-name="P20">ĮSAKYMAS</text:p>
      <text:p text:style-name="P21"><text:span text:style-name="T22">DĖL<text:s/></text:span><text:span text:style-name="T23">TAUTINIO PAVELDO PRODUKTŲ, TRADICINIŲ AM</text:span><text:span text:style-name="T24">ATŲ<text:s/></text:span><text:span text:style-name="T25">NEFORMALIOJO <text:s/></text:span><text:span text:style-name="T26">MOKYMO PROGRAMŲ SERTIFIKATŲ IR TRADICINIŲ AMATŲ MEISTRO PAŽYMĖJIMŲ IŠDAVIMO, GAMYBOS, PILDYMO IR APSAUGOS UŽTIKRINIMO TVARKOS APRAŠO PATVIRTINIMO</text:span></text:p>
      <text:p text:style-name="P27"/>
      <text:p text:style-name="P28">2009 m. balandžio 22 d. Nr. 3D-274</text:p>
      <text:p text:style-name="P29">Vilnius</text:p>
      <text:p text:style-name="P30"/>
      <text:p text:style-name="P31"/>
      <text:p text:style-name="P32"><text:span text:style-name="T33">Vadovaudamasis<text:s/></text:span><text:span text:style-name="T34">Tautinio paveldo produktų,<text:s/></text:span><text:span text:style-name="T35">tradicinių amatų neformaliojo mokymo programų sertifikavimo, tradicinių amatų meistrų atestavimo ir prašymų sertifikuoti tautinio paveldo produktus, tradicinių amatų neformaliojo mokymo programas ir atestuoti tradicinių amatų meistrus nagrinėjimo tvarkos a</text:span><text:span text:style-name="T36">prašo</text:span><text:span text:style-name="T37">,</text:span><text:span text:style-name="T38"><text:s/>patvirtinto<text:s/></text:span><text:span text:style-name="T39">Lietuvos<text:s/></text:span><text:span text:style-name="T40">Respublikos Vyriausybės 2008 m. gegužės 21 d. nutarimu Nr. 529</text:span><text:span text:style-name="T41"><text:s/>„Dėl Tautinio paveldo produktų, tradicinių amatų neformaliojo mokymo programų sertifikavimo, tradicinių amatų meistrų atestavimo ir prašymų sertifikuoti<text:s/></text:span><text:soft-page-break/><text:span text:style-name="T42">tautinio pav</text:span><text:span text:style-name="T43">eldo produktus, tradicinių amatų neformaliojo mokymo programas ir atestuoti tradicinių amatų meistrus nagrinėjimo tvarkos aprašo patvirtinimo“</text:span><text:span text:style-name="T44">, 15 ir 23 punktais,</text:span></text:p>
      <text:p text:style-name="P45"><text:span text:style-name="T46">t v i r t i n u Tautinio paveldo produktų, tradicinių amatų neformaliojo mokymo programų se</text:span><text:span text:style-name="T47">rtifikatų ir tradicinių amatų meistro pažymėjimų išdavimo, gamybos, pildymo ir apsaugos užtikrinimo tvarkos aprašą (pridedama)</text:span><text:span text:style-name="T48">.</text:span></text:p>
      <text:p text:style-name="P49"/>
      <text:p text:style-name="P50"/>
      <text:p text:style-name="P51"/>
      <text:p text:style-name="P52">ŽEMĖS ŪKIO MINISTRAS<text:s/><text:tab/>KAZYS STARKEVIČIUS</text:p>
      <text:p text:style-name="P53"/>
      <text:p text:style-name="Normal">SUDERINTA</text:p>
      <text:p text:style-name="Normal">Valstybės dokumentų technologinės apsaugos</text:p>
      <text:p text:style-name="Normal">tarnybos prie Finansų<text:s/>ministerijos</text:p>
      <text:p text:style-name="Normal">2009-04-14 raštu Nr. 7-994</text:p>
      <text:p text:style-name="Normal"/>
      <text:p text:style-name="Normal"/>
      <text:soft-page-break/>
      <text:p text:style-name="P54">PATVIRTINTA</text:p>
      <text:p text:style-name="P59">Lietuvos Respublikos žemės ūkio ministro</text:p>
      <text:p text:style-name="P60">2009 m. balandžio 22 d. įsakymu<text:s/>Nr. 3D-274</text:p>
      <text:p text:style-name="P61">(Lietuvos Respublikos žemės ūkio ministro</text:p>
      <text:p text:style-name="P62">2021 m. gruodžio 15 d. įsakymo<text:s/></text:p>
      <text:p text:style-name="P63">Nr. 3D-808 redakcija)</text:p>
      <text:p text:style-name="P64"/>
      <text:p text:style-name="P65"><text:span text:style-name="T66">TAUTINIO PAVELDO PRODUKTŲ, TRADICINIŲ AMATŲ<text:s/></text:span><text:span text:style-name="T67">neformaliojo</text:span><text:span text:style-name="T68"><text:s/></text:span><text:span text:style-name="T69">MOKYMO PROGRAMŲ SERTIFIKATŲ IR TRADICINIŲ AMATŲ MEISTRO PAŽYMĖJIMŲ IŠDAVIMO, GAMYBOS, PILDY</text:span><text:span text:style-name="T70">MO IR APSAUGOS UŽTIKR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autinio paveldo produktų, tradicinių amatų neformaliojo mokymo programų sertifikatų (toliau – sertifikatai) ir tradicinių amatų meistro pažymėjimų (toliau – pažymėjimai</text:span><text:span text:style-name="T81">) išdavimo, gamybos, pildymo ir apsaugos užtikrinimo tvarkos aprašas (toliau – aprašas) nustato sertifikatų ir pažymėjimų pildymo, apsaugos užtikrinimo, spausdinimo tvarką, sertifikatų ir pažymėjimų išdavimo sąlygas, sertifikato ir pažymėjimo turėtojo teis</text:span><text:span text:style-name="T82">es ir pareigas.<text:s/></text:span></text:p>
      <text:p text:style-name="P83"><text:span text:style-name="T84">2</text:span><text:span text:style-name="T85">. Šiame apraše vartojamos sąvokos apibrėžtos Lietuvos Respublikos tautinio paveldo produktų įstatyme (toliau – įstatymas),<text:s/></text:span><text:span text:style-name="T86">Tautinio paveldo produktų, tradicinių amatų neformaliojo mokymo programų sertifikavimo, tradicinių amatų meistr</text:span><text:span text:style-name="T87">ų atestavimo ir prašymų sertifikuoti tautinio paveldo produktus, tradicinių amatų neformaliojo mokymo programas ir atestuoti tradicinių amatų meistrus nagrinėjimo tvarkos apraše</text:span><text:span text:style-name="T88">, patvirtintame Lietuvos Respublikos Vyriausybės 2008 m. gegužės 21 d. nutarimu</text:span><text:span text:style-name="T89"><text:s/>Nr. 529 (toliau – TPP aprašas).<text:s/></text:span></text:p>
      <text:p text:style-name="Normal"/>
      <text:p text:style-name="P90"><text:span text:style-name="T91">II</text:span><text:span text:style-name="T92"><text:s/>SKYRIUS</text:span></text:p>
      <text:p text:style-name="P93"/>
      <text:p text:style-name="P94"><text:span text:style-name="T95">SERTIFIKATŲ IR PAŽYMĖJIMŲ IŠDAVIMAS</text:span></text:p>
      <text:p text:style-name="P96"/>
      <text:p text:style-name="P97"><text:span text:style-name="T98">3</text:span><text:span text:style-name="T99">. Lietuvos Respublikos žemės ūkio ministerija (toliau – ministerija), vadovaudamasi aprašo <text:s/>15 punktu, tradiciniam amatininkui po to, kai jis sumoka valstybės ri</text:span><text:span text:style-name="T100">nkliavą už tautinio paveldo produktų ir (ar) tradicinių amatų neformaliojo mokymo programų sertifikavimą, išduoda tautinio paveldo produkto ir (ar) tradicinių amatų neformaliojo mokymo programos sertifikatus (aprašo 2 ir 3 priedai), kuriais patvirtinama, k</text:span><text:span text:style-name="T101">ad atitinka nustatytus atitikties tradicijai reikalavimus, o vadovaudamasi aprašo 23 punktu, a</text:span><text:span text:style-name="T102">testuotam tradicinių amatų meistru tradiciniam amatininkui po to, kai jis sumoka valstybės rinkliavą už tradicinių amatų meistrų atestavimą, išduoda tradicinių am</text:span><text:span text:style-name="T103">atų meistro pažymėjimą (aprašo 5 priedas).</text:span><text:span text:style-name="T104"><text:s/></text:span></text:p>
      <text:p text:style-name="P105"><text:span text:style-name="T106">4</text:span><text:span text:style-name="T107">. Sertifikatų ir pažymėjimų forma ir turinys nurodyti TPP aprašo 2, 3 ir 5 prieduose.<text:s/></text:span></text:p>
      <text:p text:style-name="P108"><text:span text:style-name="T109">5</text:span><text:span text:style-name="T110">. Sertifikatuose ir pažymėjimuose negali būti jokių prierašų, užbrauktų žodžių ar kitokių taisymų.<text:s/></text:span></text:p>
      <text:p text:style-name="P111"><text:span text:style-name="T112">6</text:span><text:span text:style-name="T113">. Ministerija gali numatyti ir kitus duomenis, įrašytinus į sertifikatus ir pažymėjimus.<text:s/></text:span></text:p>
      <text:p text:style-name="P114"><text:span text:style-name="T115">7</text:span><text:span text:style-name="T116">. Išrašytieji sertifikatai ir pažymėjimai registruojami Lietuvos Respublikos žemės ūkio ministerijos dokumentacijos plane (toliau – dokumentacijos planas) numaty</text:span><text:span text:style-name="T117">tuose registruose ir išduodami sertifikuotų tautinio paveldo produktų gamintojams ir kūrėjams arba tradicinių paslaugų teikėjams pagal Tautinio paveldo produktų, atestuotų tradicinių amatų meistrų ir tradicinių amatų neformaliojo mokymo programų sąrašą, pa</text:span><text:span text:style-name="T118">tvirtintą Lietuvos Respublikos žemės ūkio ministro 2008 m. spalio 24 d. įsakymu Nr. 3D-562 „Dėl tautinio paveldo produktų, atestuotų tradicinių amatų meistrų ir tradicinių amatų neformaliojo mokymo programų sąrašų patvirtinimo“.<text:s/></text:span></text:p>
      <text:p text:style-name="P119"><text:span text:style-name="T120">8</text:span><text:span text:style-name="T121">. Sertifikatas ar paž</text:span><text:span text:style-name="T122">ymėjimas atiduodamas pareiškėjui asmeniškai arba jo įgaliotam asmeniui. Sertifikatą ar pažymėjimą atsiimantis asmuo privalo pateikti asmens tapatybės patvirtinimo dokumentą, už sertifikatą ar pažymėjimą sumokėtos nustatyto dydžio valstybės rinkliavos patvi</text:span><text:span text:style-name="T123">rtinimo dokumentą ir įgaliojimą (jei sertifikatą ar pažymėjimą atsiima pareiškėjo atstovas).<text:s/></text:span></text:p>
      <text:p text:style-name="P124"><text:span text:style-name="T125">9</text:span><text:span text:style-name="T126">. Užsakymus sertifikatams ir pažymėjimams gaminti pateikia ir jų išdavimo apskaitą tvarko ministerija.<text:s/></text:span></text:p>
      <text:p text:style-name="P127"><text:span text:style-name="T128">10</text:span><text:span text:style-name="T129">. Sertifikatų ir pažymėjimų blankų gamyba organ</text:span><text:span text:style-name="T130">izuojama Lietuvos Respublikos saugiųjų dokumentų ir saugiųjų dokumentų blankų gamybos įstatymo ir kitų teisės aktų, reglamentuojančių saugiųjų dokumentų ir saugiųjų dokumentų blankų technologinę apsaugą, leidybą ir gamybą, nustatyta tvarka.<text:s/></text:span></text:p>
      <text:p text:style-name="Normal"/>
      <text:p text:style-name="P131"><text:span text:style-name="T132">III</text:span><text:span text:style-name="T133"><text:s/>SKY</text:span><text:span text:style-name="T134">RIUS</text:span></text:p>
      <text:p text:style-name="P135"/>
      <text:p text:style-name="P136"><text:span text:style-name="T137">SERTIFIKATŲ IR PAŽYMĖJIMŲ APSKAITA IR SAUGOJIMAS</text:span></text:p>
      <text:p text:style-name="P138"/>
      <text:p text:style-name="P139"><text:span text:style-name="T140">11</text:span><text:span text:style-name="T141">. Ministerija tvarko griežtą sertifikatų ir pažymėjimų blankų gavimo, išdavimo ir naudojimo apskaitą. Prireikus ministerija, be šiame apraše nustatytų reikalavimų, gali nustatyti ir papildomus s</text:span><text:span text:style-name="T142">ertifikatų ir pažymėjimų blankų išdavimo, apskaitos ir saugojimo reikalavimus.<text:s/></text:span></text:p>
      <text:p text:style-name="P143"><text:span text:style-name="T144">12</text:span><text:span text:style-name="T145">. Ministerija gautus iš spaustuvės blankus apskaito saugiųjų dokumentų blankų apskaitos žurnale.<text:s/></text:span></text:p>
      <text:p text:style-name="P146"><text:span text:style-name="T147">13</text:span><text:span text:style-name="T148">. Sertifikatų ir pažymėjimų blankai išduodami tik darbuotojams, ko</text:span><text:span text:style-name="T149">ordinuojantiems tautinio paveldo veiklą ir atsakingiems už sertifikatų ir pažymėjimų registrą ir jų išdavimą tautinio paveldo produktų gamintojams ar tradicinių paslaugų teikėjams.<text:s/></text:span></text:p>
      <text:p text:style-name="P150"><text:span text:style-name="T151">14</text:span><text:span text:style-name="T152">. Sugadinti sertifikatų ir pažymėjimų blankai, surašius aktą, sunaik</text:span><text:span text:style-name="T153">inami. Aktus surašo ir sugadintus sertifikatų ir pažymėjimų blankus sunaikina ministerijos sudaryta komisija, vadovaudamasi Lietuvos Respublikos saugiųjų dokumentų ir saugiųjų dokumentų blankų gamybos<text:s/></text:span><text:soft-page-break/><text:span text:style-name="T154">įstatymo 19 straipsnio 2 dalimi. Aktas tvirtinamas mini</text:span><text:span text:style-name="T155">sterijos kanclerio parašu ir ministerijos antspaudu.<text:s/></text:span></text:p>
      <text:p text:style-name="P156"><text:span text:style-name="T157">15</text:span><text:span text:style-name="T158">. Asmuo, sugadinęs, pametęs ar kitaip praradęs sertifikatą ir pažymėjimą, pateikia ministerijai prašymą išduoti dublikatą, nurodydamas prarasto sertifikato ar pažymėjimo pavadinimą ir išdavimo met</text:span><text:span text:style-name="T159">us. Kartu asmuo pateikia sugadintą sertifikatą ar pažymėjimą arba viename iš Lietuvos dienraščių paskelbto skelbimo apie sertifikato ar pažymėjimo praradimą kopiją. Dublikatas išduodamas ministerijoje esančių duomenų ir teisės aktų nustatyta tvarka atkurtų</text:span><text:span text:style-name="T160"><text:s/>duomenų pagrindu. Už dublikato išdavimą imama valstybės rinkliava, kaip nustatyta Lietuvos Respublikos Vyriausybės 2000 m. gruodžio 15 d. nutarime Nr. 1458 „Dėl Konkrečių valstybės rinkliavos dydžių sąrašo ir valstybės rinkliavos mokėjimo ir grąžinimo tai</text:span><text:span text:style-name="T161">syklių patvirtinimo“.</text:span></text:p>
      <text:p text:style-name="P162"><text:span text:style-name="T163">16</text:span><text:span text:style-name="T164">. Išduodant dublikatą, blanko viršutiniame kairiajame kampe įrašomas žodis „Dublikatas“. Dublikatas registruojamas sertifikatų ir pažymėjimų registre, nurodant, kad tai dublikatas.</text:span></text:p>
      <text:p text:style-name="Normal"/>
      <text:p text:style-name="P165"><text:span text:style-name="T166">IV</text:span><text:span text:style-name="T167"><text:s/>SKYRIUS</text:span></text:p>
      <text:p text:style-name="P168"/>
      <text:p text:style-name="P169"><text:span text:style-name="T170">BAIGIAMOSIOS NUOSTATOS</text:span></text:p>
      <text:p text:style-name="P171"/>
      <text:p text:style-name="P172"><text:span text:style-name="T173">17</text:span><text:span text:style-name="T174">. Išrašyti ir dėl kokių nors priežasčių neišduoti sertifikatai ir pažymėjimai ar jų dublikatai ir visi dokumentai, susiję su sertifikatų ir pažymėjimų išdavimu (išduotų sertifikatų ir pažymėjimų registrai ir kiti dokumentai), saugomi ministerijos dokumen</text:span><text:span text:style-name="T175">tacijos plane numatytą laiką.<text:s/></text:span></text:p>
      <text:p text:style-name="P176"><text:span text:style-name="T177">18</text:span><text:span text:style-name="T178">. Sertifikatų, pažymėjimų ir dublikatų blankų apskaitos žurnalai, kuriais remiantis blankai buvo gauti ir išduoti, bei nepanaudotų ir sugadintų blankų naikinimo aktai saugomi Bendrųjų dokumentų saugojimo terminų rodyklė</text:span><text:span text:style-name="T179">s, patvirtintos Lietuvos vyriausiojo archyvaro 2011 m. kovo <text:s/>9 d. įsakymu Nr. V-100 „Dėl Bendrųjų dokumentų saugojimo terminų rodyklės patvirtinimo“,<text:s/></text:span><text:span text:style-name="T180">8.10.3<text:s/></text:span><text:span text:style-name="T181">papunktyje numatytą laiką.</text:span></text:p>
      <text:p text:style-name="P182"><text:span text:style-name="T183">_________________</text:span></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žemės<text:s/></text:span><text:span text:style-name="T194">ūkio ministerija, Įsakymas</text:span></text:p>
      <text:p text:style-name="P195"><text:span text:style-name="T196">Nr.<text:s/></text:span><text:a xlink:href="https://www.e-tar.lt/portal/legalAct.html?documentId=TAR.6249DBBCA744" office:target-frame-name="_top" xlink:show="replace"><text:span text:style-name="T197">3D-376</text:span></text:a><text:span text:style-name="T198">, 2009-05-27, Žin., 2009, Nr. 62-2500 (2009-05-28), i. k. 1092330ISAK003D-376</text:span></text:p>
      <text:p text:style-name="P199"><text:span text:style-name="T200">Dėl žemės ūkio ministro 2009 m. balandžio 22 d. įsakymo Nr.</text:span><text:span text:style-name="T201"><text:s/>3D-274 „Dėl Tautinio paveldo produktų, tradicinių amatų mokymo programų, tradicinių mugių sertifikatų ir tradicinių amatų meistro pažymėjimų išdavimo, gamybos, pildymo ir apsaugos užtikrinimo tvarkos aprašo patvirtinimo" pakeitimo</text:span></text:p>
      <text:p text:style-name="P202"/>
      <text:p text:style-name="P203"><text:span text:style-name="T204">2.</text:span></text:p>
      <text:p text:style-name="P205"><text:span text:style-name="T206">Lietuvos Respublikos</text:span><text:span text:style-name="T207"><text:s/>žemės ūkio ministerija, Įsakymas</text:span></text:p>
      <text:soft-page-break/>
      <text:p text:style-name="P208"><text:span text:style-name="T209">Nr.<text:s/></text:span><text:a xlink:href="https://www.e-tar.lt/portal/legalAct.html?documentId=4171abe05d9d11eca9ac839120d251c4" office:target-frame-name="_top" xlink:show="replace"><text:span text:style-name="T210">3D-808</text:span></text:a><text:span text:style-name="T211">, 2021-12-15, paskelbta TAR 2021-12-15, i. k. 2021-25860</text:span></text:p>
      <text:p text:style-name="P212"><text:span text:style-name="T213">Dėl žemės ūkio ministro 2009 m. balandžio 22 d. įsakymo N</text:span><text:span text:style-name="T214">r. 3D-274 „Dėl Tautinio paveldo produktų, tradicinių amatų mokymo programų, tradicinių mugių sertifikatų ir tradicinių amatų meistro pažymėjimų išdavimo, gamybos, pildymo ir apsaugos užtikrinimo tvarkos aprašo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center" style:vertical-align="baseline">
        <style:tab-stops>
          <style:tab-stop style:type="center" style:position="2.884in"/>
          <style:tab-stop style:type="left" style:position="3.0361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7T16:49:00Z</meta:creation-date>
    <dc:date>2021-12-17T16:49:00Z</dc:date>
    <meta:template xlink:href="Normal.dotm" xlink:type="simple"/>
    <meta:editing-cycles>2</meta:editing-cycles>
    <meta:editing-duration>PT0S</meta:editing-duration>
    <meta:document-statistic meta:page-count="9" meta:paragraph-count="86" meta:word-count="1215" meta:character-count="9452" meta:row-count="277" meta:non-whitespace-character-count="8323"/>
  </office:meta>
</office:document-meta>
</file>