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master-page-name="MPF1" style:family="paragraph">
      <style:paragraph-properties fo:break-before="page" fo:text-indent="3.543in" style:page-number="1"/>
      <style:text-properties style:font-size-complex="12p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  <style:style style:name="P323" style:parent-style-name="Normal" style:master-page-name="MPF2" style:family="paragraph">
      <style:paragraph-properties fo:break-before="page" fo:text-indent="3.543in" style:page-number="1"/>
    </style:style>
    <style:style style:name="P329" style:parent-style-name="Normal" style:family="paragraph">
      <style:paragraph-properties fo:text-indent="3.543in"/>
    </style:style>
    <style:style style:name="P330" style:parent-style-name="Normal" style:family="paragraph">
      <style:paragraph-properties fo:text-indent="3.543in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41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42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343" style:parent-style-name="DefaultParagraphFont" style:family="text">
      <style:text-properties style:font-name="Symbol" style:font-name-asian="Symbol" style:font-name-complex="Symbol"/>
    </style:style>
    <style:style style:name="P344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45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346" style:parent-style-name="DefaultParagraphFont" style:family="text">
      <style:text-properties style:text-position="sub 66.6%"/>
    </style:style>
    <style:style style:name="P347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348" style:parent-style-name="DefaultParagraphFont" style:family="text">
      <style:text-properties style:text-position="sub 66.6%"/>
    </style:style>
    <style:style style:name="P349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50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51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352" style:parent-style-name="DefaultParagraphFont" style:family="text">
      <style:text-properties style:text-position="sub 66.6%"/>
    </style:style>
    <style:style style:name="P353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54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355" style:parent-style-name="DefaultParagraphFont" style:family="text">
      <style:text-properties style:text-position="sub 66.6%"/>
    </style:style>
    <style:style style:name="P356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57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65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66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67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68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69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70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71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72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73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74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75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76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77" style:parent-style-name="Normal" style:family="paragraph">
      <style:paragraph-properties fo:text-align="justify" fo:text-indent="0.909in"/>
    </style:style>
    <style:style style:name="P378" style:parent-style-name="Normal" style:family="paragraph">
      <style:paragraph-properties fo:text-align="justify" fo:text-indent="0.909in"/>
    </style:style>
    <style:style style:name="P379" style:parent-style-name="Normal" style:family="paragraph">
      <style:paragraph-properties fo:text-align="center"/>
    </style:style>
    <style:style style:name="P380" style:parent-style-name="Normal" style:master-page-name="MPF3" style:family="paragraph">
      <style:paragraph-properties fo:break-before="page" fo:text-indent="3.543in" style:page-number="1"/>
    </style:style>
    <style:style style:name="P386" style:parent-style-name="Normal" style:family="paragraph">
      <style:paragraph-properties fo:text-indent="3.543in"/>
    </style:style>
    <style:style style:name="P387" style:parent-style-name="Normal" style:family="paragraph">
      <style:paragraph-properties fo:text-indent="3.543in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398" style:family="table-column">
      <style:table-column-properties style:column-width="2.8541in" style:use-optimal-column-width="false"/>
    </style:style>
    <style:style style:name="TableColumn399" style:family="table-column">
      <style:table-column-properties style:column-width="3.8381in" style:use-optimal-column-width="false"/>
    </style:style>
    <style:style style:name="Table397" style:family="table">
      <style:table-properties style:width="6.6923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text-position="sub 65%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text-position="sub 65%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text-position="sub 65%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text-position="sub 65%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text-position="sub 65%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text-position="sub 65%"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 fo:text-align="justify" fo:text-indent="0.4923in"/>
    </style:style>
    <style:style style:name="TableColumn518" style:family="table-column">
      <style:table-column-properties style:column-width="2.8541in" style:use-optimal-column-width="false"/>
    </style:style>
    <style:style style:name="TableColumn519" style:family="table-column">
      <style:table-column-properties style:column-width="3.8381in" style:use-optimal-column-width="false"/>
    </style:style>
    <style:style style:name="Table517" style:family="table">
      <style:table-properties style:width="6.6923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TableRow553" style:family="table-row">
      <style:table-row-properties style:min-row-height="1.3673in" style:use-optimal-row-height="false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TableRow569" style:family="table-row">
      <style:table-row-properties style:min-row-height="0.9722in"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TableRow578" style:family="table-row">
      <style:table-row-properties style:min-row-height="0.5763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TableRow598" style:family="table-row">
      <style:table-row-properties style:min-row-height="0.1944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TableRow608" style:family="table-row">
      <style:table-row-properties style:min-row-height="1.5652in" style:use-optimal-row-height="false"/>
    </style:style>
    <style:style style:name="TableCell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TableCell6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TableRow620" style:family="table-row">
      <style:table-row-properties style:min-row-height="0.9722in" style:use-optimal-row-height="false" fo:keep-together="alway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TableRow633" style:family="table-row">
      <style:table-row-properties style:min-row-height="0.5763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TableRow640" style:family="table-row">
      <style:table-row-properties style:min-row-height="0.4395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TableRow646" style:family="table-row">
      <style:table-row-properties style:min-row-height="0.3868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TableRow652" style:family="table-row">
      <style:table-row-properties style:min-row-height="0.3826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4-03</text:span></text:p>
      <text:p text:style-name="P8"/>
      <text:p text:style-name="P9"><text:span text:style-name="T10">Įsakymas paskelbtas: Žin. 2004, Nr.<text:s/></text:span><text:a xlink:href="https://www.e-tar.lt/portal/legalAct.html?documentId=TAR.CFD5C0C985E1" office:target-frame-name="_top" xlink:show="replace"><text:span text:style-name="T11">7-158</text:span></text:a><text:span text:style-name="T12">, i. k. 1032250ISAK000V-772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DĖL LIETUVOS HIGIENOS NORMOS HN 17:2003 „MAISTO PAPILDAI“ PATVIRTINIMO</text:p>
      <text:p text:style-name="P21"/>
      <text:p text:style-name="P22">2003 m. gruodžio 24 d. Nr. V-772</text:p>
      <text:p text:style-name="P23">Vilnius</text:p>
      <text:p text:style-name="P24"/>
      <text:p text:style-name="P25"/>
      <text:p text:style-name="P26"><text:span text:style-name="T27">Įgyvendindamas Teisės derinimo priemonių</text:span><text:span text:style-name="T28"><text:s/>2003 metų plano, patvirtinto Lietuvos Respublikos Vyriausybės 2003 m. kovo 5 d. nutarimu Nr. 292 „Dėl Lietuvos pasirengimo narystei Europos Sąjungoje programos (nacionalinė ACQUIS priėmimo programa) teisės derinimo priemonių ir ACQUIS įgyvendinimo priemon</text:span><text:span text:style-name="T29">ių 2003 metų planų patvirtinimo“ (Žin., 2003, Nr.<text:s/></text:span><text:a xlink:href="https://www.e-tar.lt/portal/lt/legalAct/TAR.FCE17C6B07F7" office:target-frame-name="_blank" xlink:show="new"><text:span text:style-name="T30">25-1019</text:span></text:a><text:span text:style-name="T31">) 3.1.6-T36 priemonę:</text:span></text:p>
      <text:p text:style-name="P32"><text:span text:style-name="T33">1</text:span><text:span text:style-name="T34">.<text:s/></text:span><text:span text:style-name="T35">Tvirtinu</text:span><text:span text:style-name="T36"><text:s/>Lietuvos higienos normą HN 17:2003 „Maisto papildai“ (pridedama).</text:span></text:p>
      <text:p text:style-name="P37"><text:span text:style-name="T38">2</text:span><text:span text:style-name="T39">.<text:s/></text:span><text:span text:style-name="T40">Nustata</text:span><text:span text:style-name="T41">u, kad nuo 2005 m. rugpjūčio 1 d. draudžiama prekiauti maisto papildais, neatitinkančiais Lietuvos higienos normos HN 17:2003 „Maisto papildai“ reikalavimų.</text:span><text:s/></text:p>
      <text:p text:style-name="P42">Punkto pakeitimai:</text:p>
      <text:p text:style-name="P43"><text:span text:style-name="T44">Nr.<text:s/></text:span><text:a xlink:href="https://www.e-tar.lt/portal/legalAct.html?documentId=TAR.67385C6B6CA5" office:target-frame-name="_top" xlink:show="replace"><text:span text:style-name="T45">V-187</text:span></text:a><text:span text:style-name="T46">, 2005-03-23, Žin., 2005, Nr. 43-1382 (2005-04-02), i. k. 1052250ISAK000V-187</text:span></text:p>
      <text:p text:style-name="Normal"/>
      <text:p text:style-name="P47"><text:span text:style-name="T48">3</text:span><text:span text:style-name="T49">.<text:s/></text:span><text:span text:style-name="T50">Pavedu</text:span><text:span text:style-name="T51"><text:s/>ministerijos sekretoriui pagal administravimo sritį šio įsakymo vykdymo kontrolę.</text:span><text:s/></text:p>
      <text:p text:style-name="P52">Papildyta punktu:</text:p>
      <text:p text:style-name="P53"><text:span text:style-name="T54">Nr.<text:s/></text:span><text:a xlink:href="https://www.e-tar.lt/portal/legalAct.html?documentId=TAR.67385C6B6CA5" office:target-frame-name="_top" xlink:show="replace"><text:span text:style-name="T55">V-187</text:span></text:a><text:span text:style-name="T56">, 2005-03-23, Žin., 2005, Nr. 43-1382 (2005-04-02), i. k. 1052250ISAK000V-187</text:span></text:p>
      <text:p text:style-name="Normal"/>
      <text:p text:style-name="P57"/>
      <text:p text:style-name="P58"/>
      <text:p text:style-name="P59"/>
      <text:p text:style-name="P60">SVEIKATOS APSAUGOS MINISTRAS<text:tab/>JUOZAS OLEKAS</text:p>
      <text:soft-page-break/>
      <text:p text:style-name="P61">PATVIRTINTA</text:p>
      <text:p text:style-name="P67">Lietuvos Respublikos sveikatos apsaugos<text:s/></text:p>
      <text:p text:style-name="P68">ministro<text:s/></text:p>
      <text:p text:style-name="P69">2003 m. gruodžio 24 d. įsakymu Nr. V-772</text:p>
      <text:p text:style-name="P70"/>
      <text:p text:style-name="P71"><text:span text:style-name="T72">LIETUVOS HIGIENOS NORMA HN 17:2003 „MAISTO PAPILDAI“</text:span></text:p>
      <text:p text:style-name="P73"/>
      <text:p text:style-name="P74">Šia higienos norma įgyvendinama 2002 m.<text:s/>birželio 10 d. Europos Parlamento ir Tarybos direktyva 2002/46/EB dėl valstybių narių įstatymų, susijusių su maisto papildais, derinimo.</text:p>
      <text:p text:style-name="P75"/>
      <text:p text:style-name="P76"><text:span text:style-name="T77">I</text:span><text:span text:style-name="T78">.<text:s/></text:span><text:span text:style-name="T79">TAIKYMO SRITIS</text:span></text:p>
      <text:p text:style-name="P80"/>
      <text:p text:style-name="P81"><text:span text:style-name="T82">1</text:span><text:span text:style-name="T83">. Ši higienos norma privaloma visiems juridiniams ir fiziniams asmenims, taip pat juridinių<text:s/></text:span><text:span text:style-name="T84">asmenų ir užsienio organizacijų filialams, tiekiantiems maisto papildus į rinką, gaminantiems, fasuojantiems, gabenantiems, laikantiems, įvežantiems į Lietuvos Respubliką maisto papildus.</text:span></text:p>
      <text:p text:style-name="P85"><text:span text:style-name="T86">2</text:span><text:span text:style-name="T87">. Ši higienos norma netaikoma medicinos produktams.</text:span></text:p>
      <text:p text:style-name="P88"/>
      <text:p text:style-name="P89"><text:span text:style-name="T90">II</text:span><text:span text:style-name="T91">.<text:s/></text:span><text:span text:style-name="T92">NUORODOS</text:span></text:p>
      <text:p text:style-name="P93"/>
      <text:p text:style-name="P94"><text:span text:style-name="T95">3</text:span><text:span text:style-name="T96">. Teisės aktai, į kuriuos šioje higienos normoje pateiktos nuorodos:</text:span></text:p>
      <text:p text:style-name="P97"><text:span text:style-name="T98">3.1</text:span><text:span text:style-name="T99">. Lietuvos Respublikos maisto įstatymas (Žin., 2000, Nr.<text:s/></text:span><text:a xlink:href="https://www.e-tar.lt/portal/lt/legalAct/TAR.5B99A78DA6C7" office:target-frame-name="_blank" xlink:show="new"><text:span text:style-name="T100">32-893</text:span></text:a><text:span text:style-name="T101">).</text:span></text:p>
      <text:p text:style-name="P102"><text:span text:style-name="T103">3.2</text:span><text:span text:style-name="T104">. Lietuvo</text:span><text:span text:style-name="T105">s Respublikos reklamos įstatymas (Žin., 2000, Nr.<text:s/></text:span><text:a xlink:href="https://www.e-tar.lt/portal/lt/legalAct/TAR.303FC0152D04" office:target-frame-name="_blank" xlink:show="new"><text:span text:style-name="T106">64-1937</text:span></text:a><text:span text:style-name="T107">).</text:span></text:p>
      <text:p text:style-name="P108"><text:span text:style-name="T109">3.3</text:span><text:span text:style-name="T110">. Lietuvos Respublikos ūkio ministro 2002 m. gegužės 15 d. įsakymas Nr. 170 „Dėl Lietuvos Respublikoje p</text:span><text:span text:style-name="T111">arduodamų daiktų (prekių) ženklinimo ir kainų nurodymo taisyklių“ (Žin., 2002, Nr.<text:s/></text:span><text:a xlink:href="https://www.e-tar.lt/portal/lt/legalAct/TAR.EF5105F49459" office:target-frame-name="_blank" xlink:show="new"><text:span text:style-name="T112">50-1927</text:span></text:a><text:span text:style-name="T113">).</text:span></text:p>
      <text:p text:style-name="P114"><text:span text:style-name="T115">3.4</text:span><text:span text:style-name="T116">. Lietuvos Respublikos sveikatos apsaugos ministro 1999 m</text:span><text:span text:style-name="T117">. lapkričio 25 d. įsakymas Nr. 510 „Dėl rekomenduojamų paros maistinių medžiagų ir energijos normų tvirtinimo“ (Žin., 1999, Nr.<text:s/></text:span><text:a xlink:href="https://www.e-tar.lt/portal/lt/legalAct/TAR.D3B11DAD7AA2" office:target-frame-name="_blank" xlink:show="new"><text:span text:style-name="T118">102-2936</text:span></text:a><text:span text:style-name="T119">).</text:span></text:p>
      <text:p text:style-name="P120"><text:span text:style-name="T121">3.5</text:span><text:span text:style-name="T122">. Lietuvos Respublikos sv</text:span><text:span text:style-name="T123">eikatos apsaugos ministro 2003 m. liepos 1 d. įsakymas Nr. V-392 „Dėl Lietuvos higienos normos HN 15:2003 „Maisto higiena“ tvirtinimo“ (Žin., 2003, Nr.<text:s/></text:span><text:a xlink:href="https://www.e-tar.lt/portal/lt/legalAct/TAR.29FAAEB01F35" office:target-frame-name="_blank" xlink:show="new"><text:span text:style-name="T124">70-3205</text:span></text:a><text:span text:style-name="T125">).</text:span></text:p>
      <text:p text:style-name="P126"><text:span text:style-name="T127">3.6</text:span><text:span text:style-name="T128">.<text:s/></text:span><text:span text:style-name="T129">Lietuvos Respublikos sveikatos apsaugos ministro 2001 m. gruodžio 29 d. įsakymas Nr. 680 „Dėl Lietuvos higienos normos HN 16:2001 „Medžiagos ir gaminiai, besiliečiantys su maistu“ patvirtinimo“ (Žin., 2002, Nr.<text:s/></text:span><text:a xlink:href="https://www.e-tar.lt/portal/lt/legalAct/TAR.C4928D567165" office:target-frame-name="_blank" xlink:show="new"><text:span text:style-name="T130">28-1010</text:span></text:a><text:span text:style-name="T131">).</text:span></text:p>
      <text:p text:style-name="P132"><text:span text:style-name="T133">3.7</text:span><text:span text:style-name="T134">. Lietuvos Respublikos sveikatos apsaugos ministerijos 1998 m. lapkričio 10 d. įsakymas Nr. 646 „Dėl Lietuvos higienos normos HN 26:1998 „Maisto žaliavos ir produktai. Didžiausias leidžiamas mikrobin</text:span><text:span text:style-name="T135">io užterštumo lygis“ tvirtinimo“ (Žin., 1998, Nr.<text:s/></text:span><text:a xlink:href="https://www.e-tar.lt/portal/lt/legalAct/TAR.088586155F9A" office:target-frame-name="_blank" xlink:show="new"><text:span text:style-name="T136">99-2753</text:span></text:a><text:span text:style-name="T137">).</text:span></text:p>
      <text:p text:style-name="P138"><text:span text:style-name="T139">3.8</text:span><text:span text:style-name="T140">. Lietuvos Respublikos sveikatos apsaugos ministro 1998 m. gruodžio 31 d. įsakymas Nr. 794 „Dėl Lietuvos</text:span><text:span text:style-name="T141"><text:s/>higienos normos HN 53:1998 „Leidžiami vartoti maisto priedai“ (Žin., 1999, Nr.<text:s/></text:span><text:a xlink:href="https://www.e-tar.lt/portal/lt/legalAct/TAR.AED8DC498B11" office:target-frame-name="_blank" xlink:show="new"><text:span text:style-name="T142">3-76</text:span></text:a><text:span text:style-name="T143">).</text:span></text:p>
      <text:p text:style-name="P144"><text:span text:style-name="T145">3.9</text:span><text:span text:style-name="T146">. Lietuvos Respublikos sveikatos apsaugos ministro 2001 m. gruodžio 29 d. įsa</text:span><text:span text:style-name="T147">kymas Nr. 681 „Dėl Lietuvos higienos normos HN 54:2001 „Maisto produktai. Didžiausios leidžiamos teršalų ir pesticidų likučių koncentracijos“ patvirtinimo“ (Žin., 2002, Nr.<text:s/></text:span><text:a xlink:href="https://www.e-tar.lt/portal/lt/legalAct/TAR.755C54F1FA83" office:target-frame-name="_blank" xlink:show="new"><text:span text:style-name="T148">34-1269</text:span></text:a><text:span text:style-name="T149">).</text:span></text:p>
      <text:p text:style-name="P150"><text:span text:style-name="T151">3.10</text:span><text:span text:style-name="T152">. Lietuvos Respublikos sveikatos apsaugos ministro 2001 m. gruodžio 29 d. įsakymas Nr. 682 „Dėl Lietuvos higienos normos HN 53-1:2001 „Leidžiami vartoti maisto priedai. Leidžiamos vartoti kvapiosios medžiagos ir kvapiųjų medžiagų gamybo</text:span><text:span text:style-name="T153">s žaliavos“ tvirtinimo“ (Žin., 2002, Nr.<text:s/></text:span><text:a xlink:href="https://www.e-tar.lt/portal/lt/legalAct/TAR.18997EC18477" office:target-frame-name="_blank" xlink:show="new"><text:span text:style-name="T154">24-891</text:span></text:a><text:span text:style-name="T155">).</text:span></text:p>
      <text:p text:style-name="P156"><text:span text:style-name="T157">3.11</text:span><text:span text:style-name="T158">. Lietuvos Respublikos sveikatos apsaugos ministro 2002 m</text:span><text:span text:style-name="T159">. gruodžio 24 d. įsakymas Nr. 677 „ Dėl Lietuvos higienos normos HN 119:2002 „Maisto produktų ženklinimas“ tvirtinimo“ (Žin., 2003, Nr.<text:s/></text:span><text:a xlink:href="https://www.e-tar.lt/portal/lt/legalAct/TAR.C136AD7D0E61" office:target-frame-name="_blank" xlink:show="new"><text:span text:style-name="T160">13-530</text:span></text:a><text:span text:style-name="T161">).</text:span></text:p>
      <text:p text:style-name="P162"><text:span text:style-name="T163">3.12</text:span><text:span text:style-name="T164">. Lietuvos Respubl</text:span><text:span text:style-name="T165">ikos valstybinės maisto ir veterinarijos tarnybos direktoriaus 2003 m. rugsėjo 5 d. įsakymas Nr. B1-722 „Dėl Įvežamų į Lietuvos Respubliką negyvūninių maisto prekių saugos ir kokybės kontrolės tvarkos patvirtinimo“ (Žin., 2003, Nr.<text:s/></text:span><text:a xlink:href="https://www.e-tar.lt/portal/lt/legalAct/TAR.BC06C2D71401" office:target-frame-name="_blank" xlink:show="new"><text:span text:style-name="T166">87-3971</text:span></text:a><text:span text:style-name="T167">).</text:span></text:p>
      <text:p text:style-name="P168"/>
      <text:p text:style-name="P169"><text:span text:style-name="T170">III</text:span><text:span text:style-name="T171">.<text:s/></text:span><text:span text:style-name="T172">SĄVOKOS IR JŲ APIBRĖŽIMAI</text:span></text:p>
      <text:p text:style-name="P173"/>
      <text:p text:style-name="P174"><text:span text:style-name="T175">4</text:span><text:span text:style-name="T176">. Šioje higienos normoje pavartotos sąvokos ir jų apibrėžimai:</text:span></text:p>
      <text:p text:style-name="P177"><text:span text:style-name="T178">4.1</text:span><text:span text:style-name="T179">.</text:span><text:span text:style-name="T180"><text:s/>maisto papildas<text:s/></text:span><text:span text:style-name="T181">– maisto produktas, skirtas papildyti įprastą maisto<text:s/></text:span><text:span text:style-name="T182">racioną, ir kuris vienas arba derinyje su kitomis medžiagomis yra koncentruotas maistinių ar kitų medžiagų šaltinis, turintis mitybinį arba fiziologinį poveikį. Maisto papildai į rinką tiekiami dozuotomis formomis – kapsulėmis, piliulėmis, tabletėmis, milt</text:span><text:span text:style-name="T183">elių maišeliais, ampulėmis, buteliukais su lašų dozatoriais bei kitomis panašiomis skysčių ir miltelių, skirtų vartoti mažais dozuotais kiekiais, formomis.</text:span></text:p>
      <text:p text:style-name="P184"><text:span text:style-name="T185">4.2</text:span><text:span text:style-name="T186">.<text:s/></text:span><text:span text:style-name="T187">maistinės medžiagos</text:span><text:span text:style-name="T188"><text:s/>– vitaminai ir mineralinės medžiagos.</text:span></text:p>
      <text:p text:style-name="P189"/>
      <text:p text:style-name="P190"><text:span text:style-name="T191">IV</text:span><text:span text:style-name="T192">.<text:s/></text:span><text:span text:style-name="T193">BENDROSIOS NUOSTATOS</text:span></text:p>
      <text:p text:style-name="P194"/>
      <text:p text:style-name="P195"><text:span text:style-name="T196">5</text:span><text:span text:style-name="T197">. Ši higienos norma reglamentuoja maisto papildus, kurie tiekiami ir prekiaujami rinkoje kaip maisto produktai.</text:span></text:p>
      <text:p text:style-name="P198"><text:span text:style-name="T199">6</text:span><text:span text:style-name="T200">. Maisto papildai, kuriuose yra vitaminų ir mineralinių medžiagų, gali būti tiekiami į rinką tik atitinkantys šios higienos normos r</text:span><text:span text:style-name="T201">eikalavimus.</text:span></text:p>
      <text:p text:style-name="P202"><text:span text:style-name="T203">7</text:span><text:span text:style-name="T204">. Į mažmeninę prekybą leidžiama tiekti tik sufasuotus maisto papildus.</text:span></text:p>
      <text:p text:style-name="P205"><text:span text:style-name="T206">8</text:span><text:span text:style-name="T207">. Maisto papildų gamintojas arba importuotojas, tiekiantis juos į rinką, apie maisto papildų patiekimą į rinką praneša Sveikatos apsaugos ministerijos nustatyta t</text:span><text:span text:style-name="T208">varka Respublikiniam mitybos centrui pateikdamas maisto papildo etiketės pavyzdį.</text:span></text:p>
      <text:p text:style-name="P209"><text:span text:style-name="T210">9</text:span><text:span text:style-name="T211">. Lietuvos įmonės gamintojos teisės aktų nustatyta tvarka turi suderinti su Sveikatos apsaugos ministerijos įgaliotomis institucijomis numatomų gaminti maisto papildų įm</text:span><text:span text:style-name="T212">onės standartus ir jų keitimus.</text:span></text:p>
      <text:p text:style-name="P213"><text:span text:style-name="T214">10</text:span><text:span text:style-name="T215">. Teisės aktų nustatyta tvarka įvežamų ir rinkoje parduodamų maisto papildų saugos ir kokybės kontrolę vykdo Valstybinė maisto ir veterinarijos tarnyba [3.1, 3.3], reklamos kontrolę vykdo Nacionalinė vartotojų teisių a</text:span><text:span text:style-name="T216">psaugos taryba bei jos įgaliotos valstybės įstaigos, Konkurencijos taryba bei vietos savivaldos vykdomosios institucijos [3.2].</text:span></text:p>
      <text:p text:style-name="P217"><text:span text:style-name="T218">11</text:span><text:span text:style-name="T219">. Maisto papildai turi atitikti Lietuvos higienos normų HN 26: 1998 „Maisto žaliavos ir produktai. Didžiausias leidžiamas<text:s/></text:span><text:span text:style-name="T220">mikrobinio užterštumo lygis“, HN 53: 1998 „Leidžiami vartoti maisto priedai“, HN 54: 2001 „Maisto produktai. Didžiausios leidžiamos teršalų ir pesticidų likučių koncentracijos“, HN 53-1: 2001 „Leidžiami vartoti maisto priedai. Leidžiamos vartoti kvapiosios</text:span><text:span text:style-name="T221"><text:s/>medžiagos ir kvapiųjų medžiagų gamybos žaliavos“ [3.7, 3.8, 3.9, 3.10], o gaminamų Lietuvoje – ir HN 15:1998 „Maisto higiena“ [3.5] reikalavimus.</text:span></text:p>
      <text:p text:style-name="P222"><text:span text:style-name="T223">12</text:span><text:span text:style-name="T224">. Maisto papildų fasavimo ir pakavimo medžiagos turi atitikti Lietuvos higienos normos HN 16: 2001 „Med</text:span><text:span text:style-name="T225">žiagos ir gaminiai, besiliečiantys su maistu“ [3.6] reikalavimus.</text:span></text:p>
      <text:p text:style-name="P226"><text:span text:style-name="T227">13</text:span><text:span text:style-name="T228">. Tiekiami į rinką maisto papildai turi turėti tiekėjo atitikties deklaracijas, kuriose būtų nurodyta, kad jie atitinka maisto papildams keliamus reikalavimus.</text:span></text:p>
      <text:p text:style-name="P229"/>
      <text:p text:style-name="P230"><text:span text:style-name="T231">V</text:span><text:span text:style-name="T232">.<text:s/></text:span><text:span text:style-name="T233">MAISTO PAPILDŲ</text:span><text:span text:style-name="T234"><text:s/>SUDĖTIES REIKALAVIMAI</text:span></text:p>
      <text:p text:style-name="P235"/>
      <text:p text:style-name="P236"><text:span text:style-name="T237">14</text:span><text:span text:style-name="T238">. Maisto papildams gaminti gali būti naudojami tik šios higienos normos 1 priede išvardyti vitaminai ir mineralinės medžiagos ir šios higienos normos 2 priede išvardyti vitaminų ir mineralinių medžiagų preparatai.</text:span></text:p>
      <text:p text:style-name="P239"><text:span text:style-name="T240">15</text:span><text:span text:style-name="T241">. Šios</text:span><text:span text:style-name="T242"><text:s/>higienos normos 2 priede išvardytoms medžiagoms, kurių grynumo kriterijai neapibrėžti Bendrijos teisės aktuose, iki tol, kol jie bus patvirtinti, taikomi visuotinai priimtini grynumo kriterijai, kuriuos rekomenduoja tarptautinės institucijos.</text:span></text:p>
      <text:p text:style-name="P243"><text:span text:style-name="T244">16</text:span><text:span text:style-name="T245">. Gali</text:span><text:span text:style-name="T246"><text:s/>būti naudojami vitaminai ir mineralinės medžiagos, neišvardyti šios higienos normos 1 priede, arba kita forma negu nurodyta šios higienos normos 2 priede, jeigu:</text:span></text:p>
      <text:p text:style-name="P247"><text:span text:style-name="T248">16.1</text:span><text:span text:style-name="T249">. konkreti medžiaga yra naudojama viename arba keliuose maisto papilduose, kuriais 2002</text:span><text:span text:style-name="T250"><text:s/>m. liepos 12 d. prekiaujama Bendrijos rinkoje,</text:span></text:p>
      <text:p text:style-name="P251"><text:span text:style-name="T252">16.2</text:span><text:span text:style-name="T253">. Europos maisto saugos tarnyba, remdamasi dokumentų paketu, kuriuo pagrindžiamas konkrečios medžiagos naudojimas, nepateikė nepalankios nuomonės dėl tos medžiagos naudojimo ar jos naudojimo ta forma<text:s/></text:span><text:span text:style-name="T254">gaminant maisto papildus.</text:span></text:p>
      <text:p text:style-name="P255"><text:span text:style-name="T256">17</text:span><text:span text:style-name="T257">. Gamintojo rekomenduojamas didžiausias maisto papilduose esančių vitaminų ir mineralinių medžiagų kiekis, suvartojamas per dieną, nustatomas atsižvelgiant į:</text:span></text:p>
      <text:p text:style-name="P258"><text:span text:style-name="T259">17.1</text:span><text:span text:style-name="T260">. didžiausią leidžiamą saugią vitaminų ir mineralinių<text:s/></text:span><text:span text:style-name="T261">medžiagų koncentraciją, kuri nustatyta remiantis rizikos sveikatai įvertinimu, pagrįstu visuotinai priimtais mokslo duomenimis, atitinkamai atsižvelgiant į įvairius skirtingų vartotojų grupių jautrumo laipsnius;</text:span></text:p>
      <text:p text:style-name="P262"><text:span text:style-name="T263">17.2</text:span><text:span text:style-name="T264">. vitaminų ir mineralinių medžiagų p</text:span><text:span text:style-name="T265">asisavinimą iš kitų maisto šaltinių.</text:span></text:p>
      <text:p text:style-name="P266"/>
      <text:p text:style-name="P267"><text:span text:style-name="T268">VI</text:span><text:span text:style-name="T269">.<text:s/></text:span><text:span text:style-name="T270">MAISTO PAPILDŲ ŽENKLINIMO REIKALAVIMAI</text:span></text:p>
      <text:p text:style-name="P271"/>
      <text:p text:style-name="P272"><text:span text:style-name="T273">18</text:span><text:span text:style-name="T274">. Maisto papildo etiketėje turi būti užrašyta „maisto papildas“.</text:span></text:p>
      <text:p text:style-name="P275"><text:span text:style-name="T276">19</text:span><text:span text:style-name="T277">. Ženklinant, pristatant bei reklamuojant maisto papildus draudžiama nurodyti ar užsimint</text:span><text:span text:style-name="T278">i apie gydomąsias ar nuo ligų saugančias savybes [3.1, 3.2].</text:span></text:p>
      <text:p text:style-name="P279"><text:span text:style-name="T280">20</text:span><text:span text:style-name="T281">. Maisto papildų ženklinimas turi atitikti Lietuvos Respublikoje parduodamų daiktų (prekių) ženklinimo ir kainų nurodymo taisyklių, Lietuvos higienos normos HN 119: 2002 „Maisto produktų že</text:span><text:span text:style-name="T282">nklinimas“ [3.3, 3.11] ir šios higienos normos reikalavimus.</text:span></text:p>
      <text:p text:style-name="P283"><text:span text:style-name="T284">21</text:span><text:span text:style-name="T285">. Ženklinant maisto papildus nurodoma tokia informacija:</text:span></text:p>
      <text:p text:style-name="P286"><text:span text:style-name="T287">21.1</text:span><text:span text:style-name="T288">. maistinių ar kitų medžiagų pavadinimai arba nuoroda apie maistinių ar kitų medžiagų pobūdį;</text:span></text:p>
      <text:p text:style-name="P289"><text:span text:style-name="T290">21.2</text:span><text:span text:style-name="T291">. maisto papildo kiekis,</text:span><text:span text:style-name="T292"><text:s/>kurį rekomenduojama suvartoti per dieną;</text:span></text:p>
      <text:p text:style-name="P293"><text:span text:style-name="T294">21.3</text:span><text:span text:style-name="T295">. perspėjimas neviršyti nustatytos rekomenduojamos dozės;</text:span></text:p>
      <text:p text:style-name="P296"><text:span text:style-name="T297">21.4</text:span><text:span text:style-name="T298">. paaiškinimas apie tai, kad maisto papildas neturėtų būti vartojamas kaip maisto pakaitalas;</text:span></text:p>
      <text:p text:style-name="P299"><text:span text:style-name="T300">21.5</text:span><text:span text:style-name="T301">. perspėjimas, kad maisto papildas<text:s/></text:span><text:span text:style-name="T302">turi būti laikomas vaikams nepasiekiamoje vietoje.</text:span></text:p>
      <text:p text:style-name="P303"><text:span text:style-name="T304">22</text:span><text:span text:style-name="T305">. Ženklinant, pristatant ir reklamuojant maisto papildus, neturi būti jokios nuorodos, paaiškinančios arba kuria leidžiama suprasti, kad tinkamai maitinantis negalima gauti reikiamo maistinių medži</text:span><text:span text:style-name="T306">agų kiekio.</text:span></text:p>
      <text:p text:style-name="P307"><text:span text:style-name="T308">23</text:span><text:span text:style-name="T309">. Maisto papilde esančių maistinių ar kitų medžiagų, turinčių mitybinį arba fiziologinį poveikį, kiekis yra nurodomas etiketėje skaitmenimis. Vitaminų ir mineralinių medžiagų naudotinos vertės yra nurodytos šios higienos normos 1 priede.</text:span></text:p>
      <text:p text:style-name="P310"><text:span text:style-name="T311">24</text:span><text:span text:style-name="T312">. Etiketėje būtina nurodyti, kiek siūlomo per parą suvartoti maisto papildo kiekyje (vienoje tabletėje, kapsulėje, 100 g ar kitame kiekyje) yra tų maistinių medžiagų ar kitų medžiagų, kurių yra nustatytos rekomenduojamos paros normos (RPN), ir kokį t</text:span><text:span text:style-name="T313">ai sudaro rekomenduojamos paros normos procentą.</text:span></text:p>
      <text:p text:style-name="P314"><text:span text:style-name="T315">25</text:span><text:span text:style-name="T316">. Maisto papilde esančių maistinių ar kitų medžiagų, turinčių mitybinį arba fiziologinį poveikį, kiekis, nurodomas etiketėje skaitmenimis, yra kiekių, pagrįstų gamintojo atlikta produkto analize, vidur</text:span><text:span text:style-name="T317">kis.</text:span></text:p>
      <text:p text:style-name="P318"><text:span text:style-name="T319">26</text:span><text:span text:style-name="T320">. Maisto papilde esančių vitaminų ir mineralinių medžiagų rekomenduojami paros normos procentai gali būti pateikti ir grafine forma.</text:span></text:p>
      <text:p text:style-name="P321"><text:span text:style-name="T322">______________</text:span></text:p>
      <text:soft-page-break/>
      <text:p text:style-name="P323">Lietuvos higienos normos HN 17:2003<text:s/></text:p>
      <text:p text:style-name="P329">„Maisto papildai“<text:s/></text:p>
      <text:p text:style-name="P330">1<text:s/>priedas</text:p>
      <text:p text:style-name="P331"/>
      <text:p text:style-name="P332"><text:span text:style-name="T333">VITAMINŲ IR MINERALINIŲ MEDŽIAGŲ, KURIOS GALI BŪTI NAUDOJAMOS MAISTO PAPILDŲ GAMYBAI, SĄRAŠAS</text:span></text:p>
      <text:p text:style-name="P334"/>
      <text:p text:style-name="P335"><text:span text:style-name="T336">I</text:span><text:span text:style-name="T337">.<text:s/></text:span><text:span text:style-name="T338">VITAMINAI</text:span></text:p>
      <text:p text:style-name="P339"/>
      <text:p text:style-name="P340">1. Vitaminas A, μg RE<text:s/></text:p>
      <text:p text:style-name="P341">2. Vitaminas D, μg<text:s/></text:p>
      <text:p text:style-name="P342">3. Vitaminas E, mg<text:s/><text:span text:style-name="T343"></text:span><text:s/>– TE</text:p>
      <text:p text:style-name="P344">4. Vitaminas K, μg</text:p>
      <text:p text:style-name="P345">5. Vitaminas B<text:span text:style-name="T346">1</text:span>, mg</text:p>
      <text:p text:style-name="P347">6.<text:s/>Vitaminas B<text:span text:style-name="T348">2</text:span>, mg</text:p>
      <text:p text:style-name="P349">7. Niacinas, mg NE</text:p>
      <text:p text:style-name="P350">8. Pantoteno rūgštis, mg</text:p>
      <text:p text:style-name="P351">9. Vitaminas B<text:span text:style-name="T352">6</text:span>, mg</text:p>
      <text:p text:style-name="P353">10. Folio rūgštis, μg</text:p>
      <text:p text:style-name="P354">11. Vitaminas B<text:span text:style-name="T355">12</text:span>, μg</text:p>
      <text:p text:style-name="P356">12. Biotinas, μg</text:p>
      <text:p text:style-name="P357">13. Vitaminas C, mg</text:p>
      <text:p text:style-name="P358"/>
      <text:p text:style-name="P359"><text:span text:style-name="T360">II</text:span><text:span text:style-name="T361">.<text:s/></text:span><text:span text:style-name="T362">MINERALINĖS MEDŽIAGOS</text:span></text:p>
      <text:p text:style-name="P363"/>
      <text:p text:style-name="P364">14. Kalcis, mg</text:p>
      <text:p text:style-name="P365">15. Magnis, mg</text:p>
      <text:p text:style-name="P366">16. Geležis, mg</text:p>
      <text:p text:style-name="P367">17. Varis, μg</text:p>
      <text:p text:style-name="P368">18. Jodas, μg</text:p>
      <text:p text:style-name="P369">19. Cinkas, mg</text:p>
      <text:p text:style-name="P370">20. Manganas, mg</text:p>
      <text:p text:style-name="P371">21. Natris, mg</text:p>
      <text:p text:style-name="P372">22. Kalis, mg</text:p>
      <text:p text:style-name="P373">23. Selenas, μg</text:p>
      <text:p text:style-name="P374">24. Chromas, μg</text:p>
      <text:p text:style-name="P375">25. Molibdenas, μg</text:p>
      <text:p text:style-name="P376">26. Fluoras, mg</text:p>
      <text:p text:style-name="P377">27. Chloras, mg</text:p>
      <text:p text:style-name="P378">28.<text:s/>Fosforas, mg</text:p>
      <text:p text:style-name="P379">______________</text:p>
      <text:soft-page-break/>
      <text:p text:style-name="P380">Lietuvos higienos normos HN 17:2003<text:s/></text:p>
      <text:p text:style-name="P386">„Maisto papildai“<text:s/></text:p>
      <text:p text:style-name="P387">2<text:s/>priedas</text:p>
      <text:p text:style-name="P388"/>
      <text:p text:style-name="P389"><text:span text:style-name="T390">VITAMINŲ IR MINERALINIŲ MEDŽIAGŲ PREPARATŲ, KURIE GALI BŪTI NAUDOJAMI MAISTO PAPILDŲ GAMYBAI, SĄRAŠAS</text:span></text:p>
      <text:p text:style-name="P391"/>
      <text:p text:style-name="P392"><text:span text:style-name="T393">I</text:span><text:span text:style-name="T394">.<text:s/></text:span><text:span text:style-name="T395">VITAMINAI</text:span>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Vitamino pavadinimas<text:s/></text:p>
          </table:table-cell>
          <table:table-cell table:style-name="TableCell403">
            <text:p text:style-name="P404">Leidžiamo naudoti maisto papildo gamybai vitamino preparato pavadinimas</text:p>
          </table:table-cell>
        </table:table-row>
        <table:table-row table:style-name="TableRow405">
          <table:table-cell table:style-name="TableCell406">
            <text:p text:style-name="P407">1. Vitaminas A</text:p>
          </table:table-cell>
          <table:table-cell table:style-name="TableCell408">
            <text:p text:style-name="P409">Retinolis</text:p>
            <text:p text:style-name="P410">Retinilio acetatas</text:p>
            <text:p text:style-name="P411">Retinilio palmitatas</text:p>
            <text:p text:style-name="P412">Beta karotenas</text:p>
          </table:table-cell>
        </table:table-row>
        <table:table-row table:style-name="TableRow413">
          <table:table-cell table:style-name="TableCell414">
            <text:p text:style-name="P415">2. Vitaminas D</text:p>
            <text:p text:style-name="P416"/>
          </table:table-cell>
          <table:table-cell table:style-name="TableCell417">
            <text:p text:style-name="P418"><text:span text:style-name="T419">Cholekalciferolis (vitaminas D</text:span><text:span text:style-name="T420">3</text:span><text:span text:style-name="T421">)</text:span></text:p>
            <text:p text:style-name="P422"><text:span text:style-name="T423">Ergokalciferolis (vitaminas D</text:span><text:span text:style-name="T424">2</text:span><text:span text:style-name="T425">)</text:span></text:p>
          </table:table-cell>
        </table:table-row>
        <table:table-row table:style-name="TableRow426">
          <table:table-cell table:style-name="TableCell427">
            <text:p text:style-name="P428">3.<text:s/>Vitaminas E</text:p>
            <text:p text:style-name="P429"/>
          </table:table-cell>
          <table:table-cell table:style-name="TableCell430">
            <text:p text:style-name="P431">D-alfa-tokoferolis</text:p>
            <text:p text:style-name="P432">DL-alfa-tokoferolis</text:p>
            <text:p text:style-name="P433">D-alfa-tokoferilio acetatas</text:p>
            <text:p text:style-name="P434">DL-alfa-tokoferilio acetatas</text:p>
            <text:p text:style-name="P435">D-alfa-tokoferilio rūgšties sukcinatas</text:p>
          </table:table-cell>
        </table:table-row>
        <table:table-row table:style-name="TableRow436">
          <table:table-cell table:style-name="TableCell437">
            <text:p text:style-name="P438">4. Vitaminas K</text:p>
          </table:table-cell>
          <table:table-cell table:style-name="TableCell439">
            <text:p text:style-name="P440">Filochinonas (Fitomenadionas)</text:p>
          </table:table-cell>
        </table:table-row>
        <table:table-row table:style-name="TableRow441">
          <table:table-cell table:style-name="TableCell442">
            <text:p text:style-name="P443"><text:span text:style-name="T444">5. Vitaminas B</text:span><text:span text:style-name="T445">1</text:span><text:span text:style-name="T446"><text:s/></text:span></text:p>
          </table:table-cell>
          <table:table-cell table:style-name="TableCell447">
            <text:p text:style-name="P448">Tiamino hidrochloridas</text:p>
            <text:p text:style-name="P449">Tiamino mononitratas</text:p>
          </table:table-cell>
        </table:table-row>
        <table:table-row table:style-name="TableRow450">
          <table:table-cell table:style-name="TableCell451">
            <text:p text:style-name="P452"><text:span text:style-name="T453">6. Vitaminas B</text:span><text:span text:style-name="T454">2</text:span></text:p>
            <text:p text:style-name="P455"/>
          </table:table-cell>
          <table:table-cell table:style-name="TableCell456">
            <text:p text:style-name="P457">Riboflavinas</text:p>
            <text:p text:style-name="P458">Natrio riboflavino 5’-fosfatas</text:p>
          </table:table-cell>
        </table:table-row>
        <table:table-row table:style-name="TableRow459">
          <table:table-cell table:style-name="TableCell460">
            <text:p text:style-name="P461">7. Niacinas</text:p>
            <text:p text:style-name="P462"/>
          </table:table-cell>
          <table:table-cell table:style-name="TableCell463">
            <text:p text:style-name="P464">Nikotino rūgštis</text:p>
            <text:p text:style-name="P465">Nikotinamidas</text:p>
          </table:table-cell>
        </table:table-row>
        <table:table-row table:style-name="TableRow466">
          <table:table-cell table:style-name="TableCell467">
            <text:p text:style-name="P468">8. Pantoteno rūgštis</text:p>
            <text:p text:style-name="P469"/>
          </table:table-cell>
          <table:table-cell table:style-name="TableCell470">
            <text:p text:style-name="P471">Kalcio D-pantotenatas</text:p>
            <text:p text:style-name="P472">Natrio D-pantotenatas</text:p>
            <text:p text:style-name="P473">Dekspantenolis</text:p>
          </table:table-cell>
        </table:table-row>
        <table:table-row table:style-name="TableRow474">
          <table:table-cell table:style-name="TableCell475">
            <text:p text:style-name="P476"><text:span text:style-name="T477">9. Vitaminas B</text:span><text:span text:style-name="T478">6</text:span></text:p>
          </table:table-cell>
          <table:table-cell table:style-name="TableCell479">
            <text:p text:style-name="P480">Piridoksino hidrochloridas</text:p>
            <text:p text:style-name="P481">Piridoksino 5’-fosfatas</text:p>
          </table:table-cell>
        </table:table-row>
        <table:table-row table:style-name="TableRow482">
          <table:table-cell table:style-name="TableCell483">
            <text:p text:style-name="P484">10. Folio rūgštis</text:p>
          </table:table-cell>
          <table:table-cell table:style-name="TableCell485">
            <text:p text:style-name="P486">Pteroilmonogliutamino rūgštis</text:p>
          </table:table-cell>
        </table:table-row>
        <table:table-row table:style-name="TableRow487">
          <table:table-cell table:style-name="TableCell488">
            <text:p text:style-name="P489"><text:span text:style-name="T490">11. Vitaminas B</text:span><text:span text:style-name="T491">12</text:span></text:p>
            <text:p text:style-name="P492"/>
          </table:table-cell>
          <table:table-cell table:style-name="TableCell493">
            <text:p text:style-name="P494">Cianokobalaminas</text:p>
            <text:p text:style-name="P495">Hidroksokobalaminas</text:p>
          </table:table-cell>
        </table:table-row>
        <table:table-row table:style-name="TableRow496">
          <table:table-cell table:style-name="TableCell497">
            <text:p text:style-name="P498">12. Biotinas</text:p>
          </table:table-cell>
          <table:table-cell table:style-name="TableCell499">
            <text:p text:style-name="P500">D-biotinas</text:p>
          </table:table-cell>
        </table:table-row>
        <table:table-row table:style-name="TableRow501">
          <table:table-cell table:style-name="TableCell502">
            <text:p text:style-name="P503">13. Vitaminas C</text:p>
            <text:p text:style-name="P504"/>
          </table:table-cell>
          <table:table-cell table:style-name="TableCell505">
            <text:p text:style-name="P506">L-askorbo rūgštis</text:p>
            <text:p text:style-name="P507">Natrio L-askorbatas</text:p>
            <text:p text:style-name="P508">Kalcio L-askorbatas</text:p>
            <text:p text:style-name="P509">Kalio L-askorbatas</text:p>
            <text:p text:style-name="P510">L-askorbil 6-palmitatas</text:p>
          </table:table-cell>
        </table:table-row>
      </table:table>
      <text:p text:style-name="P511"/>
      <text:p text:style-name="P512"><text:span text:style-name="T513">II</text:span><text:span text:style-name="T514">.<text:s/></text:span><text:span text:style-name="T515">MINERALINĖS MEDŽIAGOS</text:span></text:p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>
              <text:p text:style-name="P522">Mineralinės medžiagos pavadinimas</text:p>
            </table:table-cell>
            <table:table-cell table:style-name="TableCell523">
              <text:p text:style-name="P524">Leidžiamo naudoti maisto papildo gamybai mineralinės medžiagos preparato pavadinimas</text:p>
            </table:table-cell>
          </table:table-row>
          <table:table-row table:style-name="TableRow525">
            <table:table-cell table:style-name="TableCell526">
              <text:p text:style-name="P527">1. Kalcis (Ca)</text:p>
            </table:table-cell>
            <table:table-cell table:style-name="TableCell528">
              <text:p text:style-name="P529">Kalcio karbonatas</text:p>
              <text:p text:style-name="P530">Kalcio chloridas</text:p>
              <text:p text:style-name="P531">Kalcio citratai</text:p>
              <text:p text:style-name="P532">Kalcio gliukonatas</text:p>
              <text:p text:style-name="P533">Kalcio<text:s/>glicerofosfatas</text:p>
              <text:p text:style-name="P534">Kalcio laktatas</text:p>
              <text:p text:style-name="P535">Kalcio ortofosfatai</text:p>
              <text:p text:style-name="P536">Kalcio hidroksidas</text:p>
              <text:p text:style-name="P537">Kalcio oksidas</text:p>
            </table:table-cell>
          </table:table-row>
          <text:soft-page-break/>
          <table:table-row table:style-name="TableRow538">
            <table:table-cell table:style-name="TableCell539">
              <text:p text:style-name="P540">2. Magnis (Mg)</text:p>
            </table:table-cell>
            <table:table-cell table:style-name="TableCell541">
              <text:p text:style-name="P542">Magnio acetatas</text:p>
              <text:p text:style-name="P543">Magnio karbonatas</text:p>
              <text:p text:style-name="P544">Magnio chloridas</text:p>
              <text:p text:style-name="P545">Magnio citratai</text:p>
              <text:p text:style-name="P546">Magnio gliukonatas</text:p>
              <text:p text:style-name="P547">Magnio glicerofosfatas</text:p>
              <text:p text:style-name="P548">Magnio ortofosfatai</text:p>
              <text:p text:style-name="P549">Magnio laktatas</text:p>
              <text:p text:style-name="P550">Magnio hidroksidas</text:p>
              <text:p text:style-name="P551">Magnio oksidas</text:p>
              <text:p text:style-name="P552">Magnio sulfatas</text:p>
            </table:table-cell>
          </table:table-row>
          <table:table-row table:style-name="TableRow553">
            <table:table-cell table:style-name="TableCell554">
              <text:p text:style-name="P555">3. Geležis (Fe)</text:p>
            </table:table-cell>
            <table:table-cell table:style-name="TableCell556">
              <text:p text:style-name="P557">Geležies karbonatas</text:p>
              <text:p text:style-name="P558">Geležies citratas</text:p>
              <text:p text:style-name="P559">Geležies (trivalentės) amonio citratas</text:p>
              <text:p text:style-name="P560">Geležies gliukonatas</text:p>
              <text:p text:style-name="P561">Geležies fumaratas</text:p>
              <text:p text:style-name="P562">Geležies (trivalentės) natrio difosfatas</text:p>
              <text:p text:style-name="P563">Geležies laktatas</text:p>
              <text:p text:style-name="P564">Geležies sulfatas</text:p>
              <text:p text:style-name="P565">Geležies (trivalentės) difosfatas (geležies pirofosfatas)</text:p>
              <text:p text:style-name="P566">Geležies (trivalentės) sacharatas</text:p>
              <text:p text:style-name="P567">Elementinė geležis<text:s/></text:p>
              <text:p text:style-name="P568">(karbonilas+elektrolitas+redukuotas vandenilis)</text:p>
            </table:table-cell>
          </table:table-row>
          <table:table-row table:style-name="TableRow569">
            <table:table-cell table:style-name="TableCell570">
              <text:p text:style-name="P571">4. Varis (Cu)</text:p>
            </table:table-cell>
            <table:table-cell table:style-name="TableCell572">
              <text:p text:style-name="P573">Vario karbonatas</text:p>
              <text:p text:style-name="P574">Vario citratas</text:p>
              <text:p text:style-name="P575">Vario gliukonatas</text:p>
              <text:p text:style-name="P576">Vario sulfatas</text:p>
              <text:p text:style-name="P577">Vario<text:s/>(vienvalenčio) ir lizino kompleksas</text:p>
            </table:table-cell>
          </table:table-row>
          <table:table-row table:style-name="TableRow578">
            <table:table-cell table:style-name="TableCell579">
              <text:p text:style-name="P580">5. Jodas (J)</text:p>
            </table:table-cell>
            <table:table-cell table:style-name="TableCell581">
              <text:p text:style-name="P582">Kalio jodidas</text:p>
              <text:p text:style-name="P583">Kalio jodatas</text:p>
              <text:p text:style-name="P584">Natrio jodidas</text:p>
              <text:p text:style-name="P585">Natrio jodatas</text:p>
            </table:table-cell>
          </table:table-row>
          <table:table-row table:style-name="TableRow586">
            <table:table-cell table:style-name="TableCell587">
              <text:p text:style-name="P588">6. Cinkas (Zn)</text:p>
            </table:table-cell>
            <table:table-cell table:style-name="TableCell589">
              <text:p text:style-name="P590">Cinko acetatas</text:p>
              <text:p text:style-name="P591">Cinko chloridas</text:p>
              <text:p text:style-name="P592">Cinko citratas</text:p>
              <text:p text:style-name="P593">Cinko gliukonatas</text:p>
              <text:p text:style-name="P594">Cinko laktatas</text:p>
              <text:p text:style-name="P595">Cinko oksidas</text:p>
              <text:p text:style-name="P596">Cinko karbonatas</text:p>
              <text:p text:style-name="P597">Cinko sulfatas</text:p>
            </table:table-cell>
          </table:table-row>
          <table:table-row table:style-name="TableRow598">
            <table:table-cell table:style-name="TableCell599">
              <text:p text:style-name="P600">7.<text:s/>Manganas (Mn)</text:p>
            </table:table-cell>
            <table:table-cell table:style-name="TableCell601">
              <text:p text:style-name="P602">Mangano karbonatas</text:p>
              <text:p text:style-name="P603">Mangano chloridas</text:p>
              <text:p text:style-name="P604">Mangano citratas</text:p>
              <text:p text:style-name="P605">Mangano gliukonatas</text:p>
              <text:p text:style-name="P606">Mangano glicerofosfatas</text:p>
              <text:p text:style-name="P607">Mangano sulfatas</text:p>
            </table:table-cell>
          </table:table-row>
          <table:table-row table:style-name="TableRow608">
            <table:table-cell table:style-name="TableCell609">
              <text:p text:style-name="P610">8. Natris (Na)</text:p>
            </table:table-cell>
            <table:table-cell table:style-name="TableCell611">
              <text:p text:style-name="P612">Natrio bikarbonatas</text:p>
              <text:p text:style-name="P613">Natrio karbonatas</text:p>
              <text:p text:style-name="P614">Natrio chloridas</text:p>
              <text:p text:style-name="P615">Natrio citratas</text:p>
              <text:p text:style-name="P616">Natrio gliukonatas</text:p>
              <text:p text:style-name="P617">Natrio laktatas</text:p>
              <text:p text:style-name="P618">Natrio hidroksidas</text:p>
              <text:p text:style-name="P619">Natrio ortofosfatai</text:p>
            </table:table-cell>
          </table:table-row>
          <text:soft-page-break/>
          <table:table-row table:style-name="TableRow620">
            <table:table-cell table:style-name="TableCell621">
              <text:p text:style-name="P622">9. Kalis (K)</text:p>
            </table:table-cell>
            <table:table-cell table:style-name="TableCell623">
              <text:p text:style-name="P624">Kalio bikarbonatas</text:p>
              <text:p text:style-name="P625">Kalio karbonatas</text:p>
              <text:p text:style-name="P626">Kalio chloridas</text:p>
              <text:p text:style-name="P627">Kalio citratas</text:p>
              <text:p text:style-name="P628">Kalio gliukonatas</text:p>
              <text:p text:style-name="P629">Kalio glicerofosfatas</text:p>
              <text:p text:style-name="P630">Kalio laktatas</text:p>
              <text:p text:style-name="P631">Kalio hidroksidas</text:p>
              <text:p text:style-name="P632">Kalio ortofosfatai</text:p>
            </table:table-cell>
          </table:table-row>
          <table:table-row table:style-name="TableRow633">
            <table:table-cell table:style-name="TableCell634">
              <text:p text:style-name="P635">10. Selenas (Se)</text:p>
            </table:table-cell>
            <table:table-cell table:style-name="TableCell636">
              <text:p text:style-name="P637">Natrio selenatas</text:p>
              <text:p text:style-name="P638">Natrio<text:s/>hidroselenitas</text:p>
              <text:p text:style-name="P639">Natrio selenitas</text:p>
            </table:table-cell>
          </table:table-row>
          <table:table-row table:style-name="TableRow640">
            <table:table-cell table:style-name="TableCell641">
              <text:p text:style-name="P642">11. Chromas (Cr, trivalentis)</text:p>
            </table:table-cell>
            <table:table-cell table:style-name="TableCell643">
              <text:p text:style-name="P644">Chromo (III) chloridas</text:p>
              <text:p text:style-name="P645">Chromo (III) sulfatas</text:p>
            </table:table-cell>
          </table:table-row>
          <table:table-row table:style-name="TableRow646">
            <table:table-cell table:style-name="TableCell647">
              <text:p text:style-name="P648">12. Molibdenas (Mo, šešiavalentis)</text:p>
            </table:table-cell>
            <table:table-cell table:style-name="TableCell649">
              <text:p text:style-name="P650">Amonio molibdatas (molibdenas VI)</text:p>
              <text:p text:style-name="P651">Natrio molibdatas (molibdenas VI)</text:p>
            </table:table-cell>
          </table:table-row>
          <table:table-row table:style-name="TableRow652">
            <table:table-cell table:style-name="TableCell653">
              <text:p text:style-name="P654">13. Fluoras (F)</text:p>
            </table:table-cell>
            <table:table-cell table:style-name="TableCell655">
              <text:p text:style-name="P656">Kalio fluoridas</text:p>
              <text:p text:style-name="P657">Natrio<text:s/>fluoridas</text:p>
            </table:table-cell>
          </table:table-row>
        </table:table-header-rows>
      </table:table>
      <text:p text:style-name="P658"><text:span text:style-name="T659">______________</text:span></text:p>
      <text:p text:style-name="P660"/>
      <text:p text:style-name="P661"/>
      <text:p text:style-name="P662"><text:span text:style-name="T663">Pakeitimai:</text:span></text:p>
      <text:p text:style-name="P664"/>
      <text:p text:style-name="P665"><text:span text:style-name="T666">1.</text:span></text:p>
      <text:p text:style-name="P667"><text:span text:style-name="T668">Lietuvos Respublikos sveikatos apsaugos ministerija, Įsakymas</text:span></text:p>
      <text:p text:style-name="P669"><text:span text:style-name="T670">Nr.<text:s/></text:span><text:a xlink:href="https://www.e-tar.lt/portal/legalAct.html?documentId=TAR.67385C6B6CA5" office:target-frame-name="_top" xlink:show="replace"><text:span text:style-name="T671">V-187</text:span></text:a><text:span text:style-name="T672">, 2005-03-23, Žin., 2005, Nr. 43-1382 (2005-04-02), i. k.</text:span><text:span text:style-name="T673"><text:s/>1052250ISAK000V-187</text:span></text:p>
      <text:p text:style-name="P674"><text:span text:style-name="T675">Dėl Lietuvos Respublikos sveikatos apsaugos ministro 2003 m. gruodžio 24 d. įsakymo Nr. V-772 „Dėl Lietuvos higienos normos HN 17:2003 "Maisto papildai" patvirtinimo" pakeitimo</text:span>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Header" style:family="paragraph">
      <style:paragraph-properties fo:text-align="center"/>
    </style:style>
    <style:style style:name="P3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Header" style:family="paragraph">
      <style:paragraph-properties fo:text-align="center"/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324"><text:page-number text:fixed="false">3</text:page-number></text:p>
        <text:p text:style-name="P325"/>
      </style:header>
      <style:footer>
        <text:p text:style-name="P326"/>
      </style:footer>
    </style:master-page>
    <style:master-page style:next-style-name="MP2" style:name="MPF2" style:page-layout-name="PL2">
      <style:header>
        <text:p text:style-name="P327"/>
      </style:header>
      <style:footer>
        <text:p text:style-name="P328"/>
      </style:footer>
    </style:master-page>
    <style:master-page style:name="MP3" style:page-layout-name="PL3">
      <style:header>
        <text:p text:style-name="P381"><text:page-number text:fixed="false">3</text:page-number></text:p>
        <text:p text:style-name="P382"/>
      </style:header>
      <style:footer>
        <text:p text:style-name="P383"/>
      </style:footer>
    </style:master-page>
    <style:master-page style:next-style-name="MP3" style:name="MPF3" style:page-layout-name="PL3">
      <style:header>
        <text:p text:style-name="P384"/>
      </style:header>
      <style:footer>
        <text:p text:style-name="P3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13:43:00Z</meta:creation-date>
    <dc:date>2018-11-19T13:43:00Z</dc:date>
    <meta:template xlink:href="Normal.dotm" xlink:type="simple"/>
    <meta:editing-cycles>2</meta:editing-cycles>
    <meta:editing-duration>PT0S</meta:editing-duration>
    <meta:document-statistic meta:page-count="8" meta:paragraph-count="122" meta:word-count="2212" meta:character-count="16822" meta:row-count="313" meta:non-whitespace-character-count="14732"/>
  </office:meta>
</office:document-meta>
</file>