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in" style:page-number="1"/>
      <style:text-properties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P333" style:parent-style-name="Normal" style:master-page-name="MPF2" style:family="paragraph">
      <style:paragraph-properties fo:break-before="page" fo:text-indent="3.543in" style:page-number="1"/>
    </style:style>
    <style:style style:name="P339" style:parent-style-name="Normal" style:family="paragraph">
      <style:paragraph-properties fo:text-indent="3.543in"/>
    </style:style>
    <style:style style:name="P340" style:parent-style-name="Normal" style:family="paragraph">
      <style:paragraph-properties fo:text-indent="3.54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5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52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53" style:parent-style-name="DefaultParagraphFont" style:family="text">
      <style:text-properties style:font-name="Symbol" style:font-name-asian="Symbol" style:font-name-complex="Symbol"/>
    </style:style>
    <style:style style:name="P35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5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56" style:parent-style-name="DefaultParagraphFont" style:family="text">
      <style:text-properties style:text-position="sub 66.6%"/>
    </style:style>
    <style:style style:name="P35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58" style:parent-style-name="DefaultParagraphFont" style:family="text">
      <style:text-properties style:text-position="sub 66.6%"/>
    </style:style>
    <style:style style:name="P359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62" style:parent-style-name="DefaultParagraphFont" style:family="text">
      <style:text-properties style:text-position="sub 66.6%"/>
    </style:style>
    <style:style style:name="P363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T365" style:parent-style-name="DefaultParagraphFont" style:family="text">
      <style:text-properties style:text-position="sub 66.6%"/>
    </style:style>
    <style:style style:name="P36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7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8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79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80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81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82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83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84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85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86" style:parent-style-name="Normal" style:family="paragraph">
      <style:paragraph-properties fo:text-align="justify" fo:margin-left="0.3937in" fo:text-indent="0.4923in">
        <style:tab-stops/>
      </style:paragraph-properties>
    </style:style>
    <style:style style:name="P387" style:parent-style-name="Normal" style:family="paragraph">
      <style:paragraph-properties fo:text-align="justify" fo:text-indent="0.909in"/>
    </style:style>
    <style:style style:name="P388" style:parent-style-name="Normal" style:family="paragraph">
      <style:paragraph-properties fo:text-align="justify" fo:text-indent="0.909in"/>
    </style:style>
    <style:style style:name="P389" style:parent-style-name="Normal" style:family="paragraph">
      <style:paragraph-properties fo:text-align="center"/>
    </style:style>
    <style:style style:name="P390" style:parent-style-name="Normal" style:master-page-name="MPF3" style:family="paragraph">
      <style:paragraph-properties fo:break-before="page" fo:text-indent="3.543in" style:page-number="1"/>
    </style:style>
    <style:style style:name="P396" style:parent-style-name="Normal" style:family="paragraph">
      <style:paragraph-properties fo:text-indent="3.543in"/>
    </style:style>
    <style:style style:name="P397" style:parent-style-name="Normal" style:family="paragraph">
      <style:paragraph-properties fo:text-indent="3.543in"/>
    </style:style>
    <style:style style:name="P398" style:parent-style-name="Normal" style:family="paragraph">
      <style:paragraph-properties fo:text-indent="0.4923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P40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ableColumn408" style:family="table-column">
      <style:table-column-properties style:column-width="2.8541in" style:use-optimal-column-width="false"/>
    </style:style>
    <style:style style:name="TableColumn409" style:family="table-column">
      <style:table-column-properties style:column-width="3.8381in" style:use-optimal-column-width="false"/>
    </style:style>
    <style:style style:name="Table407" style:family="table">
      <style:table-properties style:width="6.6923in" fo:margin-left="0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text-position="sub 65%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text-position="sub 65%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text-position="sub 65%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text-position="sub 65%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text-position="sub 65%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text-position="sub 65%"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paragraph-properties fo:text-align="justify" fo:text-indent="0.4923in"/>
    </style:style>
    <style:style style:name="TableColumn528" style:family="table-column">
      <style:table-column-properties style:column-width="2.8541in" style:use-optimal-column-width="false"/>
    </style:style>
    <style:style style:name="TableColumn529" style:family="table-column">
      <style:table-column-properties style:column-width="3.8381in" style:use-optimal-column-width="false"/>
    </style:style>
    <style:style style:name="Table527" style:family="table">
      <style:table-properties style:width="6.6923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TableRow563" style:family="table-row">
      <style:table-row-properties style:min-row-height="1.3673in"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text-properties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Row579" style:family="table-row">
      <style:table-row-properties style:min-row-height="0.9722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TableRow588" style:family="table-row">
      <style:table-row-properties style:min-row-height="0.5763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TableRow608" style:family="table-row">
      <style:table-row-properties style:min-row-height="0.1944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TableRow618" style:family="table-row">
      <style:table-row-properties style:min-row-height="1.5652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TableCell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TableRow630" style:family="table-row">
      <style:table-row-properties style:min-row-height="0.9722in" style:use-optimal-row-height="false"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TableRow643" style:family="table-row">
      <style:table-row-properties style:min-row-height="0.576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TableRow650" style:family="table-row">
      <style:table-row-properties style:min-row-height="0.4395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TableRow656" style:family="table-row">
      <style:table-row-properties style:min-row-height="0.3868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TableCell6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Row662" style:family="table-row">
      <style:table-row-properties style:min-row-height="0.3826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0-01 iki 2006-08-26</text:span></text:p>
      <text:p text:style-name="P8"/>
      <text:p text:style-name="P9"><text:span text:style-name="T10">Įsakymas paskelbtas: Žin. 2004, Nr.<text:s/></text:span><text:a xlink:href="https://www.e-tar.lt/portal/legalAct.html?documentId=TAR.CFD5C0C985E1" office:target-frame-name="_top" xlink:show="replace"><text:span text:style-name="T11">7-158</text:span></text:a><text:span text:style-name="T12">, i. k. 1032250ISAK000V-772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LIETUVOS HIGIENOS NORMOS HN 17:2003 „MAISTO PAPILDAI“ PATVIRTINIMO</text:p>
      <text:p text:style-name="P21"/>
      <text:p text:style-name="P22">2003 m. gruodžio 24 d. Nr. V-772</text:p>
      <text:p text:style-name="P23">Vilnius</text:p>
      <text:p text:style-name="P24"/>
      <text:p text:style-name="P25"/>
      <text:p text:style-name="P26"><text:span text:style-name="T27">Įgyvendindamas Teisės derinimo priemonių</text:span><text:span text:style-name="T28"><text:s/>2003 metų plano, patvirtinto Lietuvos Respublikos Vyriausybės 2003 m. kovo 5 d. nutarimu Nr. 292 „Dėl Lietuvos pasirengimo narystei Europos Sąjungoje programos (nacionalinė ACQUIS priėmimo programa) teisės derinimo priemonių ir ACQUIS įgyvendinimo priemon</text:span><text:span text:style-name="T29">ių 2003 metų planų patvirtinimo“ (Žin., 2003, Nr.<text:s/></text:span><text:a xlink:href="https://www.e-tar.lt/portal/lt/legalAct/TAR.FCE17C6B07F7" office:target-frame-name="_blank" xlink:show="new"><text:span text:style-name="T30">25-1019</text:span></text:a><text:span text:style-name="T31">) 3.1.6-T36 priemonę:</text:span></text:p>
      <text:p text:style-name="P32"><text:span text:style-name="T33">1</text:span><text:span text:style-name="T34">.<text:s/></text:span><text:span text:style-name="T35">Tvirtinu</text:span><text:span text:style-name="T36"><text:s/>Lietuvos higienos normą HN 17:2003 „Maisto papildai“ (pridedama).</text:span></text:p>
      <text:p text:style-name="P37"><text:span text:style-name="T38">2</text:span><text:span text:style-name="T39">.<text:s/></text:span><text:span text:style-name="T40">Nustata</text:span><text:span text:style-name="T41">u, kad nuo 2005 m. rugpjūčio 1 d. draudžiama prekiauti maisto papildais, neatitinkančiais Lietuvos higienos normos HN 17:2003 „Maisto papildai“ reikalavimų.</text:span><text:s/></text:p>
      <text:p text:style-name="P42">Punkto pakeitimai:</text:p>
      <text:p text:style-name="P43"><text:span text:style-name="T44">Nr.<text:s/></text:span><text:a xlink:href="https://www.e-tar.lt/portal/legalAct.html?documentId=TAR.67385C6B6CA5" office:target-frame-name="_top" xlink:show="replace"><text:span text:style-name="T45">V-187</text:span></text:a><text:span text:style-name="T46">, 2005-03-23, Žin., 2005, Nr. 43-1382 (2005-04-02), i. k. 1052250ISAK000V-187</text:span></text:p>
      <text:p text:style-name="Normal"/>
      <text:p text:style-name="P47"><text:span text:style-name="T48">3</text:span><text:span text:style-name="T49">.<text:s/></text:span><text:span text:style-name="T50">Pavedu</text:span><text:span text:style-name="T51"><text:s/>ministerijos sekretoriui pagal administravimo sritį šio įsakymo vykdymo kontrolę.</text:span><text:s/></text:p>
      <text:p text:style-name="P52">Papildyta punktu:</text:p>
      <text:p text:style-name="P53"><text:span text:style-name="T54">Nr.<text:s/></text:span><text:a xlink:href="https://www.e-tar.lt/portal/legalAct.html?documentId=TAR.67385C6B6CA5" office:target-frame-name="_top" xlink:show="replace"><text:span text:style-name="T55">V-187</text:span></text:a><text:span text:style-name="T56">, 2005-03-23, Žin., 2005, Nr. 43-1382 (2005-04-02), i. k. 1052250ISAK000V-187</text:span></text:p>
      <text:p text:style-name="Normal"/>
      <text:p text:style-name="P57"/>
      <text:p text:style-name="P58"/>
      <text:p text:style-name="P59"/>
      <text:p text:style-name="P60">SVEIKATOS APSAUGOS MINISTRAS<text:tab/>JUOZAS OLEKAS</text:p>
      <text:soft-page-break/>
      <text:p text:style-name="P61">PATVIRTINTA</text:p>
      <text:p text:style-name="P67">Lietuvos Respublikos sveikatos apsaugos<text:s/></text:p>
      <text:p text:style-name="P68">ministro<text:s/></text:p>
      <text:p text:style-name="P69">2003 m. gruodžio 24 d. įsakymu Nr. V-772</text:p>
      <text:p text:style-name="P70"/>
      <text:p text:style-name="P71"><text:span text:style-name="T72">LIETUVOS HIGIENOS NORMA HN 17:2003 „MAISTO PAPILDAI“</text:span></text:p>
      <text:p text:style-name="P73"/>
      <text:p text:style-name="P74">Šia higienos norma įgyvendinama 2002 m.<text:s/>birželio 10 d. Europos Parlamento ir Tarybos direktyva 2002/46/EB dėl valstybių narių įstatymų, susijusių su maisto papildais, derinimo.</text:p>
      <text:p text:style-name="P75"/>
      <text:p text:style-name="P76"><text:span text:style-name="T77">I</text:span><text:span text:style-name="T78">.<text:s/></text:span><text:span text:style-name="T79">TAIKYMO SRITIS</text:span></text:p>
      <text:p text:style-name="P80"/>
      <text:p text:style-name="P81"><text:span text:style-name="T82">1</text:span><text:span text:style-name="T83">. Ši higienos norma privaloma visiems juridiniams ir fiziniams asmenims, taip pat juridinių<text:s/></text:span><text:span text:style-name="T84">asmenų ir užsienio organizacijų filialams, tiekiantiems maisto papildus į rinką, gaminantiems, fasuojantiems, gabenantiems, laikantiems, įvežantiems į Lietuvos Respubliką maisto papildus.</text:span></text:p>
      <text:p text:style-name="P85"><text:span text:style-name="T86">2</text:span><text:span text:style-name="T87">. Ši higienos norma netaikoma medicinos produktams.</text:span></text:p>
      <text:p text:style-name="P88"/>
      <text:p text:style-name="P89"><text:span text:style-name="T90">II</text:span><text:span text:style-name="T91">.<text:s/></text:span><text:span text:style-name="T92">NUORODOS</text:span></text:p>
      <text:p text:style-name="P93"/>
      <text:p text:style-name="P94"><text:span text:style-name="T95">3</text:span><text:span text:style-name="T96">. Teisės aktai, į kuriuos šioje higienos normoje pateiktos nuorodos:</text:span></text:p>
      <text:p text:style-name="P97"><text:span text:style-name="T98">3.1</text:span><text:span text:style-name="T99">. Lietuvos Respublikos maisto įstatymas (Žin., 2000, Nr.<text:s/></text:span><text:a xlink:href="https://www.e-tar.lt/portal/lt/legalAct/TAR.5B99A78DA6C7" office:target-frame-name="_blank" xlink:show="new"><text:span text:style-name="T100">32-893</text:span></text:a><text:span text:style-name="T101">).</text:span></text:p>
      <text:p text:style-name="P102"><text:span text:style-name="T103">3.2</text:span><text:span text:style-name="T104">. Lietuvo</text:span><text:span text:style-name="T105">s Respublikos reklamos įstatymas (Žin., 2000, Nr.<text:s/></text:span><text:a xlink:href="https://www.e-tar.lt/portal/lt/legalAct/TAR.303FC0152D04" office:target-frame-name="_blank" xlink:show="new"><text:span text:style-name="T106">64-1937</text:span></text:a><text:span text:style-name="T107">).</text:span></text:p>
      <text:p text:style-name="P108"><text:span text:style-name="T109">3.3</text:span><text:span text:style-name="T110">. Lietuvos Respublikos ūkio ministro 2002 m. gegužės 15 d. įsakymas Nr. 170 „Dėl Lietuvos Respublikoje p</text:span><text:span text:style-name="T111">arduodamų daiktų (prekių) ženklinimo ir kainų nurodymo taisyklių“ (Žin., 2002, Nr.<text:s/></text:span><text:a xlink:href="https://www.e-tar.lt/portal/lt/legalAct/TAR.EF5105F49459" office:target-frame-name="_blank" xlink:show="new"><text:span text:style-name="T112">50-1927</text:span></text:a><text:span text:style-name="T113">).</text:span></text:p>
      <text:p text:style-name="P114"><text:span text:style-name="T115">3.4</text:span><text:span text:style-name="T116">. Lietuvos Respublikos sveikatos apsaugos ministro 1999 m</text:span><text:span text:style-name="T117">. lapkričio 25 d. įsakymas Nr. 510 „Dėl rekomenduojamų paros maistinių medžiagų ir energijos normų tvirtinimo“ (Žin., 1999, Nr.<text:s/></text:span><text:a xlink:href="https://www.e-tar.lt/portal/lt/legalAct/TAR.D3B11DAD7AA2" office:target-frame-name="_blank" xlink:show="new"><text:span text:style-name="T118">102-2936</text:span></text:a><text:span text:style-name="T119">).</text:span></text:p>
      <text:p text:style-name="P120"><text:span text:style-name="T121">3.5</text:span><text:span text:style-name="T122">. Lietuvos Respublikos sv</text:span><text:span text:style-name="T123">eikatos apsaugos ministro 2003 m. liepos 1 d. įsakymas Nr. V-392 „Dėl Lietuvos higienos normos HN 15:2003 „Maisto higiena“ tvirtinimo“ (Žin., 2003, Nr.<text:s/></text:span><text:a xlink:href="https://www.e-tar.lt/portal/lt/legalAct/TAR.29FAAEB01F35" office:target-frame-name="_blank" xlink:show="new"><text:span text:style-name="T124">70-3205</text:span></text:a><text:span text:style-name="T125">).</text:span></text:p>
      <text:p text:style-name="P126"><text:span text:style-name="T127">3.6</text:span><text:span text:style-name="T128">.<text:s/></text:span><text:span text:style-name="T129">Lietuvos Respublikos sveikatos apsaugos ministro 2001 m. gruodžio 29 d. įsakymas Nr. 680 „Dėl Lietuvos higienos normos HN 16:2001 „Medžiagos ir gaminiai, besiliečiantys su maistu“ patvirtinimo“ (Žin., 2002, Nr.<text:s/></text:span><text:a xlink:href="https://www.e-tar.lt/portal/lt/legalAct/TAR.C4928D567165" office:target-frame-name="_blank" xlink:show="new"><text:span text:style-name="T130">28-1010</text:span></text:a><text:span text:style-name="T131">).</text:span></text:p>
      <text:p text:style-name="P132"><text:span text:style-name="T133">3.7</text:span><text:span text:style-name="T134">. Lietuvos Respublikos sveikatos apsaugos ministerijos 1998 m. lapkričio 10 d. įsakymas Nr. 646 „Dėl Lietuvos higienos normos HN 26:1998 „Maisto žaliavos ir produktai. Didžiausias leidžiamas mikrobin</text:span><text:span text:style-name="T135">io užterštumo lygis“ tvirtinimo“ (Žin., 1998, Nr.<text:s/></text:span><text:a xlink:href="https://www.e-tar.lt/portal/lt/legalAct/TAR.088586155F9A" office:target-frame-name="_blank" xlink:show="new"><text:span text:style-name="T136">99-2753</text:span></text:a><text:span text:style-name="T137">).</text:span></text:p>
      <text:p text:style-name="P138"><text:span text:style-name="T139">3.8</text:span><text:span text:style-name="T140">. Lietuvos Respublikos sveikatos apsaugos ministro 1998 m. gruodžio 31 d. įsakymas Nr. 794 „Dėl Lietuvos</text:span><text:span text:style-name="T141"><text:s/>higienos normos HN 53:1998 „Leidžiami vartoti maisto priedai“ (Žin., 1999, Nr.<text:s/></text:span><text:a xlink:href="https://www.e-tar.lt/portal/lt/legalAct/TAR.AED8DC498B11" office:target-frame-name="_blank" xlink:show="new"><text:span text:style-name="T142">3-76</text:span></text:a><text:span text:style-name="T143">).</text:span></text:p>
      <text:p text:style-name="P144"><text:span text:style-name="T145">3.9</text:span><text:span text:style-name="T146">. Lietuvos Respublikos sveikatos apsaugos ministro 2001 m. gruodžio 29 d. įsa</text:span><text:span text:style-name="T147">kymas Nr. 681 „Dėl Lietuvos higienos normos HN 54:2001 „Maisto produktai. Didžiausios leidžiamos teršalų ir pesticidų likučių koncentracijos“ patvirtinimo“ (Žin., 2002, Nr.<text:s/></text:span><text:a xlink:href="https://www.e-tar.lt/portal/lt/legalAct/TAR.755C54F1FA83" office:target-frame-name="_blank" xlink:show="new"><text:span text:style-name="T148">34-1269</text:span></text:a><text:span text:style-name="T149">).</text:span></text:p>
      <text:p text:style-name="P150"><text:span text:style-name="T151">3.10</text:span><text:span text:style-name="T152">. Lietuvos Respublikos sveikatos apsaugos ministro 2001 m. gruodžio 29 d. įsakymas Nr. 682 „Dėl Lietuvos higienos normos HN 53-1:2001 „Leidžiami vartoti maisto priedai. Leidžiamos vartoti kvapiosios medžiagos ir kvapiųjų medžiagų gamybo</text:span><text:span text:style-name="T153">s žaliavos“ tvirtinimo“ (Žin., 2002, Nr.<text:s/></text:span><text:a xlink:href="https://www.e-tar.lt/portal/lt/legalAct/TAR.18997EC18477" office:target-frame-name="_blank" xlink:show="new"><text:span text:style-name="T154">24-891</text:span></text:a><text:span text:style-name="T155">).</text:span></text:p>
      <text:p text:style-name="P156"><text:span text:style-name="T157">3.11</text:span><text:span text:style-name="T158">. Lietuvos Respublikos sveikatos apsaugos ministro 2002 m</text:span><text:span text:style-name="T159">. gruodžio 24 d. įsakymas Nr. 677 „ 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160">13-530</text:span></text:a><text:span text:style-name="T161">).</text:span></text:p>
      <text:p text:style-name="P162"><text:span text:style-name="T163">3.12</text:span><text:span text:style-name="T164">. Lietuvos Respubl</text:span><text:span text:style-name="T165">ikos valstybinės maisto ir veterinarijos tarnybos direktoriaus 2003 m. rugsėjo 5 d. įsakymas Nr. B1-722 „Dėl Įvežamų į Lietuvos Respubliką negyvūninių maisto prekių saugos ir kokybės kontrolės tvarkos patvirtinimo“ (Žin., 2003, Nr.<text:s/></text:span><text:a xlink:href="https://www.e-tar.lt/portal/lt/legalAct/TAR.BC06C2D71401" office:target-frame-name="_blank" xlink:show="new"><text:span text:style-name="T166">87-3971</text:span></text:a><text:span text:style-name="T167">).</text:span></text:p>
      <text:p text:style-name="P168"/>
      <text:p text:style-name="P169"><text:span text:style-name="T170">III</text:span><text:span text:style-name="T171">.<text:s/></text:span><text:span text:style-name="T172">SĄVOKOS IR JŲ APIBRĖŽIMAI</text:span></text:p>
      <text:p text:style-name="P173"/>
      <text:p text:style-name="P174"><text:span text:style-name="T175">4</text:span><text:span text:style-name="T176">. Šioje higienos normoje pavartotos sąvokos ir jų apibrėžimai:</text:span></text:p>
      <text:p text:style-name="P177"><text:span text:style-name="T178">4.1</text:span><text:span text:style-name="T179">. maisto papildas</text:span><text:span text:style-name="T180"><text:s/></text:span><text:span text:style-name="T181">– maisto produktas, skirtas papildyti įprastą maisto<text:s/></text:span><text:span text:style-name="T182">racioną, ir kurio sudėtyje yra maistinių medžiagų, turinčių mitybinį arba fiziologinį poveikį. Maisto papildai į rinką tiekiami dozuotomis formomis – kapsulėmis, piliulėmis, tabletėmis, miltelių maišeliais, ampulėmis, buteliukais su lašų dozatoriais bei ki</text:span><text:span text:style-name="T183">tomis panašiomis skysčių ir miltelių, skirtų vartoti mažais dozuotais kiekiais, formomis. Produktai, kurių sudėtyje yra kitų biologiškai aktyvių medžiagų, maisto papildams nepriskiriami.</text:span><text:s/></text:p>
      <text:p text:style-name="P184">Punkto pakeitimai:</text:p>
      <text:p text:style-name="P185"><text:span text:style-name="T186">Nr.<text:s/></text:span><text:a xlink:href="https://www.e-tar.lt/portal/legalAct.html?documentId=TAR.67385C6B6CA5" office:target-frame-name="_top" xlink:show="replace"><text:span text:style-name="T187">V-187</text:span></text:a><text:span text:style-name="T188">, 2005-03-23, Žin., 2005, Nr. 43-1382 (2005-04-02), i. k. 1052250ISAK000V-187</text:span></text:p>
      <text:p text:style-name="Normal"/>
      <text:p text:style-name="P189"><text:span text:style-name="T190">4.2</text:span><text:span text:style-name="T191">. maistinės medžiagos – vitaminai, mineralinės medžiagos, išvardytos šios higienos normos 1 priede, ir bioflavonoidai, baltymai,</text:span><text:span text:style-name="T192"><text:s/>aminorūgštys, riebalai, riebalų rūgštys, angliavandeniai, skaidulinės medžiagos, valgomųjų vaisių, uogų, daržovių koncentratai, taurinas, kreatinas, karnitinas, inozitolis.</text:span><text:s/></text:p>
      <text:p text:style-name="P193">Punkto pakeitimai:</text:p>
      <text:p text:style-name="P194"><text:span text:style-name="T195">Nr.<text:s/></text:span><text:a xlink:href="https://www.e-tar.lt/portal/legalAct.html?documentId=TAR.67385C6B6CA5" office:target-frame-name="_top" xlink:show="replace"><text:span text:style-name="T196">V-187</text:span></text:a><text:span text:style-name="T197">, 2005-03-23, Žin., 2005, Nr. 43-1382 (2005-04-02), i. k. 1052250ISAK000V-187</text:span></text:p>
      <text:p text:style-name="Normal"/>
      <text:p text:style-name="P198"><text:span text:style-name="T199">IV</text:span><text:span text:style-name="T200">.<text:s/></text:span><text:span text:style-name="T201">BENDROSIOS NUOSTATOS</text:span></text:p>
      <text:p text:style-name="P202"/>
      <text:p text:style-name="P203"><text:span text:style-name="T204">5</text:span><text:span text:style-name="T205">. Ši higienos norma reglamentuoja maisto papildus, kurie tiekiami ir prekiaujami rinkoje kaip maisto produkta</text:span><text:span text:style-name="T206">i.</text:span></text:p>
      <text:p text:style-name="P207"><text:span text:style-name="T208">6</text:span><text:span text:style-name="T209">. Maisto papildai, kuriuose yra vitaminų ir mineralinių medžiagų, gali būti tiekiami į rinką tik atitinkantys šios higienos normos reikalavimus.</text:span></text:p>
      <text:p text:style-name="P210"><text:span text:style-name="T211">7</text:span><text:span text:style-name="T212">. Į mažmeninę prekybą leidžiama tiekti tik sufasuotus maisto papildus.</text:span></text:p>
      <text:p text:style-name="P213"><text:span text:style-name="T214">8</text:span><text:span text:style-name="T215">. Maisto papildų<text:s/></text:span><text:span text:style-name="T216">gamintojas arba importuotojas, tiekiantis juos į rinką, apie maisto papildų patiekimą į rinką praneša Sveikatos apsaugos ministerijos nustatyta tvarka Respublikiniam mitybos centrui pateikdamas maisto papildo etiketės pavyzdį.</text:span></text:p>
      <text:p text:style-name="P217"><text:span text:style-name="T218">9</text:span><text:span text:style-name="T219">. Lietuvos įmonės gamint</text:span><text:span text:style-name="T220">ojos teisės aktų nustatyta tvarka turi suderinti su Sveikatos apsaugos ministerijos įgaliotomis institucijomis numatomų gaminti maisto papildų įmonės standartus ir jų keitimus.</text:span></text:p>
      <text:p text:style-name="P221"><text:span text:style-name="T222">10</text:span><text:span text:style-name="T223">. Teisės aktų nustatyta tvarka įvežamų ir rinkoje parduodamų maisto papil</text:span><text:span text:style-name="T224">dų saugos ir kokybės kontrolę vykdo Valstybinė maisto ir veterinarijos tarnyba [3.1, 3.3], reklamos kontrolę vykdo Nacionalinė vartotojų teisių apsaugos taryba bei jos įgaliotos valstybės įstaigos, Konkurencijos taryba bei vietos savivaldos vykdomosios ins</text:span><text:span text:style-name="T225">titucijos [3.2].</text:span></text:p>
      <text:p text:style-name="P226"><text:span text:style-name="T227">11</text:span><text:span text:style-name="T228">. Maisto papildai turi atitikti Lietuvos higienos normų HN 26: 1998 „Maisto žaliavos ir produktai. Didžiausias leidžiamas mikrobinio užterštumo lygis“, HN 53: 1998 „Leidžiami vartoti maisto priedai“, HN 54: 2001 „Maisto produktai. Di</text:span><text:span text:style-name="T229">džiausios leidžiamos teršalų ir pesticidų likučių koncentracijos“, HN 53-1: 2001 „Leidžiami vartoti maisto priedai. Leidžiamos vartoti kvapiosios medžiagos ir kvapiųjų medžiagų gamybos žaliavos“ [3.7, 3.8, 3.9, 3.10], o gaminamų Lietuvoje – ir HN 15:1998 „</text:span><text:span text:style-name="T230">Maisto higiena“ [3.5] reikalavimus.</text:span></text:p>
      <text:p text:style-name="P231"><text:span text:style-name="T232">12</text:span><text:span text:style-name="T233">. Maisto papildų fasavimo ir pakavimo medžiagos turi atitikti Lietuvos higienos normos HN 16: 2001 „Medžiagos ir gaminiai, besiliečiantys su maistu“ [3.6] reikalavimus.</text:span></text:p>
      <text:p text:style-name="P234"><text:span text:style-name="T235">13</text:span><text:span text:style-name="T236">. Tiekiami į rinką maisto papildai turi</text:span><text:span text:style-name="T237"><text:s/>turėti tiekėjo atitikties deklaracijas, kuriose būtų nurodyta, kad jie atitinka maisto papildams keliamus reikalavimus.</text:span></text:p>
      <text:p text:style-name="P238"/>
      <text:p text:style-name="P239"><text:span text:style-name="T240">V</text:span><text:span text:style-name="T241">.<text:s/></text:span><text:span text:style-name="T242">MAISTO PAPILDŲ SUDĖTIES REIKALAVIMAI</text:span></text:p>
      <text:p text:style-name="P243"/>
      <text:p text:style-name="P244"><text:span text:style-name="T245">14</text:span><text:span text:style-name="T246">. Maisto papildams gaminti gali būti naudojami tik šios higienos normos 1 priede<text:s/></text:span><text:span text:style-name="T247">išvardyti vitaminai ir mineralinės medžiagos ir šios higienos normos 2 priede išvardyti vitaminų ir mineralinių medžiagų preparatai.</text:span></text:p>
      <text:p text:style-name="P248"><text:span text:style-name="T249">15</text:span><text:span text:style-name="T250">. Šios higienos normos 2 priede išvardytoms medžiagoms, kurių grynumo kriterijai neapibrėžti Bendrijos teisės aktuose</text:span><text:span text:style-name="T251">, iki tol, kol jie bus patvirtinti, taikomi visuotinai priimtini grynumo kriterijai, kuriuos rekomenduoja tarptautinės institucijos.</text:span></text:p>
      <text:p text:style-name="P252"><text:span text:style-name="T253">16</text:span><text:span text:style-name="T254">. Gali būti naudojami vitaminai ir mineralinės medžiagos, neišvardyti šios higienos normos 1 priede, arba kita forma<text:s/></text:span><text:span text:style-name="T255">negu nurodyta šios higienos normos 2 priede, jeigu:</text:span></text:p>
      <text:p text:style-name="P256"><text:span text:style-name="T257">16.1</text:span><text:span text:style-name="T258">. konkreti medžiaga yra naudojama viename arba keliuose maisto papilduose, kuriais 2002 m. liepos 12 d. prekiaujama Bendrijos rinkoje,</text:span></text:p>
      <text:p text:style-name="P259"><text:span text:style-name="T260">16.2</text:span><text:span text:style-name="T261">. Europos maisto saugos tarnyba, remdamasi dokumentų pa</text:span><text:span text:style-name="T262">ketu, kuriuo pagrindžiamas konkrečios medžiagos naudojimas, nepateikė nepalankios nuomonės dėl tos medžiagos naudojimo ar jos naudojimo ta forma gaminant maisto papildus.</text:span></text:p>
      <text:p text:style-name="P263"><text:span text:style-name="T264">17</text:span><text:span text:style-name="T265">. Gamintojo rekomenduojamas didžiausias maisto papilduose esančių vitaminų ir</text:span><text:span text:style-name="T266"><text:s/>mineralinių medžiagų kiekis, suvartojamas per dieną, nustatomas atsižvelgiant į:</text:span></text:p>
      <text:p text:style-name="P267"><text:span text:style-name="T268">17.1</text:span><text:span text:style-name="T269">. didžiausią leidžiamą saugią vitaminų ir mineralinių medžiagų koncentraciją, kuri nustatyta remiantis rizikos sveikatai įvertinimu, pagrįstu visuotinai priimtais moksl</text:span><text:span text:style-name="T270">o duomenimis, atitinkamai atsižvelgiant į įvairius skirtingų vartotojų grupių jautrumo laipsnius;</text:span></text:p>
      <text:p text:style-name="P271"><text:span text:style-name="T272">17.2</text:span><text:span text:style-name="T273">. vitaminų ir mineralinių medžiagų pasisavinimą iš kitų maisto šaltinių.</text:span></text:p>
      <text:p text:style-name="P274"/>
      <text:p text:style-name="P275"><text:span text:style-name="T276">VI</text:span><text:span text:style-name="T277">.<text:s/></text:span><text:span text:style-name="T278">MAISTO PAPILDŲ ŽENKLINIMO REIKALAVIMAI</text:span></text:p>
      <text:p text:style-name="P279"/>
      <text:p text:style-name="P280"><text:span text:style-name="T281">18</text:span><text:span text:style-name="T282">. Maisto papildo<text:s/></text:span><text:span text:style-name="T283">etiketėje turi būti užrašyta „maisto papildas“.</text:span></text:p>
      <text:p text:style-name="P284"><text:span text:style-name="T285">19</text:span><text:span text:style-name="T286">. Ženklinant, pristatant bei reklamuojant maisto papildus draudžiama nurodyti ar užsiminti apie gydomąsias ar nuo ligų saugančias savybes [3.1, 3.2].</text:span></text:p>
      <text:p text:style-name="P287"><text:span text:style-name="T288">20</text:span><text:span text:style-name="T289">. Maisto papildų ženklinimas turi atitikti Lie</text:span><text:span text:style-name="T290">tuvos Respublikoje parduodamų daiktų (prekių) ženklinimo ir kainų nurodymo taisyklių, Lietuvos higienos normos HN 119: 2002 „Maisto produktų ženklinimas“ [3.3, 3.11] ir šios higienos normos reikalavimus.</text:span></text:p>
      <text:p text:style-name="P291"><text:span text:style-name="T292">21</text:span><text:span text:style-name="T293">. Ženklinant maisto papildus nurodoma tokia in</text:span><text:span text:style-name="T294">formacija:</text:span></text:p>
      <text:p text:style-name="P295"><text:span text:style-name="T296">21.1</text:span><text:span text:style-name="T297">. maistinių ar kitų medžiagų pavadinimai arba nuoroda apie maistinių ar kitų medžiagų pobūdį;</text:span></text:p>
      <text:p text:style-name="P298"><text:span text:style-name="T299">21.2</text:span><text:span text:style-name="T300">. maisto papildo kiekis, kurį rekomenduojama suvartoti per dieną;</text:span></text:p>
      <text:p text:style-name="P301"><text:span text:style-name="T302">21.3</text:span><text:span text:style-name="T303">. perspėjimas neviršyti nustatytos rekomenduojamos dozės;</text:span></text:p>
      <text:p text:style-name="P304"><text:span text:style-name="T305">21.</text:span><text:span text:style-name="T306">4</text:span><text:span text:style-name="T307">. paaiškinimas apie tai, kad maisto papildas neturėtų būti vartojamas kaip maisto pakaitalas;</text:span></text:p>
      <text:p text:style-name="P308"><text:span text:style-name="T309">21.5</text:span><text:span text:style-name="T310">. perspėjimas, kad maisto papildas turi būti laikomas vaikams nepasiekiamoje vietoje.</text:span></text:p>
      <text:p text:style-name="P311"><text:span text:style-name="T312">22</text:span><text:span text:style-name="T313">. Ženklinant, pristatant ir reklamuojant maisto papildus,</text:span><text:span text:style-name="T314"><text:s/>neturi būti jokios nuorodos, paaiškinančios arba kuria leidžiama suprasti, kad tinkamai maitinantis negalima gauti reikiamo maistinių medžiagų kiekio.</text:span></text:p>
      <text:p text:style-name="P315"><text:span text:style-name="T316">23</text:span><text:span text:style-name="T317">. Maisto papilde esančių maistinių ar kitų medžiagų, turinčių mitybinį arba fiziologinį poveikį, k</text:span><text:span text:style-name="T318">iekis yra nurodomas etiketėje skaitmenimis. Vitaminų ir mineralinių medžiagų naudotinos vertės yra nurodytos šios higienos normos 1 priede.</text:span></text:p>
      <text:p text:style-name="P319"><text:span text:style-name="T320">24</text:span><text:span text:style-name="T321">. Etiketėje būtina nurodyti, kiek siūlomo per parą suvartoti maisto papildo kiekyje (vienoje tabletėje, kapsul</text:span><text:span text:style-name="T322">ėje, 100 g ar kitame kiekyje) yra tų maistinių medžiagų ar kitų medžiagų, kurių yra nustatytos rekomenduojamos paros normos (RPN), ir kokį tai sudaro rekomenduojamos paros normos procentą.</text:span></text:p>
      <text:p text:style-name="P323"><text:span text:style-name="T324">25</text:span><text:span text:style-name="T325">. Maisto papilde esančių maistinių ar kitų medžiagų, turinčių</text:span><text:span text:style-name="T326"><text:s/>mitybinį arba fiziologinį poveikį, kiekis, nurodomas etiketėje skaitmenimis, yra kiekių, pagrįstų gamintojo atlikta produkto analize, vidurkis.</text:span></text:p>
      <text:p text:style-name="P327"><text:span text:style-name="T328">26</text:span><text:span text:style-name="T329">. Maisto papilde esančių vitaminų ir mineralinių medžiagų rekomenduojami paros normos procentai gali būti</text:span><text:span text:style-name="T330"><text:s/>pateikti ir grafine forma.</text:span></text:p>
      <text:p text:style-name="P331"><text:span text:style-name="T332">______________</text:span></text:p>
      <text:soft-page-break/>
      <text:p text:style-name="P333">Lietuvos higienos normos HN 17:2003<text:s/></text:p>
      <text:p text:style-name="P339">„Maisto papildai“<text:s/></text:p>
      <text:p text:style-name="P340">1<text:s/>priedas</text:p>
      <text:p text:style-name="P341"/>
      <text:p text:style-name="P342"><text:span text:style-name="T343">VITAMINŲ IR MINERALINIŲ MEDŽIAGŲ, KURIOS GALI BŪTI NAUDOJAMOS MAISTO PAPILDŲ GAMYBAI, SĄRAŠAS</text:span></text:p>
      <text:p text:style-name="P344"/>
      <text:p text:style-name="P345"><text:span text:style-name="T346">I</text:span><text:span text:style-name="T347">.<text:s/></text:span><text:span text:style-name="T348">VITAMINAI</text:span></text:p>
      <text:p text:style-name="P349"/>
      <text:p text:style-name="P350">1. Vitaminas A, μg RE<text:s/></text:p>
      <text:p text:style-name="P351">2. Vitaminas D, μg<text:s/></text:p>
      <text:p text:style-name="P352">3. Vitaminas E, mg<text:s/><text:span text:style-name="T353"></text:span><text:s/>– TE</text:p>
      <text:p text:style-name="P354">4. Vitaminas K, μg</text:p>
      <text:p text:style-name="P355">5. Vitaminas B<text:span text:style-name="T356">1</text:span>, mg</text:p>
      <text:p text:style-name="P357">6. Vitaminas B<text:span text:style-name="T358">2</text:span>, mg</text:p>
      <text:p text:style-name="P359">7. Niacinas, mg NE</text:p>
      <text:p text:style-name="P360">8. Pantoteno rūgštis, mg</text:p>
      <text:p text:style-name="P361">9. Vitaminas B<text:span text:style-name="T362">6</text:span>, mg</text:p>
      <text:p text:style-name="P363">10. Folio rūgštis, μg</text:p>
      <text:p text:style-name="P364">11. Vitaminas B<text:span text:style-name="T365">12</text:span>, μg</text:p>
      <text:p text:style-name="P366">12. Biotinas, μg</text:p>
      <text:p text:style-name="P367">13. Vitaminas C, mg</text:p>
      <text:p text:style-name="P368"/>
      <text:p text:style-name="P369"><text:span text:style-name="T370">II</text:span><text:span text:style-name="T371">.<text:s/></text:span><text:span text:style-name="T372">MINERALINĖS MEDŽIAGOS</text:span></text:p>
      <text:p text:style-name="P373"/>
      <text:p text:style-name="P374">14. Kalcis, mg</text:p>
      <text:p text:style-name="P375">15. Magnis, mg</text:p>
      <text:p text:style-name="P376">16. Geležis, mg</text:p>
      <text:p text:style-name="P377">17. Varis, μg</text:p>
      <text:p text:style-name="P378">18. Jodas, μg</text:p>
      <text:p text:style-name="P379">19. Cinkas, mg</text:p>
      <text:p text:style-name="P380">20. Manganas, mg</text:p>
      <text:p text:style-name="P381">21. Natris, mg</text:p>
      <text:p text:style-name="P382">22. Kalis, mg</text:p>
      <text:p text:style-name="P383">23. Selenas, μg</text:p>
      <text:p text:style-name="P384">24. Chromas, μg</text:p>
      <text:p text:style-name="P385">25. Molibdenas, μg</text:p>
      <text:p text:style-name="P386">26. Fluoras, mg</text:p>
      <text:p text:style-name="P387">27. Chloras, mg</text:p>
      <text:p text:style-name="P388">28. Fosforas, mg</text:p>
      <text:p text:style-name="P389">______________</text:p>
      <text:soft-page-break/>
      <text:p text:style-name="P390">Lietuvos higienos normos HN 17:2003<text:s/></text:p>
      <text:p text:style-name="P396">„Maisto papildai“<text:s/></text:p>
      <text:p text:style-name="P397">2<text:s/>priedas</text:p>
      <text:p text:style-name="P398"/>
      <text:p text:style-name="P399"><text:span text:style-name="T400">VITAMINŲ IR MINERALINIŲ MEDŽIAGŲ PREPARATŲ, KURIE GALI BŪTI NAUDOJAMI MAISTO PAPILDŲ GAMYBAI, SĄRAŠAS</text:span></text:p>
      <text:p text:style-name="P401"/>
      <text:p text:style-name="P402"><text:span text:style-name="T403">I</text:span><text:span text:style-name="T404">.<text:s/></text:span><text:span text:style-name="T405">VITAMINAI</text:span></text:p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Vitamino pavadinimas<text:s/></text:p>
          </table:table-cell>
          <table:table-cell table:style-name="TableCell413">
            <text:p text:style-name="P414">Leidžiamo naudoti maisto papildo gamybai vitamino preparato pavadinimas</text:p>
          </table:table-cell>
        </table:table-row>
        <table:table-row table:style-name="TableRow415">
          <table:table-cell table:style-name="TableCell416">
            <text:p text:style-name="P417">1. Vitaminas A</text:p>
          </table:table-cell>
          <table:table-cell table:style-name="TableCell418">
            <text:p text:style-name="P419">Retinolis</text:p>
            <text:p text:style-name="P420">Retinilio<text:s/>acetatas</text:p>
            <text:p text:style-name="P421">Retinilio palmitatas</text:p>
            <text:p text:style-name="P422">Beta karotenas</text:p>
          </table:table-cell>
        </table:table-row>
        <table:table-row table:style-name="TableRow423">
          <table:table-cell table:style-name="TableCell424">
            <text:p text:style-name="P425">2. Vitaminas D</text:p>
            <text:p text:style-name="P426"/>
          </table:table-cell>
          <table:table-cell table:style-name="TableCell427">
            <text:p text:style-name="P428"><text:span text:style-name="T429">Cholekalciferolis (vitaminas D</text:span><text:span text:style-name="T430">3</text:span><text:span text:style-name="T431">)</text:span></text:p>
            <text:p text:style-name="P432"><text:span text:style-name="T433">Ergokalciferolis (vitaminas D</text:span><text:span text:style-name="T434">2</text:span><text:span text:style-name="T435">)</text:span></text:p>
          </table:table-cell>
        </table:table-row>
        <table:table-row table:style-name="TableRow436">
          <table:table-cell table:style-name="TableCell437">
            <text:p text:style-name="P438">3. Vitaminas E</text:p>
            <text:p text:style-name="P439"/>
          </table:table-cell>
          <table:table-cell table:style-name="TableCell440">
            <text:p text:style-name="P441">D-alfa-tokoferolis</text:p>
            <text:p text:style-name="P442">DL-alfa-tokoferolis</text:p>
            <text:p text:style-name="P443">D-alfa-tokoferilio acetatas</text:p>
            <text:p text:style-name="P444">DL-alfa-tokoferilio acetatas</text:p>
            <text:p text:style-name="P445">D-alfa-tokoferilio rūgšties sukcinatas</text:p>
          </table:table-cell>
        </table:table-row>
        <table:table-row table:style-name="TableRow446">
          <table:table-cell table:style-name="TableCell447">
            <text:p text:style-name="P448">4. Vitaminas K</text:p>
          </table:table-cell>
          <table:table-cell table:style-name="TableCell449">
            <text:p text:style-name="P450">Filochinonas (Fitomenadionas)</text:p>
          </table:table-cell>
        </table:table-row>
        <table:table-row table:style-name="TableRow451">
          <table:table-cell table:style-name="TableCell452">
            <text:p text:style-name="P453"><text:span text:style-name="T454">5. Vitaminas B</text:span><text:span text:style-name="T455">1</text:span><text:span text:style-name="T456"><text:s/></text:span></text:p>
          </table:table-cell>
          <table:table-cell table:style-name="TableCell457">
            <text:p text:style-name="P458">Tiamino hidrochloridas</text:p>
            <text:p text:style-name="P459">Tiamino mononitratas</text:p>
          </table:table-cell>
        </table:table-row>
        <table:table-row table:style-name="TableRow460">
          <table:table-cell table:style-name="TableCell461">
            <text:p text:style-name="P462"><text:span text:style-name="T463">6. Vitaminas B</text:span><text:span text:style-name="T464">2</text:span></text:p>
            <text:p text:style-name="P465"/>
          </table:table-cell>
          <table:table-cell table:style-name="TableCell466">
            <text:p text:style-name="P467">Riboflavinas</text:p>
            <text:p text:style-name="P468">Natrio riboflavino 5’-fosfatas</text:p>
          </table:table-cell>
        </table:table-row>
        <table:table-row table:style-name="TableRow469">
          <table:table-cell table:style-name="TableCell470">
            <text:p text:style-name="P471">7. Niacinas</text:p>
            <text:p text:style-name="P472"/>
          </table:table-cell>
          <table:table-cell table:style-name="TableCell473">
            <text:p text:style-name="P474">Nikotino rūgštis</text:p>
            <text:p text:style-name="P475">Nikotinamidas</text:p>
          </table:table-cell>
        </table:table-row>
        <table:table-row table:style-name="TableRow476">
          <table:table-cell table:style-name="TableCell477">
            <text:p text:style-name="P478">8. Pantoteno rūgštis</text:p>
            <text:p text:style-name="P479"/>
          </table:table-cell>
          <table:table-cell table:style-name="TableCell480">
            <text:p text:style-name="P481">Kalcio D-pantotenatas</text:p>
            <text:p text:style-name="P482">Natrio D-pantotenatas</text:p>
            <text:p text:style-name="P483">Dekspantenolis</text:p>
          </table:table-cell>
        </table:table-row>
        <table:table-row table:style-name="TableRow484">
          <table:table-cell table:style-name="TableCell485">
            <text:p text:style-name="P486"><text:span text:style-name="T487">9. Vitaminas B</text:span><text:span text:style-name="T488">6</text:span></text:p>
          </table:table-cell>
          <table:table-cell table:style-name="TableCell489">
            <text:p text:style-name="P490">Piridoksino hidrochloridas</text:p>
            <text:p text:style-name="P491">Piridoksino 5’-fosfatas</text:p>
          </table:table-cell>
        </table:table-row>
        <table:table-row table:style-name="TableRow492">
          <table:table-cell table:style-name="TableCell493">
            <text:p text:style-name="P494">10. Folio rūgštis</text:p>
          </table:table-cell>
          <table:table-cell table:style-name="TableCell495">
            <text:p text:style-name="P496">Pteroilmonogliutamino rūgštis</text:p>
          </table:table-cell>
        </table:table-row>
        <table:table-row table:style-name="TableRow497">
          <table:table-cell table:style-name="TableCell498">
            <text:p text:style-name="P499"><text:span text:style-name="T500">11. Vitaminas B</text:span><text:span text:style-name="T501">12</text:span></text:p>
            <text:p text:style-name="P502"/>
          </table:table-cell>
          <table:table-cell table:style-name="TableCell503">
            <text:p text:style-name="P504">Cianokobalaminas</text:p>
            <text:p text:style-name="P505">Hidroksokobalaminas</text:p>
          </table:table-cell>
        </table:table-row>
        <table:table-row table:style-name="TableRow506">
          <table:table-cell table:style-name="TableCell507">
            <text:p text:style-name="P508">12. Biotinas</text:p>
          </table:table-cell>
          <table:table-cell table:style-name="TableCell509">
            <text:p text:style-name="P510">D-biotinas</text:p>
          </table:table-cell>
        </table:table-row>
        <table:table-row table:style-name="TableRow511">
          <table:table-cell table:style-name="TableCell512">
            <text:p text:style-name="P513">13. Vitaminas C</text:p>
            <text:p text:style-name="P514"/>
          </table:table-cell>
          <table:table-cell table:style-name="TableCell515">
            <text:p text:style-name="P516">L-askorbo rūgštis</text:p>
            <text:p text:style-name="P517">Natrio L-askorbatas</text:p>
            <text:p text:style-name="P518">Kalcio L-askorbatas</text:p>
            <text:p text:style-name="P519">Kalio L-askorbatas</text:p>
            <text:p text:style-name="P520">L-askorbil 6-palmitatas</text:p>
          </table:table-cell>
        </table:table-row>
      </table:table>
      <text:p text:style-name="P521"/>
      <text:p text:style-name="P522"><text:span text:style-name="T523">II</text:span><text:span text:style-name="T524">.<text:s/></text:span><text:span text:style-name="T525">MINERALINĖS MEDŽIAGOS</text:span></text:p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>
              <text:p text:style-name="P532">Mineralinės medžiagos pavadinimas</text:p>
            </table:table-cell>
            <table:table-cell table:style-name="TableCell533">
              <text:p text:style-name="P534">Leidžiamo naudoti maisto papildo gamybai<text:s/>mineralinės medžiagos preparato pavadinimas</text:p>
            </table:table-cell>
          </table:table-row>
          <table:table-row table:style-name="TableRow535">
            <table:table-cell table:style-name="TableCell536">
              <text:p text:style-name="P537">1. Kalcis (Ca)</text:p>
            </table:table-cell>
            <table:table-cell table:style-name="TableCell538">
              <text:p text:style-name="P539">Kalcio karbonatas</text:p>
              <text:p text:style-name="P540">Kalcio chloridas</text:p>
              <text:p text:style-name="P541">Kalcio citratai</text:p>
              <text:p text:style-name="P542">Kalcio gliukonatas</text:p>
              <text:p text:style-name="P543">Kalcio glicerofosfatas</text:p>
              <text:p text:style-name="P544">Kalcio laktatas</text:p>
              <text:p text:style-name="P545">Kalcio ortofosfatai</text:p>
              <text:p text:style-name="P546">Kalcio hidroksidas</text:p>
              <text:p text:style-name="P547">Kalcio oksidas</text:p>
            </table:table-cell>
          </table:table-row>
          <text:soft-page-break/>
          <table:table-row table:style-name="TableRow548">
            <table:table-cell table:style-name="TableCell549">
              <text:p text:style-name="P550">2. Magnis (Mg)</text:p>
            </table:table-cell>
            <table:table-cell table:style-name="TableCell551">
              <text:p text:style-name="P552">Magnio acetatas</text:p>
              <text:p text:style-name="P553">Magnio karbonatas</text:p>
              <text:p text:style-name="P554">Magnio chloridas</text:p>
              <text:p text:style-name="P555">Magnio citratai</text:p>
              <text:p text:style-name="P556">Magnio gliukonatas</text:p>
              <text:p text:style-name="P557">Magnio glicerofosfatas</text:p>
              <text:p text:style-name="P558">Magnio ortofosfatai</text:p>
              <text:p text:style-name="P559">Magnio laktatas</text:p>
              <text:p text:style-name="P560">Magnio hidroksidas</text:p>
              <text:p text:style-name="P561">Magnio oksidas</text:p>
              <text:p text:style-name="P562">Magnio sulfatas</text:p>
            </table:table-cell>
          </table:table-row>
          <table:table-row table:style-name="TableRow563">
            <table:table-cell table:style-name="TableCell564">
              <text:p text:style-name="P565">3. Geležis (Fe)</text:p>
            </table:table-cell>
            <table:table-cell table:style-name="TableCell566">
              <text:p text:style-name="P567">Geležies karbonatas</text:p>
              <text:p text:style-name="P568">Geležies citratas</text:p>
              <text:p text:style-name="P569">Geležies (trivalentės)<text:s/>amonio citratas</text:p>
              <text:p text:style-name="P570">Geležies gliukonatas</text:p>
              <text:p text:style-name="P571">Geležies fumaratas</text:p>
              <text:p text:style-name="P572">Geležies (trivalentės) natrio difosfatas</text:p>
              <text:p text:style-name="P573">Geležies laktatas</text:p>
              <text:p text:style-name="P574">Geležies sulfatas</text:p>
              <text:p text:style-name="P575">Geležies (trivalentės) difosfatas (geležies pirofosfatas)</text:p>
              <text:p text:style-name="P576">Geležies (trivalentės) sacharatas</text:p>
              <text:p text:style-name="P577">Elementinė geležis<text:s/></text:p>
              <text:p text:style-name="P578">(karbonilas+elektrolitas+redukuotas vandenilis)</text:p>
            </table:table-cell>
          </table:table-row>
          <table:table-row table:style-name="TableRow579">
            <table:table-cell table:style-name="TableCell580">
              <text:p text:style-name="P581">4. Varis (Cu)</text:p>
            </table:table-cell>
            <table:table-cell table:style-name="TableCell582">
              <text:p text:style-name="P583">Vario karbonatas</text:p>
              <text:p text:style-name="P584">Vario citratas</text:p>
              <text:p text:style-name="P585">Vario gliukonatas</text:p>
              <text:p text:style-name="P586">Vario sulfatas</text:p>
              <text:p text:style-name="P587">Vario (vienvalenčio) ir lizino kompleksas</text:p>
            </table:table-cell>
          </table:table-row>
          <table:table-row table:style-name="TableRow588">
            <table:table-cell table:style-name="TableCell589">
              <text:p text:style-name="P590">5. Jodas (J)</text:p>
            </table:table-cell>
            <table:table-cell table:style-name="TableCell591">
              <text:p text:style-name="P592">Kalio jodidas</text:p>
              <text:p text:style-name="P593">Kalio jodatas</text:p>
              <text:p text:style-name="P594">Natrio jodidas</text:p>
              <text:p text:style-name="P595">Natrio jodatas</text:p>
            </table:table-cell>
          </table:table-row>
          <table:table-row table:style-name="TableRow596">
            <table:table-cell table:style-name="TableCell597">
              <text:p text:style-name="P598">6. Cinkas (Zn)</text:p>
            </table:table-cell>
            <table:table-cell table:style-name="TableCell599">
              <text:p text:style-name="P600">Cinko<text:s/>acetatas</text:p>
              <text:p text:style-name="P601">Cinko chloridas</text:p>
              <text:p text:style-name="P602">Cinko citratas</text:p>
              <text:p text:style-name="P603">Cinko gliukonatas</text:p>
              <text:p text:style-name="P604">Cinko laktatas</text:p>
              <text:p text:style-name="P605">Cinko oksidas</text:p>
              <text:p text:style-name="P606">Cinko karbonatas</text:p>
              <text:p text:style-name="P607">Cinko sulfatas</text:p>
            </table:table-cell>
          </table:table-row>
          <table:table-row table:style-name="TableRow608">
            <table:table-cell table:style-name="TableCell609">
              <text:p text:style-name="P610">7. Manganas (Mn)</text:p>
            </table:table-cell>
            <table:table-cell table:style-name="TableCell611">
              <text:p text:style-name="P612">Mangano karbonatas</text:p>
              <text:p text:style-name="P613">Mangano chloridas</text:p>
              <text:p text:style-name="P614">Mangano citratas</text:p>
              <text:p text:style-name="P615">Mangano gliukonatas</text:p>
              <text:p text:style-name="P616">Mangano glicerofosfatas</text:p>
              <text:p text:style-name="P617">Mangano sulfatas</text:p>
            </table:table-cell>
          </table:table-row>
          <table:table-row table:style-name="TableRow618">
            <table:table-cell table:style-name="TableCell619">
              <text:p text:style-name="P620">8.<text:s/>Natris (Na)</text:p>
            </table:table-cell>
            <table:table-cell table:style-name="TableCell621">
              <text:p text:style-name="P622">Natrio bikarbonatas</text:p>
              <text:p text:style-name="P623">Natrio karbonatas</text:p>
              <text:p text:style-name="P624">Natrio chloridas</text:p>
              <text:p text:style-name="P625">Natrio citratas</text:p>
              <text:p text:style-name="P626">Natrio gliukonatas</text:p>
              <text:p text:style-name="P627">Natrio laktatas</text:p>
              <text:p text:style-name="P628">Natrio hidroksidas</text:p>
              <text:p text:style-name="P629">Natrio ortofosfatai</text:p>
            </table:table-cell>
          </table:table-row>
          <text:soft-page-break/>
          <table:table-row table:style-name="TableRow630">
            <table:table-cell table:style-name="TableCell631">
              <text:p text:style-name="P632">9. Kalis (K)</text:p>
            </table:table-cell>
            <table:table-cell table:style-name="TableCell633">
              <text:p text:style-name="P634">Kalio bikarbonatas</text:p>
              <text:p text:style-name="P635">Kalio karbonatas</text:p>
              <text:p text:style-name="P636">Kalio chloridas</text:p>
              <text:p text:style-name="P637">Kalio citratas</text:p>
              <text:p text:style-name="P638">Kalio gliukonatas</text:p>
              <text:p text:style-name="P639">Kalio glicerofosfatas</text:p>
              <text:p text:style-name="P640">Kalio laktatas</text:p>
              <text:p text:style-name="P641">Kalio hidroksidas</text:p>
              <text:p text:style-name="P642">Kalio ortofosfatai</text:p>
            </table:table-cell>
          </table:table-row>
          <table:table-row table:style-name="TableRow643">
            <table:table-cell table:style-name="TableCell644">
              <text:p text:style-name="P645">10. Selenas (Se)</text:p>
            </table:table-cell>
            <table:table-cell table:style-name="TableCell646">
              <text:p text:style-name="P647">Natrio selenatas</text:p>
              <text:p text:style-name="P648">Natrio hidroselenitas</text:p>
              <text:p text:style-name="P649">Natrio selenitas</text:p>
            </table:table-cell>
          </table:table-row>
          <table:table-row table:style-name="TableRow650">
            <table:table-cell table:style-name="TableCell651">
              <text:p text:style-name="P652">11. Chromas (Cr, trivalentis)</text:p>
            </table:table-cell>
            <table:table-cell table:style-name="TableCell653">
              <text:p text:style-name="P654">Chromo (III) chloridas</text:p>
              <text:p text:style-name="P655">Chromo (III) sulfatas</text:p>
            </table:table-cell>
          </table:table-row>
          <table:table-row table:style-name="TableRow656">
            <table:table-cell table:style-name="TableCell657">
              <text:p text:style-name="P658">12. Molibdenas (Mo,<text:s/>šešiavalentis)</text:p>
            </table:table-cell>
            <table:table-cell table:style-name="TableCell659">
              <text:p text:style-name="P660">Amonio molibdatas (molibdenas VI)</text:p>
              <text:p text:style-name="P661">Natrio molibdatas (molibdenas VI)</text:p>
            </table:table-cell>
          </table:table-row>
          <table:table-row table:style-name="TableRow662">
            <table:table-cell table:style-name="TableCell663">
              <text:p text:style-name="P664">13. Fluoras (F)</text:p>
            </table:table-cell>
            <table:table-cell table:style-name="TableCell665">
              <text:p text:style-name="P666">Kalio fluoridas</text:p>
              <text:p text:style-name="P667">Natrio fluoridas</text:p>
            </table:table-cell>
          </table:table-row>
        </table:table-header-rows>
      </table:table>
      <text:p text:style-name="P668"><text:span text:style-name="T669">______________</text:span></text:p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Lietuvos Respublikos sveikatos apsaugos ministerija, Įsakymas</text:span></text:p>
      <text:p text:style-name="P679"><text:span text:style-name="T680">Nr.<text:s/></text:span><text:a xlink:href="https://www.e-tar.lt/portal/legalAct.html?documentId=TAR.67385C6B6CA5" office:target-frame-name="_top" xlink:show="replace"><text:span text:style-name="T681">V-187</text:span></text:a><text:span text:style-name="T682">, 2005-03-23, Žin., 2005, Nr. 43-1382 (2005-04-02), i. k. 1052250ISAK000V-187</text:span></text:p>
      <text:p text:style-name="P683"><text:span text:style-name="T684">Dėl Lietuvos Respublikos sveikatos apsaugos ministro 2003 m. gruodžio 24 d. įsakymo Nr. V-772</text:span><text:span text:style-name="T685"><text:s/>„Dėl Lietuvos higienos normos HN 17:2003 „Maisto papildai" patvirtinimo" pakeitimo</text:span></text:p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Header" style:family="paragraph">
      <style:paragraph-properties fo:text-align="center"/>
    </style:style>
    <style:style style:name="P3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" style:parent-style-name="Header" style:family="paragraph">
      <style:paragraph-properties fo:text-align="center"/>
    </style:style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334"><text:page-number text:fixed="false">3</text:page-number></text:p>
        <text:p text:style-name="P335"/>
      </style:header>
      <style:footer>
        <text:p text:style-name="P336"/>
      </style:footer>
    </style:master-page>
    <style:master-page style:next-style-name="MP2" style:name="MPF2" style:page-layout-name="PL2">
      <style:header>
        <text:p text:style-name="P337"/>
      </style:header>
      <style:footer>
        <text:p text:style-name="P338"/>
      </style:footer>
    </style:master-page>
    <style:master-page style:name="MP3" style:page-layout-name="PL3">
      <style:header>
        <text:p text:style-name="P391"><text:page-number text:fixed="false">3</text:page-number></text:p>
        <text:p text:style-name="P392"/>
      </style:header>
      <style:footer>
        <text:p text:style-name="P393"/>
      </style:footer>
    </style:master-page>
    <style:master-page style:next-style-name="MP3" style:name="MPF3" style:page-layout-name="PL3">
      <style:header>
        <text:p text:style-name="P394"/>
      </style:header>
      <style:footer>
        <text:p text:style-name="P3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13:46:00Z</meta:creation-date>
    <dc:date>2018-11-19T13:46:00Z</dc:date>
    <meta:template xlink:href="Normal.dotm" xlink:type="simple"/>
    <meta:editing-cycles>2</meta:editing-cycles>
    <meta:editing-duration>PT0S</meta:editing-duration>
    <meta:document-statistic meta:page-count="9" meta:paragraph-count="129" meta:word-count="2399" meta:character-count="17482" meta:row-count="524" meta:non-whitespace-character-count="15212"/>
  </office:meta>
</office:document-meta>
</file>