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text-indent="3.543in" style:page-number="1"/>
      <style:text-properties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master-page-name="MPF2" style:family="paragraph">
      <style:paragraph-properties fo:break-before="page" fo:text-indent="3.543in" style:page-number="1"/>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left="0.3937in" fo:text-indent="0.4923in">
        <style:tab-stops/>
      </style:paragraph-properties>
    </style:style>
    <style:style style:name="P350" style:parent-style-name="Normal" style:family="paragraph">
      <style:paragraph-properties fo:text-align="justify" fo:margin-left="0.3937in" fo:text-indent="0.4923in">
        <style:tab-stops/>
      </style:paragraph-properties>
    </style:style>
    <style:style style:name="P351" style:parent-style-name="Normal" style:family="paragraph">
      <style:paragraph-properties fo:text-align="justify" fo:margin-left="0.3937in" fo:text-indent="0.4923in">
        <style:tab-stops/>
      </style:paragraph-properties>
    </style:style>
    <style:style style:name="T352" style:parent-style-name="DefaultParagraphFont" style:family="text">
      <style:text-properties style:font-name="Symbol" style:font-name-asian="Symbol" style:font-name-complex="Symbol"/>
    </style:style>
    <style:style style:name="P353" style:parent-style-name="Normal" style:family="paragraph">
      <style:paragraph-properties fo:text-align="justify" fo:margin-left="0.3937in" fo:text-indent="0.4923in">
        <style:tab-stops/>
      </style:paragraph-properties>
    </style:style>
    <style:style style:name="P354" style:parent-style-name="Normal" style:family="paragraph">
      <style:paragraph-properties fo:text-align="justify" fo:margin-left="0.3937in" fo:text-indent="0.4923in">
        <style:tab-stops/>
      </style:paragraph-properties>
    </style:style>
    <style:style style:name="T355" style:parent-style-name="DefaultParagraphFont" style:family="text">
      <style:text-properties style:text-position="sub 66.6%"/>
    </style:style>
    <style:style style:name="P356" style:parent-style-name="Normal" style:family="paragraph">
      <style:paragraph-properties fo:text-align="justify" fo:margin-left="0.3937in" fo:text-indent="0.4923in">
        <style:tab-stops/>
      </style:paragraph-properties>
    </style:style>
    <style:style style:name="T357" style:parent-style-name="DefaultParagraphFont" style:family="text">
      <style:text-properties style:text-position="sub 66.6%"/>
    </style:style>
    <style:style style:name="P358" style:parent-style-name="Normal" style:family="paragraph">
      <style:paragraph-properties fo:text-align="justify" fo:margin-left="0.3937in" fo:text-indent="0.4923in">
        <style:tab-stops/>
      </style:paragraph-properties>
    </style:style>
    <style:style style:name="P359" style:parent-style-name="Normal" style:family="paragraph">
      <style:paragraph-properties fo:text-align="justify" fo:margin-left="0.3937in" fo:text-indent="0.4923in">
        <style:tab-stops/>
      </style:paragraph-properties>
    </style:style>
    <style:style style:name="P360" style:parent-style-name="Normal" style:family="paragraph">
      <style:paragraph-properties fo:text-align="justify" fo:margin-left="0.3937in" fo:text-indent="0.4923in">
        <style:tab-stops/>
      </style:paragraph-properties>
    </style:style>
    <style:style style:name="T361" style:parent-style-name="DefaultParagraphFont" style:family="text">
      <style:text-properties style:text-position="sub 66.6%"/>
    </style:style>
    <style:style style:name="P362" style:parent-style-name="Normal" style:family="paragraph">
      <style:paragraph-properties fo:text-align="justify" fo:margin-left="0.3937in" fo:text-indent="0.4923in">
        <style:tab-stops/>
      </style:paragraph-properties>
    </style:style>
    <style:style style:name="P363" style:parent-style-name="Normal" style:family="paragraph">
      <style:paragraph-properties fo:text-align="justify" fo:margin-left="0.3937in" fo:text-indent="0.4923in">
        <style:tab-stops/>
      </style:paragraph-properties>
    </style:style>
    <style:style style:name="T364" style:parent-style-name="DefaultParagraphFont" style:family="text">
      <style:text-properties style:text-position="sub 66.6%"/>
    </style:style>
    <style:style style:name="P365" style:parent-style-name="Normal" style:family="paragraph">
      <style:paragraph-properties fo:text-align="justify" fo:margin-left="0.3937in" fo:text-indent="0.4923in">
        <style:tab-stops/>
      </style:paragraph-properties>
    </style:style>
    <style:style style:name="P366" style:parent-style-name="Normal" style:family="paragraph">
      <style:paragraph-properties fo:text-align="justify" fo:margin-left="0.3937in" fo:text-indent="0.4923in">
        <style:tab-stops/>
      </style:paragraph-properties>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margin-left="0.3937in" fo:text-indent="0.4923in">
        <style:tab-stops/>
      </style:paragraph-properties>
    </style:style>
    <style:style style:name="P374" style:parent-style-name="Normal" style:family="paragraph">
      <style:paragraph-properties fo:text-align="justify" fo:margin-left="0.3937in" fo:text-indent="0.4923in">
        <style:tab-stops/>
      </style:paragraph-properties>
    </style:style>
    <style:style style:name="P375" style:parent-style-name="Normal" style:family="paragraph">
      <style:paragraph-properties fo:text-align="justify" fo:margin-left="0.3937in" fo:text-indent="0.4923in">
        <style:tab-stops/>
      </style:paragraph-properties>
    </style:style>
    <style:style style:name="P376" style:parent-style-name="Normal" style:family="paragraph">
      <style:paragraph-properties fo:text-align="justify" fo:margin-left="0.3937in" fo:text-indent="0.4923in">
        <style:tab-stops/>
      </style:paragraph-properties>
    </style:style>
    <style:style style:name="P377" style:parent-style-name="Normal" style:family="paragraph">
      <style:paragraph-properties fo:text-align="justify" fo:margin-left="0.3937in" fo:text-indent="0.4923in">
        <style:tab-stops/>
      </style:paragraph-properties>
    </style:style>
    <style:style style:name="P378" style:parent-style-name="Normal" style:family="paragraph">
      <style:paragraph-properties fo:text-align="justify" fo:margin-left="0.3937in" fo:text-indent="0.4923in">
        <style:tab-stops/>
      </style:paragraph-properties>
    </style:style>
    <style:style style:name="P379" style:parent-style-name="Normal" style:family="paragraph">
      <style:paragraph-properties fo:text-align="justify" fo:margin-left="0.3937in" fo:text-indent="0.4923in">
        <style:tab-stops/>
      </style:paragraph-properties>
    </style:style>
    <style:style style:name="P380" style:parent-style-name="Normal" style:family="paragraph">
      <style:paragraph-properties fo:text-align="justify" fo:margin-left="0.3937in" fo:text-indent="0.4923in">
        <style:tab-stops/>
      </style:paragraph-properties>
    </style:style>
    <style:style style:name="P381" style:parent-style-name="Normal" style:family="paragraph">
      <style:paragraph-properties fo:text-align="justify" fo:margin-left="0.3937in" fo:text-indent="0.4923in">
        <style:tab-stops/>
      </style:paragraph-properties>
    </style:style>
    <style:style style:name="P382" style:parent-style-name="Normal" style:family="paragraph">
      <style:paragraph-properties fo:text-align="justify" fo:margin-left="0.3937in" fo:text-indent="0.4923in">
        <style:tab-stops/>
      </style:paragraph-properties>
    </style:style>
    <style:style style:name="P383" style:parent-style-name="Normal" style:family="paragraph">
      <style:paragraph-properties fo:text-align="justify" fo:margin-left="0.3937in" fo:text-indent="0.4923in">
        <style:tab-stops/>
      </style:paragraph-properties>
    </style:style>
    <style:style style:name="P384" style:parent-style-name="Normal" style:family="paragraph">
      <style:paragraph-properties fo:text-align="justify" fo:margin-left="0.3937in" fo:text-indent="0.4923in">
        <style:tab-stops/>
      </style:paragraph-properties>
    </style:style>
    <style:style style:name="P385" style:parent-style-name="Normal" style:family="paragraph">
      <style:paragraph-properties fo:text-align="justify" fo:margin-left="0.3937in" fo:text-indent="0.4923in">
        <style:tab-stops/>
      </style:paragraph-properties>
    </style:style>
    <style:style style:name="P386" style:parent-style-name="Normal" style:family="paragraph">
      <style:paragraph-properties fo:text-align="justify" fo:text-indent="0.909in"/>
    </style:style>
    <style:style style:name="P387" style:parent-style-name="Normal" style:family="paragraph">
      <style:paragraph-properties fo:text-align="justify" fo:text-indent="0.909in"/>
    </style:style>
    <style:style style:name="P388" style:parent-style-name="Normal" style:family="paragraph">
      <style:paragraph-properties fo:text-align="center"/>
    </style:style>
    <style:style style:name="P389" style:parent-style-name="Normal" style:master-page-name="MPF3" style:family="paragraph">
      <style:paragraph-properties fo:break-before="page" fo:text-indent="3.543in" style:page-number="1"/>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text-properties fo:font-weight="bold" style:font-weight-asian="bold"/>
    </style:style>
    <style:style style:name="TableColumn407" style:family="table-column">
      <style:table-column-properties style:column-width="2.8541in" style:use-optimal-column-width="false"/>
    </style:style>
    <style:style style:name="TableColumn408" style:family="table-column">
      <style:table-column-properties style:column-width="3.8381in" style:use-optimal-column-width="false"/>
    </style:style>
    <style:style style:name="Table406"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b 65%"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b 65%"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b 65%"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text-position="sub 65%" fo:font-size="10pt" style:font-size-asian="10pt"/>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b 65%"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b 65%" fo:font-size="10pt" style:font-size-asian="10pt"/>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TableColumn533" style:family="table-column">
      <style:table-column-properties style:column-width="2.8541in" style:use-optimal-column-width="false"/>
    </style:style>
    <style:style style:name="TableColumn534" style:family="table-column">
      <style:table-column-properties style:column-width="3.8381in" style:use-optimal-column-width="false"/>
    </style:style>
    <style:style style:name="Table532"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TableRow568" style:family="table-row">
      <style:table-row-properties style:min-row-height="1.3673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Row585" style:family="table-row">
      <style:table-row-properties style:min-row-height="0.972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TableRow594" style:family="table-row">
      <style:table-row-properties style:min-row-height="0.5763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TableRow614" style:family="table-row">
      <style:table-row-properties style:min-row-height="0.1944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text-properties fo:font-size="10pt" style:font-size-asian="10pt"/>
    </style:style>
    <style:style style:name="TableRow624" style:family="table-row">
      <style:table-row-properties style:min-row-height="1.5652in" style:use-optimal-row-height="false"/>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TableRow636" style:family="table-row">
      <style:table-row-properties style:min-row-height="0.9722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TableRow649" style:family="table-row">
      <style:table-row-properties style:min-row-height="0.5763in" style:use-optimal-row-height="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text-properties fo:font-size="10pt" style:font-size-asian="10pt"/>
    </style:style>
    <style:style style:name="TableRow656" style:family="table-row">
      <style:table-row-properties style:min-row-height="0.4395in" style:use-optimal-row-height="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text-properties fo:font-size="10pt" style:font-size-asian="10pt"/>
    </style:style>
    <style:style style:name="TableRow662" style:family="table-row">
      <style:table-row-properties style:min-row-height="0.3868in"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ize="10pt" style:font-size-asian="10pt"/>
    </style:style>
    <style:style style:name="TableRow668" style:family="table-row">
      <style:table-row-properties style:min-row-height="0.3826in" style:use-optimal-row-height="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Įsakymas netenka galios 2010-05-21:</text:span></text:p>
      <text:p text:style-name="P8"><text:span text:style-name="T9">Lietuvos Respublikos sveikatos apsaugos ministerija, Įsakymas</text:span></text:p>
      <text:p text:style-name="P10"><text:span text:style-name="T11">Nr.<text:s/></text:span><text:a xlink:href="https://www.e-tar.lt/portal/legalAct.html?documentId=TAR.95B8B2168D79" office:target-frame-name="_top" xlink:show="replace"><text:span text:style-name="T12">V-432</text:span></text:a><text:span text:style-name="T13">, 2010-05-13, Žin., 2010, Nr. 58-2844 (2010-05-20), i. k.<text:s/></text:span><text:span text:style-name="T14">1102250ISAK000V-432</text:span></text:p>
      <text:p text:style-name="P15"><text:span text:style-name="T16">Dėl Lietuvos higienos normos HN 17:2010 "Maisto papildai" patvirtinimo</text:span></text:p>
      <text:p text:style-name="P17"/>
      <text:p text:style-name="P18"><text:span text:style-name="T19">Suvestinė redakcija nuo 2010-02-28 iki 2010-05-20</text:span></text:p>
      <text:p text:style-name="P20"/>
      <text:p text:style-name="P21"><text:span text:style-name="T22">Įsakymas paskelbtas: Žin. 2004, Nr.<text:s/></text:span><text:a xlink:href="https://www.e-tar.lt/portal/legalAct.html?documentId=TAR.CFD5C0C985E1" office:target-frame-name="_top" xlink:show="replace"><text:span text:style-name="T23">7-158</text:span></text:a><text:span text:style-name="T24">, i. k. 1032250ISAK000V-772</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LIETUVOS HIGIENOS NORMOS HN 17:2003 „MAISTO PAPILDAI“ PATVIRTINIMO</text:p>
      <text:p text:style-name="P33"/>
      <text:p text:style-name="P34">2003 m. gruodžio<text:s/>24 d. Nr. V-772</text:p>
      <text:p text:style-name="P35">Vilnius</text:p>
      <text:p text:style-name="P36"/>
      <text:p text:style-name="P37"/>
      <text:p text:style-name="P38"><text:span text:style-name="T39">Įgyvendindamas Teisės derinimo priemonių 2003 metų plano, patvirtinto Lietuvos Respublikos Vyriausybės 2003 m</text:span><text:span text:style-name="T40">.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41">25-1019</text:span></text:a><text:span text:style-name="T42">) 3.1.6-T36 priemonę:</text:span></text:p>
      <text:p text:style-name="P43"><text:span text:style-name="T44">1</text:span><text:span text:style-name="T45">.<text:s/></text:span><text:span text:style-name="T46">Tvirtinu</text:span><text:span text:style-name="T47"><text:s/>Lietuvos higienos normą HN 17:2003 „Maisto papildai“ (pridedama).</text:span></text:p>
      <text:p text:style-name="P48"><text:span text:style-name="T49">2</text:span><text:span text:style-name="T50">.<text:s/></text:span><text:span text:style-name="T51">Nustata</text:span><text:span text:style-name="T52">u, kad nuo 2005 m. rugpjūčio 1 d. draudžiama prekiauti maisto pap</text:span><text:span text:style-name="T53">ildais, neatitinkančiais Lietuvos higienos normos HN 17:2003 „Maisto papildai“ reikalavimų.</text:span><text:s/></text:p>
      <text:p text:style-name="P54">Punkto pakeitimai:</text:p>
      <text:p text:style-name="P55"><text:span text:style-name="T56">Nr.<text:s/></text:span><text:a xlink:href="https://www.e-tar.lt/portal/legalAct.html?documentId=TAR.67385C6B6CA5" office:target-frame-name="_top" xlink:show="replace"><text:span text:style-name="T57">V-187</text:span></text:a><text:span text:style-name="T58">, 2005-03-23, Žin., 2005, Nr. 43-1382 (2005-04-02), i</text:span><text:span text:style-name="T59">. k. 1052250ISAK000V-187</text:span></text:p>
      <text:p text:style-name="Normal"/>
      <text:p text:style-name="P60"><text:span text:style-name="T61">3</text:span><text:span text:style-name="T62">.<text:s/></text:span><text:span text:style-name="T63">Pavedu</text:span><text:span text:style-name="T64"><text:s/>ministerijos sekretoriui pagal administravimo sritį šio įsakymo vykdymo kontrolę.</text:span><text:s/></text:p>
      <text:p text:style-name="P65">Papildyta punktu:</text:p>
      <text:p text:style-name="P66"><text:span text:style-name="T67">Nr.<text:s/></text:span><text:a xlink:href="https://www.e-tar.lt/portal/legalAct.html?documentId=TAR.67385C6B6CA5" office:target-frame-name="_top" xlink:show="replace"><text:span text:style-name="T68">V-187</text:span></text:a><text:span text:style-name="T69">, 2005-03-23, Žin.,<text:s/></text:span><text:span text:style-name="T70">2005, Nr. 43-1382 (2005-04-02), i. k. 1052250ISAK000V-187</text:span></text:p>
      <text:p text:style-name="Normal"/>
      <text:p text:style-name="P71"/>
      <text:p text:style-name="P72"/>
      <text:p text:style-name="P73"/>
      <text:p text:style-name="P74">SVEIKATOS APSAUGOS MINISTRAS<text:tab/>JUOZAS OLEKAS</text:p>
      <text:soft-page-break/>
      <text:p text:style-name="P75">PATVIRTINTA</text:p>
      <text:p text:style-name="P81">Lietuvos Respublikos sveikatos apsaugos<text:s/></text:p>
      <text:p text:style-name="P82">ministro<text:s/></text:p>
      <text:p text:style-name="P83">2003 m. gruodžio 24 d. įsakymu Nr. V-772</text:p>
      <text:p text:style-name="P84"/>
      <text:p text:style-name="P85"><text:span text:style-name="T86">LIETUVOS HIGIENOS NORMA HN 17:2003 „MAISTO PAPILDAI“</text:span></text:p>
      <text:p text:style-name="P87"/>
      <text:p text:style-name="P88">Šia higienos norma įgyvendinama 2002 m. birželio 10 d. Europos Parlamento ir Tarybos direktyva 2002/46/EB dėl valstybių narių įstatymų, susijusių su maisto papildais, derinimo.</text:p>
      <text:p text:style-name="P89"/>
      <text:p text:style-name="P90"><text:span text:style-name="T91">I</text:span><text:span text:style-name="T92">.<text:s/></text:span><text:span text:style-name="T93">TAIKYMO SRITIS</text:span></text:p>
      <text:p text:style-name="P94"/>
      <text:p text:style-name="P95"><text:span text:style-name="T96">1</text:span><text:span text:style-name="T97">. Ši higienos norma privaloma fiziniams, juridiniams asmenims, kitoms organizacijoms ar jų filialams (toliau – asmenys), gaminantiems, fasuojantiems, gabenanti</text:span><text:span text:style-name="T98">ems, laikantiems, įvežantiems, importuojantiems, tiekiantiems į Lietuvos Respublikos rinką maisto papildus.</text:span><text:s/></text:p>
      <text:p text:style-name="P99">Punkto pakeitimai:</text:p>
      <text:p text:style-name="P100"><text:span text:style-name="T101">Nr.<text:s/></text:span><text:a xlink:href="https://www.e-tar.lt/portal/legalAct.html?documentId=TAR.6E94674CC493" office:target-frame-name="_top" xlink:show="replace"><text:span text:style-name="T102">V-707</text:span></text:a><text:span text:style-name="T103">, 2006-08-23, Žin., 2006, Nr. 91-3595</text:span><text:span text:style-name="T104"><text:s/>(2006-08-26), i. k. 1062250ISAK000V-707</text:span></text:p>
      <text:p text:style-name="P105"><text:span text:style-name="T106">Nr.<text:s/></text:span><text:a xlink:href="https://www.e-tar.lt/portal/legalAct.html?documentId=TAR.6D91052092C8" office:target-frame-name="_top" xlink:show="replace"><text:span text:style-name="T107">V-160</text:span></text:a><text:span text:style-name="T108">, 2010-02-22, Žin., 2010, Nr. 24-1148 (2010-02-27), i. k. 1102250ISAK000V-160</text:span></text:p>
      <text:p text:style-name="Normal"/>
      <text:p text:style-name="P109"><text:span text:style-name="T110">2</text:span><text:span text:style-name="T111">. Ši higienos norma netaikoma medicinos<text:s/></text:span><text:span text:style-name="T112">produktams.</text:span></text:p>
      <text:p text:style-name="P113"/>
      <text:p text:style-name="P114"><text:span text:style-name="T115">II</text:span><text:span text:style-name="T116">.<text:s/></text:span><text:span text:style-name="T117">NUORODOS</text:span></text:p>
      <text:p text:style-name="P118"/>
      <text:p text:style-name="P119">3. Teisės aktai, į kuriuos šioje higienos normoje pateiktos nuorodos:</text:p>
      <text:p text:style-name="P120">3.1. 2001 m. kovo 8 d. Komisijos reglamentas (EB) Nr. 466/2001, nustatantis didžiausius leistinus tam tikrų teršalų maisto produktuose kiekius, OL<text:s/>2004 m. specialusis leidimas, 15 skyrius, 6 tomas, p. 64;</text:p>
      <text:p text:style-name="P121">3.2. 2002 m. sausio 28 d. Europos Parlamento ir Tarybos reglamentas (EB) Nr. 178/2002, nustatantis maistui skirtų teisės aktų bendruosius principus ir reikalavimus, įkuriantis Europos maisto saugos tarnybą ir nustatantis su maisto saugos klausimais susijusias procedūras, OL 2004 m. specialusis leidimas, 15 skyrius, 6 tomas, p. 463;</text:p>
      <text:p text:style-name="P122">3.3. 2004 m. balandžio 29 d. Europos Parlamento ir Tarybos reglamentas (EB) Nr. 852/2004 dėl maisto produktų higienos, OL 2004 m. L 139, p. 1;</text:p>
      <text:p text:style-name="P123">3.4. 2004 m. spalio 27 d. Europos Parlamento ir Tarybos reglamentas (EB) Nr. 1935/2004 dėl žaliavų ir gaminių, skirtų liestis su maistu, ir panaikinantis Direktyvas 80/590/EEB ir 89/109/EEB, OL 2004 m. L 338, p. 4;</text:p>
      <text:p text:style-name="P124">3.5. 2005 m. lapkričio 15 d. Komisijos reglamentas (EB) Nr. 2073/2005 dėl maisto produktų mikrobiologinių kriterijų, OL 2005 m. L 338, p. 1;</text:p>
      <text:p text:style-name="P125">3.6. Lietuvos Respublikos maisto įstatymas (Žin., 2000, Nr.<text:s/><text:a xlink:href="https://www.e-tar.lt/portal/lt/legalAct/TAR.5B99A78DA6C7" office:target-frame-name="_blank" xlink:show="new"><text:span text:style-name="T126">32-893</text:span></text:a>);</text:p>
      <text:p text:style-name="P127">3.7. Lietuvos Respublikos reklamos įstatymas (Žin., 2000, Nr.<text:s/><text:a xlink:href="https://www.e-tar.lt/portal/lt/legalAct/TAR.303FC0152D04" office:target-frame-name="_blank" xlink:show="new"><text:span text:style-name="T128">64-1937</text:span></text:a>);</text:p>
      <text:p text:style-name="P129">3.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30">102-2936</text:span></text:a>);</text:p>
      <text:p text:style-name="P131">3.9. Lietuvos Respublikos sveikatos apsaugos ministro 2001 m. gruodžio 29 d. įsakymas Nr. 682 „Dėl Lietuvos higienos normos HN 53-1: 2001 „Leidžiami vartoti maisto priedai. Leidžiamos vartoti kvapiosios medžiagos ir kvapiųjų medžiagų gamybos žaliavos“ tvirtinimo“ (Žin., 2002, Nr.<text:s/><text:a xlink:href="https://www.e-tar.lt/portal/lt/legalAct/TAR.18997EC18477" office:target-frame-name="_blank" xlink:show="new"><text:span text:style-name="T132">24-891</text:span></text:a>);</text:p>
      <text:p text:style-name="P133">3.10. Lietuvos Respublikos sveikatos apsaugos ministro 2002 m. gruodžio 24 d. įsakymas Nr. 677 „Dėl Lietuvos higienos normos HN 119: 2002 „Maisto produktų ženklinimas“ tvirtinimo“ (Žin., 2003, Nr.<text:s/><text:a xlink:href="https://www.e-tar.lt/portal/lt/legalAct/TAR.C136AD7D0E61" office:target-frame-name="_blank" xlink:show="new"><text:span text:style-name="T134">13-530</text:span></text:a>);</text:p>
      <text:p text:style-name="P135">3.11. Lietuvos Respublikos sveikatos apsaugos ministro 2002 m. gruodžio 24 d. įsakymas Nr. 686 „Dėl Lietuvos higienos normos HN 53-2: 2002 „Leidžiami vartoti maisto priedai. Specifiniai saldiklių, dažiklių ir kitų maisto priedų grynumo kriterijai“ patvirtinimo“ (Žin., 2003,<text:s/><text:soft-page-break/>Nr. 91-4135);</text:p>
      <text:p text:style-name="P136">3.12. Lietuvos Respublikos sveikatos apsaugos ministro 2003 m. gruodžio 24 d. įsakymas Nr. V-773 „Dėl Lietuvos higienos normos HN 54: 2003 „Maisto produktai. Didžiausios leidžiamos teršalų ir pesticidų likučių koncentracijos“ patvirtinimo“ (2004, Nr. 45-1487);</text:p>
      <text:p text:style-name="P137">3.13. Lietuvos Respublikos sveikatos apsaugos ministro 2003 m. gruodžio 31 d. įsakymas Nr. V-793 „Dėl Lietuvos higienos normos HN 53: 2003 „Leidžiami vartoti maisto priedai“ patvirtinimo“ (Žin., 2004, Nr.<text:s/><text:a xlink:href="https://www.e-tar.lt/portal/lt/legalAct/TAR.6DE2798D48B3" office:target-frame-name="_blank" xlink:show="new"><text:span text:style-name="T138">45-1491</text:span></text:a>);</text:p>
      <text:p text:style-name="P139">3.14. Lietuvos Respublikos sveikatos apsaugos ministro 2004 m. balandžio 22 d. įsakymas Nr. V-259 „Dėl „Jautrių“ maisto prekių sąrašo patvirtinimo“ (Žin., 2004, Nr.<text:s/><text:a xlink:href="https://www.e-tar.lt/portal/lt/legalAct/TAR.DFC120356058" office:target-frame-name="_blank" xlink:show="new"><text:span text:style-name="T140">65-2299</text:span></text:a>);</text:p>
      <text:p text:style-name="P141">3.15.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142">110-4023</text:span></text:a>);</text:p>
      <text:p text:style-name="P143">3.16. Lietuvos Respublikos sveikatos apsaugos ministro 2006 m. kovo 9 d. įsakymas Nr. V-168 „Dėl Lietuvos higienos normos HN 26: 2006 „Maisto produktų mikrobiologiniai kriterijai“ patvirtinimo“ (Žin., 2006, Nr.<text:s/><text:a xlink:href="https://www.e-tar.lt/portal/lt/legalAct/TAR.1795EC045C7B" office:target-frame-name="_blank" xlink:show="new"><text:span text:style-name="T144">31-1096</text:span></text:a>);</text:p>
      <text:p text:style-name="P145">3.17. Lietuvos Respublikos sveikatos apsaugos ministro 2006 m. gegužės 5 d. įsakymas Nr. V-371 „Dėl Lietuvos higienos normos HN 16: 2006 „Medžiagų ir gaminių, skirtų liestis su maistu, specialieji sveikatos saugos reikalavimai“ patvirtinimo“ (Žin., 2006, Nr.<text:s/><text:a xlink:href="https://www.e-tar.lt/portal/lt/legalAct/TAR.C7C0FC2234AE" office:target-frame-name="_blank" xlink:show="new"><text:span text:style-name="T146">58-2069</text:span></text:a>);</text:p>
      <text:p text:style-name="P147">3.18. Lietuvos Respublikos valstybinės maisto ir veterinarijos tarnybos direktoriaus 2004 m. balandžio 30 d. įsakymas Nr. B1-411 „Dėl Iš trečiųjų šalių įvežamų į Lietuvos Respubliką negyvūninių maisto prekių saugos ir kokybės kontrolės tvarkos patvirtinimo“ (Žin., 2004, Nr.<text:s/><text:a xlink:href="https://www.e-tar.lt/portal/lt/legalAct/TAR.23CF97FB4A7E" office:target-frame-name="_blank" xlink:show="new"><text:span text:style-name="T148">76-2646</text:span></text:a>).<text:s/></text:p>
      <text:p text:style-name="P149">Punkto pakeitimai:</text:p>
      <text:p text:style-name="P150"><text:span text:style-name="T151">Nr.<text:s/></text:span><text:a xlink:href="https://www.e-tar.lt/portal/legalAct.html?documentId=TAR.6E94674CC493" office:target-frame-name="_top" xlink:show="replace"><text:span text:style-name="T152">V-707</text:span></text:a><text:span text:style-name="T153">, 2006-08-23, Žin., 2006, Nr. 91-3595 (2006-08-26), i. k. 1062250ISAK000V-707</text:span></text:p>
      <text:p text:style-name="Normal"/>
      <text:p text:style-name="P154"><text:span text:style-name="T155">III</text:span><text:span text:style-name="T156">.<text:s/></text:span><text:span text:style-name="T157">SĄVOKOS IR JŲ APIBRĖŽIMAI</text:span></text:p>
      <text:p text:style-name="P158"/>
      <text:p text:style-name="P159">4. Šioje higienos normoje vartojamos sąvokos ir jų apibrėžimai:</text:p>
      <text:p text:style-name="P160"><text:span text:style-name="T161">maisto papildas –<text:s/></text:span>maisto produktas, skirtas papildyti įprastą maisto racioną ir kuris vienas arba derinyje su kitomis medžiagomis yra koncentruotas maistinių ar kitų medžiagų, turinčių mitybinį arba fiziologinį poveikį, šaltinis. Maisto papildai rinkai tiekiami dozuotomis formomis – kapsulėmis, pastilėmis, piliulėmis, tabletėmis, miltelių maišeliais, ampulėmis, buteliukais su lašų dozatoriais bei kitomis panašiomis skysčių ir miltelių, skirtų vartoti mažais dozuotais kiekiais, formomis;</text:p>
      <text:p text:style-name="P162"><text:span text:style-name="T163">maistinės medžiagos<text:s/></text:span><text:span text:style-name="T164">–<text:s/></text:span>vitaminai ir mineralinės medžiagos.<text:s/></text:p>
      <text:p text:style-name="P165">Punkto pakeitimai:</text:p>
      <text:p text:style-name="P166"><text:span text:style-name="T167">Nr.<text:s/></text:span><text:a xlink:href="https://www.e-tar.lt/portal/legalAct.html?documentId=TAR.6E94674CC493" office:target-frame-name="_top" xlink:show="replace"><text:span text:style-name="T168">V-707</text:span></text:a><text:span text:style-name="T169">, 2006-08-23, Žin., 2006, Nr. 91-3595 (2006-08-26), i. k. 1062250ISAK000V-707</text:span></text:p>
      <text:p text:style-name="Normal"/>
      <text:p text:style-name="P170"><text:span text:style-name="T171">IV</text:span><text:span text:style-name="T172">.<text:s/></text:span><text:span text:style-name="T173">BENDROSIOS NUOSTAT</text:span><text:span text:style-name="T174">OS</text:span></text:p>
      <text:p text:style-name="P175"/>
      <text:p text:style-name="P176"><text:span text:style-name="T177">5</text:span><text:span text:style-name="T178">. Ši higienos norma reglamentuoja maisto papildus, kurie tiekiami ir prekiaujami rinkoje kaip maisto produktai.</text:span></text:p>
      <text:p text:style-name="P179"><text:span text:style-name="T180">6</text:span><text:span text:style-name="T181">. Maisto papildai, kuriuose yra vitaminų ir mineralinių medžiagų, gali būti tiekiami į rinką tik atitinkantys šios higienos normos</text:span><text:span text:style-name="T182"><text:s/>reikalavimus.</text:span></text:p>
      <text:p text:style-name="P183"><text:span text:style-name="T184">7</text:span><text:span text:style-name="T185">. Į mažmeninę prekybą leidžiama tiekti tik sufasuotus maisto papildus.</text:span></text:p>
      <text:p text:style-name="P186"><text:span text:style-name="T187">8</text:span><text:span text:style-name="T188">. Apie maisto papildų, pagamintų ir (ar) importuojamų iš valstybių ne Europos Sąjungos narių, išskyrus Islandijos Respubliką, Lichtenšteino Kunigaikštystę ir No</text:span><text:span text:style-name="T189">rvegijos Karalystę, tiekimą į Lietuvos Respublikos rinką turi būti pranešta (notifikuota) Valstybinei visuomenės sveikatos priežiūros tarnybai prie Sveikatos apsaugos ministerijos.</text:span><text:s/></text:p>
      <text:p text:style-name="P190">Punkto pakeitimai:</text:p>
      <text:p text:style-name="P191"><text:span text:style-name="T192">Nr.<text:s/></text:span><text:a xlink:href="https://www.e-tar.lt/portal/legalAct.html?documentId=TAR.6E94674CC493" office:target-frame-name="_top" xlink:show="replace"><text:span text:style-name="T193">V-707</text:span></text:a><text:span text:style-name="T194">, 2006-08-23, Žin., 2006, Nr. 91-3595 (2006-08-26), i. k. 1062250ISAK000V-707</text:span></text:p>
      <text:p text:style-name="P195"><text:span text:style-name="T196">Nr.<text:s/></text:span><text:a xlink:href="https://www.e-tar.lt/portal/legalAct.html?documentId=TAR.F6F677062AED" office:target-frame-name="_top" xlink:show="replace"><text:span text:style-name="T197">V-649</text:span></text:a><text:span text:style-name="T198">, 2007-08-06, Žin., 2007, Nr. 90-3583 (2007-08-18),</text:span><text:span text:style-name="T199"><text:s/>i. k. 1072250ISAK000V-649</text:span></text:p>
      <text:p text:style-name="P200"><text:span text:style-name="T201">Nr.<text:s/></text:span><text:a xlink:href="https://www.e-tar.lt/portal/legalAct.html?documentId=TAR.6D91052092C8" office:target-frame-name="_top" xlink:show="replace"><text:span text:style-name="T202">V-160</text:span></text:a><text:span text:style-name="T203">, 2010-02-22, Žin., 2010, Nr. 24-1148 (2010-02-27), i. k. 1102250ISAK000V-160</text:span></text:p>
      <text:p text:style-name="Normal"/>
      <text:p text:style-name="P204"><text:span text:style-name="T205">9</text:span><text:span text:style-name="T206">. Lietuvos įmonės gamintojos teisės aktų nustatyta tva</text:span><text:span text:style-name="T207">rka turi suderinti su Sveikatos apsaugos ministerijos įgaliotomis institucijomis numatomų gaminti maisto papildų įmonės standartus ir jų keitimus.</text:span></text:p>
      <text:p text:style-name="P208">10. Teisės aktų nustatyta tvarka tiekiamų rinkai maisto papildų saugos ir kokybės kontrolę vykdo Valstybinė maisto ir veterinarijos tarnyba [3.6, 3.14, 3.18], reklamos kontrolę vykdo Nacionalinė vartotojų teisių apsaugos taryba bei jos įgaliotos valstybės įstaigos, Konkurencijos taryba bei vietos savivaldos vykdomosios institucijos [3.7].<text:s/></text:p>
      <text:p text:style-name="P209">Punkto pakeitimai:</text:p>
      <text:p text:style-name="P210"><text:span text:style-name="T211">Nr.<text:s/></text:span><text:a xlink:href="https://www.e-tar.lt/portal/legalAct.html?documentId=TAR.6E94674CC493" office:target-frame-name="_top" xlink:show="replace"><text:span text:style-name="T212">V-707</text:span></text:a><text:span text:style-name="T213">, 2006-08-23, Žin., 2006, Nr. 91-3595 (2006-08-26), i. k. 1062250ISAK000V-707</text:span></text:p>
      <text:p text:style-name="Normal"/>
      <text:p text:style-name="P214">11. Maisto papildai turi atitikti teisės aktų [3.1–3.3, 3.5, 3.6, 3.9, 3.11-3.13,<text:s/>3.15, 3.16] reikalavimus.<text:s/></text:p>
      <text:p text:style-name="P215">Punkto pakeitimai:</text:p>
      <text:p text:style-name="P216"><text:span text:style-name="T217">Nr.<text:s/></text:span><text:a xlink:href="https://www.e-tar.lt/portal/legalAct.html?documentId=TAR.6E94674CC493" office:target-frame-name="_top" xlink:show="replace"><text:span text:style-name="T218">V-707</text:span></text:a><text:span text:style-name="T219">, 2006-08-23, Žin., 2006, Nr. 91-3595 (2006-08-26), i. k. 1062250ISAK000V-707</text:span></text:p>
      <text:p text:style-name="Normal"/>
      <text:p text:style-name="P220">12. Maisto papildų fasavimo ir pakavimo medžiagos turi atitikti teisės aktų [3.4, 3.17] reikalavimus.<text:s/></text:p>
      <text:p text:style-name="P221">Punkto pakeitimai:</text:p>
      <text:p text:style-name="P222"><text:span text:style-name="T223">Nr.<text:s/></text:span><text:a xlink:href="https://www.e-tar.lt/portal/legalAct.html?documentId=TAR.6E94674CC493" office:target-frame-name="_top" xlink:show="replace"><text:span text:style-name="T224">V-707</text:span></text:a><text:span text:style-name="T225">, 2006-08-23, Žin., 2006, Nr. 91-3595 (2006-0</text:span><text:span text:style-name="T226">8-26), i. k. 1062250ISAK000V-707</text:span></text:p>
      <text:p text:style-name="Normal"/>
      <text:p text:style-name="P227"><text:span text:style-name="T228">13</text:span><text:span text:style-name="T229">. Tiekiami į rinką maisto papildai turi turėti tiekėjo atitikties deklaracijas, kuriose būtų nurodyta, kad jie atitinka maisto papildams keliamus reikalavimus.</text:span></text:p>
      <text:p text:style-name="P230"/>
      <text:p text:style-name="P231"><text:span text:style-name="T232">V</text:span><text:span text:style-name="T233">.<text:s/></text:span><text:span text:style-name="T234">MAISTO PAPILDŲ SUDĖTIES REIKALAVIMAI</text:span></text:p>
      <text:p text:style-name="P235"/>
      <text:p text:style-name="P236"><text:span text:style-name="T237">14</text:span><text:span text:style-name="T238">.<text:s/></text:span><text:span text:style-name="T239">Maisto papildams gaminti gali būti naudojami tik šios higienos normos 1 priede išvardyti vitaminai ir mineralinės medžiagos ir šios higienos normos 2 priede išvardyti vitaminų ir mineralinių medžiagų preparatai.</text:span></text:p>
      <text:p text:style-name="P240"><text:span text:style-name="T241">15</text:span><text:span text:style-name="T242">. Šios higienos normos 2 priede išvard</text:span><text:span text:style-name="T243">ytoms medžiagoms, kurių grynumo kriterijai neapibrėžti Bendrijos teisės aktuose, iki tol, kol jie bus patvirtinti, taikomi visuotinai priimtini grynumo kriterijai, kuriuos rekomenduoja tarptautinės institucijos.</text:span></text:p>
      <text:p text:style-name="P244"><text:span text:style-name="T245">16</text:span><text:span text:style-name="T246">. Gali būti naudojami vitaminai ir min</text:span><text:span text:style-name="T247">eralinės medžiagos, neišvardyti šios higienos normos 1 priede, arba kita forma negu nurodyta šios higienos normos 2 priede, jeigu:</text:span></text:p>
      <text:p text:style-name="P248"><text:span text:style-name="T249">16.1</text:span><text:span text:style-name="T250">. konkreti medžiaga yra naudojama viename arba keliuose maisto papilduose, kuriais 2002 m. liepos 12 d. prekiaujama Ben</text:span><text:span text:style-name="T251">drijos rinkoje,</text:span></text:p>
      <text:p text:style-name="P252"><text:span text:style-name="T253">16.2</text:span><text:span text:style-name="T254">. Europos maisto saugos tarnyba, remdamasi dokumentų paketu, kuriuo pagrindžiamas konkrečios medžiagos naudojimas, nepateikė nepalankios nuomonės dėl tos medžiagos naudojimo ar jos naudojimo ta forma gaminant maisto papildus.</text:span></text:p>
      <text:p text:style-name="P255"><text:span text:style-name="T256">17</text:span><text:span text:style-name="T257">. Gamintojo rekomenduojamas didžiausias maisto papilduose esančių vitaminų ir mineralinių medžiagų kiekis, suvartojamas per dieną, nustatomas atsižvelgiant į:</text:span></text:p>
      <text:p text:style-name="P258"><text:span text:style-name="T259">17.1</text:span><text:span text:style-name="T260">. didžiausią leidžiamą saugią vitaminų ir mineralinių medžiagų koncentraciją, kuri<text:s/></text:span><text:span text:style-name="T261">nustatyta remiantis rizikos sveikatai įvertinimu, pagrįstu visuotinai priimtais mokslo duomenimis, atitinkamai atsižvelgiant į įvairius skirtingų vartotojų grupių jautrumo laipsnius;</text:span></text:p>
      <text:p text:style-name="P262"><text:span text:style-name="T263">17.2</text:span><text:span text:style-name="T264">. vitaminų ir mineralinių medžiagų pasisavinimą iš kitų maisto ša</text:span><text:span text:style-name="T265">ltinių.</text:span></text:p>
      <text:p text:style-name="P266"/>
      <text:p text:style-name="P267"><text:span text:style-name="T268">VI</text:span><text:span text:style-name="T269">.<text:s/></text:span><text:span text:style-name="T270">MAISTO PAPILDŲ ŽENKLINIMO REIKALAVIMAI</text:span></text:p>
      <text:p text:style-name="P271"/>
      <text:p text:style-name="P272"><text:span text:style-name="T273">18</text:span><text:span text:style-name="T274">. Maisto papildo etiketėje turi būti užrašyta „maisto papildas“.</text:span></text:p>
      <text:p text:style-name="P275">19. Ženklinant, pristatant bei reklamuojant maisto papildus draudžiama nurodyti ar užsiminti apie gydomąsias ar nuo ligų<text:s/>saugančias savybes [3.6, 3.7, 3.10].<text:s/></text:p>
      <text:p text:style-name="P276">Punkto pakeitimai:</text:p>
      <text:p text:style-name="P277"><text:span text:style-name="T278">Nr.<text:s/></text:span><text:a xlink:href="https://www.e-tar.lt/portal/legalAct.html?documentId=TAR.6E94674CC493" office:target-frame-name="_top" xlink:show="replace"><text:span text:style-name="T279">V-707</text:span></text:a><text:span text:style-name="T280">, 2006-08-23, Žin., 2006, Nr. 91-3595 (2006-08-26), i. k. 1062250ISAK000V-707</text:span></text:p>
      <text:p text:style-name="Normal"/>
      <text:p text:style-name="P281">20. Maisto papildų ženklinimas turi atitikti teisės akto [3.10] ir šios higienos normos<text:s/><text:soft-page-break/>reikalavimus.<text:s/></text:p>
      <text:p text:style-name="P282">Punkto pakeitimai:</text:p>
      <text:p text:style-name="P283"><text:span text:style-name="T284">Nr.<text:s/></text:span><text:a xlink:href="https://www.e-tar.lt/portal/legalAct.html?documentId=TAR.6E94674CC493" office:target-frame-name="_top" xlink:show="replace"><text:span text:style-name="T285">V-707</text:span></text:a><text:span text:style-name="T286">, 2006-08-23, Žin., 2006, Nr. 91-3595 (2006-0</text:span><text:span text:style-name="T287">8-26), i. k. 1062250ISAK000V-707</text:span></text:p>
      <text:p text:style-name="Normal"/>
      <text:p text:style-name="P288"><text:span text:style-name="T289">21</text:span><text:span text:style-name="T290">. Ženklinant maisto papildus nurodoma tokia informacija:</text:span></text:p>
      <text:p text:style-name="P291"><text:span text:style-name="T292">21.1</text:span><text:span text:style-name="T293">. maistinių ar kitų medžiagų pavadinimai arba nuoroda apie maistinių ar kitų medžiagų pobūdį;</text:span></text:p>
      <text:p text:style-name="P294"><text:span text:style-name="T295">21.2</text:span><text:span text:style-name="T296">. maisto papildo kiekis, kurį rekomenduojama<text:s/></text:span><text:span text:style-name="T297">suvartoti per dieną;</text:span></text:p>
      <text:p text:style-name="P298"><text:span text:style-name="T299">21.3</text:span><text:span text:style-name="T300">. perspėjimas neviršyti nustatytos rekomenduojamos dozės;</text:span></text:p>
      <text:p text:style-name="P301"><text:span text:style-name="T302">21.4</text:span><text:span text:style-name="T303">. paaiškinimas apie tai, kad maisto papildas neturėtų būti vartojamas kaip maisto pakaitalas;</text:span></text:p>
      <text:p text:style-name="P304"><text:span text:style-name="T305">21.5</text:span><text:span text:style-name="T306">. perspėjimas, kad maisto papildas turi būti laikomas vaika</text:span><text:span text:style-name="T307">ms nepasiekiamoje vietoje.</text:span></text:p>
      <text:p text:style-name="P308"><text:span text:style-name="T309">22</text:span><text:span text:style-name="T310">. Ženklinant, pristatant ir reklamuojant maisto papildus, neturi būti jokios nuorodos, paaiškinančios arba kuria leidžiama suprasti, kad tinkamai maitinantis negalima gauti reikiamo maistinių medžiagų kiekio.</text:span></text:p>
      <text:p text:style-name="P311"><text:span text:style-name="T312">23</text:span><text:span text:style-name="T313">. Mais</text:span><text:span text:style-name="T314">to papilde esančių maistinių ar kitų medžiagų, turinčių mitybinį arba fiziologinį poveikį, kiekis yra nurodomas etiketėje skaitmenimis. Vitaminų ir mineralinių medžiagų naudotinos vertės yra nurodytos šios higienos normos 1 priede.</text:span></text:p>
      <text:p text:style-name="P315">24. Etiketėje būtina<text:s/>nurodyti, kiek siūlomo per parą suvartoti maisto papildo kiekyje (vienoje tabletėje, kapsulėje, 100 g ar kitame kiekyje) yra tų maistinių medžiagų ar kitų medžiagų, kurių yra nustatytos rekomenduojamos paros normos [3.8], ir kokį tai sudaro rekomenduojamos paros normos procentą.<text:s/></text:p>
      <text:p text:style-name="P316">Punkto pakeitimai:</text:p>
      <text:p text:style-name="P317"><text:span text:style-name="T318">Nr.<text:s/></text:span><text:a xlink:href="https://www.e-tar.lt/portal/legalAct.html?documentId=TAR.6E94674CC493" office:target-frame-name="_top" xlink:show="replace"><text:span text:style-name="T319">V-707</text:span></text:a><text:span text:style-name="T320">, 2006-08-23, Žin., 2006, Nr. 91-3595 (2006-08-26), i. k. 1062250ISAK000V-707</text:span></text:p>
      <text:p text:style-name="Normal"/>
      <text:p text:style-name="P321"><text:span text:style-name="T322">25</text:span><text:span text:style-name="T323">. Maisto papilde esančių maistinių<text:s/></text:span><text:span text:style-name="T324">ar kitų medžiagų, turinčių mitybinį arba fiziologinį poveikį, kiekis, nurodomas etiketėje skaitmenimis, yra kiekių, pagrįstų gamintojo atlikta produkto analize, vidurkis.</text:span></text:p>
      <text:p text:style-name="P325"><text:span text:style-name="T326">26</text:span><text:span text:style-name="T327">. Maisto papilde esančių vitaminų ir mineralinių medžiagų rekomenduojami paros<text:s/></text:span><text:span text:style-name="T328">normos procentai gali būti pateikti ir grafine forma.</text:span></text:p>
      <text:p text:style-name="P329"><text:span text:style-name="T330">______________</text:span></text:p>
      <text:soft-page-break/>
      <text:p text:style-name="P331">Lietuvos higienos normos HN 17:2003<text:s/></text:p>
      <text:p text:style-name="P337">„Maisto papildai“<text:s/></text:p>
      <text:p text:style-name="P338">1<text:s/>priedas</text:p>
      <text:p text:style-name="P339"/>
      <text:p text:style-name="P340"><text:span text:style-name="T341">VITAMINŲ IR MINERALINIŲ MEDŽIAGŲ, KURIOS GALI BŪTI NAUDOJAMOS MAISTO PAPILDŲ GAMYBAI,<text:s/></text:span><text:span text:style-name="T342">SĄRAŠAS</text:span></text:p>
      <text:p text:style-name="P343"/>
      <text:p text:style-name="P344"><text:span text:style-name="T345">I</text:span><text:span text:style-name="T346">.<text:s/></text:span><text:span text:style-name="T347">VITAMINAI</text:span></text:p>
      <text:p text:style-name="P348"/>
      <text:p text:style-name="P349">1. Vitaminas A, μg RE<text:s/></text:p>
      <text:p text:style-name="P350">2. Vitaminas D, μg<text:s/></text:p>
      <text:p text:style-name="P351">3. Vitaminas E, mg<text:s/><text:span text:style-name="T352"></text:span><text:s/>– TE</text:p>
      <text:p text:style-name="P353">4. Vitaminas K, μg</text:p>
      <text:p text:style-name="P354">5. Vitaminas B<text:span text:style-name="T355">1</text:span>, mg</text:p>
      <text:p text:style-name="P356">6. Vitaminas B<text:span text:style-name="T357">2</text:span>, mg</text:p>
      <text:p text:style-name="P358">7. Niacinas, mg NE</text:p>
      <text:p text:style-name="P359">8. Pantoteno rūgštis, mg</text:p>
      <text:p text:style-name="P360">9. Vitaminas B<text:span text:style-name="T361">6</text:span>, mg</text:p>
      <text:p text:style-name="P362">10. Folio rūgštis, μg</text:p>
      <text:p text:style-name="P363">11. Vitaminas B<text:span text:style-name="T364">12</text:span>, μg</text:p>
      <text:p text:style-name="P365">12. Biotinas, μg</text:p>
      <text:p text:style-name="P366">13. Vitaminas C, mg</text:p>
      <text:p text:style-name="P367"/>
      <text:p text:style-name="P368"><text:span text:style-name="T369">II</text:span><text:span text:style-name="T370">.<text:s/></text:span><text:span text:style-name="T371">MINERALINĖS MEDŽIAGOS</text:span></text:p>
      <text:p text:style-name="P372"/>
      <text:p text:style-name="P373">14. Kalcis, mg</text:p>
      <text:p text:style-name="P374">15. Magnis, mg</text:p>
      <text:p text:style-name="P375">16. Geležis, mg</text:p>
      <text:p text:style-name="P376">17. Varis, μg</text:p>
      <text:p text:style-name="P377">18. Jodas, μg</text:p>
      <text:p text:style-name="P378">19. Cinkas, mg</text:p>
      <text:p text:style-name="P379">20.<text:s/>Manganas, mg</text:p>
      <text:p text:style-name="P380">21. Natris, mg</text:p>
      <text:p text:style-name="P381">22. Kalis, mg</text:p>
      <text:p text:style-name="P382">23. Selenas, μg</text:p>
      <text:p text:style-name="P383">24. Chromas, μg</text:p>
      <text:p text:style-name="P384">25. Molibdenas, μg</text:p>
      <text:p text:style-name="P385">26. Fluoras, mg</text:p>
      <text:p text:style-name="P386">27. Chloras, mg</text:p>
      <text:p text:style-name="P387">28. Fosforas, mg</text:p>
      <text:p text:style-name="P388">______________</text:p>
      <text:soft-page-break/>
      <text:p text:style-name="P389">Lietuvos higienos normos HN 17:2003<text:s/></text:p>
      <text:p text:style-name="P395">„Maisto papildai“<text:s/></text:p>
      <text:p text:style-name="P396">2<text:s/>priedas</text:p>
      <text:p text:style-name="P397"/>
      <text:p text:style-name="P398"><text:span text:style-name="T399">VITAMINŲ IR MINERALINIŲ MEDŽIAGŲ PREPARATŲ, KURIE GALI BŪTI NAUDOJAMI MAISTO PAPILDŲ GAMYBAI, SĄRAŠAS</text:span></text:p>
      <text:p text:style-name="P400"/>
      <text:p text:style-name="P401"><text:span text:style-name="T402">I</text:span><text:span text:style-name="T403">.<text:s/></text:span><text:span text:style-name="T404">VITAMINAI</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Vitamino pavadinimas<text:s/></text:p>
          </table:table-cell>
          <table:table-cell table:style-name="TableCell412">
            <text:p text:style-name="P413">Leidžiamo naudoti maisto papildo gamybai vitamino preparato pavadinimas</text:p>
          </table:table-cell>
        </table:table-row>
        <table:table-row table:style-name="TableRow414">
          <table:table-cell table:style-name="TableCell415">
            <text:p text:style-name="P416">1.<text:s/>Vitaminas A</text:p>
          </table:table-cell>
          <table:table-cell table:style-name="TableCell417">
            <text:p text:style-name="P418">Retinolis</text:p>
            <text:p text:style-name="P419">Retinilio acetatas</text:p>
            <text:p text:style-name="P420">Retinilio palmitatas</text:p>
            <text:p text:style-name="P421">Beta karotenas</text:p>
          </table:table-cell>
        </table:table-row>
        <table:table-row table:style-name="TableRow422">
          <table:table-cell table:style-name="TableCell423">
            <text:p text:style-name="P424">2. Vitaminas D</text:p>
            <text:p text:style-name="P425"/>
          </table:table-cell>
          <table:table-cell table:style-name="TableCell426">
            <text:p text:style-name="P427"><text:span text:style-name="T428">Cholekalciferolis (vitaminas D</text:span><text:span text:style-name="T429">3</text:span><text:span text:style-name="T430">)</text:span></text:p>
            <text:p text:style-name="P431"><text:span text:style-name="T432">Ergokalciferolis (vitaminas D</text:span><text:span text:style-name="T433">2</text:span><text:span text:style-name="T434">)</text:span></text:p>
          </table:table-cell>
        </table:table-row>
        <table:table-row table:style-name="TableRow435">
          <table:table-cell table:style-name="TableCell436">
            <text:p text:style-name="P437">3. Vitaminas E</text:p>
            <text:p text:style-name="P438"/>
          </table:table-cell>
          <table:table-cell table:style-name="TableCell439">
            <text:p text:style-name="P440">D-alfa-tokoferolis</text:p>
            <text:p text:style-name="P441">DL-alfa-tokoferolis</text:p>
            <text:p text:style-name="P442">D-alfa-tokoferilio acetatas</text:p>
            <text:p text:style-name="P443">DL-alfa-tokoferilio acetatas</text:p>
            <text:p text:style-name="P444">D-alfa-tokoferilio rūgšties sukcinatas</text:p>
          </table:table-cell>
        </table:table-row>
        <table:table-row table:style-name="TableRow445">
          <table:table-cell table:style-name="TableCell446">
            <text:p text:style-name="P447">4. Vitaminas K</text:p>
          </table:table-cell>
          <table:table-cell table:style-name="TableCell448">
            <text:p text:style-name="P449">Filochinonas (Fitomenadionas)</text:p>
          </table:table-cell>
        </table:table-row>
        <table:table-row table:style-name="TableRow450">
          <table:table-cell table:style-name="TableCell451">
            <text:p text:style-name="P452"><text:span text:style-name="T453">5. Vitaminas B</text:span><text:span text:style-name="T454">1</text:span><text:span text:style-name="T455"><text:s/></text:span></text:p>
          </table:table-cell>
          <table:table-cell table:style-name="TableCell456">
            <text:p text:style-name="P457">Tiamino hidrochloridas</text:p>
            <text:p text:style-name="P458">Tiamino mononitratas</text:p>
          </table:table-cell>
        </table:table-row>
        <table:table-row table:style-name="TableRow459">
          <table:table-cell table:style-name="TableCell460">
            <text:p text:style-name="P461"><text:span text:style-name="T462">6. Vitaminas B</text:span><text:span text:style-name="T463">2</text:span></text:p>
            <text:p text:style-name="P464"/>
          </table:table-cell>
          <table:table-cell table:style-name="TableCell465">
            <text:p text:style-name="P466">Riboflavinas</text:p>
            <text:p text:style-name="P467">Natrio riboflavino 5’-fosfatas</text:p>
          </table:table-cell>
        </table:table-row>
        <table:table-row table:style-name="TableRow468">
          <table:table-cell table:style-name="TableCell469">
            <text:p text:style-name="P470">7. Niacinas</text:p>
            <text:p text:style-name="P471"/>
          </table:table-cell>
          <table:table-cell table:style-name="TableCell472">
            <text:p text:style-name="P473">Nikotino rūgštis</text:p>
            <text:p text:style-name="P474">Nikotinamidas</text:p>
          </table:table-cell>
        </table:table-row>
        <table:table-row table:style-name="TableRow475">
          <table:table-cell table:style-name="TableCell476">
            <text:p text:style-name="P477">8. Pantoteno rūgštis</text:p>
            <text:p text:style-name="P478"/>
          </table:table-cell>
          <table:table-cell table:style-name="TableCell479">
            <text:p text:style-name="P480">Kalcio D-pantotenatas</text:p>
            <text:p text:style-name="P481">Natrio D-pantotenatas</text:p>
            <text:p text:style-name="P482">Dekspantenolis</text:p>
          </table:table-cell>
        </table:table-row>
        <table:table-row table:style-name="TableRow483">
          <table:table-cell table:style-name="TableCell484">
            <text:p text:style-name="P485"><text:span text:style-name="T486">9. Vitaminas B</text:span><text:span text:style-name="T487">6</text:span></text:p>
          </table:table-cell>
          <table:table-cell table:style-name="TableCell488">
            <text:p text:style-name="P489">Piridoksino hidrochloridas</text:p>
            <text:p text:style-name="P490">Piridoksino 5’-fosfatas</text:p>
          </table:table-cell>
        </table:table-row>
        <table:table-row table:style-name="TableRow491">
          <table:table-cell table:style-name="TableCell492">
            <text:p text:style-name="P493">10. Folatai</text:p>
          </table:table-cell>
          <table:table-cell table:style-name="TableCell494">
            <text:p text:style-name="P495">Pteroilmonogliutamino rūgštis<text:s/></text:p>
            <text:p text:style-name="P496">Kalcio-L-metilfolatas“</text:p>
          </table:table-cell>
        </table:table-row>
        <table:table-row table:style-name="TableRow497">
          <table:table-cell table:style-name="TableCell498">
            <text:p text:style-name="P499"><text:span text:style-name="T500">11. Vitaminas B</text:span><text:span text:style-name="T501">12</text:span></text:p>
            <text:p text:style-name="P502"/>
          </table:table-cell>
          <table:table-cell table:style-name="TableCell503">
            <text:p text:style-name="P504">Cianokobalaminas</text:p>
            <text:p text:style-name="P505">Hidroksokobalaminas</text:p>
          </table:table-cell>
        </table:table-row>
        <table:table-row table:style-name="TableRow506">
          <table:table-cell table:style-name="TableCell507">
            <text:p text:style-name="P508">12. Biotinas</text:p>
          </table:table-cell>
          <table:table-cell table:style-name="TableCell509">
            <text:p text:style-name="P510">D-biotinas</text:p>
          </table:table-cell>
        </table:table-row>
        <table:table-row table:style-name="TableRow511">
          <table:table-cell table:style-name="TableCell512">
            <text:p text:style-name="P513">13. Vitaminas C</text:p>
            <text:p text:style-name="P514"/>
          </table:table-cell>
          <table:table-cell table:style-name="TableCell515">
            <text:p text:style-name="P516">L-askorbo rūgštis</text:p>
            <text:p text:style-name="P517">Natrio L-askorbatas</text:p>
            <text:p text:style-name="P518">Kalcio L-askorbatas</text:p>
            <text:p text:style-name="P519">Kalio L-askorbatas</text:p>
            <text:p text:style-name="P520">L-askorbil 6-palmitatas</text:p>
          </table:table-cell>
        </table:table-row>
      </table:table>
      <text:p text:style-name="P521"/>
      <text:p text:style-name="P522">Skyriaus pakeitimai:</text:p>
      <text:p text:style-name="P523"><text:span text:style-name="T524">Nr.<text:s/></text:span><text:a xlink:href="https://www.e-tar.lt/portal/legalAct.html?documentId=TAR.38A848E9E75B" office:target-frame-name="_top" xlink:show="replace"><text:span text:style-name="T525">V-237</text:span></text:a><text:span text:style-name="T526">, 2007-04-05, Žin., 2007, Nr. 42-1597 (2007-04-14), i. k. 1072250ISAK000V-237</text:span></text:p>
      <text:p text:style-name="Normal"/>
      <text:p text:style-name="P527"><text:span text:style-name="T528">II</text:span><text:span text:style-name="T529">.<text:s/></text:span><text:span text:style-name="T530">MINERALINĖS MEDŽIAGOS</text:span></text:p>
      <text:p text:style-name="P531"/>
      <table:table table:style-name="Table532">
        <table:table-columns>
          <table:table-column table:style-name="TableColumn533"/>
          <table:table-column table:style-name="TableColumn534"/>
        </table:table-columns>
        <table:table-header-rows>
          <table:table-row table:style-name="TableRow535">
            <table:table-cell table:style-name="TableCell536">
              <text:p text:style-name="P537">Mineralinės medžiagos pavadinimas</text:p>
            </table:table-cell>
            <table:table-cell table:style-name="TableCell538">
              <text:p text:style-name="P539">Leidžiamo naudoti maisto<text:s/>papildo gamybai mineralinės medžiagos preparato pavadinimas</text:p>
            </table:table-cell>
          </table:table-row>
          <text:soft-page-break/>
          <table:table-row table:style-name="TableRow540">
            <table:table-cell table:style-name="TableCell541">
              <text:p text:style-name="P542">1. Kalcis (Ca)</text:p>
            </table:table-cell>
            <table:table-cell table:style-name="TableCell543">
              <text:p text:style-name="P544">Kalcio karbonatas</text:p>
              <text:p text:style-name="P545">Kalcio chloridas</text:p>
              <text:p text:style-name="P546">Kalcio citratai</text:p>
              <text:p text:style-name="P547">Kalcio gliukonatas</text:p>
              <text:p text:style-name="P548">Kalcio glicerofosfatas</text:p>
              <text:p text:style-name="P549">Kalcio laktatas</text:p>
              <text:p text:style-name="P550">Kalcio ortofosfatai</text:p>
              <text:p text:style-name="P551">Kalcio hidroksidas</text:p>
              <text:p text:style-name="P552">Kalcio oksidas</text:p>
            </table:table-cell>
          </table:table-row>
          <table:table-row table:style-name="TableRow553">
            <table:table-cell table:style-name="TableCell554">
              <text:p text:style-name="P555">2. Magnis (Mg)</text:p>
            </table:table-cell>
            <table:table-cell table:style-name="TableCell556">
              <text:p text:style-name="P557">Magnio acetatas</text:p>
              <text:p text:style-name="P558">Magnio karbonatas</text:p>
              <text:p text:style-name="P559">Magnio chloridas</text:p>
              <text:p text:style-name="P560">Magnio citratai</text:p>
              <text:p text:style-name="P561">Magnio gliukonatas</text:p>
              <text:p text:style-name="P562">Magnio glicerofosfatas</text:p>
              <text:p text:style-name="P563">Magnio ortofosfatai</text:p>
              <text:p text:style-name="P564">Magnio laktatas</text:p>
              <text:p text:style-name="P565">Magnio hidroksidas</text:p>
              <text:p text:style-name="P566">Magnio oksidas</text:p>
              <text:p text:style-name="P567">Magnio sulfatas</text:p>
            </table:table-cell>
          </table:table-row>
          <table:table-row table:style-name="TableRow568">
            <table:table-cell table:style-name="TableCell569">
              <text:p text:style-name="P570">3. Geležis (Fe)</text:p>
            </table:table-cell>
            <table:table-cell table:style-name="TableCell571">
              <text:p text:style-name="P572">Geležies karbonatas</text:p>
              <text:p text:style-name="P573">Geležies citratas</text:p>
              <text:p text:style-name="P574">Geležies (trivalentės) amonio citratas</text:p>
              <text:p text:style-name="P575">Geležies gliukonatas</text:p>
              <text:p text:style-name="P576">Geležies fumaratas</text:p>
              <text:p text:style-name="P577">Geležies (trivalentės) natrio difosfatas</text:p>
              <text:p text:style-name="P578">Geležies laktatas</text:p>
              <text:p text:style-name="P579">Geležies sulfatas</text:p>
              <text:p text:style-name="P580">Geležies (trivalentės) difosfatas (geležies pirofosfatas)</text:p>
              <text:p text:style-name="P581">Geležies (trivalentės) sacharatas</text:p>
              <text:p text:style-name="P582">Elementinė geležis<text:s/></text:p>
              <text:p text:style-name="P583">(karbonilas+elektrolitas+redukuotas vandenilis)</text:p>
              <text:p text:style-name="P584">Geležies bisglicinatas</text:p>
            </table:table-cell>
          </table:table-row>
          <table:table-row table:style-name="TableRow585">
            <table:table-cell table:style-name="TableCell586">
              <text:p text:style-name="P587">4. Varis (Cu)</text:p>
            </table:table-cell>
            <table:table-cell table:style-name="TableCell588">
              <text:p text:style-name="P589">Vario karbonatas</text:p>
              <text:p text:style-name="P590">Vario citratas</text:p>
              <text:p text:style-name="P591">Vario gliukonatas</text:p>
              <text:p text:style-name="P592">Vario sulfatas</text:p>
              <text:p text:style-name="P593">Vario (vienvalenčio) ir lizino kompleksas</text:p>
            </table:table-cell>
          </table:table-row>
          <table:table-row table:style-name="TableRow594">
            <table:table-cell table:style-name="TableCell595">
              <text:p text:style-name="P596">5. Jodas (J)</text:p>
            </table:table-cell>
            <table:table-cell table:style-name="TableCell597">
              <text:p text:style-name="P598">Kalio jodidas</text:p>
              <text:p text:style-name="P599">Kalio jodatas</text:p>
              <text:p text:style-name="P600">Natrio<text:s/>jodidas</text:p>
              <text:p text:style-name="P601">Natrio jodatas</text:p>
            </table:table-cell>
          </table:table-row>
          <table:table-row table:style-name="TableRow602">
            <table:table-cell table:style-name="TableCell603">
              <text:p text:style-name="P604">6. Cinkas (Zn)</text:p>
            </table:table-cell>
            <table:table-cell table:style-name="TableCell605">
              <text:p text:style-name="P606">Cinko acetatas</text:p>
              <text:p text:style-name="P607">Cinko chloridas</text:p>
              <text:p text:style-name="P608">Cinko citratas</text:p>
              <text:p text:style-name="P609">Cinko gliukonatas</text:p>
              <text:p text:style-name="P610">Cinko laktatas</text:p>
              <text:p text:style-name="P611">Cinko oksidas</text:p>
              <text:p text:style-name="P612">Cinko karbonatas</text:p>
              <text:p text:style-name="P613">Cinko sulfatas</text:p>
            </table:table-cell>
          </table:table-row>
          <table:table-row table:style-name="TableRow614">
            <table:table-cell table:style-name="TableCell615">
              <text:p text:style-name="P616">7. Manganas (Mn)</text:p>
            </table:table-cell>
            <table:table-cell table:style-name="TableCell617">
              <text:p text:style-name="P618">Mangano karbonatas</text:p>
              <text:p text:style-name="P619">Mangano chloridas</text:p>
              <text:p text:style-name="P620">Mangano citratas</text:p>
              <text:p text:style-name="P621">Mangano gliukonatas</text:p>
              <text:p text:style-name="P622">Mangano glicerofosfatas</text:p>
              <text:p text:style-name="P623">Mangano sulfatas</text:p>
            </table:table-cell>
          </table:table-row>
          <text:soft-page-break/>
          <table:table-row table:style-name="TableRow624">
            <table:table-cell table:style-name="TableCell625">
              <text:p text:style-name="P626">8. Natris (Na)</text:p>
            </table:table-cell>
            <table:table-cell table:style-name="TableCell627">
              <text:p text:style-name="P628">Natrio bikarbonatas</text:p>
              <text:p text:style-name="P629">Natrio karbonatas</text:p>
              <text:p text:style-name="P630">Natrio chloridas</text:p>
              <text:p text:style-name="P631">Natrio citratas</text:p>
              <text:p text:style-name="P632">Natrio gliukonatas</text:p>
              <text:p text:style-name="P633">Natrio laktatas</text:p>
              <text:p text:style-name="P634">Natrio hidroksidas</text:p>
              <text:p text:style-name="P635">Natrio ortofosfatai</text:p>
            </table:table-cell>
          </table:table-row>
          <table:table-row table:style-name="TableRow636">
            <table:table-cell table:style-name="TableCell637">
              <text:p text:style-name="P638">9. Kalis (K)</text:p>
            </table:table-cell>
            <table:table-cell table:style-name="TableCell639">
              <text:p text:style-name="P640">Kalio bikarbonatas</text:p>
              <text:p text:style-name="P641">Kalio karbonatas</text:p>
              <text:p text:style-name="P642">Kalio chloridas</text:p>
              <text:p text:style-name="P643">Kalio citratas</text:p>
              <text:p text:style-name="P644">Kalio gliukonatas</text:p>
              <text:p text:style-name="P645">Kalio glicerofosfatas</text:p>
              <text:p text:style-name="P646">Kalio laktatas</text:p>
              <text:p text:style-name="P647">Kalio hidroksidas</text:p>
              <text:p text:style-name="P648">Kalio ortofosfatai</text:p>
            </table:table-cell>
          </table:table-row>
          <table:table-row table:style-name="TableRow649">
            <table:table-cell table:style-name="TableCell650">
              <text:p text:style-name="P651">10. Selenas (Se)</text:p>
            </table:table-cell>
            <table:table-cell table:style-name="TableCell652">
              <text:p text:style-name="P653">Natrio selenatas</text:p>
              <text:p text:style-name="P654">Natrio hidroselenitas</text:p>
              <text:p text:style-name="P655">Natrio selenitas</text:p>
            </table:table-cell>
          </table:table-row>
          <table:table-row table:style-name="TableRow656">
            <table:table-cell table:style-name="TableCell657">
              <text:p text:style-name="P658">11. Chromas (Cr, trivalentis)</text:p>
            </table:table-cell>
            <table:table-cell table:style-name="TableCell659">
              <text:p text:style-name="P660">Chromo (III) chloridas</text:p>
              <text:p text:style-name="P661">Chromo (III) sulfatas</text:p>
            </table:table-cell>
          </table:table-row>
          <table:table-row table:style-name="TableRow662">
            <table:table-cell table:style-name="TableCell663">
              <text:p text:style-name="P664">12. Molibdenas (Mo, šešiavalentis)</text:p>
            </table:table-cell>
            <table:table-cell table:style-name="TableCell665">
              <text:p text:style-name="P666">Amonio molibdatas (molibdenas VI)</text:p>
              <text:p text:style-name="P667">Natrio molibdatas (molibdenas VI)</text:p>
            </table:table-cell>
          </table:table-row>
          <table:table-row table:style-name="TableRow668">
            <table:table-cell table:style-name="TableCell669">
              <text:p text:style-name="P670">13. Fluoras (F)</text:p>
            </table:table-cell>
            <table:table-cell table:style-name="TableCell671">
              <text:p text:style-name="P672">Kalio fluoridas</text:p>
              <text:p text:style-name="P673">Natrio fluoridas</text:p>
            </table:table-cell>
          </table:table-row>
        </table:table-header-rows>
      </table:table>
      <text:p text:style-name="P674"><text:span text:style-name="T675">______________</text:span></text:p>
      <text:p text:style-name="P676">Skyriaus pakeitimai:</text:p>
      <text:p text:style-name="P677"><text:span text:style-name="T678">Nr.<text:s/></text:span><text:a xlink:href="https://www.e-tar.lt/portal/legalAct.html?documentId=TAR.38A848E9E75B" office:target-frame-name="_top" xlink:show="replace"><text:span text:style-name="T679">V-237</text:span></text:a><text:span text:style-name="T680">, 2007-04-05, Žin., 2007, Nr. 42-1597 (2007-04-14), i. k. 1072250ISAK000V-237</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veikatos apsaugos ministerija, Įsakymas</text:span></text:p>
      <text:p text:style-name="P690"><text:span text:style-name="T691">Nr.<text:s/></text:span><text:a xlink:href="https://www.e-tar.lt/portal/legalAct.html?documentId=TAR.67385C6B6CA5" office:target-frame-name="_top" xlink:show="replace"><text:span text:style-name="T692">V-187</text:span></text:a><text:span text:style-name="T693">, 2005-03-23, Žin., 2005, Nr. 43-1382 (2005-04-02), i. k. 1052250ISAK000V-187</text:span></text:p>
      <text:p text:style-name="P694"><text:span text:style-name="T695">Dėl Lietuvos Respublikos sveikatos apsaugos ministro 2003 m. gruodžio 24 d. įsakymo Nr. V-772 „Dė</text:span><text:span text:style-name="T696">l Lietuvos higienos normos HN 17:2003 „Maisto papildai" patvirtinimo" pakeitimo</text:span></text:p>
      <text:p text:style-name="P697"/>
      <text:p text:style-name="P698"><text:span text:style-name="T699">2.</text:span></text:p>
      <text:p text:style-name="P700"><text:span text:style-name="T701">Lietuvos Respublikos sveikatos apsaugos ministerija, Įsakymas</text:span></text:p>
      <text:p text:style-name="P702"><text:span text:style-name="T703">Nr.<text:s/></text:span><text:a xlink:href="https://www.e-tar.lt/portal/legalAct.html?documentId=TAR.6E94674CC493" office:target-frame-name="_top" xlink:show="replace"><text:span text:style-name="T704">V-707</text:span></text:a><text:span text:style-name="T705">, 2006-08-23, Žin.,</text:span><text:span text:style-name="T706"><text:s/>2006, Nr. 91-3595 (2006-08-26), i. k. 1062250ISAK000V-707</text:span></text:p>
      <text:p text:style-name="P707"><text:span text:style-name="T708">Dėl Lietuvos Respublikos sveikatos apsaugos ministro 2003 m. gruodžio 24 d. įsakymo Nr. V-772 „Dėl Lietuvos higienos normos HN 17:2003 „Maisto papildai" patvirtinimo" pakeitimo</text:span></text:p>
      <text:p text:style-name="P709"/>
      <text:p text:style-name="P710"><text:span text:style-name="T711">3.</text:span></text:p>
      <text:p text:style-name="P712"><text:span text:style-name="T713">Lietuvos<text:s/></text:span><text:span text:style-name="T714">Respublikos sveikatos apsaugos ministerija, Įsakymas</text:span></text:p>
      <text:p text:style-name="P715"><text:span text:style-name="T716">Nr.<text:s/></text:span><text:a xlink:href="https://www.e-tar.lt/portal/legalAct.html?documentId=TAR.38A848E9E75B" office:target-frame-name="_top" xlink:show="replace"><text:span text:style-name="T717">V-237</text:span></text:a><text:span text:style-name="T718">, 2007-04-05, Žin., 2007, Nr. 42-1597 (2007-04-14), i. k. 1072250ISAK000V-237</text:span></text:p>
      <text:p text:style-name="P719"><text:span text:style-name="T720">Dėl Lietuvos Respublikos sveikatos</text:span><text:span text:style-name="T721"><text:s/>apsaugos ministro 2003 m. gruodžio 24 d. įsakymo Nr. V-772 „Dėl Lietuvos higienos normos HN 17:2003 „Maisto papildai" patvirtinimo" pakeitimo</text:span></text:p>
      <text:p text:style-name="P722"/>
      <text:p text:style-name="P723"><text:span text:style-name="T724">4.</text:span></text:p>
      <text:p text:style-name="P725"><text:span text:style-name="T726">Lietuvos Respublikos sveikatos apsaugos ministerija, Įsakymas</text:span></text:p>
      <text:p text:style-name="P727"><text:span text:style-name="T728">Nr.<text:s/></text:span><text:a xlink:href="https://www.e-tar.lt/portal/legalAct.html?documentId=TAR.F6F677062AED" office:target-frame-name="_top" xlink:show="replace"><text:span text:style-name="T729">V-649</text:span></text:a><text:span text:style-name="T730">, 2007-08-06, Žin., 2007, Nr. 90-3583 (2007-08-18), i. k. 1072250ISAK000V-649</text:span></text:p>
      <text:p text:style-name="P731"><text:span text:style-name="T732">Dėl Lietuvos Respublikos sveikatos apsaugos ministro 2003 m. gruodžio 24 d. įsakymo Nr. V-772 <text:s/>„Dėl Lietuvos higienos normos HN 17:200</text:span><text:span text:style-name="T733">3 „Maisto papildai" patvirtinimo" pakeitimo</text:span></text:p>
      <text:p text:style-name="P734"/>
      <text:soft-page-break/>
      <text:p text:style-name="P735"><text:span text:style-name="T736">5.</text:span></text:p>
      <text:p text:style-name="P737"><text:span text:style-name="T738">Lietuvos Respublikos sveikatos apsaugos ministerija, Įsakymas</text:span></text:p>
      <text:p text:style-name="P739"><text:span text:style-name="T740">Nr.<text:s/></text:span><text:a xlink:href="https://www.e-tar.lt/portal/legalAct.html?documentId=TAR.6D91052092C8" office:target-frame-name="_top" xlink:show="replace"><text:span text:style-name="T741">V-160</text:span></text:a><text:span text:style-name="T742">, 2010-02-22, Žin., 2010, Nr. 24-1148 (2010-02-27), i.<text:s/></text:span><text:span text:style-name="T743">k. 1102250ISAK000V-160</text:span></text:p>
      <text:p text:style-name="P744"><text:span text:style-name="T745">Dėl Lietuvos Respublikos sveikatos apsaugos ministro 2003 m. gruodžio 24 d. įsakymo Nr. V-772 „Dėl Lietuvos higienos normos HN 17:2003 „Maisto papildai"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32"><text:page-number text:fixed="false">4</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390"><text:page-number text:fixed="false">4</text:page-number></text:p>
        <text:p text:style-name="P391"/>
      </style:header>
      <style:footer>
        <text:p text:style-name="P392"/>
      </style:footer>
    </style:master-page>
    <style:master-page style:next-style-name="MP3" style:name="MPF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3:57:00Z</meta:creation-date>
    <dc:date>2018-11-19T13:57:00Z</dc:date>
    <meta:template xlink:href="Normal.dotm" xlink:type="simple"/>
    <meta:editing-cycles>2</meta:editing-cycles>
    <meta:editing-duration>PT0S</meta:editing-duration>
    <meta:document-statistic meta:page-count="10" meta:paragraph-count="450" meta:word-count="2933" meta:character-count="22052" meta:row-count="889" meta:non-whitespace-character-count="19569"/>
  </office:meta>
</office:document-meta>
</file>