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text-properties fo:color="#000000"/>
    </style:style>
    <style:style style:name="P58" style:parent-style-name="Normal" style:family="paragraph">
      <style:paragraph-properties fo:margin-left="3.3472in">
        <style:tab-stops/>
      </style:paragraph-properties>
      <style:text-properties fo:color="#000000"/>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indent="0.3937in"/>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color="#000000"/>
    </style:style>
    <style:style style:name="TableColumn83" style:family="table-column">
      <style:table-column-properties style:column-width="2.6569in"/>
    </style:style>
    <style:style style:name="TableColumn84" style:family="table-column">
      <style:table-column-properties style:column-width="3.225in"/>
    </style:style>
    <style:style style:name="Table82" style:family="table">
      <style:table-properties style:width="5.8819in" fo:margin-left="0.5673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7">Suvestinė redakcija nuo 2013-01-01 iki 2014-12-31</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Vadovaudamasi<text:span text:style-name="T34"><text:s/>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Žin., 2004, Nr. 115-4277) 3 straipsnio 1 dalimi, Lietuvos Respublikos civilinio proceso kodekso (Žin., 2002, Nr. 36-1340; 2011, Nr. 85-41</text:span><text:span text:style-name="T36">26) 81 straipsniu ir<text:s/></text:span>Lietuvos Respublikos administracinių bylų teisenos įstatymo <text:s/>(Žin., 1999, Nr. 13-308; 2000, Nr. 85-2566; 2011, Nr. 85-4131) 51 straipsnio 3 dalimi, Lietuvos Respublikos Vyriausybė<text:span text:style-name="T37"><text:s/></text:span><text:span text:style-name="T38">nutari</text:span><text:span text:style-name="T39">a</text:span>:</text:p>
      <text:p text:style-name="P40"><text:span text:style-name="T41">Patvirtinti</text:span><text:span text:style-name="T42"><text:s/></text:span><text:span text:style-name="T43">Ikiteisminio tyrimo įstaigose,<text:s/></text:span>prokuratūrose<text:span text:style-name="T44"><text:s/>ir teismuose esančių baudžiamųjų bylų ir jose esančių dokumentų kopijų, teismuose esančių administracinių, civilinių bylų ir jose esančių dokumentų kopijų įkainių nustatymo ir mokėjimo už bylos medžiagos kopijas tvarkos aprašą (pridedama).<text:s/></text:span></text:p>
      <text:p text:style-name="P45"/>
      <text:p text:style-name="P46"/>
      <text:p text:style-name="P47"/>
      <text:p text:style-name="P48">MINISTRAS PIRMININKAS<text:tab/>ALGIRDAS BRAZAUSKAS</text:p>
      <text:p text:style-name="P49"/>
      <text:p text:style-name="P50"/>
      <text:p text:style-name="P51"/>
      <text:p text:style-name="P52">TEISINGUMO MINISTRAS<text:tab/>VYTAUTAS MARKEVIČIUS</text:p>
      <text:p text:style-name="P53">______________</text:p>
      <text:p text:style-name="Normal"/>
      <text:p text:style-name="P54"/>
      <text:p text:style-name="P55"/>
      <text:soft-page-break/>
      <text:p text:style-name="P56">PATVIRTINTA</text:p>
      <text:p text:style-name="P57">Lietuvos Respublikos Vyriausybės<text:s/></text:p>
      <text:p text:style-name="P58">2004 m. lapkričio 3 d. nutarimu Nr. 1368<text:s/></text:p>
      <text:p text:style-name="P59"><text:span text:style-name="T60">(</text:span>Lietuvos Respublikos Vyriausybės</text:p>
      <text:p text:style-name="P61">2011 m. spalio 27 d. nutarimo<text:s/></text:p>
      <text:p text:style-name="P62">Nr. 1241 redakcija)</text:p>
      <text:p text:style-name="Normal"/>
      <text:p text:style-name="P63"><text:span text:style-name="T64">IKITEISMINIO TYRIMO ĮSTAIGOSE, PROKURATŪROSE IR TEISMUOSE ESANČIŲ BAUDŽIAMŲJŲ BYLŲ IR JOSE ESANČIŲ DOKUMENTŲ KOPIJŲ, TEISMUOSE ESANČIŲ ADMINISTRACINIŲ, CIVILINIŲ BYLŲ IR JOSE ESANČIŲ DOKUMENTŲ KOPIJŲ<text:s/></text:span><text:span text:style-name="T65">ĮKAI</text:span><text:span text:style-name="T66">NIų nustatymo</text:span><text:span text:style-name="T67"><text:s/>IR MOKĖJIMO UŽ BYLOS MEDŽIAGOS KOPIJAS TVARKOS APRAŠAS<text:s/></text:span></text:p>
      <text:p text:style-name="P68"/>
      <text:p text:style-name="P69"><text:span text:style-name="T70">1</text:span><text:span text:style-name="T71">. Ikiteisminio tyrimo įstaigose, prokuratūrose ir teismuose esančių baudžiamųjų bylų ir jose esančių dokumentų kopijų, teismuose esančių administracinių, civilinių bylų ir jose esa</text:span><text:span text:style-name="T72">nčių dokumentų kopijų įkainių nustatymo ir mokėjimo už bylos medžiagos kopijas tvarkos aprašas nustato ikiteisminio tyrimo įstaigose, prokuratūrose ir teismuose esančių baudžiamųjų bylų ir jose esančių dokumentų kopijų (išskyrus<text:s/></text:span>Lietuvos Respublikos<text:s/><text:span text:style-name="T73">baudži</text:span><text:span text:style-name="T74">amojo proceso kodekso (Žin., 2002, Nr. 37-1341; 2011, Nr. 86-4147) 218 straipsnyje numatytos visos bylos medžiagos kopijos padarymą)</text:span><text:span text:style-name="T75">, teismuose esančių administracinių, civilinių bylų ir jose esančių dokumentų kopijų įkainius ir mokėjimo už bylos medžiagos</text:span><text:span text:style-name="T76"><text:s/>kopijas tvarką.</text:span></text:p>
      <text:p text:style-name="P77">2. I<text:span text:style-name="T78">kiteisminio tyrimo įstaigose, prokuratūrose ir teismuose esančių baudžiamųjų bylų ir jose esančių dokumentų kopijų (išskyrus<text:s/></text:span>Lietuvos Respublikos<text:s/><text:span text:style-name="T79">baudžiamojo proceso kodekso 218 straipsnyje numatytos visos bylos medžiagos kopijos p</text:span><text:span text:style-name="T80">adarymą)</text:span><text:span text:style-name="T81">, teismuose esančių administracinių, civilinių bylų ir jose esančių dokumentų kopijų įkainiai:</text:span></text:p>
      <table:table table:style-name="Table82">
        <table:table-columns>
          <table:table-column table:style-name="TableColumn83"/>
          <table:table-column table:style-name="TableColumn84"/>
        </table:table-columns>
        <table:table-row table:style-name="TableRow85">
          <table:table-cell table:style-name="TableCell86">
            <text:p text:style-name="Normal">už vieną A5 formato lapo kopiją</text:p>
          </table:table-cell>
          <table:table-cell table:style-name="TableCell87">
            <text:p text:style-name="Normal"><text:span text:style-name="T88">–<text:s/></text:span>0,15 lito;</text:p>
          </table:table-cell>
        </table:table-row>
        <table:table-row table:style-name="TableRow89">
          <table:table-cell table:style-name="TableCell90">
            <text:p text:style-name="Normal">už vieną A4 formato lapo kopiją</text:p>
          </table:table-cell>
          <table:table-cell table:style-name="TableCell91">
            <text:p text:style-name="Normal"><text:span text:style-name="T92">–<text:s/></text:span>0,25 lito;</text:p>
          </table:table-cell>
        </table:table-row>
        <table:table-row table:style-name="TableRow93">
          <table:table-cell table:style-name="TableCell94">
            <text:p text:style-name="Normal">už vieną A3 formato lapo kopiją</text:p>
          </table:table-cell>
          <table:table-cell table:style-name="TableCell95">
            <text:p text:style-name="Normal"><text:span text:style-name="T96">–<text:s/></text:span>0,5 lito;</text:p>
          </table:table-cell>
        </table:table-row>
        <table:table-row table:style-name="TableRow97">
          <table:table-cell table:style-name="TableCell98">
            <text:p text:style-name="Normal">už vieną<text:s/>nuskaitytą A4 formato lapo kopiją, įrašytą į kompiuterinę laikmeną,</text:p>
          </table:table-cell>
          <table:table-cell table:style-name="TableCell99">
            <text:p text:style-name="Normal"><text:span text:style-name="T100">–<text:s/></text:span>0,25 lito ir kompiuterinės laikmenos kaina;</text:p>
          </table:table-cell>
        </table:table-row>
        <table:table-row table:style-name="TableRow101">
          <table:table-cell table:style-name="TableCell102">
            <text:p text:style-name="Normal">už vieną nuskaitytą A4 formato lapo kopiją, perduotą elektroniniu paštu,</text:p>
          </table:table-cell>
          <table:table-cell table:style-name="TableCell103">
            <text:p text:style-name="Normal"><text:span text:style-name="T104">–<text:s/></text:span>0,25 lito.</text:p>
          </table:table-cell>
        </table:table-row>
      </table:table>
      <text:p text:style-name="P105"><text:span text:style-name="T106">3</text:span><text:span text:style-name="T107">. Garso įrašų kopijos parengimo išlaidos lygios atitinkamos laikmenos kainai, kuri nustatoma pagal laikmenos įsigijimo dokumentus.<text:s/></text:span></text:p>
      <text:p text:style-name="P108"><text:span text:style-name="T109">4</text:span><text:span text:style-name="T110">. Bylos medžiagos kopijas darant sava įranga (kopijuojant, fotografuojant ir panašiai) mokestis už bylos kopijų darymą<text:s/></text:span><text:span text:style-name="T111">nemokamas.<text:s/></text:span></text:p>
      <text:p text:style-name="P112"><text:span text:style-name="T113">5</text:span><text:span text:style-name="T114">. Elektroninio dokumento (įskaitant elektroninę bylą) kopijos parengimo išlaidos lygios atitinkamos laikmenos kainai, kuri nustatoma pagal laikmenos įsigijimo dokumentus.</text:span></text:p>
      <text:p text:style-name="P115"><text:span text:style-name="T116">6</text:span><text:span text:style-name="T117">. Mokestis už bylos medžiagos kopijų darymą pervedamas į nurody</text:span><text:span text:style-name="T118">tą ikiteisminio tyrimo įstaigos, prokuratūros ar teismo sąskaitą. Jeigu yra galimybė, šis mokestis gali būti mokamas pačioje ikiteisminio tyrimo įstaigoje, prokuratūroje ar teisme.<text:s/></text:span></text:p>
      <text:p text:style-name="Normal"/>
      <text:p text:style-name="P119">_________________</text:p>
      <text:p text:style-name="Normal"/>
      <text:p text:style-name="Normal"/>
      <text:p text:style-name="Normal"/>
      <text:p text:style-name="P120">Priedo papildymas:</text:p>
      <text:p text:style-name="P121"><text:span text:style-name="T122">Nr.<text:s/></text:span><text:a xlink:href="https://www.e-tar.lt/portal/legalAct.html?documentId=TAR.E9B16ECAFE55" office:target-frame-name="_top" xlink:show="replace"><text:span text:style-name="T123">1241</text:span></text:a><text:span text:style-name="T124">, 2011-10-27, Žin., 2011, Nr. 130-6172 (2011-10-29), i. k. 1111100NUTA00001241</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E9B16ECAFE55" office:target-frame-name="_top" xlink:show="replace"><text:span text:style-name="T136">1241</text:span></text:a><text:span text:style-name="T137">, 2011-10-27, Žin., 2011, Nr. 130-6172 (2011-10-29), i. k. 1111100NUTA00001241</text:span></text:p>
      <text:p text:style-name="P138"><text:span text:style-name="T139">Dėl Lietuvos Respublikos Vyriausybės 2004 m. lapkričio 3 d. nutarimo Nr. 1368 "Dėl ikiteisminio tyrimo įstaigose,<text:s/></text:span><text:span text:style-name="T140">prokuratūrose ir teismuose esančių baudžiamųjų bylų ir jose esančių dokumentų kopijų įkainių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30:00Z</meta:creation-date>
    <dc:date>2016-07-04T08:30:00Z</dc:date>
    <meta:template xlink:href="Normal" xlink:type="simple"/>
    <meta:editing-cycles>2</meta:editing-cycles>
    <meta:editing-duration>PT0S</meta:editing-duration>
    <meta:document-statistic meta:page-count="3" meta:paragraph-count="47" meta:word-count="662" meta:character-count="5079" meta:row-count="135" meta:non-whitespace-character-count="4464"/>
  </office:meta>
</office:document-meta>
</file>