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17 iki 2012-10-27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<text:s/>K Y M A S</text:p>
      <text:p text:style-name="P20">DĖL GENETIŠKAI MODIFIKUOTŲ ORGANIZMŲ VALDYMO PRIEŽIŪROS KOMITETO SUDARYMO IR JO NUOSTATŲ PATVIRTINIMO</text:p>
      <text:p text:style-name="P21"/>
      <text:p text:style-name="P22">2001 m. gruodžio 18 d. Nr. 602</text:p>
      <text:p text:style-name="P23">Vilnius</text:p>
      <text:p text:style-name="P24"/>
      <text:p text:style-name="P25"><text:span text:style-name="T26">Siekdamas užtikrinti tinkamą genetiškai modifikuotų organizmų valdymą ir vadovaudamasis Aplinkos minist</text:span><text:span text:style-name="T27">erijos nuostatų (Žin., 1998, Nr.<text:s/></text:span><text:a xlink:href="https://www.e-tar.lt/portal/lt/legalAct/TAR.A3B226BB10B2" office:target-frame-name="_blank" xlink:show="new"><text:span text:style-name="T28">84-2353</text:span></text:a><text:span text:style-name="T29">) 11.5 punktu: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šios sudėties Genetiškai modifikuotų organizmų valdymo priežiūros komitetą:</text:span></text:p>
      <text:p text:style-name="P38">Laimutis Budrys<text:s/>– Gamtos apsaugos departamento direktorius, komiteto pirmininkas;</text:p>
      <text:p text:style-name="P39">Odeta Pivorienė – dr., Aplinkos ministerijos Gamtos apsaugos departamento Genetiškai modifikuotų organizmų skyriaus vedėja, komiteto pirmininko pavaduotoja;</text:p>
      <text:p text:style-name="P40">Neringa Šarkauskienė – Aplinkos ministerijos Gamtos apsaugos departamento Genetiškai modifikuotų organizmų skyriaus vyriausioji specialistė, komiteto sekretorė.</text:p>
      <text:p text:style-name="P41">Nariai:</text:p>
      <text:p text:style-name="P42">Roma Adomaitytė – dr., Sveikatos apsaugos ministerijos Visuomenės sveikatos departamento Sveikatos stiprinimo ir kurortologijos skyriaus vyriausioji specialistė;</text:p>
      <text:p text:style-name="P43">Egidijus Čibirauskas – Lietuvos žaliųjų judėjimo narys;</text:p>
      <text:p text:style-name="P44">Arūnas Dereškevičius – Valstybinės augalininkystės tarnybos prie Žemės ūkio ministerijos Fitosanitarijos skyriaus vyriausiasis specialistas;</text:p>
      <text:p text:style-name="P45">Alma Gedvilaitė –<text:s/>dr. (hp.), Vilniaus universiteto Biotechnologijos instituto vyriausioji mokslo darbuotoja;</text:p>
      <text:p text:style-name="P46">Natalija Guseva – Žemės ūkio ministerijos Išteklių ir kokybės politikos departamento Kokybės politikos skyriaus vyriausioji specialistė;</text:p>
      <text:p text:style-name="P47">Almonas Gutkauskas – VšĮ<text:s/>„Tatulos programa“ direktorius ir Tarybos pirmininkas;</text:p>
      <text:p text:style-name="P48">Vida Jarošienė – Valstybinės maisto ir veterinarijos tarnybos Veterinarijos sanitarijos ir maisto skyriaus vyriausioji specialistė, valstybinė maisto produktų inspektorė;</text:p>
      <text:p text:style-name="P49">Stanislovas Juodvalkis – Lietuvos vartotojų asociacijos prezidentas;</text:p>
      <text:p text:style-name="P50">Vaclovas Jurgelevičius – dr., Nacionalinio maisto ir veterinarijos rizikos vertinimo instituto Molekulinės biologijos ir genetiškai modifikuotų organizmų tyrimų skyriaus vedėjas;</text:p>
      <text:p text:style-name="P51">Živilė Kazakevičienė – Valstybinės vartotojų teisių apsaugos tarnybos direktoriaus pavaduotoja;</text:p>
      <text:p text:style-name="P52">Rūta Krasuckaitė – Europos teisės departamento prie Lietuvos Respublikos teisingumo ministerijos Atstovavimo Europos Sąjungos teismuose skyriaus vedėja;</text:p>
      <text:p text:style-name="P53">Danius Lygis – dr., Lietuvos Respublikos Seimo Aplinkos apsaugos komiteto biuro vedėjas;</text:p>
      <text:p text:style-name="P54">Rimantas Lipskas – Lietuvos Respublikos žemės ūkio rūmų Augalininkystės skyriaus vedėjas;</text:p>
      <text:p text:style-name="P55">Albinas Lugauskas – prof., Valstybinio mokslinių tyrimų instituto fizinių ir technologijos mokslų centro vyriausiasis mokslo darbuotojas, Lietuvos mikrobiologų draugijos pirmininkas;</text:p>
      <text:p text:style-name="P56">Irma Lukoševičienė – Lietuvos bioetikos komiteto specialistė;</text:p>
      <text:p text:style-name="P57">Elzė Matulionytė – dr., Vilniaus universiteto teisės fakulteto tarptautinių ir Europos Sąjungos teisės instituto dėstytoja;</text:p>
      <text:p text:style-name="P58">Algimantas Paulauskas – prof., Vytauto Didžiojo universiteto Gamtos mokslų fakulteto dekanas;</text:p>
      <text:soft-page-break/>
      <text:p text:style-name="P59">Juozas Proscevičius – dr., Botanikos instituto Ląstelių inžinerijos laboratorijos vyriausiasis mokslo darbuotojas;</text:p>
      <text:p text:style-name="P60">Algirdas Sliesaravičius – Lietuvos žemės ūkio universiteto Augalininkystės ir gyvulininkystės katedros profesorius;</text:p>
      <text:p text:style-name="P61">Liutauras Stoškus – Aplinkos apsaugos agentūros vyriausiasis patarėjas;</text:p>
      <text:p text:style-name="P62"><text:span text:style-name="T63">Aniolas Sruoga – Vilniaus universiteto Ekologijos instituto Molekulinės ekologijos laboratorijos profesorius.</text:span></text:p>
      <text:p text:style-name="P64">Punkto pakeitimai:</text:p>
      <text:p text:style-name="P65"><text:span text:style-name="T66">Nr.<text:s/></text:span><text:a xlink:href="https://www.e-tar.lt/portal/legalAct.html?documentId=TAR.41EF92B14A42" office:target-frame-name="_top" xlink:show="replace"><text:span text:style-name="T67">127</text:span></text:a><text:span text:style-name="T68">, 2003-03-20, Žin., 2004, Nr. 12-350 (2004-01-22), i. k. 103301MISAK00000127</text:span></text:p>
      <text:p text:style-name="P69"><text:span text:style-name="T70">Nr.<text:s/></text:span><text:a xlink:href="https://www.e-tar.lt/portal/legalAct.html?documentId=TAR.6530AA9BB3B6" office:target-frame-name="_top" xlink:show="replace"><text:span text:style-name="T71">D1-110</text:span></text:a><text:span text:style-name="T72">, 2005-02-28, Žin., 2005, Nr. 31-1012 (2005-03-05), i. k. 105301MISAK00D1-110</text:span></text:p>
      <text:p text:style-name="P73"><text:span text:style-name="T74">Nr.<text:s/></text:span><text:a xlink:href="https://www.e-tar.lt/portal/legalAct.html?documentId=TAR.19BAB0DC3CB0" office:target-frame-name="_top" xlink:show="replace"><text:span text:style-name="T75">D1-480</text:span></text:a><text:span text:style-name="T76">, 2007-09-18, Žin., 2007, Nr. 104-4267 (2007-10-06), i. k. 107301MISAK00D1-480</text:span></text:p>
      <text:p text:style-name="P77"><text:span text:style-name="T78">Nr.<text:s/></text:span><text:a xlink:href="https://www.e-tar.lt/portal/legalAct.html?documentId=TAR.F656C62C727E" office:target-frame-name="_top" xlink:show="replace"><text:span text:style-name="T79">D1-474</text:span></text:a><text:span text:style-name="T80">, 2008-09-12, Žin., 2008, Nr. 108-4147 (2008-09-20), i. k. 108301MISAK00D1-474</text:span></text:p>
      <text:p text:style-name="P81"><text:span text:style-name="T82">Nr.<text:s/></text:span><text:a xlink:href="https://www.e-tar.lt/portal/legalAct.html?documentId=TAR.093FDAD3FB2B" office:target-frame-name="_top" xlink:show="replace"><text:span text:style-name="T83">D1-352</text:span></text:a><text:span text:style-name="T84">, 2010-05-04, Žin., 2010, Nr. 52-2580 (2010-05-06), i. k. 110301MISAK00D1-352</text:span></text:p>
      <text:p text:style-name="P85"><text:span text:style-name="T86">Nr.<text:s/></text:span><text:a xlink:href="https://www.e-tar.lt/portal/legalAct.html?documentId=TAR.91717DA59312" office:target-frame-name="_top" xlink:show="replace"><text:span text:style-name="T87">D1-300</text:span></text:a><text:span text:style-name="T88">, 2011-04-12, Žin., 2011, Nr. 46-2205 (2011-04-16), i. k. 111301MISAK00D1-300</text:span></text:p>
      <text:p text:style-name="Normal"/>
      <text:p text:style-name="P89"><text:span text:style-name="T90">1.2</text:span><text:span text:style-name="T91">. Genetiškai modifikuotų organizmų valdymo priežiūros komiteto nuostatus (pridedama).</text:span></text:p>
      <text:p text:style-name="P92"><text:span text:style-name="T93">2</text:span><text:span text:style-name="T94">. Aplinkos ministerijos informacijos kompiuterinėje sistemoje vadovautis reikšminiais žodžiais „valdymo sistema“.</text:span></text:p>
      <text:p text:style-name="P95"/>
      <text:p text:style-name="P96"/>
      <text:p text:style-name="P97"><text:span text:style-name="T98">Aplinkos Ministras</text:span><text:span text:style-name="T99"><text:tab/>Arūnas Kundrotas</text:span></text:p>
      <text:soft-page-break/>
      <text:p text:style-name="P100"><text:span text:style-name="T101">PATVIRTINTA</text:span></text:p>
      <text:p text:style-name="P102">Lietuvos Respublikos aplinkos ministro</text:p>
      <text:p text:style-name="P103">2001 m. gruodžio 18 d. įsakymu Nr. 602</text:p>
      <text:p text:style-name="P104"/>
      <text:p text:style-name="P105"><text:span text:style-name="T106">GENETIŠKAI MODIFIKUOTŲ ORGANIZMŲ VALDYMO PRIEŽIŪROS KOMITETO NUOSTATAI</text:span></text:p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GMO valdymo priežiūros komitetas (toliau – Komitetas)<text:s/></text:span><text:span text:style-name="T116">– konsultacinio pobūdžio visuomeniniais pagrindais veikianti institucija, svarstanti genetiškai modifikuotų organizmų politikos klausimus, teikianti pasiūlymus ministerijoms, Vyriausybės įstaigoms, kitoms institucijoms dėl šios srities teisinių dokumentų,<text:s/></text:span><text:span text:style-name="T117">programų rengimo ir įgyvendinimo.</text:span><text:s/></text:p>
      <text:p text:style-name="P118">Punkto pakeitimai:</text:p>
      <text:p text:style-name="P119"><text:span text:style-name="T120">Nr.<text:s/></text:span><text:a xlink:href="https://www.e-tar.lt/portal/legalAct.html?documentId=TAR.F656C62C727E" office:target-frame-name="_top" xlink:show="replace"><text:span text:style-name="T121">D1-474</text:span></text:a><text:span text:style-name="T122">, 2008-09-12, Žin., 2008, Nr. 108-4147 (2008-09-20), i. k. 108301MISAK00D1-474</text:span></text:p>
      <text:p text:style-name="Normal"/>
      <text:p text:style-name="P123"><text:span text:style-name="T124">2</text:span><text:span text:style-name="T125">. Komitetas savo veikloje</text:span><text:span text:style-name="T126"><text:s/>vadovaujasi Lietuvos Respublikos Konstitucija, įstatymais, kitais Lietuvos Respublikos Seimo priimtais teisės aktais, Lietuvos Respublikos tarptautinėmis sutartimis, Lietuvos Respublikos Vyriausybės nutarimais, kitais teisės aktais, taip pat šiais nuostat</text:span><text:span text:style-name="T127">ais.</text:span></text:p>
      <text:p text:style-name="P128"><text:span text:style-name="T129">3</text:span><text:span text:style-name="T130">. Komitetas sudarytas proporciniu principu bei susideda iš gamybininkų, mokslininkų, valstybės tarnautojų, nevyriausybinių organizacijų atstovų ir yra atskaitingas Aplinkos ministerijai.</text:span></text:p>
      <text:p text:style-name="P131"><text:span text:style-name="T132">4</text:span><text:span text:style-name="T133">. Komiteto sudėtį ir jo nuostatus tvirtina aplinkos mi</text:span><text:span text:style-name="T134">nistras savo įsakymu.</text:span></text:p>
      <text:p text:style-name="P135"/>
      <text:p text:style-name="P136"><text:span text:style-name="T137">II</text:span><text:span text:style-name="T138">.<text:s/></text:span><text:span text:style-name="T139">KOMITETO UŽDAVINIAI IR FUNKCIJOS</text:span></text:p>
      <text:p text:style-name="P140"/>
      <text:p text:style-name="P141"><text:span text:style-name="T142">5</text:span><text:span text:style-name="T143">. Svarbiausias komiteto uždavinys – padėti Aplinkos ministerijai ir kitoms institucijoms užtikrinti pagrindinių genetiškai modifikuotų organizmų naudojimo Lietuvos Respublikoje princip</text:span><text:span text:style-name="T144">ų, išdėstytų teisės aktuose, įgyvendinimą. Inicijuoti ar teikti nuomonę aplinkos apsaugos, sveikatos apsaugos, žemės ūkio strategijų, programų bei teisinės bazės biotechnologijų kūrimo ir plėtros srityje derinimą, siekiant užtikrinti tinkamą genetiškai mod</text:span><text:span text:style-name="T145">ifikuotų organizmų valdymą, ekonomikos augimą bei racionalų gamtos išteklių naudojimą. Teikti pasiūlymus, rengiant Lietuvos Respublikos pozicijas dėl Europos Sąjungos valdymo institucijų sprendimų genetiškai modifikuotų organizmų klausimais projektų.</text:span><text:s/></text:p>
      <text:p text:style-name="P146">Punkto pakeitimai:</text:p>
      <text:p text:style-name="P147"><text:span text:style-name="T148">Nr.<text:s/></text:span><text:a xlink:href="https://www.e-tar.lt/portal/legalAct.html?documentId=TAR.F656C62C727E" office:target-frame-name="_top" xlink:show="replace"><text:span text:style-name="T149">D1-474</text:span></text:a><text:span text:style-name="T150">, 2008-09-12, Žin., 2008, Nr. 108-4147 (2008-09-20), i. k. 108301MISAK00D1-474</text:span></text:p>
      <text:p text:style-name="Normal"/>
      <text:p text:style-name="P151"><text:span text:style-name="T152">6</text:span><text:span text:style-name="T153">. Komitetas, vykdydamas jam pavestus uždavinius:</text:span></text:p>
      <text:p text:style-name="P154"><text:span text:style-name="T155">6.1</text:span><text:span text:style-name="T156">. nust</text:span><text:span text:style-name="T157">atytąja tvarka teikia pasiūlymus Aplinkos ministerijai dėl genetiškai modifikuotų organizmų valdymo;</text:span></text:p>
      <text:p text:style-name="P158"><text:span text:style-name="T159">6.2</text:span><text:span text:style-name="T160">. nustatytąja tvarka teikia pasiūlymus Aplinkos ministerijai dėl įstatymų ir kitų teisės aktų, valstybinių ir strateginių programų projektų;</text:span></text:p>
      <text:p text:style-name="P161"><text:span text:style-name="T162">6.3</text:span><text:span text:style-name="T163">. bendradarbiauja su Aplinkos ministerija, kitomis valstybės ir savivaldybių institucijomis, nevyriausybinėmis organizacijomis genetiškai modifikuotų organizmų klausimais.</text:span></text:p>
      <text:p text:style-name="P164"/>
      <text:p text:style-name="P165"><text:span text:style-name="T166">III</text:span><text:span text:style-name="T167">.<text:s/></text:span><text:span text:style-name="T168">KOMITETO TEISĖS</text:span></text:p>
      <text:p text:style-name="P169"/>
      <text:p text:style-name="P170"><text:span text:style-name="T171">7</text:span><text:span text:style-name="T172">. Komitetas, įgyvendindamas jam pavestus<text:s/></text:span><text:span text:style-name="T173">uždavinius, turi teisę:</text:span></text:p>
      <text:p text:style-name="P174"><text:span text:style-name="T175">7.1</text:span><text:span text:style-name="T176">. nustatyta tvarka gauti iš Aplinkos ministerijos, kitų valstybės ir savivaldybių institucijų rengiamus teisės aktų, programų projektus bei kitą reikiamą informaciją komiteto uždaviniams įgyvendinti;</text:span></text:p>
      <text:p text:style-name="P177"><text:span text:style-name="T178">7.2</text:span><text:span text:style-name="T179">. kviesti į komisijo</text:span><text:span text:style-name="T180">s posėdžius suinteresuotų ministerijų, kitų valstybės ir savivaldybių institucijų, įmonių ir organizacijų atstovus.</text:span></text:p>
      <text:p text:style-name="P181"/>
      <text:p text:style-name="P182"><text:span text:style-name="T183">IV</text:span><text:span text:style-name="T184">.<text:s/></text:span><text:span text:style-name="T185">KOMITETO DARBO ORGANIZAVIMAS</text:span></text:p>
      <text:p text:style-name="P186"/>
      <text:p text:style-name="P187"><text:span text:style-name="T188">8</text:span><text:span text:style-name="T189">. Pagrindinė komiteto veiklos forma yra posėdžiai.</text:span></text:p>
      <text:p text:style-name="P190"><text:span text:style-name="T191">9</text:span><text:span text:style-name="T192">. Komiteto darbui vadovauja komiteto</text:span><text:span text:style-name="T193"><text:s/>pirmininkas, jei jo nėra, – pirmininko pavaduotojas.</text:span></text:p>
      <text:p text:style-name="P194"><text:span text:style-name="T195">10</text:span><text:span text:style-name="T196">. Komiteto pirmininkas:</text:span></text:p>
      <text:p text:style-name="P197"><text:span text:style-name="T198">10.1</text:span><text:span text:style-name="T199">. rengia komiteto veiklos planą ir teikia tvirtinti komitetui;</text:span></text:p>
      <text:p text:style-name="P200"><text:span text:style-name="T201">10.2</text:span><text:span text:style-name="T202">. organizuoja komiteto darbą ir atsiskaito už jo veiklą aplinkos ministrui;</text:span></text:p>
      <text:p text:style-name="P203"><text:span text:style-name="T204">10.3</text:span><text:span text:style-name="T205">. pirminink</text:span><text:span text:style-name="T206">auja komiteto posėdžiams;</text:span></text:p>
      <text:p text:style-name="P207"><text:span text:style-name="T208">10.4</text:span><text:span text:style-name="T209">. atstovauja komitetui valstybės ir savivaldybių institucijose, kitose įstaigose ir organizacijose arba įgalioja jai atstovauti komiteto narius.</text:span></text:p>
      <text:p text:style-name="P210"><text:span text:style-name="T211">11</text:span><text:span text:style-name="T212">. Komiteto sekretorius:</text:span></text:p>
      <text:p text:style-name="P213"><text:span text:style-name="T214">11.1</text:span><text:span text:style-name="T215">. organizuoja komiteto posėdžius, kartu</text:span><text:span text:style-name="T216"><text:s/>su komiteto pirmininku ir jo pavaduotoju rengia ir derina posėdžių darbotvarkes;</text:span></text:p>
      <text:p text:style-name="P217"><text:span text:style-name="T218">11.2</text:span><text:span text:style-name="T219">. protokoluoja komiteto posėdžius ir tvarko komiteto dokumentaciją;</text:span></text:p>
      <text:p text:style-name="P220"><text:span text:style-name="T221">11.3</text:span><text:span text:style-name="T222">. renka ir apibendrina valstybės institucijų ir nevyriausybinių organizacijų informaciją g</text:span><text:span text:style-name="T223">enetiškai modifikuotų organizmų klausimais.</text:span></text:p>
      <text:p text:style-name="P224"><text:span text:style-name="T225">12</text:span><text:span text:style-name="T226">. Komitetą techniškai aptarnauja Aplinkos ministerija.</text:span></text:p>
      <text:p text:style-name="P227"><text:span text:style-name="T228">13</text:span><text:span text:style-name="T229">. Komiteto sprendimai priimami komiteto posėdžiuose. Visi sprendimai įforminami protokolu. Protokolą pasirašo komiteto pirmininkas, jei jo<text:s/></text:span><text:span text:style-name="T230">nėra, – komiteto pirmininko pavaduotojas ir sekretorius.</text:span></text:p>
      <text:p text:style-name="P231"><text:span text:style-name="T232">14</text:span><text:span text:style-name="T233">. Komiteto posėdžiai yra teisėti, jeigu juose dalyvauja ne mažiau kaip du trečdaliai komiteto narių. Sprendimai priimami, kai už juos balsuoja daugiau nei pusė dalyvaujančių komiteto narių. Bal</text:span><text:span text:style-name="T234">sams pasiskirsčius po lygiai, galutinį sprendimą priima komiteto pirmininkas, jei jo nėra, – komiteto pirmininko pavaduotojas.</text:span></text:p>
      <text:p text:style-name="P235"><text:span text:style-name="T236">15</text:span><text:span text:style-name="T237">. Komitetas dirba pagal komiteto pirmininko patvirtintą, komiteto protokoliniu nutarimu priimtą darbo reglamentą ir veiklos</text:span><text:span text:style-name="T238"><text:s/>planą.</text:span></text:p>
      <text:p text:style-name="P239"><text:span text:style-name="T240">16</text:span><text:span text:style-name="T241">. Komiteto nariai už darbą komitete atlyginimo negauna.</text:span></text:p>
      <text:p text:style-name="P242"/>
      <text:p text:style-name="P243">______________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aplinkos ministerija, Įsakymas</text:span></text:p>
      <text:p text:style-name="P253"><text:span text:style-name="T254">Nr.<text:s/></text:span><text:a xlink:href="https://www.e-tar.lt/portal/legalAct.html?documentId=TAR.41EF92B14A42" office:target-frame-name="_top" xlink:show="replace"><text:span text:style-name="T255">127</text:span></text:a><text:span text:style-name="T256">, 20</text:span><text:span text:style-name="T257">03-03-20, Žin., 2004, Nr. 12-350 (2004-01-22), i. k. 103301MISAK00000127</text:span></text:p>
      <text:p text:style-name="P258"><text:span text:style-name="T259">Dėl Lietuvos Respublikos aplinkos ministro 2001 m. gruodžio 18 d. įsakymo Nr. 602 "Dėl Genetiškai modifikuotų organizmų valdymo priežiūros komiteto sudarymo ir jo nuostatų patvirtinim</text:span><text:span text:style-name="T260">o" pakeitimo</text:span></text:p>
      <text:p text:style-name="P261"/>
      <text:p text:style-name="P262"><text:span text:style-name="T263">2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TAR.6530AA9BB3B6" office:target-frame-name="_top" xlink:show="replace"><text:span text:style-name="T268">D1-110</text:span></text:a><text:span text:style-name="T269">, 2005-02-28, Žin., 2005, Nr. 31-1012 (2005-03-05), i. k. 105301MISAK00D1-110</text:span></text:p>
      <text:p text:style-name="P270"><text:span text:style-name="T271">Dėl Lietuvos Resp</text:span><text:span text:style-name="T272">ublikos aplinkos ministro 2001 m. gruodžio 18 d. įsakymo Nr. 602 "Dėl Genetiškai modifikuotų organizmų valdymo priežiūros komiteto sudarymo ir jo nuostatų patvirtinimo" pakeitimo</text:span></text:p>
      <text:p text:style-name="P273"/>
      <text:p text:style-name="P274"><text:span text:style-name="T275">3.</text:span></text:p>
      <text:p text:style-name="P276"><text:span text:style-name="T277">Lietuvos Respublikos aplinkos ministerija, Įsakymas</text:span></text:p>
      <text:p text:style-name="P278"><text:span text:style-name="T279">Nr.<text:s/></text:span><text:a xlink:href="https://www.e-tar.lt/portal/legalAct.html?documentId=TAR.19BAB0DC3CB0" office:target-frame-name="_top" xlink:show="replace"><text:span text:style-name="T280">D1-480</text:span></text:a><text:span text:style-name="T281">, 2007-09-18, Žin., 2007, Nr. 104-4267 (2007-10-06), i. k. 107301MISAK00D1-480</text:span></text:p>
      <text:p text:style-name="P282"><text:span text:style-name="T283">Dėl Lietuvos Respublikos aplinkos ministro 2001 m. gruodžio 18 d. įsakymo Nr. 602 "Dėl Genetiškai<text:s/></text:span><text:span text:style-name="T284">modifikuotų organizmų valdymo priežiūros komiteto sudarymo ir jo nuostatų patvirtinimo" pakeitimo</text:span></text:p>
      <text:p text:style-name="P285"/>
      <text:p text:style-name="P286"><text:span text:style-name="T287">4.</text:span></text:p>
      <text:p text:style-name="P288"><text:span text:style-name="T289">Lietuvos Respublikos aplinkos ministerija, Įsakymas</text:span></text:p>
      <text:p text:style-name="P290"><text:span text:style-name="T291">Nr.<text:s/></text:span><text:a xlink:href="https://www.e-tar.lt/portal/legalAct.html?documentId=TAR.F656C62C727E" office:target-frame-name="_top" xlink:show="replace"><text:span text:style-name="T292">D1-474</text:span></text:a><text:span text:style-name="T293">,<text:s/></text:span><text:span text:style-name="T294">2008-09-12, Žin., 2008, Nr. 108-4147 (2008-09-20), i. k. 108301MISAK00D1-474</text:span></text:p>
      <text:p text:style-name="P295"><text:span text:style-name="T296">Dėl Lietuvos Respublikos aplinkos ministro 2001 m. gruodžio 18 d. įsakymo Nr. 602 "Dėl Genetiškai modifikuotų organizmų valdymo priežiūros komiteto sudarymo ir jo nuostatų patvirt</text:span><text:span text:style-name="T297">inimo" pakeitimo</text:span></text:p>
      <text:p text:style-name="P298"/>
      <text:p text:style-name="P299"><text:span text:style-name="T300">5.</text:span></text:p>
      <text:p text:style-name="P301"><text:span text:style-name="T302">Lietuvos Respublikos aplinkos ministerija, Įsakymas</text:span></text:p>
      <text:p text:style-name="P303"><text:span text:style-name="T304">Nr.<text:s/></text:span><text:a xlink:href="https://www.e-tar.lt/portal/legalAct.html?documentId=TAR.093FDAD3FB2B" office:target-frame-name="_top" xlink:show="replace"><text:span text:style-name="T305">D1-352</text:span></text:a><text:span text:style-name="T306">, 2010-05-04, Žin., 2010, Nr. 52-2580 (2010-05-06), i. k. 110301MISAK00D1-352</text:span></text:p>
      <text:p text:style-name="P307"><text:span text:style-name="T308">Dėl Lietuvos<text:s/></text:span><text:span text:style-name="T309">Respublikos aplinkos ministro 2001 m. gruodžio 18 d. įsakymo Nr. 602 "Dėl Genetiškai modifikuotų organizmų valdymo priežiūros komiteto sudarymo ir jo nuostatų patvirtinimo" pakeitimo</text:span></text:p>
      <text:p text:style-name="P310"/>
      <text:p text:style-name="P311"><text:span text:style-name="T312">6.</text:span></text:p>
      <text:p text:style-name="P313"><text:span text:style-name="T314">Lietuvos Respublikos aplinkos ministerija, Įsakymas</text:span></text:p>
      <text:p text:style-name="P315"><text:span text:style-name="T316">Nr.<text:s/></text:span><text:a xlink:href="https://www.e-tar.lt/portal/legalAct.html?documentId=TAR.91717DA59312" office:target-frame-name="_top" xlink:show="replace"><text:span text:style-name="T317">D1-300</text:span></text:a><text:span text:style-name="T318">, 2011-04-12, Žin., 2011, Nr. 46-2205 (2011-04-16), i. k. 111301MISAK00D1-300</text:span></text:p>
      <text:p text:style-name="P319"><text:span text:style-name="T320">Dėl Lietuvos Respublikos aplinkos ministro 2001 m. gruodžio 18 d. įsakymo Nr. 602 "Dėl Genetiškai modif</text:span><text:span text:style-name="T321">ikuotų organizmų valdymo priežiūros komiteto sudarymo ir jo nuostatų patvirtinimo"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05:25:00Z</meta:creation-date>
    <dc:date>2017-03-31T05:25:00Z</dc:date>
    <meta:template xlink:href="Normal.dotm" xlink:type="simple"/>
    <meta:editing-cycles>2</meta:editing-cycles>
    <meta:editing-duration>PT0S</meta:editing-duration>
    <meta:document-statistic meta:page-count="5" meta:paragraph-count="77" meta:word-count="1543" meta:character-count="12274" meta:row-count="308" meta:non-whitespace-character-count="10808"/>
  </office:meta>
</office:document-meta>
</file>