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P38" style:parent-style-name="Normal" style:family="paragraph">
      <style:paragraph-properties fo:text-align="justify" style:line-height-at-least="0.2083in" fo:text-indent="0.4923in"/>
      <style:text-properties style:font-name-asian="Andale Sans UI" style:font-weight-complex="bold" style:font-size-complex="12pt" style:language-complex="en" style:country-complex="US" fo:hyphenate="false"/>
    </style:style>
    <style:style style:name="P39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0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1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2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3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4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5" style:parent-style-name="Normal" style:family="paragraph">
      <style:paragraph-properties fo:text-align="justify" style:line-height-at-least="0.2083in" fo:text-indent="0.4923in"/>
      <style:text-properties style:font-name-asian="Andale Sans UI" fo:color="#000000" style:font-size-complex="12pt" style:language-complex="en" style:country-complex="US" fo:hyphenate="false"/>
    </style:style>
    <style:style style:name="P46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7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48" style:parent-style-name="Normal" style:family="paragraph">
      <style:paragraph-properties fo:text-align="justify" style:line-height-at-least="0.2083in" fo:text-indent="0.4923in"/>
      <style:text-properties style:font-name-asian="Andale Sans UI" style:font-weight-complex="bold" style:font-size-complex="12pt" style:language-complex="en" style:country-complex="US" fo:hyphenate="false"/>
    </style:style>
    <style:style style:name="P49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50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51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P54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P57" style:parent-style-name="Normal" style:family="paragraph">
      <style:paragraph-properties fo:text-align="justify" style:line-height-at-least="0.2083in" fo:text-indent="0.4923in"/>
      <style:text-properties style:font-name-asian="Andale Sans UI" style:font-weight-complex="bold" style:font-size-complex="12pt" style:language-complex="en" style:country-complex="US" fo:hyphenate="false"/>
    </style:style>
    <style:style style:name="P58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59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P65" style:parent-style-name="Normal" style:family="paragraph">
      <style:paragraph-properties fo:text-align="justify" style:line-height-at-least="0.2083in" fo:text-indent="0.4923in"/>
      <style:text-properties style:font-name-asian="Andale Sans UI" style:font-size-complex="12pt" style:language-complex="en" style:country-complex="US" fo:hyphenate="false"/>
    </style:style>
    <style:style style:name="P66" style:parent-style-name="Normal" style:family="paragraph">
      <style:paragraph-properties fo:text-align="justify" style:line-height-at-least="0.2083in" fo:text-indent="0.4923in"/>
      <style:text-properties fo:hyphenate="false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24 iki 2019-10-16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Nauja redakcija nuo 2015-03-19:</text:p>
      <text:p text:style-name="Normal"><text:span text:style-name="T17">Nr.<text:s/></text:span><text:a xlink:href="https://www.e-tar.lt/portal/legalAct.html?documentId=afc55590cd5f11e4b3439b13415c7e57" office:target-frame-name="_top" xlink:show="replace"><text:span text:style-name="T18">D1-213</text:span></text:a><text:span text:style-name="T19">, 2015-03-09, paskelbta TAR 2015-03-18, i. k. 2015-03935</text:span></text:p>
      <text:p text:style-name="P20"/>
      <text:p text:style-name="P21">LIETUVOS RESPUBLIKOS APLINKOS MINISTRAS</text:p>
      <text:p text:style-name="P22"/>
      <text:p text:style-name="P23">ĮSAKYMAS</text:p>
      <text:p text:style-name="P24">DĖL GENETIŠKAI MODIFIKUOTŲ ORGANIZMŲ VALDYMO PRIEŽIŪROS KOMITETO SUDARYMO IR JO NUOSTATŲ PATVIRTINIMO\</text:p>
      <text:p text:style-name="P25"/>
      <text:p text:style-name="P26">2001 m. gruodžio 18 d. Nr. 602</text:p>
      <text:p text:style-name="P27"><text:span text:style-name="T28">Vilnius</text:span></text:p>
      <text:p text:style-name="P29"/>
      <text:p text:style-name="P30"><text:span text:style-name="T31">Vadovaudamasis Genetiškai modifikuotų organizmų įstatymo 4 straipsnio 1 dalies 9 punktu:</text:span></text:p>
      <text:p text:style-name="P32"><text:span text:style-name="T33">1</text:span><text:span text:style-name="T34">. S u d a r a u</text:span><text:span text:style-name="T35"><text:s/></text:span><text:span text:style-name="T36">šios sudėties Genetiškai modifikuotų organizmų<text:s/></text:span><text:span text:style-name="T37">valdymo priežiūros komitetą:</text:span></text:p>
      <text:p text:style-name="P38">Martynas Norbutas – aplinkos viceministras, komiteto pirmininkas;</text:p>
      <text:p text:style-name="P39">Neringa Šarkauskienė – Aplinkos ministerijos Gamtos apsaugos ir miškų departamento Gamtos apsaugos skyriaus vyriausioji specialistė, komiteto sekretorė.</text:p>
      <text:p text:style-name="P40">Nariai:</text:p>
      <text:p text:style-name="P41">Renata Baltrušienė – Žemės ūkio rūmų Žemės ūkio technologijų skyriaus l. e. p. vedėja;</text:p>
      <text:p text:style-name="P42">Arūnas Dereškevičius – Valstybinės augalininkystės tarnybos prie Žemės ūkio ministerijos Fitosanitarijos skyriaus l. e. vedėjo pavaduotojo pareigas;</text:p>
      <text:p text:style-name="P43">Andrejus Gaidamavičius – Lietuvos žaliųjų judėjimo narys;</text:p>
      <text:p text:style-name="P44">Alma Gedvilaitė – dr. (hp.), Vilniaus universiteto Biotechnologijos instituto vyriausioji mokslo darbuotoja;</text:p>
      <text:p text:style-name="P45">Vida Jarošienė – Valstybinės maisto ir veterinarijos tarnybos Maisto skyriaus vyriausioji specialistė, valstybinė maisto produktų inspektorė;</text:p>
      <text:p text:style-name="P46">Vaclovas Jurgelevičius – dr., Nacionalinio maisto ir veterinarijos rizikos vertinimo instituto Molekulinės biologijos ir genetiškai modifikuotų organizmų tyrimų skyriaus vedėjas;</text:p>
      <text:p text:style-name="P47">Živilė Kazakevičienė – Valstybinės vartotojų<text:s/>teisių apsaugos tarnybos Vartojimo paslaugų saugos ir kokybės departamento direktorė;</text:p>
      <text:p text:style-name="P48">Rūta Krasuckaitė – Europos teisės departamento prie Teisingumo ministerijos generalinio direktoriaus pavaduotoja;</text:p>
      <text:p text:style-name="P49">Jūratė Lekstutienė – Lietuvos bioetikos komiteto vyriausioji specialistė;</text:p>
      <text:p text:style-name="P50">Algimantas Paulauskas – prof., Vytauto Didžiojo universiteto Gamtos mokslų fakulteto dekanas;</text:p>
      <text:p text:style-name="P51"><text:span text:style-name="T52">Odeta Pivorienė – dr., A</text:span><text:span text:style-name="T53">plinkos ministerijos Gamtos apsaugos ir miškų departamento Gamtos apsaugos skyriaus vyriausioji specialistė;</text:span></text:p>
      <text:p text:style-name="P54"><text:span text:style-name="T55">Eimantas P</text:span><text:span text:style-name="T56">ranauskas – Lietuvos žemės ūkio bendrovių asociacijos generalinio direktoriaus pavaduotojas;</text:span></text:p>
      <text:p text:style-name="P57">Juozas Proscevičius – dr., Lietuvos edukologijos universiteto docentas;</text:p>
      <text:p text:style-name="P58">Dalia Ruščiauskienė – Lietuvos grūdų perdirbėjų asociacijos direktorė;</text:p>
      <text:p text:style-name="P59"><text:span text:style-name="T60">Marius Šulga –<text:s/></text:span><text:span text:style-name="T61">Aplin</text:span><text:span text:style-name="T62">kos apsaugos departamento prie Aplinkos ministerijos Taršos prevencijos skyriaus<text:s/></text:span><text:span text:style-name="T63">Cheminių medžiagų naudojimo kontrolės poskyrio vedėjas</text:span><text:span text:style-name="T64">;</text:span></text:p>
      <text:p text:style-name="P65">Rolandas Valatkevičius – Žemės ūkio ministerijos Žemės ūkio gamybos ir maisto pramonės departamento Kokybės politikos skyriaus vyriausiasis specialistas;</text:p>
      <text:soft-page-break/>
      <text:p text:style-name="P66"><text:span text:style-name="T67">Tatjana Zabolotnaja – Sveikatos apsaugos ministerijos Visuomenės sveikatos priežiūros departamento Mitybos ir fizinio aktyvumo skyriaus vyriausioji specialistė.</text:span></text:p>
      <text:p text:style-name="P68">Punkto pakeitimai:</text:p>
      <text:p text:style-name="P69"><text:span text:style-name="T70">Nr.<text:s/></text:span><text:a xlink:href="https://www.e-tar.lt/portal/legalAct.html?documentId=8d5daad0110a11e6acc9d34f3feceabc" office:target-frame-name="_top" xlink:show="replace"><text:span text:style-name="T71">D1-317</text:span></text:a><text:span text:style-name="T72">, 2016-05-02, paskelbta TAR 2016-05-03, i. k. 2016-11070</text:span></text:p>
      <text:p text:style-name="P73"><text:span text:style-name="T74">Nr.<text:s/></text:span><text:a xlink:href="https://www.e-tar.lt/portal/legalAct.html?documentId=48a26060151f11e79800e8266c1e5d1b" office:target-frame-name="_top" xlink:show="replace"><text:span text:style-name="T75">D1-258</text:span></text:a><text:span text:style-name="T76">, 2017-03-28, paskelbta<text:s/></text:span><text:span text:style-name="T77">TAR 2017-03-30, i. k. 2017-05202</text:span></text:p>
      <text:p text:style-name="P78"><text:span text:style-name="T79">Nr.<text:s/></text:span><text:a xlink:href="https://www.e-tar.lt/portal/legalAct.html?documentId=e9b574208e4911e8adc2b65cf0f647e0" office:target-frame-name="_top" xlink:show="replace"><text:span text:style-name="T80">D1-695</text:span></text:a><text:span text:style-name="T81">, 2018-07-23, paskelbta TAR 2018-07-23, i. k. 2018-12276</text:span></text:p>
      <text:p text:style-name="Normal"/>
      <text:p text:style-name="P82"><text:span text:style-name="T83">2</text:span><text:span text:style-name="T84">. T v i r t i n u Genetiškai modifikuotų organizmų v</text:span><text:span text:style-name="T85">aldymo priežiūros komiteto nuostatus (pridedama).</text:span></text:p>
      <text:p text:style-name="P86"/>
      <text:p text:style-name="P87"/>
      <text:p text:style-name="P88"><text:span text:style-name="T89">Aplinkos Ministras</text:span><text:span text:style-name="T90"><text:tab/>Arūnas Kundrotas</text:span></text:p>
      <text:p text:style-name="Normal"/>
      <text:soft-page-break/>
      <text:p text:style-name="P91"><text:span text:style-name="T92">PATVIRTINTA</text:span></text:p>
      <text:p text:style-name="P93">Lietuvos Respublikos aplinkos ministro</text:p>
      <text:p text:style-name="P94">2001 m. gruodžio 18 d. įsakymu Nr. 602</text:p>
      <text:p text:style-name="P95"/>
      <text:p text:style-name="P96"><text:span text:style-name="T97">GENETIŠKAI MODIFIKUOTŲ ORGANIZMŲ VALDYMO PRIEŽIŪROS KOMITETO<text:s/></text:span><text:span text:style-name="T98">NUOSTATAI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GMO valdymo priežiūros komitetas (toliau – Komitetas) – konsultacinio pobūdžio visuomeniniais pagrindais veikianti institucija, svarstanti genetiškai modifikuotų organizmų politikos klausimus, teikianti pasiūl</text:span><text:span text:style-name="T108">ymus ministerijoms, Vyriausybės įstaigoms, kitoms institucijoms dėl šios srities teisinių dokumentų, programų rengimo ir įgyvendinimo.</text:span><text:s/></text:p>
      <text:p text:style-name="P109">Punkto pakeitimai:</text:p>
      <text:p text:style-name="P110"><text:span text:style-name="T111">Nr.<text:s/></text:span><text:a xlink:href="https://www.e-tar.lt/portal/legalAct.html?documentId=TAR.F656C62C727E" office:target-frame-name="_top" xlink:show="replace"><text:span text:style-name="T112">D1-474</text:span></text:a><text:span text:style-name="T113">, 2008-09</text:span><text:span text:style-name="T114">-12, Žin., 2008, Nr. 108-4147 (2008-09-20), i. k. 108301MISAK00D1-474</text:span></text:p>
      <text:p text:style-name="Normal"/>
      <text:p text:style-name="P115"><text:span text:style-name="T116">2</text:span><text:span text:style-name="T117">. Komitetas savo veikloje vadovaujasi Lietuvos Respublikos Konstitucija, įstatymais, kitais Lietuvos Respublikos Seimo priimtais teisės aktais, Lietuvos Respublikos tarptautinėmis<text:s/></text:span><text:span text:style-name="T118">sutartimis, Lietuvos Respublikos Vyriausybės nutarimais, kitais teisės aktais, taip pat šiais nuostatais.</text:span></text:p>
      <text:p text:style-name="P119"><text:span text:style-name="T120">3</text:span><text:span text:style-name="T121">. Komitetas sudarytas proporciniu principu bei susideda iš gamybininkų, mokslininkų, valstybės tarnautojų, nevyriausybinių organizacijų atstovų i</text:span><text:span text:style-name="T122">r yra atskaitingas Aplinkos ministerijai.</text:span></text:p>
      <text:p text:style-name="P123"><text:span text:style-name="T124">4</text:span><text:span text:style-name="T125">. Komiteto sudėtį ir jo nuostatus tvirtina aplinkos ministras savo įsakymu.</text:span></text:p>
      <text:p text:style-name="P126"/>
      <text:p text:style-name="P127"><text:span text:style-name="T128">II</text:span><text:span text:style-name="T129">.<text:s/></text:span><text:span text:style-name="T130">KOMITETO UŽDAVINIAI IR FUNKCIJOS</text:span></text:p>
      <text:p text:style-name="P131"/>
      <text:p text:style-name="P132"><text:span text:style-name="T133">5</text:span><text:span text:style-name="T134">. Svarbiausias komiteto uždavinys – padėti Aplinkos ministerijai ir kitoms instituc</text:span><text:span text:style-name="T135">ijoms užtikrinti pagrindinių genetiškai modifikuotų organizmų naudojimo Lietuvos Respublikoje principų, išdėstytų teisės aktuose, įgyvendinimą. Inicijuoti ar teikti nuomonę aplinkos apsaugos, sveikatos apsaugos, žemės ūkio strategijų, programų bei teisinės</text:span><text:span text:style-name="T136"><text:s/>bazės biotechnologijų kūrimo ir plėtros srityje derinimą, siekiant užtikrinti tinkamą genetiškai modifikuotų organizmų valdymą, ekonomikos augimą bei racionalų gamtos išteklių naudojimą. Teikti pasiūlymus, rengiant Lietuvos Respublikos pozicijas dėl Europ</text:span><text:span text:style-name="T137">os Sąjungos valdymo institucijų sprendimų genetiškai modifikuotų organizmų klausimais projektų.</text:span><text:s/></text:p>
      <text:p text:style-name="P138">Punkto pakeitimai:</text:p>
      <text:p text:style-name="P139"><text:span text:style-name="T140">Nr.<text:s/></text:span><text:a xlink:href="https://www.e-tar.lt/portal/legalAct.html?documentId=TAR.F656C62C727E" office:target-frame-name="_top" xlink:show="replace"><text:span text:style-name="T141">D1-474</text:span></text:a><text:span text:style-name="T142">, 2008-09-12, Žin., 2008, Nr. 108-4147 (2008-09-</text:span><text:span text:style-name="T143">20), i. k. 108301MISAK00D1-474</text:span></text:p>
      <text:p text:style-name="Normal"/>
      <text:p text:style-name="P144"><text:span text:style-name="T145">6</text:span><text:span text:style-name="T146">. Komitetas, vykdydamas jam pavestus uždavinius:</text:span></text:p>
      <text:p text:style-name="P147"><text:span text:style-name="T148">6.1</text:span><text:span text:style-name="T149">. nustatytąja tvarka teikia pasiūlymus Aplinkos ministerijai dėl genetiškai modifikuotų organizmų valdymo;</text:span></text:p>
      <text:p text:style-name="P150"><text:span text:style-name="T151">6.2</text:span><text:span text:style-name="T152">. nustatytąja tvarka teikia pasiūlymus Aplinkos min</text:span><text:span text:style-name="T153">isterijai dėl įstatymų ir kitų teisės aktų, valstybinių ir strateginių programų projektų;</text:span></text:p>
      <text:p text:style-name="P154"><text:span text:style-name="T155">6.3</text:span><text:span text:style-name="T156">. bendradarbiauja su Aplinkos ministerija, kitomis valstybės ir savivaldybių institucijomis, nevyriausybinėmis organizacijomis genetiškai modifikuotų organizmų</text:span><text:span text:style-name="T157"><text:s/>klausimais.</text:span></text:p>
      <text:p text:style-name="P158"/>
      <text:p text:style-name="P159"><text:span text:style-name="T160">III</text:span><text:span text:style-name="T161">.<text:s/></text:span><text:span text:style-name="T162">KOMITETO TEISĖS</text:span></text:p>
      <text:p text:style-name="P163"/>
      <text:p text:style-name="P164"><text:span text:style-name="T165">7</text:span><text:span text:style-name="T166">. Komitetas, įgyvendindamas jam pavestus uždavinius, turi teisę:</text:span></text:p>
      <text:p text:style-name="P167"><text:span text:style-name="T168">7.1</text:span><text:span text:style-name="T169">. nustatyta tvarka gauti iš Aplinkos ministerijos, kitų valstybės ir savivaldybių institucijų rengiamus teisės aktų, programų projektus<text:s/></text:span><text:span text:style-name="T170">bei kitą reikiamą informaciją komiteto uždaviniams įgyvendinti;</text:span></text:p>
      <text:p text:style-name="P171"><text:span text:style-name="T172">7.2</text:span><text:span text:style-name="T173">. kviesti į komisijos posėdžius suinteresuotų ministerijų, kitų valstybės ir savivaldybių institucijų, įmonių ir organizacijų atstovus.</text:span></text:p>
      <text:p text:style-name="P174"/>
      <text:p text:style-name="P175"><text:span text:style-name="T176">IV</text:span><text:span text:style-name="T177">.<text:s/></text:span><text:span text:style-name="T178">KOMITETO DARBO ORGANIZAVIMAS</text:span></text:p>
      <text:p text:style-name="P179"/>
      <text:p text:style-name="P180"><text:span text:style-name="T181">8</text:span><text:span text:style-name="T182">.</text:span><text:span text:style-name="T183"><text:s/>Pagrindinė komiteto veiklos forma yra posėdžiai.</text:span></text:p>
      <text:p text:style-name="P184"><text:span text:style-name="T185">9</text:span><text:span text:style-name="T186">. Komiteto darbui vadovauja komiteto pirmininkas, jei jo nėra, – pirmininko pavaduotojas.</text:span></text:p>
      <text:p text:style-name="P187"><text:span text:style-name="T188">10</text:span><text:span text:style-name="T189">. Komiteto pirmininkas:</text:span></text:p>
      <text:p text:style-name="P190"><text:span text:style-name="T191">10.1</text:span><text:span text:style-name="T192">. rengia komiteto veiklos planą ir teikia tvirtinti komitetui;</text:span></text:p>
      <text:p text:style-name="P193"><text:span text:style-name="T194">10.2</text:span><text:span text:style-name="T195">. or</text:span><text:span text:style-name="T196">ganizuoja komiteto darbą ir atsiskaito už jo veiklą aplinkos ministrui;</text:span></text:p>
      <text:p text:style-name="P197"><text:span text:style-name="T198">10.3</text:span><text:span text:style-name="T199">. pirmininkauja komiteto posėdžiams;</text:span></text:p>
      <text:p text:style-name="P200"><text:span text:style-name="T201">10.4</text:span><text:span text:style-name="T202">. atstovauja komitetui valstybės ir savivaldybių institucijose, kitose įstaigose ir organizacijose arba įgalioja jai atstovauti kom</text:span><text:span text:style-name="T203">iteto narius.</text:span></text:p>
      <text:p text:style-name="P204"><text:span text:style-name="T205">11</text:span><text:span text:style-name="T206">. Komiteto sekretorius:</text:span></text:p>
      <text:p text:style-name="P207"><text:span text:style-name="T208">11.1</text:span><text:span text:style-name="T209">. organizuoja komiteto posėdžius, kartu su komiteto pirmininku ir jo pavaduotoju rengia ir derina posėdžių darbotvarkes;</text:span></text:p>
      <text:p text:style-name="P210"><text:span text:style-name="T211">11.2</text:span><text:span text:style-name="T212">. protokoluoja komiteto posėdžius ir tvarko komiteto dokumentaciją;</text:span></text:p>
      <text:p text:style-name="P213"><text:span text:style-name="T214">11.3</text:span><text:span text:style-name="T215">. renka ir apibendrina valstybės institucijų ir nevyriausybinių organizacijų informaciją genetiškai modifikuotų organizmų klausimais.</text:span></text:p>
      <text:p text:style-name="P216"><text:span text:style-name="T217">12</text:span><text:span text:style-name="T218">. Komitetą techniškai aptarnauja Aplinkos ministerija.</text:span></text:p>
      <text:p text:style-name="P219"><text:span text:style-name="T220">13</text:span><text:span text:style-name="T221">. Komiteto sprendimai priimami komiteto posėdžiuose.</text:span><text:span text:style-name="T222"><text:s/>Visi sprendimai įforminami protokolu. Protokolą pasirašo komiteto pirmininkas, jei jo nėra, – komiteto pirmininko pavaduotojas ir sekretorius.</text:span></text:p>
      <text:p text:style-name="P223"><text:span text:style-name="T224">14</text:span><text:span text:style-name="T225">. Komiteto posėdžiai yra teisėti, jeigu juose dalyvauja ne mažiau kaip du trečdaliai komiteto narių. Spren</text:span><text:span text:style-name="T226">dimai priimami, kai už juos balsuoja daugiau nei pusė dalyvaujančių komiteto narių. Balsams pasiskirsčius po lygiai, galutinį sprendimą priima komiteto pirmininkas, jei jo nėra, – komiteto pirmininko pavaduotojas.</text:span></text:p>
      <text:p text:style-name="P227"><text:span text:style-name="T228">15</text:span><text:span text:style-name="T229">. Komitetas dirba pagal komiteto pir</text:span><text:span text:style-name="T230">mininko patvirtintą, komiteto protokoliniu nutarimu priimtą darbo reglamentą ir veiklos planą.</text:span></text:p>
      <text:p text:style-name="P231"><text:span text:style-name="T232">16</text:span><text:span text:style-name="T233">. Komiteto nariai už darbą komitete atlyginimo negauna.</text:span></text:p>
      <text:p text:style-name="P234"/>
      <text:p text:style-name="P235">______________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41EF92B14A42" office:target-frame-name="_top" xlink:show="replace"><text:span text:style-name="T247">127</text:span></text:a><text:span text:style-name="T248">, 2003-03-20, Žin., 2004, Nr. 12-350 (2004-01-22), i. k. 103301MISAK00000127</text:span></text:p>
      <text:p text:style-name="P249"><text:span text:style-name="T250">Dėl Lietuvos Respublikos aplinkos ministro 2001 m. gruodžio 18 d. įsakymo Nr. 602 "Dėl Genetiška</text:span><text:span text:style-name="T251">i modifikuotų organizmų valdymo priežiūros komiteto sudarymo ir jo nuostatų patvirtinimo" pakeitimo</text:span></text:p>
      <text:p text:style-name="P252"/>
      <text:p text:style-name="P253"><text:span text:style-name="T254">2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6530AA9BB3B6" office:target-frame-name="_top" xlink:show="replace"><text:span text:style-name="T259">D1-110</text:span></text:a><text:span text:style-name="T260">, 2005-0</text:span><text:span text:style-name="T261">2-28, Žin., 2005, Nr. 31-1012 (2005-03-05), i. k. 105301MISAK00D1-110</text:span></text:p>
      <text:p text:style-name="P262"><text:span text:style-name="T263">Dėl Lietuvos Respublikos aplinkos ministro 2001 m. gruodžio 18 d. įsakymo Nr. 602 "Dėl Genetiškai modifikuotų organizmų valdymo priežiūros komiteto sudarymo ir jo nuostatų patvirtinimo"<text:s/></text:span><text:span text:style-name="T264">pakeitimo</text:span></text:p>
      <text:p text:style-name="P265"/>
      <text:p text:style-name="P266"><text:span text:style-name="T267">3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19BAB0DC3CB0" office:target-frame-name="_top" xlink:show="replace"><text:span text:style-name="T272">D1-480</text:span></text:a><text:span text:style-name="T273">, 2007-09-18, Žin., 2007, Nr. 104-4267 (2007-10-06), i. k. 107301MISAK00D1-480</text:span></text:p>
      <text:p text:style-name="P274"><text:span text:style-name="T275">Dėl Lietuvos<text:s/></text:span><text:span text:style-name="T276">Respublikos aplinkos ministro 2001 m. gruodžio 18 d. įsakymo Nr. 602 "Dėl Genetiškai modifikuotų organizmų valdymo priežiūros komiteto sudarymo ir jo nuostatų patvirtinimo" pakeitimo</text:span></text:p>
      <text:p text:style-name="P277"/>
      <text:p text:style-name="P278"><text:span text:style-name="T279">4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TAR.F656C62C727E" office:target-frame-name="_top" xlink:show="replace"><text:span text:style-name="T284">D1-474</text:span></text:a><text:span text:style-name="T285">, 2008-09-12, Žin., 2008, Nr. 108-4147 (2008-09-20), i. k. 108301MISAK00D1-474</text:span></text:p>
      <text:p text:style-name="P286"><text:span text:style-name="T287">Dėl Lietuvos Respublikos aplinkos ministro 2001 m. gruodžio 18 d. įsakymo Nr. 602 "Dėl Genetiškai modi</text:span><text:span text:style-name="T288">fikuotų organizmų valdymo priežiūros komiteto sudarymo ir jo nuostatų patvirtinimo" pakeitimo</text:span></text:p>
      <text:p text:style-name="P289"/>
      <text:p text:style-name="P290"><text:span text:style-name="T291">5.</text:span></text:p>
      <text:p text:style-name="P292"><text:span text:style-name="T293">Lietuvos Respublikos aplinkos ministerija, Įsakymas</text:span></text:p>
      <text:p text:style-name="P294"><text:span text:style-name="T295">Nr.<text:s/></text:span><text:a xlink:href="https://www.e-tar.lt/portal/legalAct.html?documentId=TAR.093FDAD3FB2B" office:target-frame-name="_top" xlink:show="replace"><text:span text:style-name="T296">D1-352</text:span></text:a><text:span text:style-name="T297">, 2010-05-04,<text:s/></text:span><text:span text:style-name="T298">Žin., 2010, Nr. 52-2580 (2010-05-06), i. k. 110301MISAK00D1-352</text:span></text:p>
      <text:p text:style-name="P299"><text:span text:style-name="T300">Dėl Lietuvos Respublikos aplinkos ministro 2001 m. gruodžio 18 d. įsakymo Nr. 602 "Dėl Genetiškai modifikuotų organizmų valdymo priežiūros komiteto sudarymo ir jo nuostatų patvirtinimo"<text:s/></text:span><text:span text:style-name="T301">pakeitimo</text:span></text:p>
      <text:p text:style-name="P302"/>
      <text:p text:style-name="P303"><text:span text:style-name="T304">6.</text:span></text:p>
      <text:p text:style-name="P305"><text:span text:style-name="T306">Lietuvos Respublikos aplinkos ministerija, Įsakymas</text:span></text:p>
      <text:p text:style-name="P307"><text:span text:style-name="T308">Nr.<text:s/></text:span><text:a xlink:href="https://www.e-tar.lt/portal/legalAct.html?documentId=TAR.91717DA59312" office:target-frame-name="_top" xlink:show="replace"><text:span text:style-name="T309">D1-300</text:span></text:a><text:span text:style-name="T310">, 2011-04-12, Žin., 2011, Nr. 46-2205 (2011-04-16), i. k. 111301MISAK00D1-300</text:span></text:p>
      <text:p text:style-name="P311"><text:span text:style-name="T312">Dėl Lietuvos Respubl</text:span><text:span text:style-name="T313">ikos aplinkos ministro 2001 m. gruodžio 18 d. įsakymo Nr. 602 "Dėl Genetiškai modifikuotų organizmų valdymo priežiūros komiteto sudarymo ir jo nuostatų patvirtinimo" pakeitimo</text:span></text:p>
      <text:p text:style-name="P314"/>
      <text:p text:style-name="P315"><text:span text:style-name="T316">7.</text:span></text:p>
      <text:p text:style-name="P317"><text:span text:style-name="T318">Lietuvos Respublikos aplinkos ministerija, Įsakymas</text:span></text:p>
      <text:p text:style-name="P319"><text:span text:style-name="T320">Nr.<text:s/></text:span><text:a xlink:href="https://www.e-tar.lt/portal/legalAct.html?documentId=TAR.AEBA8D8DE05D" office:target-frame-name="_top" xlink:show="replace"><text:span text:style-name="T321">D1-855</text:span></text:a><text:span text:style-name="T322">, 2012-10-23, Žin., 2012, Nr. 125-6294 (2012-10-27), i. k. 112301MISAK00D1-855</text:span></text:p>
      <text:p text:style-name="P323"><text:span text:style-name="T324">Dėl Lietuvos Respublikos aplinkos ministro 2001 m. gruodžio 18 d. įsakymo Nr. 602 "Dėl Genetiškai modifikuotų</text:span><text:span text:style-name="T325"><text:s/>organizmų valdymo priežiūros komiteto sudarymo ir jo nuostatų patvirtinimo" pakeitimo</text:span></text:p>
      <text:p text:style-name="P326"/>
      <text:p text:style-name="P327"><text:span text:style-name="T328">8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TAR.D5FB78278299" office:target-frame-name="_top" xlink:show="replace"><text:span text:style-name="T333">D1-484</text:span></text:a><text:span text:style-name="T334">, 2013-07-02, Žin., 2</text:span><text:span text:style-name="T335">013, Nr. 72-3611 (2013-07-05), i. k. 113301MISAK00D1-484</text:span></text:p>
      <text:p text:style-name="P336"><text:span text:style-name="T337">Dėl Lietuvos Respublikos aplinkos ministro 2001 m. gruodžio 18 d. įsakymo Nr. 602 "Dėl Genetiškai modifikuotų organizmų valdymo priežiūros komiteto sudarymo ir jo nuostatų patvirtinimo" pakeitimo</text:span></text:p>
      <text:p text:style-name="P338"/>
      <text:p text:style-name="P339"><text:span text:style-name="T340">9.</text:span></text:p>
      <text:p text:style-name="P341"><text:span text:style-name="T342">Lietuvos Respublikos aplinkos ministerija, Įsakymas</text:span></text:p>
      <text:p text:style-name="P343"><text:span text:style-name="T344">Nr.<text:s/></text:span><text:a xlink:href="https://www.e-tar.lt/portal/legalAct.html?documentId=d1efb2c0e1a411e39ea8c7e1dfdc4b5c" office:target-frame-name="_top" xlink:show="replace"><text:span text:style-name="T345">D1-354</text:span></text:a><text:span text:style-name="T346">, 2014-04-11, paskelbta TAR 2014-05-22, i. k. 2014-05614</text:span></text:p>
      <text:p text:style-name="P347"><text:span text:style-name="T348">Dėl Lietuvos Respublikos aplinkos<text:s/></text:span><text:span text:style-name="T349">ministro 2001 m. gruodžio 18 d. įsakymo Nr. 602 „Dėl Genetiškai modifikuotų organizmų valdymo priežiūros komiteto sudarymo ir jo nuostatų patvirtinimo“ pakeitimo</text:span></text:p>
      <text:p text:style-name="P350"/>
      <text:p text:style-name="P351"><text:span text:style-name="T352">10.</text:span></text:p>
      <text:p text:style-name="P353"><text:span text:style-name="T354">Lietuvos Respublikos aplinkos ministerija, Įsakymas</text:span></text:p>
      <text:p text:style-name="P355"><text:span text:style-name="T356">Nr.<text:s/></text:span><text:a xlink:href="https://www.e-tar.lt/portal/legalAct.html?documentId=afc55590cd5f11e4b3439b13415c7e57" office:target-frame-name="_top" xlink:show="replace"><text:span text:style-name="T357">D1-213</text:span></text:a><text:span text:style-name="T358">, 2015-03-09, paskelbta TAR 2015-03-18, i. k. 2015-03935</text:span></text:p>
      <text:p text:style-name="P359"><text:span text:style-name="T360">Dėl Lietuvos Respublikos aplinkos ministro 2001 m. gruodžio 18 d. įsakymo Nr. 602 „Dėl Genetiškai modifikuotų organizmų valdymo<text:s/></text:span><text:span text:style-name="T361">priežiūros komiteto sudarymo ir jo nuostatų patvirtinimo“ pakeitimo</text:span></text:p>
      <text:p text:style-name="P362"/>
      <text:p text:style-name="P363"><text:span text:style-name="T364">11.</text:span></text:p>
      <text:p text:style-name="P365"><text:span text:style-name="T366">Lietuvos Respublikos aplinkos ministerija, Įsakymas</text:span></text:p>
      <text:p text:style-name="P367"><text:span text:style-name="T368">Nr.<text:s/></text:span><text:a xlink:href="https://www.e-tar.lt/portal/legalAct.html?documentId=8d5daad0110a11e6acc9d34f3feceabc" office:target-frame-name="_top" xlink:show="replace"><text:span text:style-name="T369">D1-317</text:span></text:a><text:span text:style-name="T370">, 2016-05-02, paskelbta</text:span><text:span text:style-name="T371"><text:s/>TAR 2016-05-03, i. k. 2016-11070</text:span></text:p>
      <text:p text:style-name="P372"><text:span text:style-name="T373">Dėl Lietuvos Respublikos aplinkos ministro 2001 m. gruodžio 18 d. įsakymo Nr. 602 „Dėl Genetiškai modifikuotų organizmų valdymo priežiūros komiteto sudarymo ir jo nuostatų patvirtinimo“ pakeitimo</text:span></text:p>
      <text:p text:style-name="P374"/>
      <text:p text:style-name="P375"><text:span text:style-name="T376">12.</text:span></text:p>
      <text:p text:style-name="P377"><text:span text:style-name="T378">Lietuvos Respublikos<text:s/></text:span><text:span text:style-name="T379">aplinkos ministerija, Įsakymas</text:span></text:p>
      <text:p text:style-name="P380"><text:span text:style-name="T381">Nr.<text:s/></text:span><text:a xlink:href="https://www.e-tar.lt/portal/legalAct.html?documentId=48a26060151f11e79800e8266c1e5d1b" office:target-frame-name="_top" xlink:show="replace"><text:span text:style-name="T382">D1-258</text:span></text:a><text:span text:style-name="T383">, 2017-03-28, paskelbta TAR 2017-03-30, i. k. 2017-05202</text:span></text:p>
      <text:p text:style-name="P384"><text:span text:style-name="T385">Dėl Lietuvos Respublikos aplinkos ministro 2001 m. gruodžio<text:s/></text:span><text:span text:style-name="T386">18 d. įsakymo Nr. 602 „Dėl Genetiškai modifikuotų organizmų valdymo priežiūros komiteto sudarymo ir jo nuostatų patvirtinimo“ pakeitimo</text:span></text:p>
      <text:p text:style-name="P387"/>
      <text:p text:style-name="P388"><text:span text:style-name="T389">13.</text:span></text:p>
      <text:p text:style-name="P390"><text:span text:style-name="T391">Lietuvos Respublikos aplinkos ministerija, Įsakymas</text:span></text:p>
      <text:p text:style-name="P392"><text:span text:style-name="T393">Nr.<text:s/></text:span><text:a xlink:href="https://www.e-tar.lt/portal/legalAct.html?documentId=e9b574208e4911e8adc2b65cf0f647e0" office:target-frame-name="_top" xlink:show="replace"><text:span text:style-name="T394">D1-695</text:span></text:a><text:span text:style-name="T395">, 2018-07-23, paskelbta TAR 2018-07-23, i. k. 2018-12276</text:span></text:p>
      <text:p text:style-name="P396"><text:span text:style-name="T397">Dėl Lietuvos Respublikos aplinkos ministro 2001 m. gruodžio 18 d. įsakymo Nr. 602 „Dėl Genetiškai modifikuotų organizmų valdymo priežiūros komiteto sudary</text:span><text:span text:style-name="T398">mo ir jo nuostatų patvirtinimo“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7T05:40:00Z</meta:creation-date>
    <dc:date>2019-10-17T05:40:00Z</dc:date>
    <meta:template xlink:href="Normal.dotm" xlink:type="simple"/>
    <meta:editing-cycles>2</meta:editing-cycles>
    <meta:editing-duration>PT0S</meta:editing-duration>
    <meta:document-statistic meta:page-count="5" meta:paragraph-count="171" meta:word-count="1831" meta:character-count="13917" meta:row-count="645" meta:non-whitespace-character-count="12257"/>
  </office:meta>
</office:document-meta>
</file>