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083in" fo:text-indent="0.4923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fo:font-weight="bold" style:font-weight-asian="bold"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P38" style:parent-style-name="Normal" style:family="paragraph">
      <style:paragraph-properties fo:text-align="justify" style:line-height-at-least="0.2083in" fo:text-indent="0.4923in"/>
      <style:text-properties style:font-name-asian="Andale Sans UI" style:font-weight-complex="bold" style:font-size-complex="12pt" style:language-complex="en" style:country-complex="US" fo:hyphenate="false"/>
    </style:style>
    <style:style style:name="P39" style:parent-style-name="Normal" style:family="paragraph">
      <style:paragraph-properties fo:text-align="justify" style:line-height-at-least="0.2083in" fo:text-indent="0.4923in"/>
      <style:text-properties style:font-name-asian="Andale Sans UI" style:font-size-complex="12pt" style:language-complex="en" style:country-complex="US" fo:hyphenate="false"/>
    </style:style>
    <style:style style:name="P40" style:parent-style-name="Normal" style:family="paragraph">
      <style:paragraph-properties fo:text-align="justify" style:line-height-at-least="0.2083in" fo:text-indent="0.4923in"/>
      <style:text-properties style:font-name-asian="Andale Sans UI" style:font-size-complex="12pt" style:language-complex="en" style:country-complex="US" fo:hyphenate="false"/>
    </style:style>
    <style:style style:name="P41" style:parent-style-name="Normal" style:family="paragraph">
      <style:paragraph-properties fo:text-align="justify" style:line-height-at-least="0.2083in" fo:text-indent="0.4923in"/>
      <style:text-properties style:font-name-asian="Andale Sans UI" style:font-size-complex="12pt" style:language-complex="en" style:country-complex="US" fo:hyphenate="false"/>
    </style:style>
    <style:style style:name="P42" style:parent-style-name="Normal" style:family="paragraph">
      <style:paragraph-properties fo:text-align="justify" style:line-height-at-least="0.2083in" fo:text-indent="0.4923in"/>
      <style:text-properties style:font-name-asian="Andale Sans UI" style:font-size-complex="12pt" style:language-complex="en" style:country-complex="US" fo:hyphenate="false"/>
    </style:style>
    <style:style style:name="P43" style:parent-style-name="Normal" style:family="paragraph">
      <style:paragraph-properties fo:text-align="justify" style:line-height-at-least="0.2083in" fo:text-indent="0.4923in"/>
      <style:text-properties style:font-name-asian="Andale Sans UI" style:font-size-complex="12pt" style:language-complex="en" style:country-complex="US" fo:hyphenate="false"/>
    </style:style>
    <style:style style:name="P44" style:parent-style-name="Normal" style:family="paragraph">
      <style:paragraph-properties fo:text-align="justify" style:line-height-at-least="0.2083in" fo:text-indent="0.4923in"/>
      <style:text-properties style:font-name-asian="Andale Sans UI" style:font-size-complex="12pt" style:language-complex="en" style:country-complex="US" fo:hyphenate="false"/>
    </style:style>
    <style:style style:name="P45" style:parent-style-name="Normal" style:family="paragraph">
      <style:paragraph-properties fo:text-align="justify" style:line-height-at-least="0.2083in" fo:text-indent="0.4923in"/>
      <style:text-properties style:font-name-asian="Andale Sans UI" fo:color="#000000" style:font-size-complex="12pt" style:language-complex="en" style:country-complex="US" fo:hyphenate="false"/>
    </style:style>
    <style:style style:name="P46" style:parent-style-name="Normal" style:family="paragraph">
      <style:paragraph-properties fo:text-align="justify" style:line-height-at-least="0.2083in" fo:text-indent="0.4923in"/>
      <style:text-properties style:font-name-asian="Andale Sans UI" style:font-size-complex="12pt" style:language-complex="en" style:country-complex="US" fo:hyphenate="false"/>
    </style:style>
    <style:style style:name="P47" style:parent-style-name="Normal" style:family="paragraph">
      <style:paragraph-properties fo:text-align="justify" style:line-height-at-least="0.2083in" fo:text-indent="0.4923in"/>
      <style:text-properties style:font-name-asian="Andale Sans UI" style:font-size-complex="12pt" style:language-complex="en" style:country-complex="US" fo:hyphenate="false"/>
    </style:style>
    <style:style style:name="P48" style:parent-style-name="Normal" style:family="paragraph">
      <style:paragraph-properties fo:text-align="justify" style:line-height-at-least="0.2083in" fo:text-indent="0.4923in"/>
      <style:text-properties style:font-name-asian="Andale Sans UI" style:font-weight-complex="bold" style:font-size-complex="12pt" style:language-complex="en" style:country-complex="US" fo:hyphenate="false"/>
    </style:style>
    <style:style style:name="P49" style:parent-style-name="Normal" style:family="paragraph">
      <style:paragraph-properties fo:text-align="justify" style:line-height-at-least="0.2083in" fo:text-indent="0.4923in"/>
      <style:text-properties style:font-name-asian="Andale Sans UI" style:font-size-complex="12pt" style:language-complex="en" style:country-complex="US" fo:hyphenate="false"/>
    </style:style>
    <style:style style:name="P50" style:parent-style-name="Normal" style:family="paragraph">
      <style:paragraph-properties fo:text-align="justify" style:line-height-at-least="0.2083in" fo:text-indent="0.4923in"/>
      <style:text-properties style:font-name-asian="Andale Sans UI" style:font-size-complex="12pt" style:language-complex="en" style:country-complex="US" fo:hyphenate="false"/>
    </style:style>
    <style:style style:name="P51" style:parent-style-name="Normal" style:family="paragraph">
      <style:paragraph-properties fo:text-align="justify" style:line-height-at-least="0.2083in" fo:text-indent="0.4923in"/>
      <style:text-properties fo:hyphenate="false"/>
    </style:style>
    <style:style style:name="T52" style:parent-style-name="DefaultParagraphFont" style:family="text">
      <style:text-properties style:font-name-asian="Andale Sans UI" style:font-weight-complex="bold"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P54" style:parent-style-name="Normal" style:family="paragraph">
      <style:paragraph-properties fo:text-align="justify" style:line-height-at-least="0.2083in" fo:text-indent="0.4923in"/>
      <style:text-properties fo:hyphenate="false"/>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P57" style:parent-style-name="Normal" style:family="paragraph">
      <style:paragraph-properties fo:text-align="justify" style:line-height-at-least="0.2083in" fo:text-indent="0.4923in"/>
      <style:text-properties style:font-name-asian="Andale Sans UI" style:font-weight-complex="bold" style:font-size-complex="12pt" style:language-complex="en" style:country-complex="US" fo:hyphenate="false"/>
    </style:style>
    <style:style style:name="P58" style:parent-style-name="Normal" style:family="paragraph">
      <style:paragraph-properties fo:text-align="justify" style:line-height-at-least="0.2083in" fo:text-indent="0.4923in"/>
      <style:text-properties style:font-name-asian="Andale Sans UI" style:font-size-complex="12pt" style:language-complex="en" style:country-complex="US" fo:hyphenate="false"/>
    </style:style>
    <style:style style:name="P59" style:parent-style-name="Normal" style:family="paragraph">
      <style:paragraph-properties fo:text-align="justify" style:line-height-at-least="0.2083in" fo:text-indent="0.4923in"/>
      <style:text-properties style:font-name-asian="Andale Sans UI" style:font-size-complex="12pt" style:language-complex="en" style:country-complex="US" fo:hyphenate="false"/>
    </style:style>
    <style:style style:name="P60" style:parent-style-name="Normal" style:family="paragraph">
      <style:paragraph-properties fo:text-align="justify" style:line-height-at-least="0.2083in" fo:text-indent="0.4923in"/>
      <style:text-properties style:font-name-asian="Andale Sans UI" style:font-size-complex="12pt" style:language-complex="en" style:country-complex="US" fo:hyphenate="false"/>
    </style:style>
    <style:style style:name="P61" style:parent-style-name="Normal" style:family="paragraph">
      <style:paragraph-properties fo:text-align="justify" style:line-height-at-least="0.2083in" fo:text-indent="0.4923in"/>
      <style:text-properties fo:hyphenate="false"/>
    </style:style>
    <style:style style:name="T62" style:parent-style-name="DefaultParagraphFont" style:family="text">
      <style:text-properties style:font-name-asian="Andale Sans UI" style:font-size-complex="12pt" style:language-complex="en" style:country-complex="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9">Suvestinė redakcija nuo 2017-03-31 iki 2018-07-23</text:span></text:p>
      <text:p text:style-name="P10"/>
      <text:p text:style-name="P11"><text:span text:style-name="T12">Įsakymas paskelbtas: Žin. 2001, Nr.<text:s/></text:span><text:a xlink:href="https://www.e-tar.lt/portal/legalAct.html?documentId=TAR.CFEFA13DF537" office:target-frame-name="_top" xlink:show="replace"><text:span text:style-name="T13">111-4053</text:span></text:a><text:span text:style-name="T14">, i. k. 101301MISAK00000602</text:span></text:p>
      <text:p text:style-name="P15"/>
      <text:p text:style-name="P16">Nauja redakcija nuo 2015-03-19:</text:p>
      <text:p text:style-name="Normal"><text:span text:style-name="T17">Nr.<text:s/></text:span><text:a xlink:href="https://www.e-tar.lt/portal/legalAct.html?documentId=afc55590cd5f11e4b3439b13415c7e57" office:target-frame-name="_top" xlink:show="replace"><text:span text:style-name="T18">D1-213</text:span></text:a><text:span text:style-name="T19">, 2015-03-09, paskelbta TAR 2015-03-18, i. k. 2015-03935</text:span></text:p>
      <text:p text:style-name="P20"/>
      <text:p text:style-name="P21">LIETUVOS RESPUBLIKOS APLINKOS MINISTRAS</text:p>
      <text:p text:style-name="P22"/>
      <text:p text:style-name="P23">ĮSAKYMAS</text:p>
      <text:p text:style-name="P24">DĖL GENETIŠKAI MODIFIKUOTŲ ORGANIZMŲ VALDYMO PRIEŽIŪROS KOMITETO SUDARYMO IR JO NUOSTATŲ PATVIRTINIMO\</text:p>
      <text:p text:style-name="P25"/>
      <text:p text:style-name="P26">2001 m. gruodžio 18 d. Nr. 602</text:p>
      <text:p text:style-name="P27"><text:span text:style-name="T28">Vilnius</text:span></text:p>
      <text:p text:style-name="P29"/>
      <text:p text:style-name="P30"><text:span text:style-name="T31">Vadovaudamasis Genetiškai modifikuotų organizmų įstatymo 4 straipsnio 1 dalies 9 punktu:</text:span></text:p>
      <text:p text:style-name="P32"><text:span text:style-name="T33">1</text:span><text:span text:style-name="T34">. S u d a r a u</text:span><text:span text:style-name="T35"><text:s/></text:span><text:span text:style-name="T36">šios sudėties Genetiškai modifikuotų organizmų<text:s/></text:span><text:span text:style-name="T37">valdymo priežiūros komitetą:</text:span></text:p>
      <text:p text:style-name="P38">Martynas Norbutas – aplinkos viceministras, komiteto pirmininkas;</text:p>
      <text:p text:style-name="P39">Neringa Šarkauskienė – Aplinkos ministerijos Gamtos apsaugos ir miškų departamento Gamtos apsaugos skyriaus vyriausioji specialistė, komiteto sekretorė.</text:p>
      <text:p text:style-name="P40">Nariai:</text:p>
      <text:p text:style-name="P41">Renata Baltrušienė – Žemės ūkio rūmų Žemės ūkio technologijų skyriaus l. e. p. vedėja;</text:p>
      <text:p text:style-name="P42">Arūnas Dereškevičius – Valstybinės augalininkystės tarnybos prie Žemės ūkio ministerijos Fitosanitarijos skyriaus l. e. vedėjo pavaduotojo pareigas;</text:p>
      <text:p text:style-name="P43">Andrejus Gaidamavičius – Lietuvos žaliųjų judėjimo narys;</text:p>
      <text:p text:style-name="P44">Alma Gedvilaitė – dr. (hp.), Vilniaus universiteto Biotechnologijos instituto vyriausioji mokslo darbuotoja;</text:p>
      <text:p text:style-name="P45">Vida Jarošienė – Valstybinės maisto ir veterinarijos tarnybos Maisto skyriaus vyriausioji specialistė, valstybinė maisto produktų inspektorė;</text:p>
      <text:p text:style-name="P46">Vaclovas Jurgelevičius – dr., Nacionalinio maisto ir veterinarijos rizikos vertinimo instituto Molekulinės biologijos ir genetiškai modifikuotų organizmų tyrimų skyriaus vedėjas;</text:p>
      <text:p text:style-name="P47">Živilė Kazakevičienė – Valstybinės vartotojų<text:s/>teisių apsaugos tarnybos Vartojimo paslaugų saugos ir kokybės departamento direktorė;</text:p>
      <text:p text:style-name="P48">Rūta Krasuckaitė – Europos teisės departamento prie Teisingumo ministerijos generalinio direktoriaus pavaduotoja;</text:p>
      <text:p text:style-name="P49">Jūratė Lekstutienė – Lietuvos bioetikos komiteto vyriausioji specialistė;</text:p>
      <text:p text:style-name="P50">Algimantas Paulauskas – prof., Vytauto Didžiojo universiteto Gamtos mokslų fakulteto dekanas;</text:p>
      <text:p text:style-name="P51"><text:span text:style-name="T52">Odeta Pivorienė – dr., A</text:span><text:span text:style-name="T53">plinkos ministerijos Gamtos apsaugos ir miškų departamento Gamtos apsaugos skyriaus vyriausioji specialistė;</text:span></text:p>
      <text:p text:style-name="P54"><text:span text:style-name="T55">Eimantas P</text:span><text:span text:style-name="T56">ranauskas – Lietuvos žemės ūkio bendrovių asociacijos generalinio direktoriaus pavaduotojas;</text:span></text:p>
      <text:p text:style-name="P57">Juozas Proscevičius – dr., Lietuvos edukologijos universiteto docentas;</text:p>
      <text:p text:style-name="P58">Dalia Ruščiauskienė – Lietuvos grūdų perdirbėjų asociacijos direktorė;</text:p>
      <text:p text:style-name="P59">Marius Šulga – Aplinkos ministerijos Vilniaus regiono aplinkos apsaugos departamento Cheminių medžiagų kontrolės skyriaus vedėjas;</text:p>
      <text:p text:style-name="P60">Rolandas Valatkevičius – Žemės ūkio ministerijos Žemės ūkio gamybos ir maisto pramonės departamento Kokybės politikos skyriaus vyriausiasis specialistas;</text:p>
      <text:soft-page-break/>
      <text:p text:style-name="P61"><text:span text:style-name="T62">Tatjana Zabolotnaja – Sveikatos apsaugos ministerijos Visuomenės sveikatos priežiūros departamento Mitybos ir fizinio aktyvumo skyriaus vyriausioji specialistė.</text:span></text:p>
      <text:p text:style-name="P63">Punkto pakeitimai:</text:p>
      <text:p text:style-name="P64"><text:span text:style-name="T65">Nr.<text:s/></text:span><text:a xlink:href="https://www.e-tar.lt/portal/legalAct.html?documentId=8d5daad0110a11e6acc9d34f3feceabc" office:target-frame-name="_top" xlink:show="replace"><text:span text:style-name="T66">D1-317</text:span></text:a><text:span text:style-name="T67">, 2016-05-02, paskelbta TAR 2016-05-03, i. k. 2016-11070</text:span></text:p>
      <text:p text:style-name="P68"><text:span text:style-name="T69">Nr.<text:s/></text:span><text:a xlink:href="https://www.e-tar.lt/portal/legalAct.html?documentId=48a26060151f11e79800e8266c1e5d1b" office:target-frame-name="_top" xlink:show="replace"><text:span text:style-name="T70">D1-258</text:span></text:a><text:span text:style-name="T71">, 2017-03-28, paskelbta TAR 2017-03-30, i. k.<text:s/></text:span><text:span text:style-name="T72">2017-05202</text:span></text:p>
      <text:p text:style-name="Normal"/>
      <text:p text:style-name="P73"><text:span text:style-name="T74">2</text:span><text:span text:style-name="T75">. T v i r t i n u Genetiškai modifikuotų organizmų valdymo priežiūros komiteto nuostatus (pridedama).</text:span></text:p>
      <text:p text:style-name="P76"/>
      <text:p text:style-name="P77"/>
      <text:p text:style-name="P78"><text:span text:style-name="T79">Aplinkos Ministras</text:span><text:span text:style-name="T80"><text:tab/>Arūnas Kundrotas</text:span></text:p>
      <text:p text:style-name="Normal"/>
      <text:soft-page-break/>
      <text:p text:style-name="P81"><text:span text:style-name="T82">PATVIRTINTA</text:span></text:p>
      <text:p text:style-name="P83">Lietuvos Respublikos aplinkos ministro</text:p>
      <text:p text:style-name="P84">2001 m. gruodžio 18 d. įsakymu Nr. 602</text:p>
      <text:p text:style-name="P85"/>
      <text:p text:style-name="P86"><text:span text:style-name="T87">GENETIŠKAI MODIFIKUOTŲ ORGANIZMŲ VALDYMO PRIEŽIŪROS KOMITETO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GMO valdymo priežiūros komitetas (toliau – Komitetas) – konsultacinio pobūdžio visuomeniniais pagrindais veikianti institucija, svarstanti genetiška</text:span><text:span text:style-name="T97">i modifikuotų organizmų politikos klausimus, teikianti pasiūlymus ministerijoms, Vyriausybės įstaigoms, kitoms institucijoms dėl šios srities teisinių dokumentų, programų rengimo ir įgyvendinimo.</text:span><text:s/></text:p>
      <text:p text:style-name="P98">Punkto pakeitimai:</text:p>
      <text:p text:style-name="P99"><text:span text:style-name="T100">Nr.<text:s/></text:span><text:a xlink:href="https://www.e-tar.lt/portal/legalAct.html?documentId=TAR.F656C62C727E" office:target-frame-name="_top" xlink:show="replace"><text:span text:style-name="T101">D1-474</text:span></text:a><text:span text:style-name="T102">, 2008-09-12, Žin., 2008, Nr. 108-4147 (2008-09-20), i. k. 108301MISAK00D1-474</text:span></text:p>
      <text:p text:style-name="Normal"/>
      <text:p text:style-name="P103"><text:span text:style-name="T104">2</text:span><text:span text:style-name="T105">. Komitetas savo veikloje vadovaujasi Lietuvos Respublikos Konstitucija, įstatymais, kitais Lietuvos Respublikos Seimo<text:s/></text:span><text:span text:style-name="T106">priimtais teisės aktais, Lietuvos Respublikos tarptautinėmis sutartimis, Lietuvos Respublikos Vyriausybės nutarimais, kitais teisės aktais, taip pat šiais nuostatais.</text:span></text:p>
      <text:p text:style-name="P107"><text:span text:style-name="T108">3</text:span><text:span text:style-name="T109">. Komitetas sudarytas proporciniu principu bei susideda iš gamybininkų, mokslininkų,</text:span><text:span text:style-name="T110"><text:s/>valstybės tarnautojų, nevyriausybinių organizacijų atstovų ir yra atskaitingas Aplinkos ministerijai.</text:span></text:p>
      <text:p text:style-name="P111"><text:span text:style-name="T112">4</text:span><text:span text:style-name="T113">. Komiteto sudėtį ir jo nuostatus tvirtina aplinkos ministras savo įsakymu.</text:span></text:p>
      <text:p text:style-name="P114"/>
      <text:p text:style-name="P115"><text:span text:style-name="T116">II</text:span><text:span text:style-name="T117">.<text:s/></text:span><text:span text:style-name="T118">KOMITETO UŽDAVINIAI IR FUNKCIJOS</text:span></text:p>
      <text:p text:style-name="P119"/>
      <text:p text:style-name="P120"><text:span text:style-name="T121">5</text:span><text:span text:style-name="T122">. Svarbiausias komitet</text:span><text:span text:style-name="T123">o uždavinys – padėti Aplinkos ministerijai ir kitoms institucijoms užtikrinti pagrindinių genetiškai modifikuotų organizmų naudojimo Lietuvos Respublikoje principų, išdėstytų teisės aktuose, įgyvendinimą. Inicijuoti ar teikti nuomonę aplinkos apsaugos, sve</text:span><text:span text:style-name="T124">ikatos apsaugos, žemės ūkio strategijų, programų bei teisinės bazės biotechnologijų kūrimo ir plėtros srityje derinimą, siekiant užtikrinti tinkamą genetiškai modifikuotų organizmų valdymą, ekonomikos augimą bei racionalų gamtos išteklių naudojimą. Teikti<text:s/></text:span><text:span text:style-name="T125">pasiūlymus, rengiant Lietuvos Respublikos pozicijas dėl Europos Sąjungos valdymo institucijų sprendimų genetiškai modifikuotų organizmų klausimais projektų.</text:span><text:s/></text:p>
      <text:p text:style-name="P126">Punkto pakeitimai:</text:p>
      <text:p text:style-name="P127"><text:span text:style-name="T128">Nr.<text:s/></text:span><text:a xlink:href="https://www.e-tar.lt/portal/legalAct.html?documentId=TAR.F656C62C727E" office:target-frame-name="_top" xlink:show="replace"><text:span text:style-name="T129">D1-474</text:span></text:a><text:span text:style-name="T130">, 2008-09-12, Žin., 2008, Nr. 108-4147 (2008-09-20), i. k. 108301MISAK00D1-474</text:span></text:p>
      <text:p text:style-name="Normal"/>
      <text:p text:style-name="P131"><text:span text:style-name="T132">6</text:span><text:span text:style-name="T133">. Komitetas, vykdydamas jam pavestus uždavinius:</text:span></text:p>
      <text:p text:style-name="P134"><text:span text:style-name="T135">6.1</text:span><text:span text:style-name="T136">. nustatytąja tvarka teikia pasiūlymus Aplinkos ministerijai dėl genetiškai modifikuotų organizmų valdym</text:span><text:span text:style-name="T137">o;</text:span></text:p>
      <text:p text:style-name="P138"><text:span text:style-name="T139">6.2</text:span><text:span text:style-name="T140">. nustatytąja tvarka teikia pasiūlymus Aplinkos ministerijai dėl įstatymų ir kitų teisės aktų, valstybinių ir strateginių programų projektų;</text:span></text:p>
      <text:p text:style-name="P141"><text:span text:style-name="T142">6.3</text:span><text:span text:style-name="T143">. bendradarbiauja su Aplinkos ministerija, kitomis valstybės ir savivaldybių institucijomis,<text:s/></text:span><text:span text:style-name="T144">nevyriausybinėmis organizacijomis genetiškai modifikuotų organizmų klausimais.</text:span></text:p>
      <text:p text:style-name="P145"/>
      <text:p text:style-name="P146"><text:span text:style-name="T147">III</text:span><text:span text:style-name="T148">.<text:s/></text:span><text:span text:style-name="T149">KOMITETO TEISĖS</text:span></text:p>
      <text:p text:style-name="P150"/>
      <text:p text:style-name="P151"><text:span text:style-name="T152">7</text:span><text:span text:style-name="T153">. Komitetas, įgyvendindamas jam pavestus uždavinius, turi teisę:</text:span></text:p>
      <text:p text:style-name="P154"><text:span text:style-name="T155">7.1</text:span><text:span text:style-name="T156">. nustatyta tvarka gauti iš Aplinkos ministerijos, kitų valstybės ir<text:s/></text:span><text:span text:style-name="T157">savivaldybių institucijų rengiamus teisės aktų, programų projektus bei kitą reikiamą informaciją komiteto uždaviniams įgyvendinti;</text:span></text:p>
      <text:p text:style-name="P158"><text:span text:style-name="T159">7.2</text:span><text:span text:style-name="T160">. kviesti į komisijos posėdžius suinteresuotų ministerijų, kitų valstybės ir savivaldybių institucijų, įmonių ir organ</text:span><text:span text:style-name="T161">izacijų atstovus.</text:span></text:p>
      <text:p text:style-name="P162"/>
      <text:p text:style-name="P163"><text:span text:style-name="T164">IV</text:span><text:span text:style-name="T165">.<text:s/></text:span><text:span text:style-name="T166">KOMITETO DARBO ORGANIZAVIMAS</text:span></text:p>
      <text:p text:style-name="P167"/>
      <text:p text:style-name="P168"><text:span text:style-name="T169">8</text:span><text:span text:style-name="T170">. Pagrindinė komiteto veiklos forma yra posėdžiai.</text:span></text:p>
      <text:p text:style-name="P171"><text:span text:style-name="T172">9</text:span><text:span text:style-name="T173">. Komiteto darbui vadovauja komiteto pirmininkas, jei jo nėra, – pirmininko pavaduotojas.</text:span></text:p>
      <text:p text:style-name="P174"><text:span text:style-name="T175">10</text:span><text:span text:style-name="T176">. Komiteto pirmininkas:</text:span></text:p>
      <text:p text:style-name="P177"><text:span text:style-name="T178">10.1</text:span><text:span text:style-name="T179">. rengia</text:span><text:span text:style-name="T180"><text:s/>komiteto veiklos planą ir teikia tvirtinti komitetui;</text:span></text:p>
      <text:p text:style-name="P181"><text:span text:style-name="T182">10.2</text:span><text:span text:style-name="T183">. organizuoja komiteto darbą ir atsiskaito už jo veiklą aplinkos ministrui;</text:span></text:p>
      <text:p text:style-name="P184"><text:span text:style-name="T185">10.3</text:span><text:span text:style-name="T186">. pirmininkauja komiteto posėdžiams;</text:span></text:p>
      <text:p text:style-name="P187"><text:span text:style-name="T188">10.4</text:span><text:span text:style-name="T189">. atstovauja komitetui valstybės ir savivaldybių institucijose,<text:s/></text:span><text:span text:style-name="T190">kitose įstaigose ir organizacijose arba įgalioja jai atstovauti komiteto narius.</text:span></text:p>
      <text:p text:style-name="P191"><text:span text:style-name="T192">11</text:span><text:span text:style-name="T193">. Komiteto sekretorius:</text:span></text:p>
      <text:p text:style-name="P194"><text:span text:style-name="T195">11.1</text:span><text:span text:style-name="T196">. organizuoja komiteto posėdžius, kartu su komiteto pirmininku ir jo pavaduotoju rengia ir derina posėdžių darbotvarkes;</text:span></text:p>
      <text:p text:style-name="P197"><text:span text:style-name="T198">11.2</text:span><text:span text:style-name="T199">. protok</text:span><text:span text:style-name="T200">oluoja komiteto posėdžius ir tvarko komiteto dokumentaciją;</text:span></text:p>
      <text:p text:style-name="P201"><text:span text:style-name="T202">11.3</text:span><text:span text:style-name="T203">. renka ir apibendrina valstybės institucijų ir nevyriausybinių organizacijų informaciją genetiškai modifikuotų organizmų klausimais.</text:span></text:p>
      <text:p text:style-name="P204"><text:span text:style-name="T205">12</text:span><text:span text:style-name="T206">. Komitetą techniškai aptarnauja Aplinkos mini</text:span><text:span text:style-name="T207">sterija.</text:span></text:p>
      <text:p text:style-name="P208"><text:span text:style-name="T209">13</text:span><text:span text:style-name="T210">. Komiteto sprendimai priimami komiteto posėdžiuose. Visi sprendimai įforminami protokolu. Protokolą pasirašo komiteto pirmininkas, jei jo nėra, – komiteto pirmininko pavaduotojas ir sekretorius.</text:span></text:p>
      <text:p text:style-name="P211"><text:span text:style-name="T212">14</text:span><text:span text:style-name="T213">. Komiteto posėdžiai yra teisėti, jeigu</text:span><text:span text:style-name="T214"><text:s/>juose dalyvauja ne mažiau kaip du trečdaliai komiteto narių. Sprendimai priimami, kai už juos balsuoja daugiau nei pusė dalyvaujančių komiteto narių. Balsams pasiskirsčius po lygiai, galutinį sprendimą priima komiteto pirmininkas, jei jo nėra, – komiteto<text:s/></text:span><text:span text:style-name="T215">pirmininko pavaduotojas.</text:span></text:p>
      <text:p text:style-name="P216"><text:span text:style-name="T217">15</text:span><text:span text:style-name="T218">. Komitetas dirba pagal komiteto pirmininko patvirtintą, komiteto protokoliniu nutarimu priimtą darbo reglamentą ir veiklos planą.</text:span></text:p>
      <text:p text:style-name="P219"><text:span text:style-name="T220">16</text:span><text:span text:style-name="T221">. Komiteto nariai už darbą komitete atlyginimo negauna.</text:span></text:p>
      <text:p text:style-name="P222"/>
      <text:p text:style-name="P223">______________</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aplinkos ministerija, Įsakymas</text:span></text:p>
      <text:p text:style-name="P233"><text:span text:style-name="T234">Nr.<text:s/></text:span><text:a xlink:href="https://www.e-tar.lt/portal/legalAct.html?documentId=TAR.41EF92B14A42" office:target-frame-name="_top" xlink:show="replace"><text:span text:style-name="T235">127</text:span></text:a><text:span text:style-name="T236">, 2003-03-20, Žin., 2004, Nr. 12-350 (2004-01-22), i. k. 103301MISAK00000127</text:span></text:p>
      <text:p text:style-name="P237"><text:span text:style-name="T238">Dėl Lietuvos Respublik</text:span><text:span text:style-name="T239">os aplinkos ministro 2001 m. gruodžio 18 d. įsakymo Nr. 602 "Dėl Genetiškai modifikuotų organizmų valdymo priežiūros komiteto sudarymo ir jo nuostatų patvirtinimo" pakeitimo</text:span></text:p>
      <text:p text:style-name="P240"/>
      <text:p text:style-name="P241"><text:span text:style-name="T242">2.</text:span></text:p>
      <text:p text:style-name="P243"><text:span text:style-name="T244">Lietuvos Respublikos aplinkos ministerija, Įsakymas</text:span></text:p>
      <text:p text:style-name="P245"><text:span text:style-name="T246">Nr.<text:s/></text:span><text:a xlink:href="https://www.e-tar.lt/portal/legalAct.html?documentId=TAR.6530AA9BB3B6" office:target-frame-name="_top" xlink:show="replace"><text:span text:style-name="T247">D1-110</text:span></text:a><text:span text:style-name="T248">, 2005-02-28, Žin., 2005, Nr. 31-1012 (2005-03-05), i. k. 105301MISAK00D1-110</text:span></text:p>
      <text:p text:style-name="P249"><text:span text:style-name="T250">Dėl Lietuvos Respublikos aplinkos ministro 2001 m. gruodžio 18 d. įsakymo Nr. 602 "Dėl Genetiškai modifikuotų or</text:span><text:span text:style-name="T251">ganizmų valdymo priežiūros komiteto sudarymo ir jo nuostatų patvirtinimo" pakeitimo</text:span></text:p>
      <text:p text:style-name="P252"/>
      <text:p text:style-name="P253"><text:span text:style-name="T254">3.</text:span></text:p>
      <text:p text:style-name="P255"><text:span text:style-name="T256">Lietuvos Respublikos aplinkos ministerija, Įsakymas</text:span></text:p>
      <text:p text:style-name="P257"><text:span text:style-name="T258">Nr.<text:s/></text:span><text:a xlink:href="https://www.e-tar.lt/portal/legalAct.html?documentId=TAR.19BAB0DC3CB0" office:target-frame-name="_top" xlink:show="replace"><text:span text:style-name="T259">D1-480</text:span></text:a><text:span text:style-name="T260">, 2007-09-18, Žin., 2007</text:span><text:span text:style-name="T261">, Nr. 104-4267 (2007-10-06), i. k. 107301MISAK00D1-480</text:span></text:p>
      <text:p text:style-name="P262"><text:span text:style-name="T263">Dėl Lietuvos Respublikos aplinkos ministro 2001 m. gruodžio 18 d. įsakymo Nr. 602 "Dėl Genetiškai modifikuotų organizmų valdymo priežiūros komiteto sudarymo ir jo nuostatų patvirtinimo" pakeitimo</text:span></text:p>
      <text:p text:style-name="P264"/>
      <text:p text:style-name="P265"><text:span text:style-name="T266">4.</text:span></text:p>
      <text:p text:style-name="P267"><text:span text:style-name="T268">L</text:span><text:span text:style-name="T269">ietuvos Respublikos aplinkos ministerija, Įsakymas</text:span></text:p>
      <text:p text:style-name="P270"><text:span text:style-name="T271">Nr.<text:s/></text:span><text:a xlink:href="https://www.e-tar.lt/portal/legalAct.html?documentId=TAR.F656C62C727E" office:target-frame-name="_top" xlink:show="replace"><text:span text:style-name="T272">D1-474</text:span></text:a><text:span text:style-name="T273">, 2008-09-12, Žin., 2008, Nr. 108-4147 (2008-09-20), i. k. 108301MISAK00D1-474</text:span></text:p>
      <text:p text:style-name="P274"><text:span text:style-name="T275">Dėl Lietuvos Respublikos aplinkos<text:s/></text:span><text:span text:style-name="T276">ministro 2001 m. gruodžio 18 d. įsakymo Nr. 602 "Dėl Genetiškai modifikuotų organizmų valdymo priežiūros komiteto sudarymo ir jo nuostatų patvirtinimo" pakeitimo</text:span></text:p>
      <text:p text:style-name="P277"/>
      <text:p text:style-name="P278"><text:span text:style-name="T279">5.</text:span></text:p>
      <text:p text:style-name="P280"><text:span text:style-name="T281">Lietuvos Respublikos aplinkos ministerija, Įsakymas</text:span></text:p>
      <text:p text:style-name="P282"><text:span text:style-name="T283">Nr.<text:s/></text:span><text:a xlink:href="https://www.e-tar.lt/portal/legalAct.html?documentId=TAR.093FDAD3FB2B" office:target-frame-name="_top" xlink:show="replace"><text:span text:style-name="T284">D1-352</text:span></text:a><text:span text:style-name="T285">, 2010-05-04, Žin., 2010, Nr. 52-2580 (2010-05-06), i. k. 110301MISAK00D1-352</text:span></text:p>
      <text:p text:style-name="P286"><text:span text:style-name="T287">Dėl Lietuvos Respublikos aplinkos ministro 2001 m. gruodžio 18 d. įsakymo Nr. 602 "Dėl Genetiškai modifikuotų organizmų<text:s/></text:span><text:span text:style-name="T288">valdymo priežiūros komiteto sudarymo ir jo nuostatų patvirtinimo" pakeitimo</text:span></text:p>
      <text:p text:style-name="P289"/>
      <text:p text:style-name="P290"><text:span text:style-name="T291">6.</text:span></text:p>
      <text:p text:style-name="P292"><text:span text:style-name="T293">Lietuvos Respublikos aplinkos ministerija, Įsakymas</text:span></text:p>
      <text:p text:style-name="P294"><text:span text:style-name="T295">Nr.<text:s/></text:span><text:a xlink:href="https://www.e-tar.lt/portal/legalAct.html?documentId=TAR.91717DA59312" office:target-frame-name="_top" xlink:show="replace"><text:span text:style-name="T296">D1-300</text:span></text:a><text:span text:style-name="T297">, 2011-04-12, Žin., 2011, Nr. 46</text:span><text:span text:style-name="T298">-2205 (2011-04-16), i. k. 111301MISAK00D1-300</text:span></text:p>
      <text:p text:style-name="P299"><text:span text:style-name="T300">Dėl Lietuvos Respublikos aplinkos ministro 2001 m. gruodžio 18 d. įsakymo Nr. 602 "Dėl Genetiškai modifikuotų organizmų valdymo priežiūros komiteto sudarymo ir jo nuostatų patvirtinimo" pakeitimo</text:span></text:p>
      <text:p text:style-name="P301"/>
      <text:p text:style-name="P302"><text:span text:style-name="T303">7.</text:span></text:p>
      <text:p text:style-name="P304"><text:span text:style-name="T305">Lietuvos R</text:span><text:span text:style-name="T306">espublikos aplinkos ministerija, Įsakymas</text:span></text:p>
      <text:p text:style-name="P307"><text:span text:style-name="T308">Nr.<text:s/></text:span><text:a xlink:href="https://www.e-tar.lt/portal/legalAct.html?documentId=TAR.AEBA8D8DE05D" office:target-frame-name="_top" xlink:show="replace"><text:span text:style-name="T309">D1-855</text:span></text:a><text:span text:style-name="T310">, 2012-10-23, Žin., 2012, Nr. 125-6294 (2012-10-27), i. k. 112301MISAK00D1-855</text:span></text:p>
      <text:p text:style-name="P311"><text:span text:style-name="T312">Dėl Lietuvos Respublikos aplinkos ministro<text:s/></text:span><text:span text:style-name="T313">2001 m. gruodžio 18 d. įsakymo Nr. 602 "Dėl Genetiškai modifikuotų organizmų valdymo priežiūros komiteto sudarymo ir jo nuostatų patvirtinimo" pakeitimo</text:span></text:p>
      <text:p text:style-name="P314"/>
      <text:p text:style-name="P315"><text:span text:style-name="T316">8.</text:span></text:p>
      <text:p text:style-name="P317"><text:span text:style-name="T318">Lietuvos Respublikos aplinkos ministerija, Įsakymas</text:span></text:p>
      <text:p text:style-name="P319"><text:span text:style-name="T320">Nr.<text:s/></text:span><text:a xlink:href="https://www.e-tar.lt/portal/legalAct.html?documentId=TAR.D5FB78278299" office:target-frame-name="_top" xlink:show="replace"><text:span text:style-name="T321">D1-484</text:span></text:a><text:span text:style-name="T322">, 2013-07-02, Žin., 2013, Nr. 72-3611 (2013-07-05), i. k. 113301MISAK00D1-484</text:span></text:p>
      <text:p text:style-name="P323"><text:span text:style-name="T324">Dėl Lietuvos Respublikos aplinkos ministro 2001 m. gruodžio 18 d. įsakymo Nr. 602 "Dėl Genetiškai modifikuotų organizmų valdymo priež</text:span><text:span text:style-name="T325">iūros komiteto sudarymo ir jo nuostatų patvirtinimo" pakeitimo</text:span></text:p>
      <text:p text:style-name="P326"/>
      <text:p text:style-name="P327"><text:span text:style-name="T328">9.</text:span></text:p>
      <text:p text:style-name="P329"><text:span text:style-name="T330">Lietuvos Respublikos aplinkos ministerija, Įsakymas</text:span></text:p>
      <text:p text:style-name="P331"><text:span text:style-name="T332">Nr.<text:s/></text:span><text:a xlink:href="https://www.e-tar.lt/portal/legalAct.html?documentId=d1efb2c0e1a411e39ea8c7e1dfdc4b5c" office:target-frame-name="_top" xlink:show="replace"><text:span text:style-name="T333">D1-354</text:span></text:a><text:span text:style-name="T334">, 2014-04-11, paskelbta TAR 2</text:span><text:span text:style-name="T335">014-05-22, i. k. 2014-05614</text:span></text:p>
      <text:p text:style-name="P336"><text:span text:style-name="T337">Dėl Lietuvos Respublikos aplinkos ministro 2001 m. gruodžio 18 d. įsakymo Nr. 602 „Dėl Genetiškai modifikuotų organizmų valdymo priežiūros komiteto sudarymo ir jo nuostatų patvirtinimo“ pakeitimo</text:span></text:p>
      <text:p text:style-name="P338"/>
      <text:p text:style-name="P339"><text:span text:style-name="T340">10.</text:span></text:p>
      <text:p text:style-name="P341"><text:span text:style-name="T342">Lietuvos Respublikos<text:s/></text:span><text:span text:style-name="T343">aplinkos ministerija, Įsakymas</text:span></text:p>
      <text:p text:style-name="P344"><text:span text:style-name="T345">Nr.<text:s/></text:span><text:a xlink:href="https://www.e-tar.lt/portal/legalAct.html?documentId=afc55590cd5f11e4b3439b13415c7e57" office:target-frame-name="_top" xlink:show="replace"><text:span text:style-name="T346">D1-213</text:span></text:a><text:span text:style-name="T347">, 2015-03-09, paskelbta TAR 2015-03-18, i. k. 2015-03935</text:span></text:p>
      <text:p text:style-name="P348"><text:span text:style-name="T349">Dėl Lietuvos Respublikos aplinkos ministro 2001 m. gruodžio<text:s/></text:span><text:span text:style-name="T350">18 d. įsakymo Nr. 602 „Dėl Genetiškai modifikuotų organizmų valdymo priežiūros komiteto sudarymo ir jo nuostatų patvirtinimo“ pakeitimo</text:span></text:p>
      <text:p text:style-name="P351"/>
      <text:p text:style-name="P352"><text:span text:style-name="T353">11.</text:span></text:p>
      <text:p text:style-name="P354"><text:span text:style-name="T355">Lietuvos Respublikos aplinkos ministerija, Įsakymas</text:span></text:p>
      <text:p text:style-name="P356"><text:span text:style-name="T357">Nr.<text:s/></text:span><text:a xlink:href="https://www.e-tar.lt/portal/legalAct.html?documentId=8d5daad0110a11e6acc9d34f3feceabc" office:target-frame-name="_top" xlink:show="replace"><text:span text:style-name="T358">D1-317</text:span></text:a><text:span text:style-name="T359">, 2016-05-02, paskelbta TAR 2016-05-03, i. k. 2016-11070</text:span></text:p>
      <text:p text:style-name="P360"><text:span text:style-name="T361">Dėl Lietuvos Respublikos aplinkos ministro 2001 m. gruodžio 18 d. įsakymo Nr. 602 „Dėl Genetiškai</text:span><text:span text:style-name="T362"><text:s/>modifikuotų organizmų valdymo priežiūros komiteto sudarymo ir jo nuostatų patvirtinimo“ pakeitimo</text:span></text:p>
      <text:p text:style-name="P363"/>
      <text:p text:style-name="P364"><text:span text:style-name="T365">12.</text:span></text:p>
      <text:p text:style-name="P366"><text:span text:style-name="T367">Lietuvos Respublikos aplinkos ministerija, Įsakymas</text:span></text:p>
      <text:p text:style-name="P368"><text:span text:style-name="T369">Nr.<text:s/></text:span><text:a xlink:href="https://www.e-tar.lt/portal/legalAct.html?documentId=48a26060151f11e79800e8266c1e5d1b" office:target-frame-name="_top" xlink:show="replace"><text:span text:style-name="T370">D1-258</text:span></text:a><text:span text:style-name="T371">, 2017-03-28, paskelbta TAR 2017-03-30, i. k. 2017-05202</text:span></text:p>
      <text:p text:style-name="P372"><text:span text:style-name="T373">Dėl Lietuvos Respublikos aplinkos ministro 2001 m. gruodžio 18 d. įsakymo Nr. 602 „Dėl Genetiškai modifikuotų organizmų valdymo priežiūros komiteto sudarymo ir jo nuostatų patvirtinimo“ pakei</text:span><text:span text:style-name="T374">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24T12:12:00Z</meta:creation-date>
    <dc:date>2018-07-24T12:12:00Z</dc:date>
    <meta:template xlink:href="Normal.dotm" xlink:type="simple"/>
    <meta:editing-cycles>2</meta:editing-cycles>
    <meta:editing-duration>PT0S</meta:editing-duration>
    <meta:document-statistic meta:page-count="5" meta:paragraph-count="204" meta:word-count="1543" meta:character-count="13275" meta:row-count="702" meta:non-whitespace-character-count="11936"/>
  </office:meta>
</office:document-meta>
</file>