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center"/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7 iki 2008-09-20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<text:s/></text:p>
      <text:p text:style-name="P17">LIETUVOS RESPUBLIKOS APLINKOS MINISTRAS</text:p>
      <text:p text:style-name="P18"/>
      <text:p text:style-name="P19">Į S A<text:s/>K Y M A S</text:p>
      <text:p text:style-name="P20">DĖL GENETIŠKAI MODIFIKUOTŲ ORGANIZMŲ VALDYMO PRIEŽIŪROS KOMITETO SUDARYMO IR JO NUOSTATŲ PATVIRTINIMO</text:p>
      <text:p text:style-name="P21"/>
      <text:p text:style-name="P22">2001 m. gruodžio 18 d. Nr. 602</text:p>
      <text:p text:style-name="P23">Vilnius</text:p>
      <text:p text:style-name="P24"/>
      <text:p text:style-name="P25"><text:span text:style-name="T26">Siekdamas užtikrinti tinkamą genetiškai modifikuotų organizmų valdymą ir vadovaudamasis Aplinkos minist</text:span><text:span text:style-name="T27">erijos nuostatų (Žin., 1998, Nr.<text:s/></text:span><text:a xlink:href="https://www.e-tar.lt/portal/lt/legalAct/TAR.A3B226BB10B2" office:target-frame-name="_blank" xlink:show="new"><text:span text:style-name="T28">84-2353</text:span></text:a><text:span text:style-name="T29">) 11.5 punktu:</text:span></text:p>
      <text:p text:style-name="P30"><text:span text:style-name="T31">1</text:span><text:span text:style-name="T32">.<text:s/></text:span><text:span text:style-name="T33">Tvirtin</text:span><text:span text:style-name="T34">u:</text:span></text:p>
      <text:p text:style-name="P35">1.1. Šios sudėties Genetiškai modifikuotų organizmų valdymo priežiūros komitetą:</text:p>
      <text:p text:style-name="P36">Aleksandras<text:s/>Spruogis – Aplinkos ministerijos sekretorius, komiteto pirmininkas;</text:p>
      <text:p text:style-name="P37">Danius Lygis – Aplinkos ministerijos Gamtos apsaugos departamento Genetiškai modifikuotų organizmų skyriaus vedėjas, komiteto pirmininko pavaduotojas;</text:p>
      <text:p text:style-name="P38">Neringa Šarkauskienė – Aplinkos ministerijos Gamtos apsaugos departamento Genetiškai modifikuotų organizmų skyriaus vyr. specialistė, komiteto sekretorė.</text:p>
      <text:p text:style-name="P39">Nariai:</text:p>
      <text:p text:style-name="P40">Rimvydas Gabrilavičius – doc. dr., Lietuvos miškų instituto Miško genetikos ir atkūrimo skyriaus vedėjas;</text:p>
      <text:p text:style-name="P41">Andrejus Gaidamavičius –<text:s/>Lietuvos žaliųjų judėjimo narys;</text:p>
      <text:p text:style-name="P42">Alma Gedvilaitė – dr., Biotechnologijos instituto vyr. mokslo darbuotoja;</text:p>
      <text:p text:style-name="P43">Natalija Guseva – Žemės ūkio ministerijos Maisto saugos ir kokybės departamento Kokybės skyriaus vyr. specialistė;</text:p>
      <text:p text:style-name="P44">Almonas Gutkauskas – VšĮ „Tatulos<text:s/>programa“ tarybos pirmininkas;</text:p>
      <text:p text:style-name="P45">Daiva Jakimauskienė – Lietuvos bioetikos komiteto specialistė;</text:p>
      <text:p text:style-name="P46">Vida Jarošienė – Valstybinės maisto ir veterinarijos tarnybos Maisto skyriaus vyr. specialistė;</text:p>
      <text:p text:style-name="P47">Stanislovas Juodvalkis – Lietuvos vartotojų asociacijos<text:s/>prezidentas;</text:p>
      <text:p text:style-name="P48">Vaclovas Jurgelevičius – Nacionalinės veterinarijos laboratorijos Genetiškai modifikuotų organizmų tyrimų skyriaus vedėjas;</text:p>
      <text:p text:style-name="P49">Živilė Kazakevičienė – Nacionalinės vartotojų teisių apsaugos tarybos prie Teisingumo ministerijos Maisto produktų ir rekreacinių paslaugų skyriaus vedėja;</text:p>
      <text:p text:style-name="P50">Danguolė Kirvaitienė – Lietuvos valstybinio augalų veislių tyrimo centro Augalų veislių tyrimo ir apsaugos skyriaus vedėja;</text:p>
      <text:p text:style-name="P51">Erika Kružintaitienė – Žemės ūkio ministerijos Sėklų skyriaus Sėklų kokybės tyrimų poskyrio vyr. specialistė;</text:p>
      <text:p text:style-name="P52">Rimantas Lipskas – Lietuvos Respublikos žemės ūkio rūmų Augalininkystės skyriaus vedėjas;</text:p>
      <text:p text:style-name="P53">Albinas Lugauskas – prof. habil. dr., Lietuvos mikrobiologų draugijos pirmininkas;</text:p>
      <text:p text:style-name="P54">Algimantas Markauskas – dr., UAB „Fermentas“ verslo plėtros direktorius;</text:p>
      <text:p text:style-name="P55">Lidija Nečajeva – Valstybinės augalų apsaugos tarnybos Augalų karantino skyriaus vedėja;</text:p>
      <text:p text:style-name="P56">Algimantas Paulauskas – doc., Vytauto Didžiojo universiteto Gamtos mokslų fakulteto Biologijos katedros vedėjas;</text:p>
      <text:p text:style-name="P57">Vytautas Rančelis – prof. habil. dr., Vilniaus universiteto Botanikos ir genetikos katedra;</text:p>
      <text:p text:style-name="P58">Ramunė Rudauskaitė – Respublikinio mitybos centro Maisto saugos skyriaus vedėja;</text:p>
      <text:p text:style-name="P59">Algirdas Sliesaravičius – prof. habil. dr., Lietuvos žemės ūkio universiteto Augalininkystės<text:s/><text:soft-page-break/>katedros vedėjas;</text:p>
      <text:p text:style-name="P60">Aniolas Sruoga – prof. habil. dr., Lietuvos ekologijos instituto Imunologijos laboratorijos vedėjas;</text:p>
      <text:p text:style-name="P61">Nijolė Stankevičienė – Lietuvos valstybinės veterinarijos preparatų inspekcijos Pašarų kontrolės skyriaus vedėja;</text:p>
      <text:p text:style-name="P62">Regina Vyšniauskienė – dr., Lietuvos botanikos instituto ląstelių inžinerijos laboratorijos vedėja;</text:p>
      <text:p text:style-name="P63">Vanda Žekonienė – prof. habil. dr., Lietuvos ekologinės žemdirbystės bendrijos „Gaja“ tarybos pirmininkė.</text:p>
      <text:p text:style-name="P64">Punkto pakeitimai:</text:p>
      <text:p text:style-name="P65"><text:span text:style-name="T66">Nr.<text:s/></text:span><text:a xlink:href="https://www.e-tar.lt/portal/legalAct.html?documentId=TAR.41EF92B14A42" office:target-frame-name="_top" xlink:show="replace"><text:span text:style-name="T67">127</text:span></text:a><text:span text:style-name="T68">, 20</text:span><text:span text:style-name="T69">03-03-20, Žin., 2004, Nr. 12-350 (2004-01-22), i. k. 103301MISAK00000127</text:span></text:p>
      <text:p text:style-name="P70"><text:span text:style-name="T71">Nr.<text:s/></text:span><text:a xlink:href="https://www.e-tar.lt/portal/legalAct.html?documentId=TAR.6530AA9BB3B6" office:target-frame-name="_top" xlink:show="replace"><text:span text:style-name="T72">D1-110</text:span></text:a><text:span text:style-name="T73">, 2005-02-28, Žin., 2005, Nr. 31-1012 (2005-03-05), i. k. 105301MISAK00D1-110</text:span></text:p>
      <text:p text:style-name="P74"><text:span text:style-name="T75">Nr.<text:s/></text:span><text:a xlink:href="https://www.e-tar.lt/portal/legalAct.html?documentId=TAR.19BAB0DC3CB0" office:target-frame-name="_top" xlink:show="replace"><text:span text:style-name="T76">D1-480</text:span></text:a><text:span text:style-name="T77">, 2007-09-18, Žin., 2007, Nr. 104-4267 (2007-10-06), i. k. 107301MISAK00D1-480</text:span></text:p>
      <text:p text:style-name="Normal"/>
      <text:p text:style-name="P78"><text:span text:style-name="T79">1.2</text:span><text:span text:style-name="T80">. Genetiškai modifikuotų organizmų valdymo priežiūros komiteto nuostatus (pridedama).</text:span></text:p>
      <text:p text:style-name="P81"><text:span text:style-name="T82">2</text:span><text:span text:style-name="T83">. Aplinkos ministerijos informacijos kompiuterinėje sistemoje vadovautis reikšminiais žodžiais „valdymo sistema“.</text:span></text:p>
      <text:p text:style-name="P84"/>
      <text:p text:style-name="P85"/>
      <text:p text:style-name="P86"><text:span text:style-name="T87">Aplinkos Ministras</text:span><text:span text:style-name="T88"><text:tab/>Arūnas Kundrotas</text:span></text:p>
      <text:soft-page-break/>
      <text:p text:style-name="P89"><text:span text:style-name="T90">PATVIRTINTA</text:span></text:p>
      <text:p text:style-name="P91">Lietuvos Respublikos aplinkos ministro</text:p>
      <text:p text:style-name="P92">2001 m. gruodžio 18 d. įsakymu Nr. 602</text:p>
      <text:p text:style-name="P93"/>
      <text:p text:style-name="P94"><text:span text:style-name="T95">GENETIŠKAI MODIFIKUOTŲ ORGANIZMŲ VALDYMO PRIEŽIŪROS KOMITETO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Genetiškai modifikuotų organizmų valdymo priežiūros komitetas (toliau – komitetas) yra konsultacinio pobūdžio institucija, svarstanti genetiškai mod</text:span><text:span text:style-name="T105">ifikuotų organizmų politikos formavimo klausimus, teikianti pasiūlymus ministerijoms, Vyriausybės įstaigoms, kitoms institucijoms dėl teisinių dokumentų bei programų šioje srityje rengimo ir įgyvendinimo.</text:span></text:p>
      <text:p text:style-name="P106"><text:span text:style-name="T107">2</text:span><text:span text:style-name="T108">. Komitetas savo veikloje vadovaujasi Lietuvos</text:span><text:span text:style-name="T109"><text:s/>Respublikos Konstitucija, įstatymais, kitais Lietuvos Respublikos Seimo priimtais teisės aktais, Lietuvos Respublikos tarptautinėmis sutartimis, Lietuvos Respublikos Vyriausybės nutarimais, kitais teisės aktais, taip pat šiais nuostatais.</text:span></text:p>
      <text:p text:style-name="P110"><text:span text:style-name="T111">3</text:span><text:span text:style-name="T112">. Komitetas</text:span><text:span text:style-name="T113"><text:s/>sudarytas proporciniu principu bei susideda iš gamybininkų, mokslininkų, valstybės tarnautojų, nevyriausybinių organizacijų atstovų ir yra atskaitingas Aplinkos ministerijai.</text:span></text:p>
      <text:p text:style-name="P114"><text:span text:style-name="T115">4</text:span><text:span text:style-name="T116">. Komiteto sudėtį ir jo nuostatus tvirtina aplinkos ministras savo įsakymu.</text:span></text:p>
      <text:p text:style-name="P117"/>
      <text:p text:style-name="P118"><text:span text:style-name="T119">II</text:span><text:span text:style-name="T120">.<text:s/></text:span><text:span text:style-name="T121">KOMITETO UŽDAVINIAI IR FUNKCIJOS</text:span></text:p>
      <text:p text:style-name="P122"/>
      <text:p text:style-name="P123"><text:span text:style-name="T124">5</text:span><text:span text:style-name="T125">. Svarbiausias komiteto uždavinys – padėti užtikrinti pagrindinių genetiškai modifikuotų organizmų naudojimo Lietuvos Respublikoje principų, išdėstytų Lietuvos Respublikos teisės aktuose, 1992 metų Jungtin</text:span><text:span text:style-name="T126">ių Tautų Biologinės įvairovės konvencijoje, 2000 metų Kartagenos Protokole, Europos Sąjungos direktyvose 1990/220/ EC, 2001/18/EC bei kituose teisės aktuose įgyvendinimą. Inicijuoti aplinkos apsaugos, sveikatos apsaugos, žemės ūkio strategijų, programų bei</text:span><text:span text:style-name="T127"><text:s/>teisinės bazės biotechnologijų kūrimo ir plėtros srityje derinimą, siekiant užtikrinti tinkamą genetiškai modifikuotų organizmų valdymą, ekonomikos augimą bei racionalų gamtos išteklių naudojimą.</text:span></text:p>
      <text:p text:style-name="P128"><text:span text:style-name="T129">6</text:span><text:span text:style-name="T130">. Komitetas, vykdydamas jam pavestus uždavinius:</text:span></text:p>
      <text:p text:style-name="P131"><text:span text:style-name="T132">6.1</text:span><text:span text:style-name="T133">. nustatytąja tvarka teikia pasiūlymus Aplinkos ministerijai dėl genetiškai modifikuotų organizmų valdymo;</text:span></text:p>
      <text:p text:style-name="P134"><text:span text:style-name="T135">6.2</text:span><text:span text:style-name="T136">. nustatytąja tvarka teikia pasiūlymus Aplinkos ministerijai dėl įstatymų ir kitų teisės aktų, valstybinių ir strateginių programų projektų;</text:span></text:p>
      <text:p text:style-name="P137"><text:span text:style-name="T138">6.3</text:span><text:span text:style-name="T139">. bendradarbiauja su Aplinkos ministerija, kitomis valstybės ir savivaldybių institucijomis, nevyriausybinėmis organizacijomis genetiškai modifikuotų organizmų klausimais.</text:span></text:p>
      <text:p text:style-name="P140"/>
      <text:p text:style-name="P141"><text:span text:style-name="T142">III</text:span><text:span text:style-name="T143">.<text:s/></text:span><text:span text:style-name="T144">KOMITETO TEISĖS</text:span></text:p>
      <text:p text:style-name="P145"/>
      <text:p text:style-name="P146"><text:span text:style-name="T147">7</text:span><text:span text:style-name="T148">. Komitetas, įgyvendindamas jam pavestus<text:s/></text:span><text:span text:style-name="T149">uždavinius, turi teisę:</text:span></text:p>
      <text:p text:style-name="P150"><text:span text:style-name="T151">7.1</text:span><text:span text:style-name="T152">. nustatyta tvarka gauti iš Aplinkos ministerijos, kitų valstybės ir savivaldybių institucijų rengiamus teisės aktų, programų projektus bei kitą reikiamą informaciją komiteto uždaviniams įgyvendinti;</text:span></text:p>
      <text:p text:style-name="P153"><text:span text:style-name="T154">7.2</text:span><text:span text:style-name="T155">. kviesti į komisijo</text:span><text:span text:style-name="T156">s posėdžius suinteresuotų ministerijų, kitų valstybės ir savivaldybių institucijų, įmonių ir organizacijų atstovus.</text:span></text:p>
      <text:p text:style-name="P157"/>
      <text:p text:style-name="P158"><text:span text:style-name="T159">IV</text:span><text:span text:style-name="T160">.<text:s/></text:span><text:span text:style-name="T161">KOMITETO DARBO ORGANIZAVIMAS</text:span></text:p>
      <text:p text:style-name="P162"/>
      <text:p text:style-name="P163"><text:span text:style-name="T164">8</text:span><text:span text:style-name="T165">. Pagrindinė komiteto veiklos forma yra posėdžiai.</text:span></text:p>
      <text:p text:style-name="P166"><text:span text:style-name="T167">9</text:span><text:span text:style-name="T168">. Komiteto darbui vadovauja komiteto</text:span><text:span text:style-name="T169"><text:s/>pirmininkas, jei jo nėra, – pirmininko pavaduotojas.</text:span></text:p>
      <text:p text:style-name="P170"><text:span text:style-name="T171">10</text:span><text:span text:style-name="T172">. Komiteto pirmininkas:</text:span></text:p>
      <text:p text:style-name="P173"><text:span text:style-name="T174">10.1</text:span><text:span text:style-name="T175">. rengia komiteto veiklos planą ir teikia tvirtinti komitetui;</text:span></text:p>
      <text:p text:style-name="P176"><text:span text:style-name="T177">10.2</text:span><text:span text:style-name="T178">. organizuoja komiteto darbą ir atsiskaito už jo veiklą aplinkos ministrui;</text:span></text:p>
      <text:p text:style-name="P179"><text:span text:style-name="T180">10.3</text:span><text:span text:style-name="T181">. pirminink</text:span><text:span text:style-name="T182">auja komiteto posėdžiams;</text:span></text:p>
      <text:p text:style-name="P183"><text:span text:style-name="T184">10.4</text:span><text:span text:style-name="T185">. atstovauja komitetui valstybės ir savivaldybių institucijose, kitose įstaigose ir organizacijose arba įgalioja jai atstovauti komiteto narius.</text:span></text:p>
      <text:p text:style-name="P186"><text:span text:style-name="T187">11</text:span><text:span text:style-name="T188">. Komiteto sekretorius:</text:span></text:p>
      <text:p text:style-name="P189"><text:span text:style-name="T190">11.1</text:span><text:span text:style-name="T191">. organizuoja komiteto posėdžius, kartu</text:span><text:span text:style-name="T192"><text:s/>su komiteto pirmininku ir jo pavaduotoju rengia ir derina posėdžių darbotvarkes;</text:span></text:p>
      <text:p text:style-name="P193"><text:span text:style-name="T194">11.2</text:span><text:span text:style-name="T195">. protokoluoja komiteto posėdžius ir tvarko komiteto dokumentaciją;</text:span></text:p>
      <text:p text:style-name="P196"><text:span text:style-name="T197">11.3</text:span><text:span text:style-name="T198">. renka ir apibendrina valstybės institucijų ir nevyriausybinių organizacijų informaciją g</text:span><text:span text:style-name="T199">enetiškai modifikuotų organizmų klausimais.</text:span></text:p>
      <text:p text:style-name="P200"><text:span text:style-name="T201">12</text:span><text:span text:style-name="T202">. Komitetą techniškai aptarnauja Aplinkos ministerija.</text:span></text:p>
      <text:p text:style-name="P203"><text:span text:style-name="T204">13</text:span><text:span text:style-name="T205">. Komiteto sprendimai priimami komiteto posėdžiuose. Visi sprendimai įforminami protokolu. Protokolą pasirašo komiteto pirmininkas, jei jo<text:s/></text:span><text:span text:style-name="T206">nėra, – komiteto pirmininko pavaduotojas ir sekretorius.</text:span></text:p>
      <text:p text:style-name="P207"><text:span text:style-name="T208">14</text:span><text:span text:style-name="T209">. Komiteto posėdžiai yra teisėti, jeigu juose dalyvauja ne mažiau kaip du trečdaliai komiteto narių. Sprendimai priimami, kai už juos balsuoja daugiau nei pusė dalyvaujančių komiteto narių. Bal</text:span><text:span text:style-name="T210">sams pasiskirsčius po lygiai, galutinį sprendimą priima komiteto pirmininkas, jei jo nėra, – komiteto pirmininko pavaduotojas.</text:span></text:p>
      <text:p text:style-name="P211"><text:span text:style-name="T212">15</text:span><text:span text:style-name="T213">. Komitetas dirba pagal komiteto pirmininko patvirtintą, komiteto protokoliniu nutarimu priimtą darbo reglamentą ir veiklos</text:span><text:span text:style-name="T214"><text:s/>planą.</text:span></text:p>
      <text:p text:style-name="P215"><text:span text:style-name="T216">16</text:span><text:span text:style-name="T217">. Komiteto nariai už darbą komitete atlyginimo negauna.</text:span></text:p>
      <text:p text:style-name="P218"/>
      <text:p text:style-name="P219">______________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41EF92B14A42" office:target-frame-name="_top" xlink:show="replace"><text:span text:style-name="T231">127</text:span></text:a><text:span text:style-name="T232">,<text:s/></text:span><text:span text:style-name="T233">2003-03-20, Žin., 2004, Nr. 12-350 (2004-01-22), i. k. 103301MISAK00000127</text:span></text:p>
      <text:p text:style-name="P234"><text:span text:style-name="T235">Dėl Lietuvos Respublikos aplinkos ministro 2001 m. gruodžio 18 d. įsakymo Nr. 602 "Dėl Genetiškai modifikuotų organizmų valdymo priežiūros komiteto sudarymo ir jo nuostatų patvirtin</text:span><text:span text:style-name="T236">imo" pakeitimo</text:span></text:p>
      <text:p text:style-name="P237"/>
      <text:p text:style-name="P238"><text:span text:style-name="T239">2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6530AA9BB3B6" office:target-frame-name="_top" xlink:show="replace"><text:span text:style-name="T244">D1-110</text:span></text:a><text:span text:style-name="T245">, 2005-02-28, Žin., 2005, Nr. 31-1012 (2005-03-05), i. k. 105301MISAK00D1-110</text:span></text:p>
      <text:p text:style-name="P246"><text:span text:style-name="T247">Dėl Lietuvos Re</text:span><text:span text:style-name="T248">spublikos aplinkos ministro 2001 m. gruodžio 18 d. įsakymo Nr. 602 "Dėl Genetiškai modifikuotų organizmų valdymo priežiūros komiteto sudarymo ir jo nuostatų patvirtinimo" pakeitimo</text:span></text:p>
      <text:p text:style-name="P249"/>
      <text:p text:style-name="P250"><text:span text:style-name="T251">3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19BAB0DC3CB0" office:target-frame-name="_top" xlink:show="replace"><text:span text:style-name="T256">D1-480</text:span></text:a><text:span text:style-name="T257">, 2007-09-18, Žin., 2007, Nr. 104-4267 (2007-10-06), i. k. 107301MISAK00D1-480</text:span></text:p>
      <text:p text:style-name="P258"><text:span text:style-name="T259">Dėl Lietuvos Respublikos aplinkos ministro 2001 m. gruodžio 18 d. įsakymo Nr. 602 "Dėl Genetiškai<text:s/></text:span><text:span text:style-name="T260">modifikuotų organizmų valdymo priežiūros komiteto sudarymo ir jo nuostatų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4" meta:paragraph-count="118" meta:word-count="1163" meta:character-count="9937" meta:row-count="269" meta:non-whitespace-character-count="8892"/>
  </office:meta>
</office:document-meta>
</file>