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weight-complex="bold" style:language-asian="lt" style:country-asian="LT" fo:hyphenate="false"/>
    </style:style>
    <style:style style:name="P37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43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5in"/>
      <style:text-properties style:font-weight-complex="bold" style:language-asian="lt" style:country-asian="LT" fo:hyphenate="false"/>
    </style:style>
    <style:style style:name="P46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5in"/>
      <style:text-properties style:font-weight-complex="bold" fo:color="#000000" style:language-asian="lt" style:country-asian="LT" fo:hyphenate="false"/>
    </style:style>
    <style:style style:name="P48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weight-complex="bold" style:language-asian="lt" style:country-asian="LT" fo:hyphenate="false"/>
    </style:style>
    <style:style style:name="P56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57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58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59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60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4 iki 2017-03-30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Nauja redakcija nuo 2015-03-19:</text:p>
      <text:p text:style-name="Normal"><text:span text:style-name="T17">Nr.<text:s/></text:span><text:a xlink:href="https://www.e-tar.lt/portal/legalAct.html?documentId=afc55590cd5f11e4b3439b13415c7e57" office:target-frame-name="_top" xlink:show="replace"><text:span text:style-name="T18">D1-213</text:span></text:a><text:span text:style-name="T19">, 2015-03-09, paskelbta TAR 2015-03-18, i. k. 2015-03935</text:span></text:p>
      <text:p text:style-name="P20"/>
      <text:p text:style-name="P21">LIETUVOS RESPUBLIKOS APLINKOS MINISTRAS</text:p>
      <text:p text:style-name="P22"/>
      <text:p text:style-name="P23">ĮSAKYMAS</text:p>
      <text:p text:style-name="P24">DĖL GENETIŠKAI MODIFIKUOTŲ ORGANIZMŲ VALDYMO PRIEŽIŪROS KOMITETO SUDARYMO IR JO NUOSTATŲ PATVIRTINIMO\</text:p>
      <text:p text:style-name="P25"/>
      <text:p text:style-name="P26">2001 m. gruodžio 18 d. Nr. 602</text:p>
      <text:p text:style-name="P27"><text:span text:style-name="T28">Vilnius</text:span></text:p>
      <text:p text:style-name="P29"/>
      <text:p text:style-name="P30"><text:span text:style-name="T31">Vadovaudamasis Genetiškai modifikuotų organizmų įstatymo 4 straipsnio 1 dalies 9 punktu:</text:span></text:p>
      <text:p text:style-name="P32"><text:span text:style-name="T33">1</text:span><text:span text:style-name="T34">. S u d a r a u šios sudėties Genetiškai modifikuotų organizmų v</text:span><text:span text:style-name="T35">aldymo priežiūros komitetą:</text:span></text:p>
      <text:p text:style-name="P36">Lina Čaplikaitė – Denisovienė – Aplinkos ministerijos Gamtos apsaugos skyriaus vedėjo pavaduotoja, komiteto pirmininkė;</text:p>
      <text:p text:style-name="P37">Neringa Šarkauskienė – Aplinkos ministerijos Gamtos apsaugos skyriaus vyriausioji specialistė, komiteto<text:s/>sekretorė.</text:p>
      <text:p text:style-name="P38">Nariai:</text:p>
      <text:p text:style-name="P39">Andrejus Gaidamavičius – Lietuvos žaliųjų judėjimo narys;</text:p>
      <text:p text:style-name="P40">Alma Gedvilaitė – dr. (hp.), Vilniaus universiteto Biotechnologijos instituto vyriausioji mokslo darbuotoja;</text:p>
      <text:p text:style-name="P41">Natalija Guseva – Žemės ūkio ministerijos Žemės ūkio gamybos ir maisto<text:s/>pramonės departamento Kokybės politikos skyriaus vyriausioji specialistė;</text:p>
      <text:p text:style-name="P42">Vida Jarošienė – Valstybinės maisto ir veterinarijos tarnybos Maisto skyriaus vyriausioji specialistė, valstybinė maisto produktų inspektorė;</text:p>
      <text:p text:style-name="P43">Vaclovas Jurgelevičius – dr., Nacionalinio maisto ir veterinarijos rizikos vertinimo instituto Molekulinės biologijos ir genetiškai modifikuotų organizmų skyriaus vedėjas;</text:p>
      <text:p text:style-name="P44">Živilė Kazakevičienė – Valstybinės vartotojų teisių apsaugos tarnybos direktoriaus pavaduotoja;</text:p>
      <text:p text:style-name="P45">Rūta Krasuckaitė – Europos<text:s/>teisės departamento prie Lietuvos Respublikos teisingumo ministerijos generalinio direktoriaus pavaduotoja;</text:p>
      <text:p text:style-name="P46">Jūratė Lekstutienė– Lietuvos bioetikos komiteto vyriausioji specialistė;</text:p>
      <text:p text:style-name="P47">Artūras Masiliauskas – Lietuvos Respublikos žemės ūkio rūmų Žemės ūkio<text:s/>technologijų skyriaus vedėjas;</text:p>
      <text:p text:style-name="P48">Algimantas Paulauskas – prof., Vytauto Didžiojo universiteto Gamtos mokslų fakulteto dekanas;</text:p>
      <text:p text:style-name="P49"><text:span text:style-name="T50">Odeta Pivorienė – dr.,<text:s/></text:span><text:span text:style-name="T51">Aplinkos ministerijos Gamtos apsaugos skyriaus vyriausioji specialistė;</text:span></text:p>
      <text:p text:style-name="P52"><text:span text:style-name="T53">Eimantas Pranauskas – Lietuvos žemės</text:span><text:span text:style-name="T54"><text:s/>ūkio bendrovių asociacijos generalinio direktoriaus pavaduotojas;</text:span></text:p>
      <text:p text:style-name="P55">Juozas Proscevičius – dr., Lietuvos edukologijos universiteto docentas;</text:p>
      <text:p text:style-name="P56">Dalia Ruščiauskienė – Lietuvos grūdų perdirbėjų asociacijos direktorė;</text:p>
      <text:p text:style-name="P57">Daiva Skučienė – dr., Vilniaus universiteto Filosofijos fakulteto docentė;</text:p>
      <text:p text:style-name="P58">Paulius Stravinskas – Lietuvos Respublikos sveikatos apsaugos ministerijos Sveikatos stiprinimo valdybos Mitybos ir fizinio aktyvumo skyriaus vyriausiasis specialistas;</text:p>
      <text:p text:style-name="P59">Rolandas Valatkevičius – Valstybinės augalininkystės tarnybos prie Žemės ūkio ministerijos Fitosanitarijos skyriaus vyriausiasis specialistas;</text:p>
      <text:soft-page-break/>
      <text:p text:style-name="P60">Marius Šulga – Lietuvos Respublikos aplinkos ministerijos Vilniaus regiono aplinkos apsaugos departamento Cheminių medžiagų kontrolės skyriaus vedėjas.</text:p>
      <text:p text:style-name="P61">Punkto pakeitimai:</text:p>
      <text:p text:style-name="P62"><text:span text:style-name="T63">Nr.<text:s/></text:span><text:a xlink:href="https://www.e-tar.lt/portal/legalAct.html?documentId=8d5daad0110a11e6acc9d34f3feceabc" office:target-frame-name="_top" xlink:show="replace"><text:span text:style-name="T64">D1-317</text:span></text:a><text:span text:style-name="T65">, 2016-05-02, paskelbta TAR 2016-05-03, i. k. 2016-11070</text:span></text:p>
      <text:p text:style-name="Normal"/>
      <text:p text:style-name="P66"><text:span text:style-name="T67">2</text:span><text:span text:style-name="T68">. T v i r t i n u Genetiškai modifikuotų organizmų valdymo priežiūros komiteto<text:s/></text:span><text:span text:style-name="T69">nuostatus (pridedama).</text:span></text:p>
      <text:p text:style-name="P70"/>
      <text:p text:style-name="P71"/>
      <text:p text:style-name="P72"><text:span text:style-name="T73">Aplinkos Ministras</text:span><text:span text:style-name="T74"><text:tab/>Arūnas Kundrotas</text:span></text:p>
      <text:p text:style-name="Normal"/>
      <text:soft-page-break/>
      <text:p text:style-name="P75"><text:span text:style-name="T76">PATVIRTINTA</text:span></text:p>
      <text:p text:style-name="P77">Lietuvos Respublikos aplinkos ministro</text:p>
      <text:p text:style-name="P78">2001 m. gruodžio 18 d. įsakymu Nr. 602</text:p>
      <text:p text:style-name="P79"/>
      <text:p text:style-name="P80"><text:span text:style-name="T81">GENETIŠKAI MODIFIKUOTŲ ORGANIZMŲ VALDYMO PRIEŽIŪROS KOMITETO NUOSTATAI</text:span></text:p>
      <text:p text:style-name="P82"/>
      <text:p text:style-name="P83"><text:span text:style-name="T84">I</text:span><text:span text:style-name="T85">.<text:s/></text:span><text:span text:style-name="T86">BENDROSIOS<text:s/></text:span><text:span text:style-name="T87">NUOSTATOS</text:span></text:p>
      <text:p text:style-name="P88"/>
      <text:p text:style-name="P89"><text:span text:style-name="T90">1</text:span><text:span text:style-name="T91">. GMO valdymo priežiūros komitetas (toliau – Komitetas) – konsultacinio pobūdžio visuomeniniais pagrindais veikianti institucija, svarstanti genetiškai modifikuotų organizmų politikos klausimus, teikianti pasiūlymus ministerijoms, Vyriausyb</text:span><text:span text:style-name="T92">ės įstaigoms, kitoms institucijoms dėl šios srities teisinių dokumentų, programų rengimo ir įgyvendinimo.</text:span><text:s/></text:p>
      <text:p text:style-name="P93">Punkto pakeitimai:</text:p>
      <text:p text:style-name="P94"><text:span text:style-name="T95">Nr.<text:s/></text:span><text:a xlink:href="https://www.e-tar.lt/portal/legalAct.html?documentId=TAR.F656C62C727E" office:target-frame-name="_top" xlink:show="replace"><text:span text:style-name="T96">D1-474</text:span></text:a><text:span text:style-name="T97">, 2008-09-12, Žin., 2008, Nr. 108-4147</text:span><text:span text:style-name="T98"><text:s/>(2008-09-20), i. k. 108301MISAK00D1-474</text:span></text:p>
      <text:p text:style-name="Normal"/>
      <text:p text:style-name="P99"><text:span text:style-name="T100">2</text:span><text:span text:style-name="T101">. Komitetas savo veikloje vadovaujasi Lietuvos Respublikos Konstitucija, įstatymais, kitais Lietuvos Respublikos Seimo priimtais teisės aktais, Lietuvos Respublikos tarptautinėmis sutartimis, Lietuvos Respubli</text:span><text:span text:style-name="T102">kos Vyriausybės nutarimais, kitais teisės aktais, taip pat šiais nuostatais.</text:span></text:p>
      <text:p text:style-name="P103"><text:span text:style-name="T104">3</text:span><text:span text:style-name="T105">. Komitetas sudarytas proporciniu principu bei susideda iš gamybininkų, mokslininkų, valstybės tarnautojų, nevyriausybinių organizacijų atstovų ir yra atskaitingas Aplinkos m</text:span><text:span text:style-name="T106">inisterijai.</text:span></text:p>
      <text:p text:style-name="P107"><text:span text:style-name="T108">4</text:span><text:span text:style-name="T109">. Komiteto sudėtį ir jo nuostatus tvirtina aplinkos ministras savo įsakymu.</text:span></text:p>
      <text:p text:style-name="P110"/>
      <text:p text:style-name="P111"><text:span text:style-name="T112">II</text:span><text:span text:style-name="T113">.<text:s/></text:span><text:span text:style-name="T114">KOMITETO UŽDAVINIAI IR FUNKCIJOS</text:span></text:p>
      <text:p text:style-name="P115"/>
      <text:p text:style-name="P116"><text:span text:style-name="T117">5</text:span><text:span text:style-name="T118">. Svarbiausias komiteto uždavinys – padėti Aplinkos ministerijai ir kitoms institucijoms užtikrinti pagrindinių<text:s/></text:span><text:span text:style-name="T119">genetiškai modifikuotų organizmų naudojimo Lietuvos Respublikoje principų, išdėstytų teisės aktuose, įgyvendinimą. Inicijuoti ar teikti nuomonę aplinkos apsaugos, sveikatos apsaugos, žemės ūkio strategijų, programų bei teisinės bazės biotechnologijų kūrimo</text:span><text:span text:style-name="T120"><text:s/>ir plėtros srityje derinimą, siekiant užtikrinti tinkamą genetiškai modifikuotų organizmų valdymą, ekonomikos augimą bei racionalų gamtos išteklių naudojimą. Teikti pasiūlymus, rengiant Lietuvos Respublikos pozicijas dėl Europos Sąjungos valdymo instituci</text:span><text:span text:style-name="T121">jų sprendimų genetiškai modifikuotų organizmų klausimais projektų.</text:span><text:s/></text:p>
      <text:p text:style-name="P122">Punkto pakeitimai:</text:p>
      <text:p text:style-name="P123"><text:span text:style-name="T124">Nr.<text:s/></text:span><text:a xlink:href="https://www.e-tar.lt/portal/legalAct.html?documentId=TAR.F656C62C727E" office:target-frame-name="_top" xlink:show="replace"><text:span text:style-name="T125">D1-474</text:span></text:a><text:span text:style-name="T126">, 2008-09-12, Žin., 2008, Nr. 108-4147 (2008-09-20), i. k. 108301MISAK00D1-47</text:span><text:span text:style-name="T127">4</text:span></text:p>
      <text:p text:style-name="Normal"/>
      <text:p text:style-name="P128"><text:span text:style-name="T129">6</text:span><text:span text:style-name="T130">. Komitetas, vykdydamas jam pavestus uždavinius:</text:span></text:p>
      <text:p text:style-name="P131"><text:span text:style-name="T132">6.1</text:span><text:span text:style-name="T133">. nustatytąja tvarka teikia pasiūlymus Aplinkos ministerijai dėl genetiškai modifikuotų organizmų valdymo;</text:span></text:p>
      <text:p text:style-name="P134"><text:span text:style-name="T135">6.2</text:span><text:span text:style-name="T136">. nustatytąja tvarka teikia pasiūlymus Aplinkos ministerijai dėl įstatymų ir kit</text:span><text:span text:style-name="T137">ų teisės aktų, valstybinių ir strateginių programų projektų;</text:span></text:p>
      <text:p text:style-name="P138"><text:span text:style-name="T139">6.3</text:span><text:span text:style-name="T140">. bendradarbiauja su Aplinkos ministerija, kitomis valstybės ir savivaldybių institucijomis, nevyriausybinėmis organizacijomis genetiškai modifikuotų organizmų klausimais.</text:span></text:p>
      <text:p text:style-name="P141"/>
      <text:p text:style-name="P142"><text:span text:style-name="T143">III</text:span><text:span text:style-name="T144">.<text:s/></text:span><text:span text:style-name="T145">KO</text:span><text:span text:style-name="T146">MITETO TEISĖS</text:span></text:p>
      <text:p text:style-name="P147"/>
      <text:p text:style-name="P148"><text:span text:style-name="T149">7</text:span><text:span text:style-name="T150">. Komitetas, įgyvendindamas jam pavestus uždavinius, turi teisę:</text:span></text:p>
      <text:p text:style-name="P151"><text:span text:style-name="T152">7.1</text:span><text:span text:style-name="T153">. nustatyta tvarka gauti iš Aplinkos ministerijos, kitų valstybės ir savivaldybių institucijų rengiamus teisės aktų, programų projektus bei kitą reikiamą informaciją<text:s/></text:span><text:span text:style-name="T154">komiteto uždaviniams įgyvendinti;</text:span></text:p>
      <text:p text:style-name="P155"><text:span text:style-name="T156">7.2</text:span><text:span text:style-name="T157">. kviesti į komisijos posėdžius suinteresuotų ministerijų, kitų valstybės ir savivaldybių institucijų, įmonių ir organizacijų atstovus.</text:span></text:p>
      <text:p text:style-name="P158"/>
      <text:p text:style-name="P159"><text:span text:style-name="T160">IV</text:span><text:span text:style-name="T161">.<text:s/></text:span><text:span text:style-name="T162">KOMITETO DARBO ORGANIZAVIMAS</text:span></text:p>
      <text:p text:style-name="P163"/>
      <text:p text:style-name="P164"><text:span text:style-name="T165">8</text:span><text:span text:style-name="T166">. Pagrindinė komiteto veiklos<text:s/></text:span><text:span text:style-name="T167">forma yra posėdžiai.</text:span></text:p>
      <text:p text:style-name="P168"><text:span text:style-name="T169">9</text:span><text:span text:style-name="T170">. Komiteto darbui vadovauja komiteto pirmininkas, jei jo nėra, – pirmininko pavaduotojas.</text:span></text:p>
      <text:p text:style-name="P171"><text:span text:style-name="T172">10</text:span><text:span text:style-name="T173">. Komiteto pirmininkas:</text:span></text:p>
      <text:p text:style-name="P174"><text:span text:style-name="T175">10.1</text:span><text:span text:style-name="T176">. rengia komiteto veiklos planą ir teikia tvirtinti komitetui;</text:span></text:p>
      <text:p text:style-name="P177"><text:span text:style-name="T178">10.2</text:span><text:span text:style-name="T179">. organizuoja komiteto darbą ir a</text:span><text:span text:style-name="T180">tsiskaito už jo veiklą aplinkos ministrui;</text:span></text:p>
      <text:p text:style-name="P181"><text:span text:style-name="T182">10.3</text:span><text:span text:style-name="T183">. pirmininkauja komiteto posėdžiams;</text:span></text:p>
      <text:p text:style-name="P184"><text:span text:style-name="T185">10.4</text:span><text:span text:style-name="T186">. atstovauja komitetui valstybės ir savivaldybių institucijose, kitose įstaigose ir organizacijose arba įgalioja jai atstovauti komiteto narius.</text:span></text:p>
      <text:p text:style-name="P187"><text:span text:style-name="T188">11</text:span><text:span text:style-name="T189">. Komit</text:span><text:span text:style-name="T190">eto sekretorius:</text:span></text:p>
      <text:p text:style-name="P191"><text:span text:style-name="T192">11.1</text:span><text:span text:style-name="T193">. organizuoja komiteto posėdžius, kartu su komiteto pirmininku ir jo pavaduotoju rengia ir derina posėdžių darbotvarkes;</text:span></text:p>
      <text:p text:style-name="P194"><text:span text:style-name="T195">11.2</text:span><text:span text:style-name="T196">. protokoluoja komiteto posėdžius ir tvarko komiteto dokumentaciją;</text:span></text:p>
      <text:p text:style-name="P197"><text:span text:style-name="T198">11.3</text:span><text:span text:style-name="T199">. renka ir apibendrina valst</text:span><text:span text:style-name="T200">ybės institucijų ir nevyriausybinių organizacijų informaciją genetiškai modifikuotų organizmų klausimais.</text:span></text:p>
      <text:p text:style-name="P201"><text:span text:style-name="T202">12</text:span><text:span text:style-name="T203">. Komitetą techniškai aptarnauja Aplinkos ministerija.</text:span></text:p>
      <text:p text:style-name="P204"><text:span text:style-name="T205">13</text:span><text:span text:style-name="T206">. Komiteto sprendimai priimami komiteto posėdžiuose. Visi sprendimai įforminami p</text:span><text:span text:style-name="T207">rotokolu. Protokolą pasirašo komiteto pirmininkas, jei jo nėra, – komiteto pirmininko pavaduotojas ir sekretorius.</text:span></text:p>
      <text:p text:style-name="P208"><text:span text:style-name="T209">14</text:span><text:span text:style-name="T210">. Komiteto posėdžiai yra teisėti, jeigu juose dalyvauja ne mažiau kaip du trečdaliai komiteto narių. Sprendimai priimami, kai už juos b</text:span><text:span text:style-name="T211">alsuoja daugiau nei pusė dalyvaujančių komiteto narių. Balsams pasiskirsčius po lygiai, galutinį sprendimą priima komiteto pirmininkas, jei jo nėra, – komiteto pirmininko pavaduotojas.</text:span></text:p>
      <text:p text:style-name="P212"><text:span text:style-name="T213">15</text:span><text:span text:style-name="T214">. Komitetas dirba pagal komiteto pirmininko patvirtintą, komiteto</text:span><text:span text:style-name="T215"><text:s/>protokoliniu nutarimu priimtą darbo reglamentą ir veiklos planą.</text:span></text:p>
      <text:p text:style-name="P216"><text:span text:style-name="T217">16</text:span><text:span text:style-name="T218">. Komiteto nariai už darbą komitete atlyginimo negauna.</text:span></text:p>
      <text:p text:style-name="P219"/>
      <text:p text:style-name="P220">______________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TAR.41EF92B14A42" office:target-frame-name="_top" xlink:show="replace"><text:span text:style-name="T232">127</text:span></text:a><text:span text:style-name="T233">, 2003-03-20, Žin., 2004, Nr. 12-350 (2004-01-22), i. k. 103301MISAK00000127</text:span></text:p>
      <text:p text:style-name="P234"><text:span text:style-name="T235">Dėl Lietuvos Respublikos aplinkos ministro 2001 m. gruodžio 18 d. įsakymo Nr. 602 "Dėl Genetiška</text:span><text:span text:style-name="T236">i modifikuotų organizmų valdymo priežiūros komiteto sudarymo ir jo nuostatų patvirtinimo" pakeitimo</text:span></text:p>
      <text:p text:style-name="P237"/>
      <text:p text:style-name="P238"><text:span text:style-name="T239">2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6530AA9BB3B6" office:target-frame-name="_top" xlink:show="replace"><text:span text:style-name="T244">D1-110</text:span></text:a><text:span text:style-name="T245">, 2005-0</text:span><text:span text:style-name="T246">2-28, Žin., 2005, Nr. 31-1012 (2005-03-05), i. k. 105301MISAK00D1-110</text:span></text:p>
      <text:p text:style-name="P247"><text:span text:style-name="T248">Dėl Lietuvos Respublikos aplinkos ministro 2001 m. gruodžio 18 d. įsakymo Nr. 602 "Dėl Genetiškai modifikuotų organizmų valdymo priežiūros komiteto sudarymo ir jo nuostatų patvirtinimo"<text:s/></text:span><text:span text:style-name="T249">pakeitimo</text:span></text:p>
      <text:p text:style-name="P250"/>
      <text:p text:style-name="P251"><text:span text:style-name="T252">3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TAR.19BAB0DC3CB0" office:target-frame-name="_top" xlink:show="replace"><text:span text:style-name="T257">D1-480</text:span></text:a><text:span text:style-name="T258">, 2007-09-18, Žin., 2007, Nr. 104-4267 (2007-10-06), i. k. 107301MISAK00D1-480</text:span></text:p>
      <text:p text:style-name="P259"><text:span text:style-name="T260">Dėl Lietuvos Respub</text:span><text:span text:style-name="T261">likos aplinkos ministro 2001 m. gruodžio 18 d. įsakymo Nr. 602 "Dėl Genetiškai modifikuotų organizmų valdymo priežiūros komiteto sudarymo ir jo nuostatų patvirtinimo" pakeitimo</text:span></text:p>
      <text:p text:style-name="P262"/>
      <text:p text:style-name="P263"><text:span text:style-name="T264">4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TAR.F656C62C727E" office:target-frame-name="_top" xlink:show="replace"><text:span text:style-name="T269">D1-474</text:span></text:a><text:span text:style-name="T270">, 2008-09-12, Žin., 2008, Nr. 108-4147 (2008-09-20), i. k. 108301MISAK00D1-474</text:span></text:p>
      <text:p text:style-name="P271"><text:span text:style-name="T272">Dėl Lietuvos Respublikos aplinkos ministro 2001 m. gruodžio 18 d. įsakymo Nr. 602 "Dėl Genetiškai modifikuot</text:span><text:span text:style-name="T273">ų organizmų valdymo priežiūros komiteto sudarymo ir jo nuostatų patvirtinimo" pakeitimo</text:span></text:p>
      <text:p text:style-name="P274"/>
      <text:p text:style-name="P275"><text:span text:style-name="T276">5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TAR.093FDAD3FB2B" office:target-frame-name="_top" xlink:show="replace"><text:span text:style-name="T281">D1-352</text:span></text:a><text:span text:style-name="T282">, 2010-05-04, Žin.,<text:s/></text:span><text:span text:style-name="T283">2010, Nr. 52-2580 (2010-05-06), i. k. 110301MISAK00D1-352</text:span></text:p>
      <text:p text:style-name="P284"><text:span text:style-name="T285">Dėl Lietuvos Respublikos aplinkos ministro 2001 m. gruodžio 18 d. įsakymo Nr. 602 "Dėl Genetiškai modifikuotų organizmų valdymo priežiūros komiteto sudarymo ir jo nuostatų patvirtinimo" pakeitimo</text:span></text:p>
      <text:p text:style-name="P286"/>
      <text:p text:style-name="P287"><text:span text:style-name="T288">6</text:span><text:span text:style-name="T289">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TAR.91717DA59312" office:target-frame-name="_top" xlink:show="replace"><text:span text:style-name="T294">D1-300</text:span></text:a><text:span text:style-name="T295">, 2011-04-12, Žin., 2011, Nr. 46-2205 (2011-04-16), i. k. 111301MISAK00D1-300</text:span></text:p>
      <text:p text:style-name="P296"><text:span text:style-name="T297">Dėl Lietuvos Respublikos<text:s/></text:span><text:span text:style-name="T298">aplinkos ministro 2001 m. gruodžio 18 d. įsakymo Nr. 602 "Dėl Genetiškai modifikuotų organizmų valdymo priežiūros komiteto sudarymo ir jo nuostatų patvirtinimo" pakeitimo</text:span></text:p>
      <text:p text:style-name="P299"/>
      <text:p text:style-name="P300"><text:span text:style-name="T301">7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TAR.AEBA8D8DE05D" office:target-frame-name="_top" xlink:show="replace"><text:span text:style-name="T306">D1-855</text:span></text:a><text:span text:style-name="T307">, 2012-10-23, Žin., 2012, Nr. 125-6294 (2012-10-27), i. k. 112301MISAK00D1-855</text:span></text:p>
      <text:p text:style-name="P308"><text:span text:style-name="T309">Dėl Lietuvos Respublikos aplinkos ministro 2001 m. gruodžio 18 d. įsakymo Nr. 602 "Dėl Genetiškai modifikuotų orga</text:span><text:span text:style-name="T310">nizmų valdymo priežiūros komiteto sudarymo ir jo nuostatų patvirtinimo" pakeitimo</text:span></text:p>
      <text:p text:style-name="P311"/>
      <text:p text:style-name="P312"><text:span text:style-name="T313">8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TAR.D5FB78278299" office:target-frame-name="_top" xlink:show="replace"><text:span text:style-name="T318">D1-484</text:span></text:a><text:span text:style-name="T319">, 2013-07-02, Žin., 2013,<text:s/></text:span><text:span text:style-name="T320">Nr. 72-3611 (2013-07-05), i. k. 113301MISAK00D1-484</text:span></text:p>
      <text:p text:style-name="P321"><text:span text:style-name="T322">Dėl Lietuvos Respublikos aplinkos ministro 2001 m. gruodžio 18 d. įsakymo Nr. 602 "Dėl Genetiškai modifikuotų organizmų valdymo priežiūros komiteto sudarymo ir jo nuostatų patvirtinimo" pakeitimo</text:span></text:p>
      <text:p text:style-name="P323"/>
      <text:p text:style-name="P324"><text:span text:style-name="T325">9.</text:span></text:p>
      <text:p text:style-name="P326"><text:span text:style-name="T327">Liet</text:span><text:span text:style-name="T328">uvos Respublikos aplinkos ministerija, Įsakymas</text:span></text:p>
      <text:p text:style-name="P329"><text:span text:style-name="T330">Nr.<text:s/></text:span><text:a xlink:href="https://www.e-tar.lt/portal/legalAct.html?documentId=d1efb2c0e1a411e39ea8c7e1dfdc4b5c" office:target-frame-name="_top" xlink:show="replace"><text:span text:style-name="T331">D1-354</text:span></text:a><text:span text:style-name="T332">, 2014-04-11, paskelbta TAR 2014-05-22, i. k. 2014-05614</text:span></text:p>
      <text:p text:style-name="P333"><text:span text:style-name="T334">Dėl Lietuvos Respublikos aplinkos ministro<text:s/></text:span><text:span text:style-name="T335">2001 m. gruodžio 18 d. įsakymo Nr. 602 „Dėl Genetiškai modifikuotų organizmų valdymo priežiūros komiteto sudarymo ir jo nuostatų patvirtinimo“ pakeitimo</text:span></text:p>
      <text:p text:style-name="P336"/>
      <text:p text:style-name="P337"><text:span text:style-name="T338">10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afc55590cd5f11e4b3439b13415c7e57" office:target-frame-name="_top" xlink:show="replace"><text:span text:style-name="T343">D1-213</text:span></text:a><text:span text:style-name="T344">, 2015-03-09, paskelbta TAR 2015-03-18, i. k. 2015-03935</text:span></text:p>
      <text:p text:style-name="P345"><text:span text:style-name="T346">Dėl Lietuvos Respublikos aplinkos ministro 2001 m. gruodžio 18 d. įsakymo Nr. 602 „Dėl Genetiškai modifikuotų organizmų valdymo<text:s/></text:span><text:span text:style-name="T347">priežiūros komiteto sudarymo ir jo nuostatų patvirtinimo“ pakeitimo</text:span></text:p>
      <text:p text:style-name="P348"/>
      <text:p text:style-name="P349"><text:span text:style-name="T350">11.</text:span></text:p>
      <text:p text:style-name="P351"><text:span text:style-name="T352">Lietuvos Respublikos aplinkos ministerija, Įsakymas</text:span></text:p>
      <text:p text:style-name="P353"><text:span text:style-name="T354">Nr.<text:s/></text:span><text:a xlink:href="https://www.e-tar.lt/portal/legalAct.html?documentId=8d5daad0110a11e6acc9d34f3feceabc" office:target-frame-name="_top" xlink:show="replace"><text:span text:style-name="T355">D1-317</text:span></text:a><text:span text:style-name="T356">, 2016-05-02, paskelbta</text:span><text:span text:style-name="T357"><text:s/>TAR 2016-05-03, i. k. 2016-11070</text:span></text:p>
      <text:p text:style-name="P358"><text:span text:style-name="T359">Dėl Lietuvos Respublikos aplinkos ministro 2001 m. gruodžio 18 d. įsakymo Nr. 602 „Dėl Genetiškai modifikuotų organizmų valdymo priežiūros komiteto sudarymo ir jo nuostatų patvirtini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5" meta:paragraph-count="80" meta:word-count="1619" meta:character-count="12876" meta:row-count="323" meta:non-whitespace-character-count="11337"/>
  </office:meta>
</office:document-meta>
</file>