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083in" fo:text-indent="0.4923in"/>
      <style:text-properties fo:hyphenate="false"/>
    </style:style>
    <style:style style:name="T33" style:parent-style-name="DefaultParagraphFont" style:family="text">
      <style:text-properties style:font-name-asian="Andale Sans UI"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text-align="justify" style:line-height-at-least="0.2083in" fo:text-indent="0.4923in"/>
      <style:text-properties fo:hyphenate="false"/>
    </style:style>
    <style:style style:name="T39" style:parent-style-name="DefaultParagraphFont" style:family="text">
      <style:text-properties style:font-name-asian="Andale Sans UI" style:font-size-complex="12pt" style:language-asian="lt" style:country-asian="LT" style:language-complex="en" style:country-complex="US"/>
    </style:style>
    <style:style style:name="T40" style:parent-style-name="DefaultParagraphFont" style:family="text">
      <style:text-properties style:font-name-asian="Andale Sans UI" style:font-size-complex="12pt" style:language-asian="lt" style:country-asian="LT" style:language-complex="en" style:country-complex="U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083in"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Calibri" style:font-name-complex="Calibri" fo:color="#000000" fo:background-color="#FFFFFF" style:language-asian="lt" style:country-asian="LT"/>
    </style:style>
    <style:style style:name="P63" style:parent-style-name="Normal" style:family="paragraph">
      <style:paragraph-properties fo:text-align="justify" style:line-height-at-least="0.2083in"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083in"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style:line-height-at-least="0.2083in" fo:text-indent="0.4923in"/>
      <style:text-properties fo:hyphenate="false"/>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style:line-height-at-least="0.2083in"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4923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083in"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083in" fo:text-indent="0.4923in"/>
      <style:text-properties fo:hyphenate="false"/>
    </style:style>
    <style:style style:name="T90" style:parent-style-name="DefaultParagraphFont" style:family="text">
      <style:text-properties style:font-size-complex="11.5pt" style:language-asian="lt" style:country-asian="LT"/>
    </style:style>
    <style:style style:name="T91" style:parent-style-name="DefaultParagraphFont" style:family="text">
      <style:text-properties style:font-size-complex="11.5pt" style:language-asian="lt" style:country-asian="LT"/>
    </style:style>
    <style:style style:name="P92" style:parent-style-name="Normal" style:family="paragraph">
      <style:paragraph-properties fo:text-align="justify" style:line-height-at-least="0.2083in"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083in" fo:text-indent="0.4923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083in"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083in" fo:text-indent="0.4923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083in"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083in" fo:text-indent="0.4923in"/>
      <style:text-properties fo:hyphenate="false"/>
    </style:style>
    <style:style style:name="T115" style:parent-style-name="DefaultParagraphFont" style:family="text">
      <style:text-properties fo:color="#242424" style:font-size-complex="12pt" fo:background-color="#FFFFFF" style:language-asian="lt" style:country-asian="LT"/>
    </style:style>
    <style:style style:name="T116" style:parent-style-name="DefaultParagraphFont" style:family="text">
      <style:text-properties fo:color="#242424" style:font-size-complex="12pt" fo:background-color="#FFFFFF" style:language-asian="lt" style:country-asian="LT"/>
    </style:style>
    <style:style style:name="P117" style:parent-style-name="Normal" style:family="paragraph">
      <style:paragraph-properties fo:text-align="justify" style:line-height-at-least="0.2083in"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083in"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083in"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083in"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23-10-18</text:span></text:p>
      <text:p text:style-name="P10"/>
      <text:p text:style-name="P11"><text:span text:style-name="T12">Įsakymas paskelbtas: Žin. 2001, Nr.<text:s/></text:span><text:a xlink:href="https://www.e-tar.lt/portal/legalAct.html?documentId=TAR.CFEFA13DF537" office:target-frame-name="_top" xlink:show="replace"><text:span text:style-name="T13">111-4053</text:span></text:a><text:span text:style-name="T14">, i. k. 101301MISAK00000602</text:span></text:p>
      <text:p text:style-name="P15"/>
      <text:p text:style-name="P16">Nauja redakcija nuo 2015-03-19:</text:p>
      <text:p text:style-name="Normal"><text:span text:style-name="T17">Nr.<text:s/></text:span><text:a xlink:href="https://www.e-tar.lt/portal/legalAct.html?documentId=afc55590cd5f11e4b3439b13415c7e57" office:target-frame-name="_top" xlink:show="replace"><text:span text:style-name="T18">D1-213</text:span></text:a><text:span text:style-name="T19">, 2015-03-09, paskelbta TAR 2015-03-18, i. k. 2015-03935</text:span></text:p>
      <text:p text:style-name="P20"/>
      <text:p text:style-name="P21">LIETUVOS RESPUBLIKOS APLINKOS MINISTRAS</text:p>
      <text:p text:style-name="P22"/>
      <text:p text:style-name="P23">ĮSAKYMAS</text:p>
      <text:p text:style-name="P24">DĖL GENETIŠKAI MODIFIKUOTŲ ORGANIZMŲ VALDYMO PRIEŽIŪROS KOMITETO SUDARYMO IR JO NUOSTATŲ PATVIRTINIMO\</text:p>
      <text:p text:style-name="P25"/>
      <text:p text:style-name="P26">2001 m. gruodžio 18 d. Nr. 602</text:p>
      <text:p text:style-name="P27"><text:span text:style-name="T28">Vilnius</text:span></text:p>
      <text:p text:style-name="P29"/>
      <text:p text:style-name="P30"><text:span text:style-name="T31">Vadovaudamasis Genetiškai modifikuotų organizmų įstatymo 4 straipsnio 1 dalies 9 punktu:</text:span></text:p>
      <text:p text:style-name="P32"><text:span text:style-name="T33">1</text:span><text:span text:style-name="T34">. S u d a r a u</text:span><text:span text:style-name="T35"><text:s/></text:span><text:span text:style-name="T36">šios sudėties Genetiškai modifikuotų organizmų<text:s/></text:span><text:span text:style-name="T37">valdymo priežiūros komitetą:</text:span></text:p>
      <text:p text:style-name="P38"><text:span text:style-name="T39">1.1</text:span><text:span text:style-name="T40">.<text:s/></text:span><text:span text:style-name="T41">Kęstutis Šetkus – aplinkos viceministras (komiteto pirmininkas);</text:span></text:p>
      <text:p text:style-name="P42"><text:span text:style-name="T43">1.2</text:span><text:span text:style-name="T44">. dr. Odeta Pivorienė – Aplinkos ministerijos Gamtos apsaugos politikos grupės vyriausioji specialistė (komiteto pirmininko pavaduotoja);</text:span></text:p>
      <text:p text:style-name="P45"><text:span text:style-name="T46">1.3</text:span><text:span text:style-name="T47">. V</text:span><text:span text:style-name="T48">irginija Kalesinskienė – Aplinkos ministerijos Gamtos apsaugos<text:s/></text:span><text:span text:style-name="T49">politikos grupės</text:span><text:span text:style-name="T50"><text:s/></text:span><text:span text:style-name="T51">patarėja (komiteto sekretorė);</text:span></text:p>
      <text:p text:style-name="P52"><text:span text:style-name="T53">1.4</text:span><text:span text:style-name="T54">. Kristina Augustienė – Valstybinės maisto ir veterinarijos tarnybos</text:span><text:span text:style-name="T55"><text:s/>Veterinarinių vaistų ir pašarų skyriaus patarėja;</text:span></text:p>
      <text:p text:style-name="P56"><text:span text:style-name="T57">1.5</text:span><text:span text:style-name="T58">. Aurelijus<text:s/></text:span><text:span text:style-name="T59">Benetis</text:span><text:span text:style-name="T60"><text:s/></text:span><text:span text:style-name="T61">– Valstybinės augalininkystės tarnybos prie Žemės ūkio ministerijos Fitosanitarijos skyriaus vyriausiasis specialistas;</text:span><text:span text:style-name="T62"><text:s/></text:span></text:p>
      <text:p text:style-name="P63"><text:span text:style-name="T64">1.6</text:span><text:span text:style-name="T65">. dr. Gintaras Brazauskas – Lietuvos agrarinių ir miškų mokslų centro direktorius;</text:span></text:p>
      <text:p text:style-name="P66"><text:span text:style-name="T67">1.7</text:span><text:span text:style-name="T68">. Gabija Bulotaitė –<text:s/></text:span><text:span text:style-name="T69">Higienos</text:span><text:span text:style-name="T70"> </text:span><text:span text:style-name="T71">instituto Sveikatos stiprinimo centro Visuomenės sveikatos stiprinimo skyriaus vyriausioji specialistė;</text:span></text:p>
      <text:p text:style-name="P72"><text:span text:style-name="T73">1.8</text:span><text:span text:style-name="T74">. Saulius Daniulis – Lietuvos ekologinių ūkių asociacijos pirmininko pavaduotojas;</text:span></text:p>
      <text:p text:style-name="P75"><text:span text:style-name="T76">1.9</text:span><text:span text:style-name="T77">. dr. Giedrius Gasiūnas – asociacijos „LithuaniaBIO“<text:s/></text:span><text:span text:style-name="T78">narys;</text:span></text:p>
      <text:p text:style-name="P79"><text:span text:style-name="T80">1.10</text:span><text:span text:style-name="T81">. Raimonda Grigaitė – Valstybinės maisto ir veterinarijos tarnybos</text:span><text:span text:style-name="T82"><text:s/>Maisto skyriaus vyriausioji specialistė, valstybinė maisto produktų inspektorė;</text:span></text:p>
      <text:p text:style-name="P83"><text:span text:style-name="T84">1.11</text:span><text:span text:style-name="T85">. Natalija Guseva<text:s/></text:span><text:span text:style-name="T86">– Žemės ūkio ministerijos<text:s/></text:span><text:span text:style-name="T87">Tvarios žemės ūkio gamybos ir maisto pramo</text:span><text:span text:style-name="T88">nės departamento Maisto pramonės ir kooperacijos skyriaus vyriausioji specialistė;</text:span></text:p>
      <text:p text:style-name="P89"><text:span text:style-name="T90">1.12</text:span><text:span text:style-name="T91">. Dalia Koryznienė – Aplinkos apsaugos agentūros Gyvosios gamtos licencijavimo skyriaus vyriausioji specialistė;</text:span></text:p>
      <text:p text:style-name="P92"><text:span text:style-name="T93">1.13</text:span><text:span text:style-name="T94">. dr. Rolandas Meškys – Vilniaus universitet</text:span><text:span text:style-name="T95">o Gyvybės mokslų centro Biochemijos instituto vyriausiasis mokslo darbuotojas, profesorius;</text:span></text:p>
      <text:p text:style-name="P96"><text:span text:style-name="T97">1.14</text:span><text:span text:style-name="T98">.<text:s/></text:span><text:span text:style-name="T99">habil. dr. Algimantas Paulauskas – Lietuvos žaliojo aljanso pirmininkas, profesorius;</text:span></text:p>
      <text:p text:style-name="P100"><text:span text:style-name="T101">1.15</text:span><text:span text:style-name="T102">.<text:s/></text:span><text:span text:style-name="T103">dr. Simona Pilevičienė – Nacionalinio maisto ir veterinari</text:span><text:span text:style-name="T104">jos rizikos vertinimo instituto Molekulinės biologijos ir genetiškai modifikuotų organizmų tyrimų skyriaus vedėja;</text:span></text:p>
      <text:p text:style-name="P105"><text:span text:style-name="T106">1.16</text:span><text:span text:style-name="T107">.<text:s/></text:span><text:span text:style-name="T108">Eimantas Pranauskas – Lietuvos žemės ūkio bendrovių asociacijos generalinio direktoriaus pavaduotojas;</text:span></text:p>
      <text:p text:style-name="P109"><text:span text:style-name="T110">1.17</text:span><text:span text:style-name="T111">.<text:s/></text:span><text:span text:style-name="T112">dr. Jana Radzijevs</text:span><text:span text:style-name="T113">kaja –Vytauto Didžiojo universiteto Gamtos mokslų fakulteto Biologijos katedros vedėja, profesorė;<text:s/></text:span></text:p>
      <text:p text:style-name="P114"><text:span text:style-name="T115">1.18</text:span><text:span text:style-name="T116">. Modestas Rezgys – Žemės ūkio rūmų Kooperacijos ir teisės skyriaus teisininkas;<text:s/></text:span></text:p>
      <text:p text:style-name="P117"><text:span text:style-name="T118">1.19</text:span><text:span text:style-name="T119">. Dalia Ruščiauskienė – Lietuvos grūdų perdirbėjų ir<text:s/></text:span><text:span text:style-name="T120">prekybininkų asociacijos direktorė;</text:span></text:p>
      <text:p text:style-name="P121"><text:span text:style-name="T122">1.20</text:span><text:span text:style-name="T123">. dr. Vytautas Ruzgas – Lietuvos sėklininkystės asociacijos Tarybos pirmininkas, akademikas;</text:span></text:p>
      <text:p text:style-name="P124"><text:span text:style-name="T125">1.21</text:span><text:span text:style-name="T126">. Marius Šulga –<text:s/></text:span><text:span text:style-name="T127">Aplinkos apsaugos departamento prie Aplinkos ministerijos<text:s/></text:span><text:span text:style-name="T128">Aplinkos kokybės departamento Taršos</text:span><text:span text:style-name="T129"><text:s/>prevencijos ir cheminių medžiagų kontrolės skyriaus</text:span><text:span text:style-name="T130"><text:s/></text:span><text:span text:style-name="T131">vyriausiasis specialistas</text:span><text:span text:style-name="T132">;</text:span></text:p>
      <text:p text:style-name="P133"><text:span text:style-name="T134">1.22</text:span><text:span text:style-name="T135">. Arūnas Vaitkevičius</text:span><text:span text:style-name="T136"><text:s/>– Valstybinės vaistų kontrolės tarnybos prie Lietuvos Respublikos Sveikatos apsaugos ministerijos Vaistų registracijos skyriaus vyresnysis patarėj</text:span><text:span text:style-name="T137">as.</text:span><text:s/></text:p>
      <text:p text:style-name="P138">Punkto pakeitimai:</text:p>
      <text:p text:style-name="P139"><text:span text:style-name="T140">Nr.<text:s/></text:span><text:a xlink:href="https://www.e-tar.lt/portal/legalAct.html?documentId=8d5daad0110a11e6acc9d34f3feceabc" office:target-frame-name="_top" xlink:show="replace"><text:span text:style-name="T141">D1-317</text:span></text:a><text:span text:style-name="T142">, 2016-05-02, paskelbta TAR 2016-05-03, i. k. 2016-11070</text:span></text:p>
      <text:p text:style-name="P143"><text:span text:style-name="T144">Nr.<text:s/></text:span><text:a xlink:href="https://www.e-tar.lt/portal/legalAct.html?documentId=48a26060151f11e79800e8266c1e5d1b" office:target-frame-name="_top" xlink:show="replace"><text:span text:style-name="T145">D1-258</text:span></text:a><text:span text:style-name="T146">, 2017-03-28, paskelbta TAR 2017-03-30, i. k. 2017-05202</text:span></text:p>
      <text:p text:style-name="P147"><text:span text:style-name="T148">Nr.<text:s/></text:span><text:a xlink:href="https://www.e-tar.lt/portal/legalAct.html?documentId=e9b574208e4911e8adc2b65cf0f647e0" office:target-frame-name="_top" xlink:show="replace"><text:span text:style-name="T149">D1-695</text:span></text:a><text:span text:style-name="T150">, 2018-07-23, paskelbta TAR 2018-07-23, i. k.<text:s/></text:span><text:span text:style-name="T151">2018-12276</text:span></text:p>
      <text:p text:style-name="P152"><text:span text:style-name="T153">Nr.<text:s/></text:span><text:a xlink:href="https://www.e-tar.lt/portal/legalAct.html?documentId=9e94c220efe111e99681cd81dcdca52c" office:target-frame-name="_top" xlink:show="replace"><text:span text:style-name="T154">D1-612</text:span></text:a><text:span text:style-name="T155">, 2019-10-15, paskelbta TAR 2019-10-16, i. k. 2019-16415</text:span></text:p>
      <text:p text:style-name="P156"><text:span text:style-name="T157">Nr.<text:s/></text:span><text:a xlink:href="https://www.e-tar.lt/portal/legalAct.html?documentId=f05fe510654411eb9dc7b575f08e8bea" office:target-frame-name="_top" xlink:show="replace"><text:span text:style-name="T158">D1-52</text:span></text:a><text:span text:style-name="T159">, 2021-01-29, paskelbta TAR 2021-02-02, i. k. 2021-02006</text:span></text:p>
      <text:p text:style-name="P160"><text:span text:style-name="T161">Nr.<text:s/></text:span><text:a xlink:href="https://www.e-tar.lt/portal/legalAct.html?documentId=6b387640e7fc11ecb369fde863feb27d" office:target-frame-name="_top" xlink:show="replace"><text:span text:style-name="T162">D1-181</text:span></text:a><text:span text:style-name="T163">, 2022-06-09, paskelbta TAR 2022-06-09, i. k. 2022-12554</text:span></text:p>
      <text:p text:style-name="P164"><text:span text:style-name="T165">Nr.<text:s/></text:span><text:a xlink:href="https://www.e-tar.lt/portal/legalAct.html?documentId=20874f706cf511ee8f3cbca2fb16d96d" office:target-frame-name="_top" xlink:show="replace"><text:span text:style-name="T166">D1-345</text:span></text:a><text:span text:style-name="T167">, 2023-10-17, paskelbta TAR 2023-10-17, i. k. 2023-20323</text:span></text:p>
      <text:p text:style-name="Normal"/>
      <text:p text:style-name="P168"><text:span text:style-name="T169">2</text:span><text:span text:style-name="T170">. T v i r t i n u Genetiškai modifikuotų organizmų valdymo priežiūros komiteto nuostatus (pr</text:span><text:span text:style-name="T171">idedama).</text:span></text:p>
      <text:p text:style-name="P172"/>
      <text:p text:style-name="P173"/>
      <text:p text:style-name="P174"><text:span text:style-name="T175">Aplinkos Ministras</text:span><text:span text:style-name="T176"><text:tab/>Arūnas Kundrotas</text:span></text:p>
      <text:p text:style-name="Normal"/>
      <text:p text:style-name="P177">PATVIRTINTA</text:p>
      <text:p text:style-name="P185">Lietuvos Respublikos aplinkos ministro</text:p>
      <text:p text:style-name="P186">2001 m. gruodžio 18 d. įsakymu Nr.<text:s/>602</text:p>
      <text:p text:style-name="P187"/>
      <text:p text:style-name="P188"><text:span text:style-name="T189">GENETIŠKAI MODIFIKUOTŲ ORGANIZMŲ VALDYMO PRIEŽIŪROS KOMITETO NUOSTATAI</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GMO valdymo priežiūros komitetas (toliau – Komitetas) – konsultacinio pobūdžio visuomeniniais pagrindais veikianti institucija, svarstanti gene</text:span><text:span text:style-name="T199">tiškai modifikuotų organizmų politikos klausimus, teikianti pasiūlymus ministerijoms, Vyriausybės įstaigoms, kitoms institucijoms dėl šios srities teisinių dokumentų, programų rengimo ir įgyvendinimo.</text:span><text:s/></text:p>
      <text:p text:style-name="P200">Punkto pakeitimai:</text:p>
      <text:p text:style-name="P201"><text:span text:style-name="T202">Nr.<text:s/></text:span><text:a xlink:href="https://www.e-tar.lt/portal/legalAct.html?documentId=TAR.F656C62C727E" office:target-frame-name="_top" xlink:show="replace"><text:span text:style-name="T203">D1-474</text:span></text:a><text:span text:style-name="T204">, 2008-09-12, Žin., 2008, Nr. 108-4147 (2008-09-20), i. k. 108301MISAK00D1-474</text:span></text:p>
      <text:p text:style-name="Normal"/>
      <text:p text:style-name="P205"><text:span text:style-name="T206">2</text:span><text:span text:style-name="T207">. Komitetas savo veikloje vadovaujasi Lietuvos Respublikos Konstitucija, įstatymais, kitais Lietuvos Respublikos S</text:span><text:span text:style-name="T208">eimo priimtais teisės aktais, Lietuvos Respublikos tarptautinėmis sutartimis, Lietuvos Respublikos Vyriausybės nutarimais, kitais teisės aktais, taip pat šiais nuostatais.</text:span></text:p>
      <text:p text:style-name="P209"><text:span text:style-name="T210">3</text:span><text:span text:style-name="T211">. Komitetas sudarytas proporciniu principu bei susideda iš gamybininkų, mokslin</text:span><text:span text:style-name="T212">inkų, valstybės tarnautojų, nevyriausybinių organizacijų atstovų ir yra atskaitingas Aplinkos ministerijai.</text:span></text:p>
      <text:p text:style-name="P213"><text:span text:style-name="T214">4</text:span><text:span text:style-name="T215">. Komiteto sudėtį ir jo nuostatus tvirtina aplinkos ministras savo įsakymu.</text:span></text:p>
      <text:p text:style-name="P216"/>
      <text:p text:style-name="P217"><text:span text:style-name="T218">II</text:span><text:span text:style-name="T219">.<text:s/></text:span><text:span text:style-name="T220">KOMITETO UŽDAVINIAI IR FUNKCIJOS</text:span></text:p>
      <text:p text:style-name="P221"/>
      <text:p text:style-name="P222"><text:span text:style-name="T223">5</text:span><text:span text:style-name="T224">. Svarbiausias ko</text:span><text:span text:style-name="T225">miteto uždavinys – padėti Aplinkos ministerijai ir kitoms institucijoms užtikrinti pagrindinių genetiškai modifikuotų organizmų naudojimo Lietuvos Respublikoje principų, išdėstytų teisės aktuose, įgyvendinimą. Inicijuoti ar teikti nuomonę aplinkos apsaugos</text:span><text:span text:style-name="T226">, sveikatos apsaugos, žemės ūkio strategijų, programų bei teisinės bazės biotechnologijų kūrimo ir plėtros srityje derinimą, siekiant užtikrinti tinkamą genetiškai modifikuotų organizmų valdymą, ekonomikos augimą bei racionalų gamtos išteklių naudojimą. Te</text:span><text:span text:style-name="T227">ikti pasiūlymus, rengiant Lietuvos Respublikos pozicijas dėl Europos Sąjungos valdymo institucijų sprendimų genetiškai modifikuotų organizmų klausimais projektų.</text:span><text:s/></text:p>
      <text:p text:style-name="P228">Punkto pakeitimai:</text:p>
      <text:p text:style-name="P229"><text:span text:style-name="T230">Nr.<text:s/></text:span><text:a xlink:href="https://www.e-tar.lt/portal/legalAct.html?documentId=TAR.F656C62C727E" office:target-frame-name="_top" xlink:show="replace"><text:span text:style-name="T231">D1-474</text:span></text:a><text:span text:style-name="T232">, 2008-09-12, Žin., 2008, Nr. 108-4147 (2008-09-20), i. k. 108301MISAK00D1-474</text:span></text:p>
      <text:p text:style-name="Normal"/>
      <text:p text:style-name="P233"><text:span text:style-name="T234">6</text:span><text:span text:style-name="T235">. Komitetas, vykdydamas jam pavestus uždavinius:</text:span></text:p>
      <text:p text:style-name="P236"><text:span text:style-name="T237">6.1</text:span><text:span text:style-name="T238">. nustatytąja tvarka teikia pas</text:span><text:span text:style-name="T239">iūlymus Aplinkos ministerijai dėl genetiškai modifikuotų organizmų valdymo;</text:span></text:p>
      <text:p text:style-name="P240"><text:span text:style-name="T241">6.2</text:span><text:span text:style-name="T242">. nustatytąja tvarka teikia pasiūlymus Aplinkos ministerijai dėl įstatymų ir kitų teisės aktų, valstybinių ir strateginių programų projektų;</text:span></text:p>
      <text:p text:style-name="P243"><text:span text:style-name="T244">6.3</text:span><text:span text:style-name="T245">. bendradarbiauja su Apli</text:span><text:span text:style-name="T246">nkos ministerija, kitomis valstybės ir savivaldybių institucijomis, nevyriausybinėmis organizacijomis genetiškai modifikuotų organizmų klausimais.</text:span></text:p>
      <text:p text:style-name="P247"/>
      <text:p text:style-name="P248"><text:span text:style-name="T249">III</text:span><text:span text:style-name="T250">.<text:s/></text:span><text:span text:style-name="T251">KOMITETO TEISĖS</text:span></text:p>
      <text:p text:style-name="P252"/>
      <text:p text:style-name="P253"><text:span text:style-name="T254">7</text:span><text:span text:style-name="T255">. Komitetas, įgyvendindamas jam pavestus uždavinius, turi teisę:</text:span></text:p>
      <text:p text:style-name="P256"><text:span text:style-name="T257">7.1</text:span><text:span text:style-name="T258">.<text:s/></text:span><text:span text:style-name="T259">nustatyta tvarka gauti iš Aplinkos ministerijos, kitų valstybės ir savivaldybių institucijų rengiamus teisės aktų, programų projektus bei kitą reikiamą informaciją komiteto uždaviniams įgyvendinti;</text:span></text:p>
      <text:p text:style-name="P260"><text:span text:style-name="T261">7.2</text:span><text:span text:style-name="T262">. kviesti į komisijos posėdžius suinteresuotų minis</text:span><text:span text:style-name="T263">terijų, kitų valstybės ir savivaldybių institucijų, įmonių ir organizacijų atstovus.</text:span></text:p>
      <text:p text:style-name="P264"/>
      <text:p text:style-name="P265"><text:span text:style-name="T266">IV</text:span><text:span text:style-name="T267">.<text:s/></text:span><text:span text:style-name="T268">KOMITETO DARBO ORGANIZAVIMAS</text:span></text:p>
      <text:p text:style-name="P269"/>
      <text:p text:style-name="P270"><text:span text:style-name="T271">8</text:span><text:span text:style-name="T272">. Pagrindinė komiteto veiklos forma yra posėdžiai.</text:span></text:p>
      <text:p text:style-name="P273"><text:span text:style-name="T274">9</text:span><text:span text:style-name="T275">. Komiteto darbui vadovauja komiteto pirmininkas, jei jo nėra, – pi</text:span><text:span text:style-name="T276">rmininko pavaduotojas.</text:span></text:p>
      <text:p text:style-name="P277"><text:span text:style-name="T278">10</text:span><text:span text:style-name="T279">. Komiteto pirmininkas:</text:span></text:p>
      <text:p text:style-name="P280"><text:span text:style-name="T281">10.1</text:span><text:span text:style-name="T282">. rengia komiteto veiklos planą ir teikia tvirtinti komitetui;</text:span></text:p>
      <text:p text:style-name="P283"><text:span text:style-name="T284">10.2</text:span><text:span text:style-name="T285">. organizuoja komiteto darbą ir atsiskaito už jo veiklą aplinkos ministrui;</text:span></text:p>
      <text:p text:style-name="P286"><text:span text:style-name="T287">10.3</text:span><text:span text:style-name="T288">. pirmininkauja komiteto posėdžiams;</text:span></text:p>
      <text:p text:style-name="P289"><text:span text:style-name="T290">10.4</text:span><text:span text:style-name="T291">. atstovauja komitetui valstybės ir savivaldybių institucijose, kitose įstaigose ir organizacijose arba įgalioja jai atstovauti komiteto narius.</text:span></text:p>
      <text:p text:style-name="P292"><text:span text:style-name="T293">11</text:span><text:span text:style-name="T294">. Komiteto sekretorius:</text:span></text:p>
      <text:p text:style-name="P295"><text:span text:style-name="T296">11.1</text:span><text:span text:style-name="T297">. organizuoja komiteto posėdžius, kartu su komiteto pirmininku ir j</text:span><text:span text:style-name="T298">o pavaduotoju rengia ir derina posėdžių darbotvarkes;</text:span></text:p>
      <text:p text:style-name="P299"><text:span text:style-name="T300">11.2</text:span><text:span text:style-name="T301">. protokoluoja komiteto posėdžius ir tvarko komiteto dokumentaciją;</text:span></text:p>
      <text:p text:style-name="P302"><text:span text:style-name="T303">11.3</text:span><text:span text:style-name="T304">. renka ir apibendrina valstybės institucijų ir nevyriausybinių organizacijų informaciją genetiškai modifikuotų organi</text:span><text:span text:style-name="T305">zmų klausimais.</text:span></text:p>
      <text:p text:style-name="P306"><text:span text:style-name="T307">12</text:span><text:span text:style-name="T308">. Komitetą techniškai aptarnauja Aplinkos ministerija.</text:span></text:p>
      <text:p text:style-name="P309"><text:span text:style-name="T310">13</text:span><text:span text:style-name="T311">. Komiteto sprendimai priimami komiteto posėdžiuose. Visi sprendimai įforminami protokolu. Protokolą pasirašo komiteto pirmininkas, jei jo nėra, – komiteto pirmininko pava</text:span><text:span text:style-name="T312">duotojas ir sekretorius.</text:span></text:p>
      <text:p text:style-name="P313"><text:span text:style-name="T314">14</text:span><text:span text:style-name="T315">. Komiteto posėdžiai yra teisėti, jeigu juose dalyvauja ne mažiau kaip du trečdaliai komiteto narių. Sprendimai priimami, kai už juos balsuoja daugiau nei pusė dalyvaujančių komiteto narių. Balsams pasiskirsčius po lygiai, ga</text:span><text:span text:style-name="T316">lutinį sprendimą priima komiteto pirmininkas, jei jo nėra, – komiteto pirmininko pavaduotojas.</text:span></text:p>
      <text:p text:style-name="P317"><text:span text:style-name="T318">15</text:span><text:span text:style-name="T319">. Komitetas dirba pagal komiteto pirmininko patvirtintą, komiteto protokoliniu nutarimu priimtą darbo reglamentą ir veiklos planą.</text:span></text:p>
      <text:p text:style-name="P320"><text:span text:style-name="T321">16</text:span><text:span text:style-name="T322">. Komiteto nariai<text:s/></text:span><text:span text:style-name="T323">už darbą komitete atlyginimo negauna.</text:span></text:p>
      <text:p text:style-name="P324"><text:span text:style-name="T325">______________</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aplinkos ministerija, Įsakymas</text:span></text:p>
      <text:p text:style-name="P335"><text:span text:style-name="T336">Nr.<text:s/></text:span><text:a xlink:href="https://www.e-tar.lt/portal/legalAct.html?documentId=TAR.41EF92B14A42" office:target-frame-name="_top" xlink:show="replace"><text:span text:style-name="T337">127</text:span></text:a><text:span text:style-name="T338">, 2003-03-20, Žin., 2004, Nr. 12-350<text:s/></text:span><text:span text:style-name="T339">(2004-01-22), i. k. 103301MISAK00000127</text:span></text:p>
      <text:p text:style-name="P340"><text:span text:style-name="T341">Dėl Lietuvos Respublikos aplinkos ministro 2001 m. gruodžio 18 d. įsakymo Nr. 602 "Dėl Genetiškai modifikuotų organizmų valdymo priežiūros komiteto sudarymo ir jo nuostatų patvirtinimo" pakeitimo</text:span></text:p>
      <text:p text:style-name="P342"/>
      <text:p text:style-name="P343"><text:span text:style-name="T344">2.</text:span></text:p>
      <text:p text:style-name="P345"><text:span text:style-name="T346">Lietuvos Respubl</text:span><text:span text:style-name="T347">ikos aplinkos ministerija, Įsakymas</text:span></text:p>
      <text:p text:style-name="P348"><text:span text:style-name="T349">Nr.<text:s/></text:span><text:a xlink:href="https://www.e-tar.lt/portal/legalAct.html?documentId=TAR.6530AA9BB3B6" office:target-frame-name="_top" xlink:show="replace"><text:span text:style-name="T350">D1-110</text:span></text:a><text:span text:style-name="T351">, 2005-02-28, Žin., 2005, Nr. 31-1012 (2005-03-05), i. k. 105301MISAK00D1-110</text:span></text:p>
      <text:p text:style-name="P352"><text:span text:style-name="T353">Dėl Lietuvos Respublikos aplinkos ministro 2001 m.</text:span><text:span text:style-name="T354"><text:s/>gruodžio 18 d. įsakymo Nr. 602 "Dėl Genetiškai modifikuotų organizmų valdymo priežiūros komiteto sudarymo ir jo nuostatų patvirtinimo" pakeitimo</text:span></text:p>
      <text:p text:style-name="P355"/>
      <text:p text:style-name="P356"><text:span text:style-name="T357">3.</text:span></text:p>
      <text:p text:style-name="P358"><text:span text:style-name="T359">Lietuvos Respublikos aplinkos ministerija, Įsakymas</text:span></text:p>
      <text:p text:style-name="P360"><text:span text:style-name="T361">Nr.<text:s/></text:span><text:a xlink:href="https://www.e-tar.lt/portal/legalAct.html?documentId=TAR.19BAB0DC3CB0" office:target-frame-name="_top" xlink:show="replace"><text:span text:style-name="T362">D1-480</text:span></text:a><text:span text:style-name="T363">, 2007-09-18, Žin., 2007, Nr. 104-4267 (2007-10-06), i. k. 107301MISAK00D1-480</text:span></text:p>
      <text:p text:style-name="P364"><text:span text:style-name="T365">Dėl Lietuvos Respublikos aplinkos ministro 2001 m. gruodžio 18 d. įsakymo Nr. 602 "Dėl Genetiškai modifikuotų organizmų valdymo priežiūros<text:s/></text:span><text:span text:style-name="T366">komiteto sudarymo ir jo nuostatų patvirtinimo" pakeitimo</text:span></text:p>
      <text:p text:style-name="P367"/>
      <text:p text:style-name="P368"><text:span text:style-name="T369">4.</text:span></text:p>
      <text:p text:style-name="P370"><text:span text:style-name="T371">Lietuvos Respublikos aplinkos ministerija, Įsakymas</text:span></text:p>
      <text:p text:style-name="P372"><text:span text:style-name="T373">Nr.<text:s/></text:span><text:a xlink:href="https://www.e-tar.lt/portal/legalAct.html?documentId=TAR.F656C62C727E" office:target-frame-name="_top" xlink:show="replace"><text:span text:style-name="T374">D1-474</text:span></text:a><text:span text:style-name="T375">, 2008-09-12, Žin., 2008, Nr. 108-4147 (2008-09-20)</text:span><text:span text:style-name="T376">, i. k. 108301MISAK00D1-474</text:span></text:p>
      <text:p text:style-name="P377"><text:span text:style-name="T378">Dėl Lietuvos Respublikos aplinkos ministro 2001 m. gruodžio 18 d. įsakymo Nr. 602 "Dėl Genetiškai modifikuotų organizmų valdymo priežiūros komiteto sudarymo ir jo nuostatų patvirtinimo" pakeitimo</text:span></text:p>
      <text:p text:style-name="P379"/>
      <text:p text:style-name="P380"><text:span text:style-name="T381">5.</text:span></text:p>
      <text:p text:style-name="P382"><text:span text:style-name="T383">Lietuvos Respublikos aplinko</text:span><text:span text:style-name="T384">s ministerija, Įsakymas</text:span></text:p>
      <text:p text:style-name="P385"><text:span text:style-name="T386">Nr.<text:s/></text:span><text:a xlink:href="https://www.e-tar.lt/portal/legalAct.html?documentId=TAR.093FDAD3FB2B" office:target-frame-name="_top" xlink:show="replace"><text:span text:style-name="T387">D1-352</text:span></text:a><text:span text:style-name="T388">, 2010-05-04, Žin., 2010, Nr. 52-2580 (2010-05-06), i. k. 110301MISAK00D1-352</text:span></text:p>
      <text:p text:style-name="P389"><text:span text:style-name="T390">Dėl Lietuvos Respublikos aplinkos ministro 2001 m. gruodžio 18</text:span><text:span text:style-name="T391"><text:s/>d. įsakymo Nr. 602 "Dėl Genetiškai modifikuotų organizmų valdymo priežiūros komiteto sudarymo ir jo nuostatų patvirtinimo" pakeitimo</text:span></text:p>
      <text:p text:style-name="P392"/>
      <text:p text:style-name="P393"><text:span text:style-name="T394">6.</text:span></text:p>
      <text:p text:style-name="P395"><text:span text:style-name="T396">Lietuvos Respublikos aplinkos ministerija, Įsakymas</text:span></text:p>
      <text:p text:style-name="P397"><text:span text:style-name="T398">Nr.<text:s/></text:span><text:a xlink:href="https://www.e-tar.lt/portal/legalAct.html?documentId=TAR.91717DA59312" office:target-frame-name="_top" xlink:show="replace"><text:span text:style-name="T399">D1-300</text:span></text:a><text:span text:style-name="T400">, 2011-04-12, Žin., 2011, Nr. 46-2205 (2011-04-16), i. k. 111301MISAK00D1-300</text:span></text:p>
      <text:p text:style-name="P401"><text:span text:style-name="T402">Dėl Lietuvos Respublikos aplinkos ministro 2001 m. gruodžio 18 d. įsakymo Nr. 602 "Dėl Genet</text:span><text:span text:style-name="T403">iškai modifikuotų organizmų valdymo priežiūros komiteto sudarymo ir jo nuostatų patvirtinimo" pakeitimo</text:span></text:p>
      <text:p text:style-name="P404"/>
      <text:p text:style-name="P405"><text:span text:style-name="T406">7.</text:span></text:p>
      <text:p text:style-name="P407"><text:span text:style-name="T408">Lietuvos Respublikos aplinkos ministerija, Įsakymas</text:span></text:p>
      <text:p text:style-name="P409"><text:span text:style-name="T410">Nr.<text:s/></text:span><text:a xlink:href="https://www.e-tar.lt/portal/legalAct.html?documentId=TAR.AEBA8D8DE05D" office:target-frame-name="_top" xlink:show="replace"><text:span text:style-name="T411">D1-855</text:span></text:a><text:span text:style-name="T412">,<text:s/></text:span><text:span text:style-name="T413">2012-10-23, Žin., 2012, Nr. 125-6294 (2012-10-27), i. k. 112301MISAK00D1-855</text:span></text:p>
      <text:p text:style-name="P414"><text:span text:style-name="T415">Dėl Lietuvos Respublikos aplinkos ministro 2001 m. gruodžio 18 d. įsakymo Nr. 602 "Dėl Genetiškai modifikuotų organizmų valdymo priežiūros komiteto sudarymo ir jo nuostatų patvirt</text:span><text:span text:style-name="T416">inimo" pakeitimo</text:span></text:p>
      <text:p text:style-name="P417"/>
      <text:p text:style-name="P418"><text:span text:style-name="T419">8.</text:span></text:p>
      <text:p text:style-name="P420"><text:span text:style-name="T421">Lietuvos Respublikos aplinkos ministerija, Įsakymas</text:span></text:p>
      <text:p text:style-name="P422"><text:span text:style-name="T423">Nr.<text:s/></text:span><text:a xlink:href="https://www.e-tar.lt/portal/legalAct.html?documentId=TAR.D5FB78278299" office:target-frame-name="_top" xlink:show="replace"><text:span text:style-name="T424">D1-484</text:span></text:a><text:span text:style-name="T425">, 2013-07-02, Žin., 2013, Nr. 72-3611 (2013-07-05), i. k. 113301MISAK00D1-484</text:span></text:p>
      <text:p text:style-name="P426"><text:span text:style-name="T427">Dėl Lietuvos<text:s/></text:span><text:span text:style-name="T428">Respublikos aplinkos ministro 2001 m. gruodžio 18 d. įsakymo Nr. 602 "Dėl Genetiškai modifikuotų organizmų valdymo priežiūros komiteto sudarymo ir jo nuostatų patvirtinimo" pakeitimo</text:span></text:p>
      <text:p text:style-name="P429"/>
      <text:p text:style-name="P430"><text:span text:style-name="T431">9.</text:span></text:p>
      <text:p text:style-name="P432"><text:span text:style-name="T433">Lietuvos Respublikos aplinkos ministerija, Įsakymas</text:span></text:p>
      <text:p text:style-name="P434"><text:span text:style-name="T435">Nr.<text:s/></text:span><text:a xlink:href="https://www.e-tar.lt/portal/legalAct.html?documentId=d1efb2c0e1a411e39ea8c7e1dfdc4b5c" office:target-frame-name="_top" xlink:show="replace"><text:span text:style-name="T436">D1-354</text:span></text:a><text:span text:style-name="T437">, 2014-04-11, paskelbta TAR 2014-05-22, i. k. 2014-05614</text:span></text:p>
      <text:p text:style-name="P438"><text:span text:style-name="T439">Dėl Lietuvos Respublikos aplinkos ministro 2001 m. gruodžio 18 d. įsakymo Nr. 602 „Dėl Genetiškai modifikuot</text:span><text:span text:style-name="T440">ų organizmų valdymo priežiūros komiteto sudarymo ir jo nuostatų patvirtinimo“ pakeitimo</text:span></text:p>
      <text:p text:style-name="P441"/>
      <text:p text:style-name="P442"><text:span text:style-name="T443">10.</text:span></text:p>
      <text:p text:style-name="P444"><text:span text:style-name="T445">Lietuvos Respublikos aplinkos ministerija, Įsakymas</text:span></text:p>
      <text:p text:style-name="P446"><text:span text:style-name="T447">Nr.<text:s/></text:span><text:a xlink:href="https://www.e-tar.lt/portal/legalAct.html?documentId=afc55590cd5f11e4b3439b13415c7e57" office:target-frame-name="_top" xlink:show="replace"><text:span text:style-name="T448">D1-213</text:span></text:a><text:span text:style-name="T449">, 2</text:span><text:span text:style-name="T450">015-03-09, paskelbta TAR 2015-03-18, i. k. 2015-03935</text:span></text:p>
      <text:p text:style-name="P451"><text:span text:style-name="T452">Dėl Lietuvos Respublikos aplinkos ministro 2001 m. gruodžio 18 d. įsakymo Nr. 602 „Dėl Genetiškai modifikuotų organizmų valdymo priežiūros komiteto sudarymo ir jo nuostatų patvirtinimo“ pakeitimo</text:span></text:p>
      <text:p text:style-name="P453"/>
      <text:p text:style-name="P454"><text:span text:style-name="T455">11.</text:span></text:p>
      <text:p text:style-name="P456"><text:span text:style-name="T457">L</text:span><text:span text:style-name="T458">ietuvos Respublikos aplinkos ministerija, Įsakymas</text:span></text:p>
      <text:p text:style-name="P459"><text:span text:style-name="T460">Nr.<text:s/></text:span><text:a xlink:href="https://www.e-tar.lt/portal/legalAct.html?documentId=8d5daad0110a11e6acc9d34f3feceabc" office:target-frame-name="_top" xlink:show="replace"><text:span text:style-name="T461">D1-317</text:span></text:a><text:span text:style-name="T462">, 2016-05-02, paskelbta TAR 2016-05-03, i. k. 2016-11070</text:span></text:p>
      <text:p text:style-name="P463"><text:span text:style-name="T464">Dėl Lietuvos Respublikos aplinkos minist</text:span><text:span text:style-name="T465">ro 2001 m. gruodžio 18 d. įsakymo Nr. 602 „Dėl Genetiškai modifikuotų organizmų valdymo priežiūros komiteto sudarymo ir jo nuostatų patvirtinimo“ pakeitimo</text:span></text:p>
      <text:p text:style-name="P466"/>
      <text:p text:style-name="P467"><text:span text:style-name="T468">12.</text:span></text:p>
      <text:p text:style-name="P469"><text:span text:style-name="T470">Lietuvos Respublikos aplinkos ministerija, Įsakymas</text:span></text:p>
      <text:p text:style-name="P471"><text:span text:style-name="T472">Nr.<text:s/></text:span><text:a xlink:href="https://www.e-tar.lt/portal/legalAct.html?documentId=48a26060151f11e79800e8266c1e5d1b" office:target-frame-name="_top" xlink:show="replace"><text:span text:style-name="T473">D1-258</text:span></text:a><text:span text:style-name="T474">, 2017-03-28, paskelbta TAR 2017-03-30, i. k. 2017-05202</text:span></text:p>
      <text:p text:style-name="P475"><text:span text:style-name="T476">Dėl Lietuvos Respublikos aplinkos ministro 2001 m. gruodžio 18 d. įsakymo Nr. 602 „Dėl Genetiškai</text:span><text:span text:style-name="T477"><text:s/>modifikuotų organizmų valdymo priežiūros komiteto sudarymo ir jo nuostatų patvirtinimo“ pakeitimo</text:span></text:p>
      <text:p text:style-name="P478"/>
      <text:p text:style-name="P479"><text:span text:style-name="T480">13.</text:span></text:p>
      <text:p text:style-name="P481"><text:span text:style-name="T482">Lietuvos Respublikos aplinkos ministerija, Įsakymas</text:span></text:p>
      <text:p text:style-name="P483"><text:span text:style-name="T484">Nr.<text:s/></text:span><text:a xlink:href="https://www.e-tar.lt/portal/legalAct.html?documentId=e9b574208e4911e8adc2b65cf0f647e0" office:target-frame-name="_top" xlink:show="replace"><text:span text:style-name="T485">D1-695</text:span></text:a><text:span text:style-name="T486">, 2018-07-23, paskelbta TAR 2018-07-23, i. k. 2018-12276</text:span></text:p>
      <text:p text:style-name="P487"><text:span text:style-name="T488">Dėl Lietuvos Respublikos aplinkos ministro 2001 m. gruodžio 18 d. įsakymo Nr. 602 „Dėl Genetiškai modifikuotų organizmų valdymo priežiūros komiteto sudarymo ir jo nuostatų patvirtinimo“ pakei</text:span><text:span text:style-name="T489">timo</text:span></text:p>
      <text:p text:style-name="P490"/>
      <text:p text:style-name="P491"><text:span text:style-name="T492">14.</text:span></text:p>
      <text:p text:style-name="P493"><text:span text:style-name="T494">Lietuvos Respublikos aplinkos ministerija, Įsakymas</text:span></text:p>
      <text:p text:style-name="P495"><text:span text:style-name="T496">Nr.<text:s/></text:span><text:a xlink:href="https://www.e-tar.lt/portal/legalAct.html?documentId=9e94c220efe111e99681cd81dcdca52c" office:target-frame-name="_top" xlink:show="replace"><text:span text:style-name="T497">D1-612</text:span></text:a><text:span text:style-name="T498">, 2019-10-15, paskelbta TAR 2019-10-16, i. k. 2019-16415</text:span></text:p>
      <text:p text:style-name="P499"><text:span text:style-name="T500">Dėl Lietuvos Respublikos apli</text:span><text:span text:style-name="T501">nkos ministro 2001 m. gruodžio 18 d. įsakymo Nr. 602 „Dėl Genetiškai modifikuotų organizmų valdymo priežiūros komiteto sudarymo ir jo nuostatų patvirtinimo“ pakeitimo</text:span></text:p>
      <text:p text:style-name="P502"/>
      <text:p text:style-name="P503"><text:span text:style-name="T504">15.</text:span></text:p>
      <text:p text:style-name="P505"><text:span text:style-name="T506">Lietuvos Respublikos aplinkos ministerija, Įsakymas</text:span></text:p>
      <text:p text:style-name="P507"><text:span text:style-name="T508">Nr.<text:s/></text:span><text:a xlink:href="https://www.e-tar.lt/portal/legalAct.html?documentId=f05fe510654411eb9dc7b575f08e8bea" office:target-frame-name="_top" xlink:show="replace"><text:span text:style-name="T509">D1-52</text:span></text:a><text:span text:style-name="T510">, 2021-01-29, paskelbta TAR 2021-02-02, i. k. 2021-02006</text:span></text:p>
      <text:p text:style-name="P511"><text:span text:style-name="T512">Dėl Lietuvos Respublikos aplinkos ministro 2001 m. gruodžio 18 d. įsakymo Nr. 602 „Dėl Genetiškai modifikuotų organizmų vald</text:span><text:span text:style-name="T513">ymo priežiūros komiteto sudarymo ir jo nuostatų patvirtinimo“ pakeitimo</text:span></text:p>
      <text:p text:style-name="P514"/>
      <text:p text:style-name="P515"><text:span text:style-name="T516">16.</text:span></text:p>
      <text:p text:style-name="P517"><text:span text:style-name="T518">Lietuvos Respublikos aplinkos ministerija, Įsakymas</text:span></text:p>
      <text:p text:style-name="P519"><text:span text:style-name="T520">Nr.<text:s/></text:span><text:a xlink:href="https://www.e-tar.lt/portal/legalAct.html?documentId=6b387640e7fc11ecb369fde863feb27d" office:target-frame-name="_top" xlink:show="replace"><text:span text:style-name="T521">D1-181</text:span></text:a><text:span text:style-name="T522">, 2022-06-09, paske</text:span><text:span text:style-name="T523">lbta TAR 2022-06-09, i. k. 2022-12554</text:span></text:p>
      <text:p text:style-name="P524"><text:span text:style-name="T525">Dėl Lietuvos Respublikos aplinkos ministro 2001 m. gruodžio 18 d. įsakymo Nr. 602 „Dėl Genetiškai modifikuotų organizmų valdymo priežiūros komiteto sudarymo ir jo nuostatų patvirtinimo“ pakeitimo</text:span></text:p>
      <text:p text:style-name="P526"/>
      <text:p text:style-name="P527"><text:span text:style-name="T528">17.</text:span></text:p>
      <text:p text:style-name="P529"><text:span text:style-name="T530">Lietuvos Respubli</text:span><text:span text:style-name="T531">kos aplinkos ministerija, Įsakymas</text:span></text:p>
      <text:p text:style-name="P532"><text:span text:style-name="T533">Nr.<text:s/></text:span><text:a xlink:href="https://www.e-tar.lt/portal/legalAct.html?documentId=20874f706cf511ee8f3cbca2fb16d96d" office:target-frame-name="_top" xlink:show="replace"><text:span text:style-name="T534">D1-345</text:span></text:a><text:span text:style-name="T535">, 2023-10-17, paskelbta TAR 2023-10-17, i. k. 2023-20323</text:span></text:p>
      <text:p text:style-name="P536"><text:span text:style-name="T537">Dėl Lietuvos Respublikos aplinkos ministro 2001 m.<text:s/></text:span><text:span text:style-name="T538">gruodžio 18 d. įsakymo Nr. 602 „Dėl Genetiškai modifikuotų organizmų valdymo priežiūros komiteto sudarymo ir jo nuo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11:01:00Z</meta:creation-date>
    <dc:date>2023-10-18T11:01:00Z</dc:date>
    <meta:template xlink:href="Normal.dotm" xlink:type="simple"/>
    <meta:editing-cycles>2</meta:editing-cycles>
    <meta:editing-duration>PT0S</meta:editing-duration>
    <meta:document-statistic meta:page-count="3" meta:paragraph-count="202" meta:word-count="2011" meta:character-count="16772" meta:row-count="680" meta:non-whitespace-character-count="14963"/>
  </office:meta>
</office:document-meta>
</file>