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indent="3.15in" style:page-number="1"/>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indent="3.15in">
        <style:tab-stops>
          <style:tab-stop style:type="left" style:position="3.375in"/>
          <style:tab-stop style:type="right" style:position="6.8111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3.15in">
        <style:tab-stops>
          <style:tab-stop style:type="left" style:position="3.375in"/>
          <style:tab-stop style:type="right" style:position="6.811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15in">
        <style:tab-stops>
          <style:tab-stop style:type="left" style:position="3.375in"/>
          <style:tab-stop style:type="right" style:position="6.811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style:font-weight-complex="bold" fo:text-transform="uppercase" fo:color="#000000" fo:hyphenate="false"/>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text-properties style:font-style-complex="italic" fo:color="#000000"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keep-with-next="always" fo:keep-together="always" fo:widows="0" fo:orphans="0" fo:text-align="center"/>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widows="0" fo:orphans="0" fo:text-align="center"/>
      <style:text-properties style:font-weight-complex="bold" fo:text-transform="uppercase" fo:color="#000000"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fo:text-transform="uppercase" fo:color="#000000" style:font-size-complex="12pt" style:language-asian="lt" style:country-asian="LT"/>
    </style:style>
    <style:style style:name="P532" style:parent-style-name="Normal" style:family="paragraph">
      <style:paragraph-properties fo:widows="0" fo:orphans="0" fo:text-align="center"/>
      <style:text-properties style:font-weight-complex="bold" fo:text-transform="uppercase" fo:color="#000000" fo:hyphenate="false"/>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widows="0" fo:orphans="0" fo:text-align="center"/>
      <style:text-properties style:font-weight-complex="bold" fo:text-transform="uppercase" fo:color="#000000"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center"/>
      <style:text-properties style:font-weight-complex="bold" fo:text-transform="uppercase" fo:color="#000000"/>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widows="0" fo:orphans="0" fo:text-align="center"/>
      <style:text-properties style:font-weight-complex="bold" fo:text-transform="uppercase"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center"/>
      <style:text-properties style:font-weight-complex="bold" fo:text-transform="uppercase" fo:color="#000000"/>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keep-with-next="always" fo:keep-together="always" fo:widows="0" fo:orphans="0" fo:text-align="center"/>
    </style:style>
    <style:style style:name="P746" style:parent-style-name="Normal" style:family="paragraph">
      <style:paragraph-properties fo:keep-with-next="always" fo:keep-together="alway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with-next="always" fo:keep-together="always" fo:widows="0" fo:orphans="0" fo:text-align="center"/>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text-properties style:font-weight-complex="bold" fo:text-transform="uppercase"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text-transform="uppercase"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widows="0" fo:orphans="0" fo:text-align="center"/>
      <style:text-properties style:font-weight-complex="bold" fo:text-transform="uppercase"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P860" style:parent-style-name="Normal" style:family="paragraph">
      <style:paragraph-properties fo:keep-with-next="always" fo:keep-together="alway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with-next="always" fo:keep-together="always" fo:widows="0" fo:orphans="0" fo:text-align="center"/>
    </style:style>
    <style:style style:name="T864" style:parent-style-name="DefaultParagraphFont" style:family="text">
      <style:text-properties fo:font-weight="bold" style:font-weight-asian="bold" fo:text-transform="uppercase" fo:color="#000000" style:font-size-complex="12pt" style:language-asian="lt" style:country-asian="LT"/>
    </style:style>
    <style:style style:name="P865" style:parent-style-name="Normal" style:family="paragraph">
      <style:paragraph-properties fo:widows="0" fo:orphans="0" fo:text-align="center"/>
      <style:text-properties style:font-weight-complex="bold" fo:text-transform="uppercase"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center"/>
    </style:style>
    <style:style style:name="P976" style:parent-style-name="Normal" style:family="paragraph">
      <style:paragraph-properties fo:keep-with-next="always" fo:keep-together="always" fo:widows="0" fo:orphans="0"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with-next="always" fo:keep-together="always" fo:widows="0" fo:orphans="0" fo:text-align="center"/>
    </style:style>
    <style:style style:name="T980" style:parent-style-name="DefaultParagraphFont" style:family="text">
      <style:text-properties fo:font-weight="bold" style:font-weight-asian="bold" fo:text-transform="uppercase" fo:color="#000000" style:font-size-complex="12pt" style:language-asian="lt" style:country-asian="LT"/>
    </style:style>
    <style:style style:name="P981" style:parent-style-name="Normal" style:family="paragraph">
      <style:paragraph-properties fo:widows="0" fo:orphans="0" fo:text-align="center"/>
      <style:text-properties style:font-weight-complex="bold" fo:text-transform="uppercase"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text-transform="uppercase" fo:color="#000000" style:font-size-complex="12pt" style:language-asian="lt" style:country-asian="LT"/>
    </style:style>
    <style:style style:name="T1038" style:parent-style-name="DefaultParagraphFont" style:family="text">
      <style:text-properties fo:font-weight="bold" style:font-weight-asian="bold" fo:text-transform="uppercase" fo:color="#000000" style:font-size-complex="12pt" style:language-asian="lt" style:country-asian="LT"/>
    </style:style>
    <style:style style:name="P1039" style:parent-style-name="Normal" style:family="paragraph">
      <style:paragraph-properties fo:widows="0" fo:orphans="0" fo:text-align="center"/>
      <style:text-properties style:font-weight-complex="bold" fo:text-transform="uppercase"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keep-with-next="always" fo:keep-together="always" fo:widows="0" fo:orphans="0"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center"/>
      <style:text-properties style:font-size-complex="12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widows="0" fo:orphans="0" fo:text-align="center"/>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fo:text-transform="uppercase" fo:color="#000000" style:font-size-complex="12pt" style:language-asian="lt" style:country-asian="LT"/>
    </style:style>
    <style:style style:name="P1171" style:parent-style-name="Normal" style:family="paragraph">
      <style:paragraph-properties fo:widows="0" fo:orphans="0" fo:text-align="center"/>
      <style:text-properties style:font-weight-complex="bold" fo:text-transform="uppercase" fo:color="#000000"/>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fo:letter-spacing="-0.0027in" style:font-size-complex="12pt" style:language-asian="lt" style:country-asian="LT"/>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center" style:vertical-align="middle"/>
    </style:style>
    <style:style style:name="T1291" style:parent-style-name="DefaultParagraphFont" style:family="text">
      <style:text-properties style:font-size-complex="12pt" style:language-asian="lt" style:country-asian="LT"/>
    </style:style>
    <style:style style:name="P1292" style:parent-style-name="Normal" style:master-page-name="MPF2" style:family="paragraph">
      <style:paragraph-properties fo:keep-together="always" fo:break-before="page" style:vertical-align="middle" fo:text-indent="2.8548in" style:page-number="1"/>
      <style:text-properties fo:color="#000000" fo:hyphenate="false"/>
    </style:style>
    <style:style style:name="P1299" style:parent-style-name="Normal" style:family="paragraph">
      <style:paragraph-properties fo:keep-together="always" style:vertical-align="middle" fo:text-indent="2.8548in"/>
      <style:text-properties fo:hyphenate="false"/>
    </style:style>
    <style:style style:name="T1300" style:parent-style-name="DefaultParagraphFont" style:family="text">
      <style:text-properties fo:color="#000000"/>
    </style:style>
    <style:style style:name="P1301" style:parent-style-name="Normal" style:family="paragraph">
      <style:paragraph-properties fo:keep-together="always" style:vertical-align="middle" fo:text-indent="2.8548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center"/>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fo:letter-spacing="-0.0027in"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paragraph-properties fo:widows="0" fo:orphans="0" fo:text-align="justify" fo:text-indent="0.5in"/>
      <style:text-properties fo:hyphenate="false"/>
    </style:style>
    <style:style style:name="P1333" style:parent-style-name="Normal" style:family="paragraph">
      <style:paragraph-properties fo:widows="0" fo:orphans="0" fo:text-align="justify" fo:text-indent="0.5in"/>
      <style:text-properties fo:hyphenate="false"/>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center"/>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center"/>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center"/>
      <style:text-properties fo:color="#000000" style:font-size-complex="12pt" style:language-asian="lt" style:country-asian="LT" fo:hyphenate="false"/>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fo:letter-spacing="-0.0041in" style:font-size-complex="12pt" style:language-asian="lt" style:country-asian="LT"/>
    </style:style>
    <style:style style:name="T1446" style:parent-style-name="DefaultParagraphFont" style:family="text">
      <style:text-properties fo:color="#000000" fo:letter-spacing="-0.0041in" style:font-size-complex="12pt" style:language-asian="lt" style:country-asian="LT"/>
    </style:style>
    <style:style style:name="T1447" style:parent-style-name="DefaultParagraphFont" style:family="text">
      <style:text-properties fo:color="#000000" fo:letter-spacing="-0.0041in" style:font-size-complex="12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center"/>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widows="0" fo:orphans="0" fo:text-align="center"/>
      <style:text-properties fo:color="#000000" style:font-size-complex="12pt" style:language-asian="lt" style:country-asian="LT" fo:hyphenate="false"/>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ext-properties fo:hyphenate="false"/>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center"/>
      <style:text-properties fo:color="#000000" style:font-size-complex="12pt" style:language-asian="lt" style:country-asian="LT" fo:hyphenate="false"/>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widows="0" fo:orphans="0" fo:text-align="center"/>
      <style:text-properties fo:color="#000000" style:font-size-complex="12pt" style:language-asian="lt" style:country-asian="LT" fo:hyphenate="false"/>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center">
        <style:tab-stops>
          <style:tab-stop style:type="left" style:position="0.9in"/>
        </style:tab-stops>
      </style:paragraph-properties>
    </style:style>
    <style:style style:name="T1709" style:parent-style-name="DefaultParagraphFont" style:family="text">
      <style:text-properties style:font-size-complex="12pt"/>
    </style:style>
    <style:style style:name="P1710" style:parent-style-name="Normal" style:master-page-name="MPF3" style:family="paragraph">
      <style:paragraph-properties fo:keep-together="always" fo:break-before="page" style:vertical-align="middle" fo:text-indent="2.7562in" style:page-number="1"/>
      <style:text-properties fo:color="#000000" fo:hyphenate="false"/>
    </style:style>
    <style:style style:name="P1717" style:parent-style-name="Normal" style:family="paragraph">
      <style:paragraph-properties fo:keep-together="always" style:vertical-align="middle" fo:text-indent="2.7562in"/>
      <style:text-properties fo:hyphenate="false"/>
    </style:style>
    <style:style style:name="T1718" style:parent-style-name="DefaultParagraphFont" style:family="text">
      <style:text-properties fo:color="#000000"/>
    </style:style>
    <style:style style:name="P1719" style:parent-style-name="Normal" style:family="paragraph">
      <style:paragraph-properties fo:keep-together="always" style:vertical-align="middle" fo:text-indent="2.7562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end" fo:text-indent="0.4923in"/>
      <style:text-properties style:font-size-complex="12pt"/>
    </style:style>
    <style:style style:name="P172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widows="0" fo:orphans="0" fo:text-align="center"/>
      <style:text-properties fo:color="#000000" style:font-size-complex="12pt" style:language-asian="lt" style:country-asian="LT" fo:hyphenate="false"/>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7986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style:style>
    <style:style style:name="P1823" style:parent-style-name="Normal" style:master-page-name="MPF4" style:family="paragraph">
      <style:paragraph-properties fo:keep-together="always" fo:break-before="page" style:vertical-align="middle" fo:text-indent="3.15in" style:page-number="1"/>
      <style:text-properties fo:hyphenate="false"/>
    </style:style>
    <style:style style:name="P1830" style:parent-style-name="Normal" style:family="paragraph">
      <style:paragraph-properties fo:keep-together="always" style:vertical-align="middle" fo:text-indent="2.7562in"/>
      <style:text-properties fo:color="#000000" fo:hyphenate="false"/>
    </style:style>
    <style:style style:name="P1831" style:parent-style-name="Normal" style:family="paragraph">
      <style:paragraph-properties fo:keep-together="always" style:vertical-align="middle" fo:text-indent="2.7562in"/>
      <style:text-properties fo:hyphenate="false"/>
    </style:style>
    <style:style style:name="T1832" style:parent-style-name="DefaultParagraphFont" style:family="text">
      <style:text-properties fo:color="#000000"/>
    </style:style>
    <style:style style:name="P1833" style:parent-style-name="Normal" style:family="paragraph">
      <style:paragraph-properties fo:keep-together="always" style:vertical-align="middle" fo:text-indent="2.7562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center"/>
      <style:text-properties style:font-size-complex="12pt"/>
    </style:style>
    <style:style style:name="P1837" style:parent-style-name="Normal" style:family="paragraph">
      <style:paragraph-properties fo:widows="0" fo:orphans="0" fo:text-align="center"/>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align="center"/>
      <style:text-properties fo:font-weight="bold" style:font-weight-asian="bold" style:font-size-complex="12pt" style:language-asian="lt" style:country-asian="LT"/>
    </style:style>
    <style:style style:name="P1846" style:parent-style-name="Normal" style:family="paragraph">
      <style:paragraph-properties fo:widows="0" fo:orphans="0" fo:text-align="center"/>
      <style:text-properties fo:font-weight="bold" style:font-weight-asian="bold" style:font-size-complex="12pt" style:language-asian="lt" style:country-asian="LT"/>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fo:font-weight="bold" style:font-weight-asian="bold" style:font-size-complex="12pt" style:language-asian="lt" style:country-asian="LT"/>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0"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widows="0" fo:orphans="0" fo:text-indent="1.2798in">
        <style:tab-stops>
          <style:tab-stop style:type="right" style:leader-style="solid" style:leader-text="_" style:position="6.3in"/>
        </style:tab-stops>
      </style:paragraph-properties>
      <style:text-properties style:font-size-complex="12pt" style:language-asian="lt" style:country-asian="LT"/>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1" style:parent-style-name="Normal" style:family="paragraph">
      <style:paragraph-properties fo:widows="0" fo:orphans="0"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8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99"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size-complex="12pt" style:language-asian="lt" style:country-asian="LT"/>
    </style:style>
    <style:style style:name="P1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06"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ize-complex="12pt" style:language-asian="lt" style:country-asian="LT"/>
    </style:style>
    <style:style style:name="TableColumn1908" style:family="table-column">
      <style:table-column-properties style:column-width="0.575in" style:use-optimal-column-width="false"/>
    </style:style>
    <style:style style:name="TableColumn1909" style:family="table-column">
      <style:table-column-properties style:column-width="1.3062in" style:use-optimal-column-width="false"/>
    </style:style>
    <style:style style:name="TableColumn1910" style:family="table-column">
      <style:table-column-properties style:column-width="1.5284in" style:use-optimal-column-width="false"/>
    </style:style>
    <style:style style:name="TableColumn1911" style:family="table-column">
      <style:table-column-properties style:column-width="1.5284in" style:use-optimal-column-width="false"/>
    </style:style>
    <style:style style:name="TableColumn1912" style:family="table-column">
      <style:table-column-properties style:column-width="1.3604in" style:use-optimal-column-width="false"/>
    </style:style>
    <style:style style:name="Table1907" style:family="table">
      <style:table-properties style:width="6.2986in" fo:margin-left="0in" table:align="left"/>
    </style:style>
    <style:style style:name="TableRow1913" style:family="table-row">
      <style:table-row-properties style:min-row-height="0.3027in" style:use-optimal-row-height="false"/>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style:min-row-height="0.0451in"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fo:text-align="center"/>
      <style:text-properties style:font-size-complex="12pt" style:language-asian="lt" style:country-asian="L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text-indent="2.5597in"/>
      <style:text-properties style:font-size-complex="12pt" style:language-asian="lt" style:country-asian="LT"/>
    </style:style>
    <style:style style:name="P1961" style:parent-style-name="Normal" style:family="paragraph">
      <style:paragraph-properties fo:widows="0" fo:orphans="0" fo:text-indent="0.1972in"/>
      <style:text-properties style:font-size-complex="12pt" style:language-asian="lt" style:country-asian="LT"/>
    </style:style>
    <style:style style:name="P196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63" style:parent-style-name="Normal" style:family="paragraph">
      <style:paragraph-properties fo:widows="0" fo:orphans="0" fo:text-indent="0.1972in"/>
      <style:text-properties style:font-size-complex="12pt" style:language-asian="lt" style:country-asian="LT"/>
    </style:style>
    <style:style style:name="TableColumn1965" style:family="table-column">
      <style:table-column-properties style:column-width="2.2361in" style:use-optimal-column-width="false"/>
    </style:style>
    <style:style style:name="TableColumn1966" style:family="table-column">
      <style:table-column-properties style:column-width="1.9701in" style:use-optimal-column-width="false"/>
    </style:style>
    <style:style style:name="TableColumn1967" style:family="table-column">
      <style:table-column-properties style:column-width="2.0923in" style:use-optimal-column-width="false"/>
    </style:style>
    <style:style style:name="Table1964" style:family="table">
      <style:table-properties style:width="6.2986in" fo:margin-left="0in" table:align="left"/>
    </style:style>
    <style:style style:name="TableRow1968" style:family="table-row">
      <style:table-row-properties style:use-optimal-row-height="false"/>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size-complex="12pt" style:language-asian="lt" style:country-asian="LT"/>
    </style:style>
    <style:style style:name="TableRow1975" style:family="table-row">
      <style:table-row-properties style:min-row-height="0.218in" style:use-optimal-row-height="false"/>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size-complex="12pt" style:language-asian="lt" style:country-asian="L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size-complex="12pt" style:language-asian="lt" style:country-asian="LT"/>
    </style:style>
    <style:style style:name="TableRow1982" style:family="table-row">
      <style:table-row-properties style:min-row-height="0.2333in" style:use-optimal-row-height="false"/>
    </style:style>
    <style:style style:name="TableCell19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P1989"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91"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1993" style:family="table-column">
      <style:table-column-properties style:column-width="0.4569in" style:use-optimal-column-width="false"/>
    </style:style>
    <style:style style:name="TableColumn1994" style:family="table-column">
      <style:table-column-properties style:column-width="1.4229in" style:use-optimal-column-width="false"/>
    </style:style>
    <style:style style:name="TableColumn1995" style:family="table-column">
      <style:table-column-properties style:column-width="0.9833in" style:use-optimal-column-width="false"/>
    </style:style>
    <style:style style:name="TableColumn1996" style:family="table-column">
      <style:table-column-properties style:column-width="0.8972in" style:use-optimal-column-width="false"/>
    </style:style>
    <style:style style:name="TableColumn1997" style:family="table-column">
      <style:table-column-properties style:column-width="1.5097in" style:use-optimal-column-width="false"/>
    </style:style>
    <style:style style:name="TableColumn1998" style:family="table-column">
      <style:table-column-properties style:column-width="1.0284in" style:use-optimal-column-width="false"/>
    </style:style>
    <style:style style:name="Table1992" style:family="table">
      <style:table-properties style:width="6.2986in" fo:margin-left="0in" table:align="left"/>
    </style:style>
    <style:style style:name="TableRow1999" style:family="table-row">
      <style:table-row-properties style:use-optimal-row-height="false"/>
    </style:style>
    <style:style style:name="TableCell2000" style:family="table-cell">
      <style:table-cell-properties fo:border="0.0104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style:font-size-complex="12pt" style:language-asian="lt" style:country-asian="LT"/>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fo:text-align="justify" fo:text-indent="0.3937in"/>
      <style:text-properties style:font-size-complex="12pt" style:language-asian="lt" style:country-asian="LT"/>
    </style:style>
    <style:style style:name="P2098" style:parent-style-name="Normal" style:family="paragraph">
      <style:paragraph-properties fo:widows="0" fo:orphans="0" fo:text-align="justify" fo:text-indent="0.3937in"/>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fo:widows="0" fo:orphans="0" fo:text-indent="2.4611in"/>
      <style:text-properties style:font-size-complex="12pt" style:language-asian="lt" style:country-asian="LT"/>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widows="0" fo:orphans="0" fo:text-indent="2.5597in"/>
      <style:text-properties style:font-size-complex="12pt" style:language-asian="lt" style:country-asian="LT"/>
    </style:style>
    <style:style style:name="P21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13" style:parent-style-name="Normal" style:family="paragraph">
      <style:paragraph-properties fo:widows="0" fo:orphans="0" fo:text-align="justify" style:vertical-align="middle"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keep-together="always" fo:break-before="page" fo:text-align="end" style:vertical-align="middle" fo:text-indent="3.15in" style:page-number="1"/>
      <style:text-properties fo:color="#000000" fo:hyphenate="false"/>
    </style:style>
    <style:style style:name="P2130" style:parent-style-name="Normal" style:family="paragraph">
      <style:paragraph-properties fo:keep-together="always" fo:text-align="end" style:vertical-align="middle" fo:text-indent="3.15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keep-together="always" fo:text-align="end" style:vertical-align="middle" fo:text-indent="3.15in"/>
      <style:text-properties style:font-size-complex="12pt" fo:hyphenate="false"/>
    </style:style>
    <style:style style:name="P2134" style:parent-style-name="Normal" style:family="paragraph">
      <style:paragraph-properties fo:widows="0" fo:orphans="0" fo:text-align="center"/>
      <style:text-properties style:font-size-complex="12pt"/>
    </style:style>
    <style:style style:name="P2135" style:parent-style-name="Normal" style:family="paragraph">
      <style:paragraph-properties fo:widows="0" fo:orphans="0" fo:text-align="center"/>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1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21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57" style:parent-style-name="Normal" style:family="paragraph">
      <style:paragraph-properties>
        <style:tab-stops>
          <style:tab-stop style:type="right" style:leader-style="solid" style:leader-text="_" style:position="6.3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0.6583in" style:use-optimal-column-width="false"/>
    </style:style>
    <style:style style:name="TableColumn2162" style:family="table-column">
      <style:table-column-properties style:column-width="1.8194in" style:use-optimal-column-width="false"/>
    </style:style>
    <style:style style:name="TableColumn2163" style:family="table-column">
      <style:table-column-properties style:column-width="1.8437in" style:use-optimal-column-width="false"/>
    </style:style>
    <style:style style:name="TableColumn2164" style:family="table-column">
      <style:table-column-properties style:column-width="1.9715in" style:use-optimal-column-width="false"/>
    </style:style>
    <style:style style:name="TableColumn2165" style:family="table-column">
      <style:table-column-properties style:column-width="1.9715in" style:use-optimal-column-width="false"/>
    </style:style>
    <style:style style:name="TableColumn2166" style:family="table-column">
      <style:table-column-properties style:column-width="1.9715in" style:use-optimal-column-width="false"/>
    </style:style>
    <style:style style:name="Table2160" style:family="table">
      <style:table-properties style:width="10.2361in" fo:margin-left="0in" table:align="left"/>
    </style:style>
    <style:style style:name="TableRow2167" style:family="table-row">
      <style:table-row-properties style:min-row-height="0.5312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2172"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75in"/>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min-row-height="0.1916in" style:use-optimal-row-height="false"/>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0" style:parent-style-name="Normal" style:family="paragraph">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3701in"/>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251" style:family="table-column">
      <style:table-column-properties style:column-width="0.584in" style:use-optimal-column-width="false"/>
    </style:style>
    <style:style style:name="TableColumn2252" style:family="table-column">
      <style:table-column-properties style:column-width="4.6368in" style:use-optimal-column-width="false"/>
    </style:style>
    <style:style style:name="TableColumn2253" style:family="table-column">
      <style:table-column-properties style:column-width="5.0152in" style:use-optimal-column-width="false"/>
    </style:style>
    <style:style style:name="Table2250" style:family="table">
      <style:table-properties style:width="10.2361in" fo:margin-left="0in" table:align="left"/>
    </style:style>
    <style:style style:name="TableRow2254" style:family="table-row">
      <style:table-row-properties style:min-row-height="0.1972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row-height="0.1944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row-height="0.1944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row-height="0.1944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row-height="0.1944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indent="3.0833in"/>
      <style:text-properties style:font-size-complex="12pt" style:language-asian="lt" style:country-asian="LT"/>
    </style:style>
    <style:style style:name="P2292" style:parent-style-name="Normal" style:family="paragraph">
      <style:paragraph-properties fo:text-align="center" fo:text-indent="0.125in"/>
      <style:text-properties style:font-size-complex="12pt" style:language-asian="lt" style:country-asian="LT"/>
    </style:style>
    <style:style style:name="P2293" style:parent-style-name="Normal" style:family="paragraph">
      <style:paragraph-properties fo:widows="0" fo:orphans="0" fo:text-align="justify" style:vertical-align="middle"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P2303" style:parent-style-name="Normal" style:master-page-name="MPF6" style:family="paragraph">
      <style:paragraph-properties fo:keep-together="always" fo:break-before="page" style:vertical-align="middle" fo:text-indent="3.15in" style:page-number="1"/>
      <style:text-properties fo:hyphenate="false"/>
    </style:style>
    <style:style style:name="P2310" style:parent-style-name="Normal" style:family="paragraph">
      <style:paragraph-properties fo:keep-together="always" fo:text-align="end" style:vertical-align="middle" fo:text-indent="3.15in"/>
      <style:text-properties fo:color="#000000" fo:hyphenate="false"/>
    </style:style>
    <style:style style:name="P2311" style:parent-style-name="Normal" style:family="paragraph">
      <style:paragraph-properties fo:keep-together="always" fo:text-align="end" style:vertical-align="middle" fo:text-indent="3.15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keep-together="always" fo:text-align="end" style:vertical-align="middle" fo:text-indent="3.1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center"/>
      <style:text-properties fo:font-weight="bold" style:font-weight-asian="bold" style:font-size-complex="12pt" style:language-asian="lt" style:country-asian="LT"/>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4" style:parent-style-name="Normal" style:family="paragraph">
      <style:paragraph-properties fo:text-align="center"/>
      <style:text-properties style:font-weight-complex="bold" style:font-size-complex="12pt" style:language-asian="lt" style:country-asian="LT"/>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end"/>
      <style:text-properties style:font-size-complex="12pt" style:language-asian="lt" style:country-asian="LT"/>
    </style:style>
    <style:style style:name="P2339" style:parent-style-name="Normal" style:family="paragraph">
      <style:paragraph-properties fo:text-align="justify" fo:text-indent="0.3937in"/>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end"/>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TableColumn2344" style:family="table-column">
      <style:table-column-properties style:column-width="0.9812in" style:use-optimal-column-width="false"/>
    </style:style>
    <style:style style:name="TableColumn2345" style:family="table-column">
      <style:table-column-properties style:column-width="1.1381in" style:use-optimal-column-width="false"/>
    </style:style>
    <style:style style:name="TableColumn2346" style:family="table-column">
      <style:table-column-properties style:column-width="0.8034in" style:use-optimal-column-width="false"/>
    </style:style>
    <style:style style:name="TableColumn2347" style:family="table-column">
      <style:table-column-properties style:column-width="0.4847in" style:use-optimal-column-width="false"/>
    </style:style>
    <style:style style:name="TableColumn2348" style:family="table-column">
      <style:table-column-properties style:column-width="0.6118in" style:use-optimal-column-width="false"/>
    </style:style>
    <style:style style:name="TableColumn2349" style:family="table-column">
      <style:table-column-properties style:column-width="0.6416in" style:use-optimal-column-width="false"/>
    </style:style>
    <style:style style:name="TableColumn2350" style:family="table-column">
      <style:table-column-properties style:column-width="1.7784in" style:use-optimal-column-width="false"/>
    </style:style>
    <style:style style:name="TableColumn2351" style:family="table-column">
      <style:table-column-properties style:column-width="0.6548in" style:use-optimal-column-width="false"/>
    </style:style>
    <style:style style:name="TableColumn2352" style:family="table-column">
      <style:table-column-properties style:column-width="1.0687in" style:use-optimal-column-width="false"/>
    </style:style>
    <style:style style:name="TableColumn2353" style:family="table-column">
      <style:table-column-properties style:column-width="0.4993in" style:use-optimal-column-width="false"/>
    </style:style>
    <style:style style:name="TableColumn2354" style:family="table-column">
      <style:table-column-properties style:column-width="0.7861in" style:use-optimal-column-width="false"/>
    </style:style>
    <style:style style:name="TableColumn2355" style:family="table-column">
      <style:table-column-properties style:column-width="0.7875in" style:use-optimal-column-width="false"/>
    </style:style>
    <style:style style:name="Table2343" style:family="table">
      <style:table-properties style:width="10.2361in" fo:margin-left="0in" table:align="left"/>
    </style:style>
    <style:style style:name="TableRow2356" style:family="table-row">
      <style:table-row-properties style:min-row-height="0.0138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min-row-height="0.1916in" style:use-optimal-row-height="false"/>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paragraph-properties fo:text-align="center"/>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0138in" style:use-optimal-row-height="false"/>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fo:language="en" fo:country="US" style:language-asian="lt" style:country-asian="LT"/>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P2403" style:parent-style-name="Normal" style:family="paragraph">
      <style:paragraph-properties fo:text-align="center"/>
      <style:text-properties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0138in" style:use-optimal-row-height="false"/>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fo:language="fr" fo:country="FR"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0pt" style:font-size-asian="10pt" fo:language="fr" fo:country="FR"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0pt" style:font-size-asian="10pt" fo:language="fr" fo:country="FR"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0pt" style:font-size-asian="10pt" fo:language="fr" fo:country="FR"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0pt" style:font-size-asian="10pt" fo:language="fr" fo:country="FR"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fo:language="fr" fo:country="FR"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0pt" style:font-size-asian="10pt" fo:language="fr" fo:country="FR"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0pt" style:font-size-asian="10pt" fo:language="fr" fo:country="FR"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fo:language="fr" fo:country="FR"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0pt" style:font-size-asian="10pt" fo:language="fr" fo:country="FR"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fo:language="fr" fo:country="FR"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0pt" style:font-size-asian="10pt" fo:language="fr" fo:country="FR"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fo:language="fr" fo:country="FR"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fo:language="fr" fo:country="FR"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fo:language="fr" fo:country="FR"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fo:language="fr" fo:country="FR"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fo:language="fr" fo:country="FR"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fo:language="fr" fo:country="FR"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fo:language="fr" fo:country="FR"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fo:language="fr" fo:country="FR"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fo:language="fr" fo:country="FR"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fo:language="fr" fo:country="FR"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fo:language="fr" fo:country="FR"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fo:language="fr" fo:country="FR"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fo:language="fr" fo:country="FR"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fo:language="fr" fo:country="FR"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fo:language="fr" fo:country="FR"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fo:language="fr" fo:country="FR"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fo:language="fr" fo:country="FR"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fo:language="fr" fo:country="FR"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fo:language="fr" fo:country="FR"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fo:language="fr" fo:country="FR"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fo:language="fr" fo:country="FR"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fo:language="fr" fo:country="FR"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fo:language="fr" fo:country="FR" style:language-asian="lt" style:country-asian="LT"/>
    </style:style>
    <style:style style:name="P2496" style:parent-style-name="Normal" style:family="paragraph">
      <style:paragraph-properties fo:text-indent="0.125in"/>
      <style:text-properties style:font-size-complex="12pt" style:language-asian="lt" style:country-asian="LT"/>
    </style:style>
    <style:style style:name="P2497" style:parent-style-name="Normal" style:family="paragraph">
      <style:paragraph-properties fo:widows="0" fo:orphans="0" fo:text-align="justify" style:vertical-align="middle"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center" style:vertical-align="middle" fo:text-indent="0.5in"/>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8">Suvestinė redakcija nuo 2018-11-01 iki 2019-04-30</text:span></text:p>
      <text:p text:style-name="P9"/>
      <text:p text:style-name="P10"><text:span text:style-name="T11">Įsakymas paskelbtas: Žin. 2012, Nr.<text:s/></text:span><text:a xlink:href="https://www.e-tar.lt/portal/legalAct.html?documentId=TAR.CFF69E95F073" office:target-frame-name="_top" xlink:show="replace"><text:span text:style-name="T12">116-5883</text:span></text:a><text:span text:style-name="T13">, i. k. 112203NISAK0001-191</text:span></text:p>
      <text:p text:style-name="P14"/>
      <text:p text:style-name="P15">Nauja redakcija nuo 2016-11-01:</text:p>
      <text:p text:style-name="Normal"><text:span text:style-name="T16">Nr.<text:s/></text:span><text:a xlink:href="https://www.e-tar.lt/portal/legalAct.html?documentId=877b85909d0711e69ad4c8713b612d0f" office:target-frame-name="_top" xlink:show="replace"><text:span text:style-name="T17">1-284</text:span></text:a><text:span text:style-name="T18">, 2016-10-28, paskelbta TAR 2016-10-28, i. k. 2016-25872</text:span></text:p>
      <text:p text:style-name="P19"/>
      <text:p text:style-name="P20">LIETUVOS RESPUBLIKOS ENERGETIKOS MINISTRAS</text:p>
      <text:p text:style-name="P21"/>
      <text:p text:style-name="P22"><text:span text:style-name="T23">įsakymas</text:span></text:p>
      <text:p text:style-name="P24">DĖL gamtinių dujų, suskystintų naftos dujų ir biodujų aplinkoje atliekamų darbų saugos TAISYKLIŲ PATVIRTINIMO</text:p>
      <text:p text:style-name="P25"/>
      <text:p text:style-name="P26">2012 m. rugsėjo 28 d. Nr. 1-191</text:p>
      <text:p text:style-name="P27">Vilnius</text:p>
      <text:p text:style-name="P28"/>
      <text:p text:style-name="P29"/>
      <text:p text:style-name="P30"><text:span text:style-name="T31">Vadovaudamasis Lietuvos Respublikos energetikos įstatymo 6 straipsnio 2 punktu ir Lietuvos Respublikos Vyriausybės 2011 m. rugsėjo 21 d. nutarimo N</text:span><text:span text:style-name="T32">r. 1104 „Dėl įgaliojimų suteikimo įgyvendinant Lietuvos Respublikos gamtinių dujų įstatymą ir Lietuvos Respublikos gamtinių dujų įstatymo pakeitimo įstatymo įgyvendinimo įstatymą ir<text:s/></text:span><text:span text:style-name="T33">Lietuvos Respublikos Vyriausybės 2007 m. liepos 11 d. nutarimo Nr. 725 „Dė</text:span><text:span text:style-name="T34">l įgaliojimų suteikimo įgyvendinant Lietuvos Respublikos gamtinių dujų įstatymą“ ir 2009 m. spalio 14 d. nutarimo Nr. 1317 „Dėl įgaliojimų suteikimo įgyvendinant Lietuvos Respublikos gamtinių dujų įstatymą“ pripažinimo netekusiais galios</text:span><text:span text:style-name="T35">“ 1.2 papunkčiu,<text:s/></text:span></text:p>
      <text:p text:style-name="P36"><text:span text:style-name="T37">t v i r t i n u<text:s/></text:span><text:span text:style-name="T38">Gamtinių dujų, suskystintų naftos dujų ir biodujų aplinkoje atliekamų darbų saugos taisykles (pridedama).</text:span></text:p>
      <text:p text:style-name="P39"/>
      <text:p text:style-name="P40"/>
      <text:p text:style-name="P41"/>
      <text:p text:style-name="P42"><text:span text:style-name="T43">Energetikos ministras</text:span><text:span text:style-name="T44"><text:tab/>Arvydas Sekmokas</text:span></text:p>
      <text:p text:style-name="Normal"/>
      <text:soft-page-break/>
      <text:p text:style-name="P45">PATVIRTINTA</text:p>
      <text:p text:style-name="P52">Lietuvos Respublikos energetikos ministro</text:p>
      <text:p text:style-name="P53">201<text:span text:style-name="T54">2</text:span><text:s/>m. rugsėjo 2<text:span text:style-name="T55">8</text:span><text:s/>d. įsakymu Nr. 1-191</text:p>
      <text:p text:style-name="P56"><text:span text:style-name="T57">(</text:span><text:span text:style-name="T58">Lietuvos Respublikos energetikos ministro</text:span></text:p>
      <text:p text:style-name="P59"><text:span text:style-name="T60">2016 m. spalio 28 d. įsakymo Nr.</text:span><text:s/>1-284</text:p>
      <text:p text:style-name="P61"><text:span text:style-name="T62">redakcija)</text:span></text:p>
      <text:p text:style-name="P63"/>
      <text:p text:style-name="P64"><text:span text:style-name="T65">GAMTINIŲ<text:s/></text:span><text:span text:style-name="T66">DUJŲ, SUSKYSTINTŲ NAFTOS DUJŲ IR BIODUJŲ APLINKOJE atliekamų darbų SAUGOS TAISYKLĖS</text:span><text: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suskystintų naftos dujų ir biodujų aplinkoje atliekamų darbų saugos taisyklės (toliau – Taisyklės) nustato saugo</text:span><text:span text:style-name="T77">s ir darbo organizavimo reikalavimus, kai darbai atliekami gamtinėmis dujomis, suskystintomis naftos dujomis ar biodujomis (toliau – dujos) užterštoje aplinkoje arba kai juos vykdant į aplinką gali prasiskverbti dujos ir susidaryti sprogi aplinka, arba kai</text:span><text:span text:style-name="T78"><text:s/>darbai atliekami aplinkoje, kur deguonies kiekis yra mažesnis kaip 18 % (toliau – darbai).</text:span></text:p>
      <text:p text:style-name="P79"><text:span text:style-name="T80">2</text:span><text:span text:style-name="T81">. Taisyklės privalomos visiems asmenims, atliekantiems darbus visose gamtinių dujų, suskystintų naftos dujų, biodujų sistemose, neatsižvelgiant į jų nuosavybę.</text:span></text:p>
      <text:p text:style-name="P82"><text:span text:style-name="T83">3</text:span><text:span text:style-name="T84">. Taisyklių 1 priede pateikiamas darbų, kuriuos atliekant privaloma vadovautis Taisyklėmis, sąrašas.</text:span></text:p>
      <text:p text:style-name="P85"><text:span text:style-name="T86">4</text:span><text:span text:style-name="T87">. Taisyklėse naudojamos sąvokos atitinka Lietuvos Respublikos energetikos įstatyme, Lietuvos Respublikos gamtinių dujų įstatyme <text:s/>ir kituose teis</text:span><text:span text:style-name="T88">ės aktuose apibrėžtas sąvokas.</text:span></text:p>
      <text:p text:style-name="P89"><text:span text:style-name="T90">5</text:span><text:span text:style-name="T91">. Taisyklėse vartojami sutrumpinimai:</text:span></text:p>
      <text:p text:style-name="P92"><text:span text:style-name="T93">5.1</text:span><text:span text:style-name="T94">. DAS – gamtinių dujų apskaitos stotis;</text:span></text:p>
      <text:p text:style-name="P95"><text:span text:style-name="T96">5.2</text:span><text:span text:style-name="T97">. DSRĮr – dujų slėgio reguliavimo įrenginiai;</text:span></text:p>
      <text:p text:style-name="P98"><text:span text:style-name="T99">5.3</text:span><text:span text:style-name="T100">. DPP – suskystintų naftos dujų pilstymo postas;</text:span></text:p>
      <text:p text:style-name="P101"><text:span text:style-name="T102">5.4</text:span><text:span text:style-name="T103">. DPS – suskystintų n</text:span><text:span text:style-name="T104">aftos dujų pilstymo stotis;</text:span></text:p>
      <text:p text:style-name="P105"><text:span text:style-name="T106">5.5</text:span><text:span text:style-name="T107">. DSS – gamtinių dujų skirstymo stotis;</text:span></text:p>
      <text:p text:style-name="P108"><text:span text:style-name="T109">5.6</text:span><text:span text:style-name="T110">. DKS – gamtinių dujų kompresorių stotis;</text:span></text:p>
      <text:p text:style-name="P111"><text:span text:style-name="T112">5.7</text:span><text:span text:style-name="T113">. DSRM – gamtinių dujų slėgio ribojimo mazgas;</text:span></text:p>
      <text:p text:style-name="P114"><text:span text:style-name="T115">5.8</text:span><text:span text:style-name="T116">. PDK – pavojinga dujų koncentracija;</text:span></text:p>
      <text:p text:style-name="P117"><text:span text:style-name="T118">5.9</text:span><text:span text:style-name="T119">. SDD – suskystintų naftos</text:span><text:span text:style-name="T120"><text:s/>dujų degalinė;</text:span></text:p>
      <text:p text:style-name="P121"><text:span text:style-name="T122">5.10</text:span><text:span text:style-name="T123">. SGD – suskystintos gamtinės dujos;</text:span></text:p>
      <text:p text:style-name="P124"><text:span text:style-name="T125">5.11</text:span><text:span text:style-name="T126">. SND – suskystintos naftos dujos.</text:span></text:p>
      <text:p text:style-name="P127"/>
      <text:p text:style-name="P128"><text:span text:style-name="T129">II</text:span><text:span text:style-name="T130"><text:s/>SKYRIUS</text:span></text:p>
      <text:p text:style-name="P131"><text:span text:style-name="T132">BENDRIEJI REIKALAVIMAI</text:span><text:span text:style-name="T133"><text:s/></text:span></text:p>
      <text:p text:style-name="P134"/>
      <text:p text:style-name="P135"><text:span text:style-name="T136">6</text:span><text:span text:style-name="T137">. Darbus leidžiama atlikti ne jaunesniems kaip 18 metų asmenims, turintiems reikiamą kvalifikaciją,<text:s/></text:span><text:span text:style-name="T138">atestuotiems teisės aktų nustatyta tvarka ir gavusiems teisę dirbti darbus (toliau – darbuotojai). Darbuotojams privalomi išankstiniai ir periodiniai profilaktiniai sveikatos patikrinimai (Taisyklių 2 priedo 11 punktas).</text:span></text:p>
      <text:p text:style-name="P139"><text:span text:style-name="T140">7</text:span><text:span text:style-name="T141">. Gamtinių dujų, suskystintų n</text:span><text:span text:style-name="T142">aftos dujų ir biodujų sistemas ar objektus eksploatuojančios įmonės (toliau – eksploatuojanti įmonė) darbuotojams atliekant Taisyklių 14.5 ir 14.6 papunkčiuose nurodytus V ir VI kategorijos darbus, kartu gali dirbti ir kitų įmonių, atliekančių darbus pagal</text:span><text:span text:style-name="T143"><text:s/>su eksploatuojančia įmone sudarytas sutartis (toliau – Kita įmonė), darbuotojai. Šiuo atveju<text:s/></text:span><text:span text:style-name="T144">darbų organizavimo vadovu</text:span><text:span text:style-name="T145"><text:s/>turi būti paskirtas eksploatuojančios įmonės darbuotojas, o darbo vietoje, kurioje darbus turi atlikti Kitos įmonės darbuotojai, darbų v</text:span><text:span text:style-name="T146">adovu turi būti paskirtas Kitos įmonės darbuotojas ir Taisyklių 15 punkte nurodytus dokumentus, suteikiančius teisę atlikti darbus šioje<text:s/></text:span><text:soft-page-break/><text:span text:style-name="T147">darbo vietoje, išduoda Kitos įmonės vadovo ar jo įgalioto asmens paskirti turintys reikiamą kvalifikaciją darbuotojai.<text:s/></text:span></text:p>
      <text:p text:style-name="P148"><text:span text:style-name="T149">8</text:span><text:span text:style-name="T150">. Kitos įmonės ir jų darbuotojai turi teisę vykdyti darbus savarankiškai tik gavę eksploatuojančios įmonės rašytinį sutikimą. Šiuo atveju Taisyklių 15 punkte nurodytus dokumentus, suteikiančius teisę atlikti darbus, išduoda Kitos įmonės vadovo ar jo<text:s/></text:span><text:span text:style-name="T151">įgalioto asmens paskirti turintys reikiamą kvalifikaciją darbuotojai.</text:span></text:p>
      <text:p text:style-name="P152"><text:span text:style-name="T153">9</text:span><text:span text:style-name="T154">. Darbo vietoje turi būti darbams reikalingi mechanizmai, įrenginiai, medžiagos, įrankiai, būtinos saugos, pirmosios pagalbos, pirminės gaisro gesinimo priemonės.</text:span></text:p>
      <text:p text:style-name="P155"><text:span text:style-name="T156">10</text:span><text:span text:style-name="T157">. Darbo apli</text:span><text:span text:style-name="T158">nkoje, t. y. darbuotoją tiesiogiai supančios erdvės dalyje, kurioje darbuotoją, atliekantį darbus, gali veikti pavojingi veiksniai, neturi būti pašalinių asmenų, tiesiogiai nedalyvaujančių darbo procese. Darbai atliekami šviesiuoju paros laiku. Esant būtin</text:span><text:span text:style-name="T159">ybei, darbus galima vykdyti naktį, tačiau tokia darbo vieta ir darbo aplinka turi būti apšviestos pagal Taisyklių 2</text:span><text:span text:style-name="T160"> </text:span><text:span text:style-name="T161">priedo 7 punkte nurodytus Lietuvos higienos normos reikalavimus.</text:span></text:p>
      <text:p text:style-name="P162"><text:span text:style-name="T163">11</text:span><text:span text:style-name="T164">. Eksploatuojančios ir Kitos įmonės organizuoja darbuotojų, dirbančių</text:span><text:span text:style-name="T165"><text:s/>įmonėje ir atliekančių darbus dujų aplinkoje, mokymą ir žinių patikrinimą. Atliekant darbus dujų aplinkoje, įmonės gali taikyti griežtesnius reikalavimus, užtikrinančius geresnę darbuotojų saugą ir sveikatą.</text:span></text:p>
      <text:p text:style-name="P166"><text:span text:style-name="T167">12</text:span><text:span text:style-name="T168">. Darbuotojai privalo mokėti naudotis dar</text:span><text:span text:style-name="T169">buotojų asmeninėmis apsaugos ir pirminėmis gaisro gesinimo priemonėmis, suteikti pirmąją pagalbą, išmanyti norminių teisės aktų reikalavimus pagal atliekamo darbo pobūdį. Darbuotojai turi būti apmokyti teisės aktų nustatyta tvarka (Taisyklių 2 priedo 1, 2,</text:span><text:span text:style-name="T170"><text:s/>12</text:span><text:span text:style-name="T171"> </text:span><text:span text:style-name="T172">punktai). Darbuotojai atestuojami teisės aktų nustatytu periodiškumu ir tvarka (Taisyklių 2 priedo 1 ir 8</text:span><text:span text:style-name="T173"> </text:span><text:span text:style-name="T174">punktai).</text:span></text:p>
      <text:p text:style-name="P175"><text:span text:style-name="T176">13</text:span><text:span text:style-name="T177">. Darbų vietos, kuriose gali susidaryti sprogi aplinka, klasifikuojamos į pavojingumo zonas pagal Taisyklių 2 priedo 10 punkte nur</text:span><text:span text:style-name="T178">odytus reikalavimus. Šios vietos ir įėjimai į šias vietas turi būti pažymėti ženklu „Ex“.</text:span></text:p>
      <text:p text:style-name="P179"/>
      <text:p text:style-name="P180"><text:span text:style-name="T181">III</text:span><text:span text:style-name="T182"><text:s/>SKYRIUS</text:span></text:p>
      <text:p text:style-name="P183"><text:span text:style-name="T184">DARBŲ KLASIFIKACIJA</text:span></text:p>
      <text:p text:style-name="P185"/>
      <text:p text:style-name="P186"><text:span text:style-name="T187">14</text:span><text:span text:style-name="T188">. Darbai skirstomi į šešias kategorijas (šių darbų sąrašas pateiktas Taisyklių 1 priede). Darbai skirstomi į kategorijas</text:span><text:span text:style-name="T189"><text:s/>pagal jų organizavimo ir technologijos sudėtingumą, darbo vietų ir darbuotojų skaičių:</text:span></text:p>
      <text:p text:style-name="P190"><text:span text:style-name="T191">14.1</text:span><text:span text:style-name="T192">. I kategorija – šiai kategorijai priskiriami darbai, atliekami vienoje darbo vietoje arba keliose darbo vietose nuosekliai (skirtingu laiku), kuriuos gali atlikt</text:span><text:span text:style-name="T193">i vienas darbuotojas. Darbai atliekami pagal užduotis ir (ar) instrukcijas (darbų technologijos, įrenginių eksploatavimo, darbuotojų saugos ir sveikatos bei kitos instrukcijos</text:span><text:span text:style-name="T194">) (toliau – Instrukcijos)</text:span><text:span text:style-name="T195">;</text:span></text:p>
      <text:p text:style-name="P196"><text:span text:style-name="T197">14.2</text:span><text:span text:style-name="T198">. II kategorija – šiai kategorijai priskiriami</text:span><text:span text:style-name="T199"><text:s/>darbai, atliekami vienoje darbo vietoje arba keliose darbo vietose nuosekliai (skirtingu laiku) ir juos turi atlikti ne mažiau kaip du darbuotojai, iš kurių vienas skiriamas vyresniuoju darbuotoju. Darbai atliekami pagal užduotis ir (ar) Instrukcijas;</text:span></text:p>
      <text:p text:style-name="P200"><text:span text:style-name="T201">1</text:span><text:span text:style-name="T202">4.3</text:span><text:span text:style-name="T203">. III kategorija – šiai kategorijai priskiriami darbai, atliekami vienoje darbo vietoje arba keliose darbo vietose nuosekliai (skirtingu laiku) ir juos gali atlikti vienas ar daugiau darbuotojų ir darbų vadovas. Darbai atliekami pagal užduotis ir (ar)</text:span><text:span text:style-name="T204"><text:s/>Instrukcijas;</text:span></text:p>
      <text:p text:style-name="P205"><text:span text:style-name="T206">14.4</text:span><text:span text:style-name="T207">. IV kategorija – šiai kategorijai priskiriami darbai, atliekami vienoje darbo vietoje arba keliose darbo vietose nuosekliai (skirtingu laiku). Vienoje darbo vietoje darbus turi atlikti ne mažiau kaip du darbuotojai ir darbų vadovas.</text:span><text:span text:style-name="T208"><text:s/>Darbai atliekami pagal išduotas paskyras. Šios kategorijos darbus gilesnėse kaip 1,5 m iškasose ar gilesniuose kaip 1,5 m požeminių dujotiekių šuliniuose, dujas deginančių įrenginių viduje privalo atlikti ne mažiau kaip trys darbuotojai ir darbų vadovas;</text:span></text:p>
      <text:p text:style-name="P209"><text:span text:style-name="T210">14.5</text:span><text:span text:style-name="T211">. V kategorija – šiai kategorijai priskiriami darbai, atliekami vienu metu keliose darbo vietose, kurie yra tarpusavyje technologiškai susiję ir juos koordinuoja darbų organizavimo vadovas. Darbai atliekami pagal parengtus<text:s/></text:span><text:span text:style-name="T212">darbų vykdymo planus</text:span><text:span text:style-name="T213"><text:s/>ir i</text:span><text:span text:style-name="T214">šduotas paskyras. Tuo atveju, kai atliekant darbus atskirose darbo vietose darbai priskiriami I, II ar III kategorijoms, šiems darbams vykdyti skiriamos užduotys;</text:span></text:p>
      <text:p text:style-name="P215"><text:span text:style-name="T216">14.6</text:span><text:span text:style-name="T217">. VI kategorija – šiai kategorijai priskiriami tarpusavyje technologiškai susiję darb</text:span><text:span text:style-name="T218">ai, atliekami magistraliniame dujotiekyje vienu metu keliose vietose ir juos koordinuoja darbų organizavimo vadovas. Darbai atliekami pagal<text:s/></text:span><text:span text:style-name="T219">parengtus<text:s/></text:span><text:span text:style-name="T220">darbų vykdymo planus</text:span><text:span text:style-name="T221"><text:s/>ir<text:s/></text:span><text:span text:style-name="T222">išduotas paskyras. Tuo atveju, kai atliekant darbus atskirose darbo vietose darbai</text:span><text:span text:style-name="T223"><text:s/>priskiriami I, II ar III kategorijoms, šiems darbams vykdyti skiriamos užduotys.</text:span></text:p>
      <text:p text:style-name="P224"/>
      <text:p text:style-name="P225"><text:span text:style-name="T226">IV</text:span><text:span text:style-name="T227"><text:s/>SKYRIUS</text:span></text:p>
      <text:p text:style-name="P228"><text:span text:style-name="T229">DARBŲ organizavimas</text:span></text:p>
      <text:p text:style-name="P230"/>
      <text:p text:style-name="P231"><text:span text:style-name="T232">15</text:span><text:span text:style-name="T233">. Priklausomai nuo darbų kategorijos, atsižvelgiant į darbų sudėtingumą ir jų atlikimo sąlygas, darbams vykdyti eksploatuojanti</text:span><text:span text:style-name="T234"><text:s/>arba Kita įmonė išduoda dokumentus, suteikiančius teisę įrašytiems juose darbuotojams atlikti darbus, nurodytus šiuose dokumentuose:</text:span></text:p>
      <text:p text:style-name="P235"><text:span text:style-name="T236">15.1</text:span><text:span text:style-name="T237">. darbų vykdymo gamtinių dujų, suskystintų naftos dujų ir biodujų aplinkoje paskyrą (toliau – paskyra);</text:span></text:p>
      <text:p text:style-name="P238"><text:span text:style-name="T239">15.2</text:span><text:span text:style-name="T240">. da</text:span><text:span text:style-name="T241">rbų vykdymo gamtinių dujų, suskystintų naftos dujų ir biodujų aplinkoje užduotį (toliau – užduotis).</text:span></text:p>
      <text:p text:style-name="P242"><text:span text:style-name="T243">16</text:span><text:span text:style-name="T244">. Darbuotojui, turinčiam 15.1 ar (ir) 15.2 papunkčiuose nurodytą dokumentą, leidžiama atlikti paskyroje ar užduotyje numatytus darbus potencialiai<text:s/></text:span><text:span text:style-name="T245">sprogioje aplinkoje, susidariusioje dėl degiųjų dujų ir oro mišinio, kurių vykdymo saugos reikalavimus reglamentuoja Taisyklių 2 priedo 10 punkte nurodytas teisės aktas.</text:span></text:p>
      <text:p text:style-name="P246"><text:span text:style-name="T247">17</text:span><text:span text:style-name="T248">. Paskyros išduodamos sudėtingiems IV, V, VI kategorijų darbams, kurie atliekami</text:span><text:span text:style-name="T249"><text:s/>vienoje darbo vietoje arba keliose darbo vietose nuosekliai (skirtingu laiku) ir juos atlieka ne mažiau kaip du darbuotojai ir darbų vadovas.</text:span></text:p>
      <text:p text:style-name="P250"><text:span text:style-name="T251">18</text:span><text:span text:style-name="T252">. Užduotys skiriamos nesudėtingiems I, II, III kategorijų darbams. Užduotys gali būti skiriamos raštu arba<text:s/></text:span><text:span text:style-name="T253">žodžiu.<text:s/></text:span>Užduotys žodžiu gali būti skiriamos, o darbai vykdomi pagal iš anksto parengtas ir patvirtintas Instrukcijas:</text:p>
      <text:p text:style-name="P254"><text:span text:style-name="T255">18.1</text:span><text:span text:style-name="T256">. atliekant periodiškai pasikartojančius dujotiekių ir jų įtaisų, DSRĮr</text:span>, SGD įrenginių<text:span text:style-name="T257"><text:s/>apžiūrų ir techninio patikrinimo (defektų nus</text:span><text:span text:style-name="T258">tatymo) darbus pagal<text:s/></text:span>sudarytus techninės<text:s/><text:span text:style-name="T259">priežiūros grafikus;</text:span></text:p>
      <text:p text:style-name="P260"><text:span text:style-name="T261">18.2</text:span><text:span text:style-name="T262">. atliekant vienodus (pasikartojančius) I, II, III kategorijų darbus toje pačioje vietoje ir kai darbus atlieka tie patys darbuotojai.</text:span></text:p>
      <text:p text:style-name="P263"><text:span text:style-name="T264">19</text:span><text:span text:style-name="T265">. V, VI kategorijų darbams atlikti parengia</text:span><text:span text:style-name="T266">mas darbų vykdymo planas (toliau – darbų planas), kuris yra darbų organizavimo dokumentas ir jame nustatoma darbų seka. Darbų planas turi būti patvirtintas eksploatuojančios įmonės vadovo ar jo įgalioto darbuotojo. Su darbų planu turi būti supažindinti dar</text:span><text:span text:style-name="T267">bų plane numatyti darbų vadovai ir vyresnieji darbuotojai.<text:s/></text:span></text:p>
      <text:p text:style-name="P268"><text:span text:style-name="T269">20</text:span><text:span text:style-name="T270">. Avarijos, sutrikimai, gedimai, kiti įvykiai lokalizuojami be paskyros ir be užduoties, jeigu tokius darbus atlieka avarijoms lokalizuoti ir likviduoti parengti darbuotojai. Avarijos ir sut</text:span><text:span text:style-name="T271">rikimai lokalizuojami vadovaujantis iš anksto patvirtintais personalo veiksmų planais</text:span><text:s/>su kuriais supažindinami darbuotojai, kurie lokalizuoja avarijas, sutrikimus, kitus įvykius (gedimus)<text:span text:style-name="T272">.</text:span></text:p>
      <text:p text:style-name="P273"><text:span text:style-name="T274">21</text:span><text:span text:style-name="T275">. Paskyros ir užduotys darbams atlikti gali būti išduodamos a</text:span><text:span text:style-name="T276">r skiriamos ilgiau nei vienai dienai ir iš anksto.</text:span></text:p>
      <text:p text:style-name="P277"><text:span text:style-name="T278">22</text:span><text:span text:style-name="T279">. Išduodamos paskyros ir skiriamos užduotys gali būti išsiunčiamos elektroniniu būdu ar kitomis ryšio priemonėmis, o darbų vadovas, vyresnysis darbuotojas ir kiti darbus atliekantys darbuotojai šiuo<text:s/></text:span><text:span text:style-name="T280">atveju instruktuojami telefonu, po instruktavimo pasirašant atsiųstoje paskyroje ar skiriamoje užduotyje.</text:span></text:p>
      <text:p text:style-name="P281"><text:span text:style-name="T282">23</text:span><text:span text:style-name="T283">. Eksploatuojančios ar Kitos įmonės nustatyta tvarka išduotos paskyros ar skiriamos užduotys (tiek raštu, tiek žodžiu) turi būti registruojamos<text:s/></text:span><text:span text:style-name="T284">paskyrų ar užduočių vykdant darbus gamtinių dujų, suskystintų naftos dujų ir biodujų aplinkoje registravimo žurnale (toliau – registravimo žurnalas). Įpilant SND ar SGD į autocisternas arba išpilant iš jų SND ar SGD, užduočių registracija registravimo žurn</text:span><text:span text:style-name="T285">ale neprivaloma.</text:span></text:p>
      <text:p text:style-name="P286"><text:span text:style-name="T287">24</text:span><text:span text:style-name="T288">. Paskyros, užduoties ir registravimo žurnalo pavyzdinės formos pateikiamos Taisyklių 3, 4, 5 prieduose. Eksploatuojančios ar Kitos įmonės<text:s/></text:span>gali nustatyti<text:span text:style-name="T289"><text:s/>paskyrų, užduočių ir</text:span><text:s/><text:span text:style-name="T290">registravimo<text:s/></text:span><text:soft-page-break/><text:span text:style-name="T291">žurnalų</text:span><text:s/>elektronines formas, jeigu šiose įmonėse yra įdiegtos elektroninės<text:span text:style-name="T292"><text:s/>priemonės, leidžiančios identifikuoti<text:s/></text:span>pasirašančius asmenis<text:s/><text:span text:style-name="T293">ir patvirtinti</text:span><text:span text:style-name="T294"><text:s/></text:span>pasirašytų duomenų<text:span text:style-name="T295"><text:s/></text:span>autentiškumą<text:span text:style-name="T296">. Įmonės turi teisę formas papildyti nuostatomis, reikalingomis darbų saugai užtik</text:span><text:span text:style-name="T297">rinti.</text:span></text:p>
      <text:p text:style-name="P298"><text:span text:style-name="T299">25</text:span><text:span text:style-name="T300">. Registruojant paskyras ir užduotis registravimo žurnale įrašoma:</text:span></text:p>
      <text:p text:style-name="P301"><text:span text:style-name="T302">25.1</text:span><text:span text:style-name="T303">. registravimo numeris;</text:span></text:p>
      <text:p text:style-name="P304"><text:span text:style-name="T305">25.2</text:span><text:span text:style-name="T306">. darbų dujų aplinkoje pavadinimas ir darbo vieta (objekto adresas);</text:span></text:p>
      <text:p text:style-name="P307"><text:span text:style-name="T308">25.3</text:span><text:span text:style-name="T309">. išdavimo data;</text:span></text:p>
      <text:p text:style-name="P310"><text:span text:style-name="T311">25.4</text:span><text:span text:style-name="T312">. numatoma darbų dujų aplinkoje data</text:span><text:span text:style-name="T313"><text:s/>ir laikas;</text:span></text:p>
      <text:p text:style-name="P314"><text:span text:style-name="T315">25.5</text:span><text:span text:style-name="T316">. paskyrą išdavęs ar užduotį skyręs asmuo;</text:span></text:p>
      <text:p text:style-name="P317"><text:span text:style-name="T318">25.6</text:span><text:span text:style-name="T319">. paskyrą (užduotį) gavęs asmuo;</text:span></text:p>
      <text:p text:style-name="P320"><text:span text:style-name="T321">25.7</text:span><text:span text:style-name="T322">. paskyros (užduoties) grąžinimo data ir grąžinusio asmens parašas.</text:span></text:p>
      <text:p text:style-name="P323"><text:span text:style-name="T324">26</text:span><text:span text:style-name="T325">. Būti darbų organizavimo vadovais ar darbų vadovais, rengti darbų p</text:span><text:span text:style-name="T326">lanus, juos tvirtinti, išduoti paskyras, skirti darbų užduotis gali tik<text:s/></text:span><text:span text:style-name="T327">atestuoti teisės aktų nustatyta tvarka ir įgiję reikiamų žinių ir įgūdžių eksploatavimo darbams atlikti</text:span><text:span text:style-name="T328"><text:s/>kvalifikuoti darbuotojai, turintys eksploatuojančios ar Kitos įmonės suteiktus į</text:span><text:span text:style-name="T329">galiojimus (pagal darbo sutartis, įsakymus, potvarkius, pareiginius nuostatus).</text:span></text:p>
      <text:p text:style-name="P330"><text:span text:style-name="T331">27</text:span><text:span text:style-name="T332">. Darbus atliekant pagal darbų planą, darbų organizavimo vadovas išduoda paskyras ar skiria užduotis (išskyrus atvejus, numatytus Taisyklių 7 punkte) prie kurių pridedama</text:span><text:span text:style-name="T333"><text:s/>darbų plano kopija.</text:span></text:p>
      <text:p text:style-name="P334"><text:span text:style-name="T335">28</text:span><text:span text:style-name="T336">. I ir II kategorijų darbai, kuriuos atlieka DSS, DAS, DSRM, DKS, SDD, DPP, DPS, SGD įrenginių operatyvinę priežiūrą ir įprastus technologinio valdymo procesus vykdantis personalas, atliekami be užduočių pagal Instrukcijas.</text:span></text:p>
      <text:p text:style-name="P337"><text:span text:style-name="T338">29</text:span><text:span text:style-name="T339">. Darbus organizuojantys, darbams vadovaujantys ir darbus atliekantys asmenys yra:</text:span></text:p>
      <text:p text:style-name="P340"><text:span text:style-name="T341">29.1</text:span><text:span text:style-name="T342">. paskyrą išduodantis asmuo;</text:span></text:p>
      <text:p text:style-name="P343"><text:span text:style-name="T344">29.2</text:span><text:span text:style-name="T345">. užduotį skiriantis asmuo;</text:span></text:p>
      <text:p text:style-name="P346"><text:span text:style-name="T347">29.3</text:span><text:span text:style-name="T348">. darbų organizavimo vadovas;</text:span></text:p>
      <text:p text:style-name="P349"><text:span text:style-name="T350">29.4</text:span><text:span text:style-name="T351">. darbų vadovas;</text:span></text:p>
      <text:p text:style-name="P352"><text:span text:style-name="T353">29.5</text:span><text:span text:style-name="T354">. vyresnysis darbuotojas;</text:span></text:p>
      <text:p text:style-name="P355"><text:span text:style-name="T356">29.6</text:span><text:span text:style-name="T357">. darbus atliekantys darbuotojai;</text:span></text:p>
      <text:p text:style-name="P358"><text:span text:style-name="T359">29.7</text:span><text:span text:style-name="T360">. darbų planą tvirtinantis asmuo.</text:span></text:p>
      <text:p text:style-name="P361"><text:span text:style-name="T362">30</text:span><text:span text:style-name="T363">. Darbų organizavimo vadovas skiriamas darbams, kurie atliekami pagal darbų planą kartu su išduotomis paskyromis ir (ar) skirtomis užduotimis, koordinuoti. Darbų orga</text:span><text:span text:style-name="T364">nizavimo vadovas</text:span><text:span text:style-name="T365"><text:s/></text:span><text:span text:style-name="T366">koordinuoja darbų eigą, duoda nurodymus darbų vadovams, vyresniesiems darbuotojams.</text:span></text:p>
      <text:p text:style-name="P367"><text:span text:style-name="T368">31</text:span><text:span text:style-name="T369">. Darbų organizavimo vadovas ir paskyrą (užduotį) išduodantis asmuo tuo pačiu metu negali būti darbų vadovu ir darbus atliekančiu darbuotoju.</text:span></text:p>
      <text:p text:style-name="P370"><text:span text:style-name="T371">32</text:span><text:span text:style-name="T372">.</text:span><text:span text:style-name="T373"><text:s/>Darbų vadovas vadovauja darbams ir juos vykdo pagal paskyrą arba užduotį. Jis yra atsakingas už darbų atlikimą, kokybę, darbuotojų saugą ir sveikatą bei reikiamos dokumentacijos įforminimą.</text:span></text:p>
      <text:p text:style-name="P374"><text:span text:style-name="T375">33</text:span><text:span text:style-name="T376">. Vyresnysis darbuotojas vadovauja darbams, vykdo darbus ir</text:span><text:span text:style-name="T377"><text:s/>yra atsakingas už darbų kokybę, dokumentacijos įforminimą bei už darbų atlikimą, kai darbai atliekami pagal nurodytas Instrukcijas.</text:span></text:p>
      <text:p text:style-name="P378"><text:span text:style-name="T379">34</text:span><text:span text:style-name="T380">. Darbo metu pakeitus darbuotojus ar papildžius kitais, darbų vadovas supažindina naujus darbuotojus su atliekamais d</text:span><text:span text:style-name="T381">arbais, jų atlikimo tvarka ir technologija, darbuotojų saugos ir sveikatos reikalavimais, rizikos veiksniais bei Instrukcijomis. Instruktavęs darbų vadovas ir instruktuoti darbuotojai privalo pasirašyti paskyroje ar užduotyje.</text:span></text:p>
      <text:p text:style-name="P382"><text:span text:style-name="T383">35</text:span><text:span text:style-name="T384">. Apie atliktus darbus<text:s/></text:span><text:span text:style-name="T385">darbų vadovas (vyresnysis darbuotojas) turi kasdien informuoti darbų paskyrą išdavusį ar užduotį skyrusį asmenį. Darbų metu reikalingus darbuotojų sudėties pakeitimus gali atlikti tik darbų vadovas ar asmuo, išdavęs paskyrą. Darbuotojų pakeitimai turi būti</text:span><text:span text:style-name="T386"><text:s/>pažymėti paskyroje. Nustatytu laiku nebaigus atlikti paskyroje nurodytų darbų, asmuo, išdavęs paskyrą, turi išsiaiškinti priežastis ir nuspręsti pratęsti ar išduoti naują paskyrą.</text:span></text:p>
      <text:p text:style-name="P387"/>
      <text:p text:style-name="P388"><text:span text:style-name="T389">V</text:span><text:span text:style-name="T390"><text:s/>SKYRIUS</text:span></text:p>
      <text:p text:style-name="P391"><text:span text:style-name="T392">DOKUMENTACIJA</text:span></text:p>
      <text:p text:style-name="P393"/>
      <text:p text:style-name="P394"><text:span text:style-name="T395">PIRMASIS</text:span><text:span text:style-name="T396"><text:s/>SKIRSNIS</text:span></text:p>
      <text:p text:style-name="P397"><text:span text:style-name="T398">BENDRIEJI<text:s/></text:span><text:span text:style-name="T399">REIKALAVIMAI</text:span></text:p>
      <text:p text:style-name="P400"/>
      <text:p text:style-name="P401"><text:span text:style-name="T402">36</text:span><text:span text:style-name="T403">. Darbų dokumentaciją sudaro personalo veiksmų planai, nurodyti Taisyklių 20 punkte, paskyros, užduotys, darbų planai, registravimo žurnalai, Instrukcijos bei kiti dokumentai, reglamentuojantys darbų atlikimą gamtinių dujų, SND ir biodu</text:span><text:span text:style-name="T404">jų aplinkoje.</text:span></text:p>
      <text:p text:style-name="P405"><text:span text:style-name="T406">37</text:span><text:span text:style-name="T407">. Paskyros, užduotys, registravimo žurnalai, darbų planai saugomi eksploatuojančios ar Kitos įmonės vadovo ar jo įgalioto asmens patvirtintais terminais, bet ne mažiau kaip vienus metus. Planai, paskyros ir užduotys, kai keičiami dujoti</text:span><text:span text:style-name="T408">ekio įtaisai, įrenginiai, remontuojami dujotiekiai naudojant elektros ir dujų suvirinimą, kai pirmą kartą paleidžiamos dujos, saugomi neterminuotai kartu su tos dujų sistemos technine dokumentacija.</text:span></text:p>
      <text:p text:style-name="P409"/>
      <text:p text:style-name="P410"><text:span text:style-name="T411">ANTRASIS</text:span><text:span text:style-name="T412"><text:s/>SKIRSNIS</text:span></text:p>
      <text:p text:style-name="P413"><text:span text:style-name="T414">DARBŲ PLANAS</text:span></text:p>
      <text:p text:style-name="P415"/>
      <text:p text:style-name="P416"><text:span text:style-name="T417">38</text:span><text:span text:style-name="T418">. Darbų<text:s/></text:span><text:span text:style-name="T419">plane turi būti nustatyta:</text:span></text:p>
      <text:p text:style-name="P420"><text:span text:style-name="T421">38.1</text:span><text:span text:style-name="T422">. darbų plano rengėjas, darbų organizavimo vadovas, darbų vadovai, vyresnieji darbuotojai;</text:span></text:p>
      <text:p text:style-name="P423"><text:span text:style-name="T424">38.2</text:span><text:span text:style-name="T425">. darbų organizavimo ir atlikimo tvarka;</text:span></text:p>
      <text:p text:style-name="P426"><text:span text:style-name="T427">38.3</text:span><text:span text:style-name="T428">. paruošiamųjų darbų apimtys, darbuotojai, numatomas darbų pradžios ir paba</text:span><text:span text:style-name="T429">igos laikas (jei paruošiamieji darbai reikalingi);</text:span></text:p>
      <text:p text:style-name="P430"><text:span text:style-name="T431">38.4</text:span><text:span text:style-name="T432">. darbų pavadinimas, darbų atlikimo vieta ir data, numatomas darbų pradžios ir pabaigos laikas;</text:span></text:p>
      <text:p text:style-name="P433"><text:span text:style-name="T434">38.5</text:span><text:span text:style-name="T435">. darbų eiliškumas;</text:span></text:p>
      <text:p text:style-name="P436"><text:span text:style-name="T437">38.6</text:span><text:span text:style-name="T438">. darbuotojų, atliekančių darbus, darbo vietos;</text:span></text:p>
      <text:p text:style-name="P439"><text:span text:style-name="T440">38.7</text:span><text:span text:style-name="T441">. darbams</text:span><text:span text:style-name="T442"><text:s/>atlikti reikalingos ryšio priemonės;</text:span></text:p>
      <text:p text:style-name="P443"><text:span text:style-name="T444">38.8</text:span><text:span text:style-name="T445">. darbų vadovų ir vyresniųjų darbuotojų supažindinimo su darbų atlikimo tvarka įrašai.</text:span></text:p>
      <text:p text:style-name="P446"><text:span text:style-name="T447">39</text:span><text:span text:style-name="T448">. Prie darbų plano pridedama:</text:span></text:p>
      <text:p text:style-name="P449"><text:span text:style-name="T450">39.1</text:span><text:span text:style-name="T451">. dujų sistemos dalies schema, kurioje turi būti nurodoma:</text:span></text:p>
      <text:p text:style-name="P452"><text:span text:style-name="T453">39.1.1</text:span><text:span text:style-name="T454">. dujotiekio</text:span><text:span text:style-name="T455"><text:s/>vamzdynai;</text:span></text:p>
      <text:p text:style-name="P456"><text:span text:style-name="T457">39.1.2</text:span><text:span text:style-name="T458">. uždarymo, atjungimo, prapūtimo įtaisai, aklės, jų įrengimo vietos;</text:span></text:p>
      <text:p text:style-name="P459"><text:span text:style-name="T460">39.1.3</text:span><text:span text:style-name="T461">. darbo vietų išdėstymas;</text:span></text:p>
      <text:p text:style-name="P462"><text:span text:style-name="T463">39.1.4</text:span><text:span text:style-name="T464">. dujų slėgio reguliavimo įrenginiai ir įtaisai;</text:span></text:p>
      <text:p text:style-name="P465"><text:span text:style-name="T466">39.2</text:span><text:span text:style-name="T467">. dujų vartotojų ar objektų sąrašai, kuriems darbų metu:</text:span></text:p>
      <text:p text:style-name="P468"><text:span text:style-name="T469">39.</text:span><text:span text:style-name="T470">2.1</text:span><text:span text:style-name="T471">. nutraukiamas dujų transportavimas<text:s/></text:span><text:span text:style-name="T472">(perdavimas, skirstymas)</text:span><text:span text:style-name="T473">;</text:span></text:p>
      <text:p text:style-name="P474"><text:span text:style-name="T475">39.2.2</text:span><text:span text:style-name="T476">. transportuojamos kitos rūšies dujos;</text:span></text:p>
      <text:p text:style-name="P477"><text:span text:style-name="T478">39.2.3</text:span><text:span text:style-name="T479">. sumažinamas dujų slėgis.</text:span></text:p>
      <text:p text:style-name="P480"/>
      <text:p text:style-name="P481"><text:span text:style-name="T482">TREČIASIS</text:span><text:span text:style-name="T483"><text:s/>SKIRSNIS</text:span></text:p>
      <text:p text:style-name="P484"><text:span text:style-name="T485">DARBŲ PASKYRA</text:span></text:p>
      <text:p text:style-name="P486"/>
      <text:p text:style-name="P487"><text:span text:style-name="T488">40</text:span><text:span text:style-name="T489">. Darbų paskyroje turi būti nurodyta:</text:span></text:p>
      <text:p text:style-name="P490"><text:span text:style-name="T491">40.1</text:span><text:span text:style-name="T492">. darbų<text:s/></text:span><text:span text:style-name="T493">pavadinimas, darbų atlikimo vieta, numatomas darbų pradžios ir pabaigos laikas;</text:span></text:p>
      <text:p text:style-name="P494"><text:span text:style-name="T495">40.2</text:span><text:span text:style-name="T496">. darbų konkretus turinys arba Instrukcija, pagal kurią atliekami darbai, Instrukcijos numeris ir pavadinimas;</text:span></text:p>
      <text:p text:style-name="P497"><text:span text:style-name="T498">40.3</text:span><text:span text:style-name="T499">. darbų vadovas ir darbuotojai, atliekantys<text:s/></text:span><text:span text:style-name="T500">darbus;</text:span></text:p>
      <text:p text:style-name="P501"><text:span text:style-name="T502">40.4</text:span><text:span text:style-name="T503">. darbų vykdymo sąlygos, darbams reikalingos darbo priemonės, medžiagos, ryšio priemonės, matavimo priemonės;</text:span></text:p>
      <text:p text:style-name="P504"><text:span text:style-name="T505">40.5</text:span><text:span text:style-name="T506">. darbuotojų saugos ir sveikatos priemonės, pirmosios pagalbos ir pirminės gaisro gesinimo priemonės, darbuotojų saugos ir</text:span><text:span text:style-name="T507"><text:s/>sveikatos instrukcija, kuria vadovaujantis užtikrinama darbų sauga, instrukcijos numeris;</text:span></text:p>
      <text:p text:style-name="P508"><text:span text:style-name="T509">40.6</text:span><text:span text:style-name="T510">. paskyros išdavimo ir gavimo įrašai;</text:span></text:p>
      <text:p text:style-name="P511"><text:span text:style-name="T512">40.7</text:span><text:span text:style-name="T513">. darbuotojų supažindinimo su darbų atlikimo tvarka, saugos reikalavimais ir rizikos veiksniais įrašai<text:s/></text:span><text:span text:style-name="T514">(instruktavusiojo ir instruktuotų darbuotojų parašai);</text:span></text:p>
      <text:p text:style-name="P515"><text:span text:style-name="T516">40.8</text:span><text:span text:style-name="T517">. paskyros pratęsimai;</text:span></text:p>
      <text:p text:style-name="P518"><text:span text:style-name="T519">40.9</text:span><text:span text:style-name="T520">. darbuotojų sudėties pakeitimai.</text:span></text:p>
      <text:p text:style-name="P521"><text:span text:style-name="T522">41</text:span><text:span text:style-name="T523">. Baigus darbus, darbų vadovas, pasirašydamas paskyroje, patvirtina, kokie darbai buvo vykdomi ir kokie darbai buvo atli</text:span><text:span text:style-name="T524">kti. Jeigu buvo atlikti ne visi paskyroje nurodyti darbai, būtina parašyti (pažymėti), kokie darbai ir dėl kokios priežasties nebuvo atlikti. Paskyroje turi būti nurodyti (arba pridėti paskyros priede) dujotiekių kontrolinių sandarumų patikrinimų rezultata</text:span><text:span text:style-name="T525">i, dujų koncentracijos ir (ar) deguonies kiekio matavimų rezultatai, jeigu šie darbai ir matavimai buvo atliekami.</text:span></text:p>
      <text:p text:style-name="P526"/>
      <text:p text:style-name="P527"><text:span text:style-name="T528">KETVIRTASIS</text:span><text:span text:style-name="T529"><text:s/>SKIRSNIS</text:span></text:p>
      <text:p text:style-name="P530"><text:span text:style-name="T531">DARBŲ UŽDUOTIS</text:span></text:p>
      <text:p text:style-name="P532"/>
      <text:p text:style-name="P533"><text:span text:style-name="T534">42</text:span><text:span text:style-name="T535">. Darbų užduotis skiriama atliekant I, II, III, kategorijų darbus, išskyrus atvejus, numaty</text:span><text:span text:style-name="T536">tus Taisyklių 28 punkte.</text:span></text:p>
      <text:p text:style-name="P537"><text:span text:style-name="T538">43</text:span><text:span text:style-name="T539">. Darbų užduotyje nurodoma:</text:span></text:p>
      <text:p text:style-name="P540"><text:span text:style-name="T541">43.1</text:span><text:span text:style-name="T542">. darbų vadovas arba vyresnysis darbuotojas ir darbus atliekantys darbuotojai;</text:span></text:p>
      <text:p text:style-name="P543"><text:span text:style-name="T544">43.2</text:span><text:span text:style-name="T545">. numatomas darbų pradžios ir pabaigos laikas;</text:span></text:p>
      <text:p text:style-name="P546"><text:span text:style-name="T547">43.3</text:span><text:span text:style-name="T548">. darbų vieta, darbų pavadinimas;</text:span></text:p>
      <text:p text:style-name="P549"><text:span text:style-name="T550">43.4</text:span><text:span text:style-name="T551">. Instr</text:span><text:span text:style-name="T552">ukcijų numeriai, pagal kurias atliekama užduotis;</text:span></text:p>
      <text:p text:style-name="P553"><text:span text:style-name="T554">43.5</text:span><text:span text:style-name="T555">. saugos priemonės, pirmosios pagalbos ir pirminės gaisro gesinimo priemonės, darbuotojų saugos ir sveikatos instrukcijos, kuria vadovaujantis užtikrinama darbų sauga, numeris;</text:span></text:p>
      <text:p text:style-name="P556"><text:span text:style-name="T557">43.6</text:span><text:span text:style-name="T558">. užduoties<text:s/></text:span><text:span text:style-name="T559">skyrimo ir gavimo įrašai;</text:span></text:p>
      <text:p text:style-name="P560"><text:span text:style-name="T561">43.7</text:span><text:span text:style-name="T562">. darbuotojų supažindinimo su darbų atlikimo tvarka, saugos reikalavimų ir rizikos veiksnių įrašai, instruktavusiojo asmens ir instruktuotų darbuotojų parašai.</text:span></text:p>
      <text:p text:style-name="P563"><text:span text:style-name="T564">44</text:span><text:span text:style-name="T565">. Baigus darbus, darbų vadovas ar vyresnysis darbuotoj</text:span><text:span text:style-name="T566">as, pasirašydamas po užduotimi, patvirtina, kad visi darbai atlikti. Jeigu buvo atlikti ne visi darbai, būtina parašyti (pažymėti), kokie darbai ir dėl kokios priežasties nebuvo atlikti. Užduotyje turi būti nurodyti (arba pridėti užduoties priede) dujotiek</text:span><text:span text:style-name="T567">ių kontrolinių sandarumo patikrinimų rezultatai, dujų koncentracijos ir (ar) deguonies kiekio matavimų rezultatai, jeigu šie darbai ir matavimai buvo atliekami.</text:span></text:p>
      <text:p text:style-name="P568"/>
      <text:p text:style-name="P569"><text:span text:style-name="T570">PENKTASIS</text:span><text:span text:style-name="T571"><text:s/>SKIRSNIS</text:span></text:p>
      <text:p text:style-name="P572"><text:span text:style-name="T573">INSTRUKCIJOS</text:span></text:p>
      <text:p text:style-name="P574"/>
      <text:p text:style-name="P575"><text:span text:style-name="T576">45</text:span><text:span text:style-name="T577">. Instrukcijose, pagal kurias atliekami darbai,<text:s/></text:span><text:span text:style-name="T578">turi būti nurodyta darbų atlikimo tvarka, jų eiliškumas ir apimtys, nurodytos reikalingos darbo ir saugos priemonės, medžiagos. Instrukcijos nebūtinos dujinių prietaisų, dujinių technologinių įrenginių gedimams šalinti, jeigu jų gedimai šalinami pagal gami</text:span><text:span text:style-name="T579">ntojų nurodymus ir dokumentus.</text:span></text:p>
      <text:p text:style-name="P580"/>
      <text:p text:style-name="P581"><text:span text:style-name="T582">VI</text:span><text:span text:style-name="T583"><text:s/>SKYRIUS</text:span></text:p>
      <text:p text:style-name="P584"><text:span text:style-name="T585">DARBŲ ATLIKIMO TVARKA</text:span></text:p>
      <text:p text:style-name="P586"/>
      <text:p text:style-name="P587"><text:span text:style-name="T588">PIRMASIS</text:span><text:span text:style-name="T589"><text:s/>SKIRSNIS</text:span></text:p>
      <text:p text:style-name="P590"><text:span text:style-name="T591">BENDRIEJI REIKALAVIMAI</text:span></text:p>
      <text:p text:style-name="P592"/>
      <text:p text:style-name="P593"><text:span text:style-name="T594">46</text:span><text:span text:style-name="T595">. Rengiantis atlikti V ir VI kategorijos darbus, šiems darbams turi būti pasiruošta iš anksto (parengti objektus, patikrinti, ar<text:s/></text:span><text:span text:style-name="T596">dujotiekiai ir jų įrenginiai bei įtaisai atitinka brėžinius, schemas, ar<text:s/></text:span><text:soft-page-break/><text:span text:style-name="T597">uždarymo įtaisai tinkamai veikia ir yra prieinami (pvz. dėl statomų automobilių). Paruošiamieji darbai įtraukiami į darbų planą.</text:span></text:p>
      <text:p text:style-name="P598"><text:span text:style-name="T599">47</text:span><text:span text:style-name="T600">. Darbų vadovas, prieš pradedant darbus, turi pa</text:span><text:span text:style-name="T601">tikrinti, kaip pasiruošta darbams (ar atlikti paruošiamieji darbai, kokia jų kokybė).</text:span></text:p>
      <text:p text:style-name="P602"><text:span text:style-name="T603">48</text:span><text:span text:style-name="T604">. Vartotojai apie numatomus darbus, dėl kurių jiems reikia apriboti ar nutraukti dujų transportavimą (perdavimą, skirstymą ar laikymą), turi būti informuojami iš an</text:span><text:span text:style-name="T605">ksto teisės aktuose ir sudarytose sutartyse nustatyta tvarka.</text:span></text:p>
      <text:p text:style-name="P606"/>
      <text:p text:style-name="P607"><text:span text:style-name="T608">ANTRASIS</text:span><text:span text:style-name="T609"><text:s/>SKIRSNIS</text:span></text:p>
      <text:p text:style-name="P610"><text:span text:style-name="T611">DARBŲ EIGA</text:span></text:p>
      <text:p text:style-name="P612"/>
      <text:p text:style-name="P613"><text:span text:style-name="T614">49</text:span><text:span text:style-name="T615">. Darbai turi būti vykdomi pagal darbų plane, paskyroje, užduotyje ar Instrukcijoje nustatytą tvarką tik atlikus visus paruošiamuosius darbus. Darbuoto</text:span><text:span text:style-name="T616">jus jų darbo vietoje instruktuoja darbų vadovas. Tuo atveju, kai skiriamas vyresnysis darbuotojas, darbuotojus instruktuoja užduotį išdavęs asmuo.</text:span></text:p>
      <text:p text:style-name="P617"><text:span text:style-name="T618">50</text:span><text:span text:style-name="T619">. Transporto, gaisro gesinimo ir ryšio priemonės, įrenginiai ir medžiagos darbo vietoje turi būti<text:s/></text:span><text:span text:style-name="T620">išdėstyti prieš vėją ir taip, kad esant būtinybei jų vietą būtų galima greitai pakeisti.</text:span></text:p>
      <text:p text:style-name="P621"><text:span text:style-name="T622">51</text:span><text:span text:style-name="T623">. Darbo vieta (darbų aikštelė, iškasa ir pan.) saugoma (aptveriama) tam tikslui panaudojant įspėjamuosius ženklus „Ex“, specialias įspėjamąsias juostas su užrašu</text:span><text:span text:style-name="T624"><text:s/>„Dujos“ ir (ar) kitus specialius įspėjamuosius ženklus. Darbų vadovas, įvertinęs numatomų darbų apimtį, darbų pobūdį ir galimo aplinkos uždujinimo rizikos laipsnį, nustato darbų zonos dydį.</text:span></text:p>
      <text:p text:style-name="P625"><text:span text:style-name="T626">52</text:span><text:span text:style-name="T627">. Įeiti ir įvažiuoti į saugomą (aptvertą) teritoriją bei iš</text:span><text:span text:style-name="T628">eiti ir išvažiuoti iš jos galima tik darbų vadovui leidus.</text:span></text:p>
      <text:p text:style-name="P629"><text:span text:style-name="T630">53</text:span><text:span text:style-name="T631">. Prieš išpilant SND iš geležinkelio cisternų į DPS rezervuarus, SND ar SGD iš autocisternų į rezervuarus ir pripilant autocisternas, darbo vietos aptverti nereikia.</text:span></text:p>
      <text:p text:style-name="P632"><text:span text:style-name="T633">54</text:span><text:span text:style-name="T634">. Į darbų aplinką p</text:span><text:span text:style-name="T635">atekus dujoms ar darbo aplinkoje deguonies kiekiui sumažėjus iki 18 % ir mažiau, darbuotojai turi dirbti su kvėpavimo organų apsaugos priemonėmis. Jeigu nustatyta deguonies koncentracija mažesnė kaip 20,9 %, prieš pradedant darbus ar juos vykdant būtina iš</text:span><text:span text:style-name="T636">siaiškinti deguonies mažėjimo priežastis.</text:span></text:p>
      <text:p text:style-name="P637"><text:span text:style-name="T638">55</text:span><text:span text:style-name="T639">. Dirbant dujų aplinkoje suvirinimo, pjovimo darbus galima atlikti tik dujų koncentracijai esant mažesnei už pavojingą dujų koncentraciją (PDK). Pavojinga dujų koncentracija yra tada, kai dujų kiekio ore paga</text:span><text:span text:style-name="T640">l tūrį yra daugiau kaip 20 % nuo apatinės sprogimo ribos, nurodytos Taisyklių 104 punkte (pavojinga gamtinių dujų koncentracija aplinkos ore yra 1 %, biodujų – 0,88 %, o SND – 0,3 %).</text:span></text:p>
      <text:p text:style-name="P641"><text:span text:style-name="T642">56</text:span><text:span text:style-name="T643">. Nurodymus darbuotojams gali duoti tik darbų vadovas arba darbų v</text:span><text:span text:style-name="T644">yresnysis darbuotojas, kuriam išduota paskyra arba skirta užduotis. Tuo atveju, kai darbai atliekami vadovaujantis darbų planu, nurodymus darbų vadovams ir vyresniesiems darbuotojams gali duoti tik darbų organizavimo vadovas.</text:span></text:p>
      <text:p text:style-name="P645"><text:span text:style-name="T646">57</text:span><text:span text:style-name="T647">. Atliekant darbus, kiti</text:span><text:span text:style-name="T648"><text:s/>asmenys darbų organizavimo vadovui (jeigu darbai atliekami pagal darbų planą), darbų vadovui ar vyresniajam darbuotojui (jeigu dirbama vadovaujantis paskyra arba užduotimi) gali teikti tik pasiūlymus.</text:span></text:p>
      <text:p text:style-name="P649"><text:span text:style-name="T650">58</text:span><text:span text:style-name="T651">. Darbo aplinkoje susidarius pavojingoms aplinky</text:span><text:span text:style-name="T652">bėms, netikėtai nepalankiai pasikeitus technologijai, organizacinėms, meteorologinėms sąlygoms, Taisyklių 116<text:s/></text:span><text:span text:style-name="T653">punkte</text:span><text:span text:style-name="T654"><text:s/>nurodytu atveju arba jeigu negalima įvykdyti paskyroje, užduotyje ar Instrukcijoje nustatytų reikalavimų, darbų vadovas arba vyresnysis dar</text:span><text:span text:style-name="T655">buotojas turi nedelsiant sustabdyti darbų vykdymą. Tęsti darbus galima tik pašalinus gedimus ir nepalankias aplinkybes bei užtikrinus darbuotojų saugos ir sveikatos reikalavimus, nustatytus Lietuvos Respublikos darbuotojų saugos ir sveikatos įstatyme ir jo</text:span><text:span text:style-name="T656"><text:s/>įgyvendinamuosiuose teisės aktuose.</text:span></text:p>
      <text:p text:style-name="P657"><text:span text:style-name="T658">59</text:span><text:span text:style-name="T659">. Draudžiama užpildyti dujomis naujai įrengtus, rekonstruotus ar suremontuotus dujotiekius (išskyrus magistralinį), slėginius indus, pakeistus dujotiekio įrenginius ar įtaisus, jeigu prieš dujotiekių užpildymą duj</text:span><text:span text:style-name="T660">omis neatliktas jų kontrolinis sandarumo patikrinimas. Užpildyti dujomis naują, rekonstruotą ar suremontuotą magistralinį dujotiekį leidžiama tik vadovaujantis<text:s/></text:span><text:soft-page-break/><text:span text:style-name="T661">Taisyklių 2 priede 14 punkte nurodyto teisės akto reikalavimais (atlikus dujotiekių stiprumo ir<text:s/></text:span><text:span text:style-name="T662">sandarumo bandymus).</text:span></text:p>
      <text:p text:style-name="P663"/>
      <text:p text:style-name="P664"><text:span text:style-name="T665">TREČIASIS</text:span><text:span text:style-name="T666"><text:s/>SKIRSNIS</text:span></text:p>
      <text:p text:style-name="P667"><text:span text:style-name="T668">DARBO PRIEMONĖS</text:span></text:p>
      <text:p text:style-name="P669"/>
      <text:p text:style-name="P670"><text:span text:style-name="T671">60</text:span><text:span text:style-name="T672">. Dirbant darbo vietose, kuriose gali susidaryti sprogi aplinka, įvertinus riziką, įranga, apsaugos sistemos ir darbo priemonės turi būti parenkamos vadovaujantis teisės aktų, nurodytų<text:s/></text:span><text:span text:style-name="T673">Taisyklių 2 priedo 6 ir 10 punktuose, reikalavimais. Sprogi aplinka – tai aplinkos sąlygomis susidaręs oro ir degiųjų medžiagų, kurios yra dujų, garų, rūko arba dulkių pavidalo, mišinys, kuriame, atsiradus liepsnai, degimas išplinta visame nesudegusiame mi</text:span><text:span text:style-name="T674">šinyje.</text:span></text:p>
      <text:p text:style-name="P675"/>
      <text:p text:style-name="P676"><text:span text:style-name="T677">KETVIRTASIS</text:span><text:span text:style-name="T678"><text:s/>SKIRSNIS</text:span></text:p>
      <text:p text:style-name="P679"><text:span text:style-name="T680">DUJŲ<text:s/></text:span><text:span text:style-name="T681">SLĖGIO PARAMETRAI</text:span></text:p>
      <text:p text:style-name="P682"/>
      <text:p text:style-name="P683"><text:span text:style-name="T684">61</text:span><text:span text:style-name="T685">. Atliekant veikiančių dujotiekių remonto, suvirinimo, pjovimo, ardymo darbus, kai negalima nutraukti dujų srauto, dujotiekiuose turi būti palaikomas tam tikras dujų slėgis.</text:span></text:p>
      <text:p text:style-name="P686"><text:span text:style-name="T687">62</text:span><text:span text:style-name="T688">. Konkretū</text:span><text:span text:style-name="T689">s dujų slėgio parametrai numatomi rengiamuose darbų planuose (paskyrose), tačiau jie turi būti nurodytose ribose:</text:span></text:p>
      <text:p text:style-name="P690"><text:span text:style-name="T691">62.1</text:span><text:span text:style-name="T692">. suvirinant ir pjaunant elektra arba dujomis veikiančius dujotiekius:</text:span></text:p>
      <text:p text:style-name="P693"><text:span text:style-name="T694">62.1.1</text:span><text:span text:style-name="T695">. nuo 2 mbar iki 20 mbar – skirstomuosiuose ir vartotojų<text:s/></text:span><text:span text:style-name="T696">dujotiekiuose, išskyrus pastatų dujų sistemas;</text:span></text:p>
      <text:p text:style-name="P697"><text:span text:style-name="T698">62.1.2</text:span><text:span text:style-name="T699">. nuo 1 mbar iki 5 mbar – magistralinio dujotiekio vamzdyne;</text:span></text:p>
      <text:p text:style-name="P700"><text:span text:style-name="T701">62.2</text:span><text:span text:style-name="T702">. keičiant dujotiekio šuliniuose esančius uždarymo įtaisus, kompensatorius, izoliuojančias jungtis, tarpiklius – nuo 2 mbar iki<text:s/></text:span><text:span text:style-name="T703">20 mbar;</text:span></text:p>
      <text:p text:style-name="P704"><text:span text:style-name="T705">62.3</text:span><text:span text:style-name="T706">. keičiant vidutinio slėgio (0,1–5 bar), didelio slėgio (5–16 bar) dujotiekių kondensato rinktuvų uždarymo įtaisus, prapūtimo (dujų išleidimo) įtaisų uždarymo įtaisus, kurie įrengti grunte ar sekliuose šuliniuose – nuo 2 mbar iki 3 bar;</text:span></text:p>
      <text:p text:style-name="P707"><text:span text:style-name="T708">62.4</text:span><text:span text:style-name="T709">. keičiant ar tepant uždarymo įtaisus esančius prieš pastatų dujų sistemas, įrengtus ne didesnio kaip 50 mm skersmens dujotiekiuose, keičiant tarpiklius ir įrengiant akles antžeminio dujotiekio jungėse (flanšuose) – nuo 2 mbar iki 30 mbar;</text:span></text:p>
      <text:p text:style-name="P710">62.5.<text:s/><text:span text:style-name="T711">atliekant vidutinio slėgio (0,1–5 bar), didelio slėgio (5–16 bar) dujotiekių kondensato rinktuvų vamzdelių<text:s/></text:span><text:span text:style-name="T712">ilginimą / trumpinimą, naudojant specialią įrangą – nuo 0,1 bar iki 3 bar.</text:span></text:p>
      <text:p text:style-name="P713"><text:span text:style-name="T714">63</text:span><text:span text:style-name="T715">. Dujotiekyje susidariusius ledo kamščius leidžiama šalinti<text:s/></text:span><text:span text:style-name="T716">naudojant tirpiklius nemažinant dujų slėgio. Šiuo atveju prapūtimo (dujų išleidimo) vamzdis turi būti įrengiamas ne arčiau kaip 3 m iki pastatų.</text:span></text:p>
      <text:p text:style-name="P717"><text:span text:style-name="T718">64</text:span><text:span text:style-name="T719">. Skirstomuosiuose ir vartotojų dujotiekiuose dujų slėgiui sumažėjus iki 2 mbar arba padidėjus iki 20 mba</text:span><text:span text:style-name="T720">r ar daugiau (magistralinio dujotiekio vamzdyne – atitinkamai iki 1 mbar arba iki 5 mbar ar daugiau), suvirinimo, pjovimo darbai turi būti nutraukiami. Taip pat suvirinimo, pjovimo darbai skirstomuosiuose ir vartotojų dujotiekiuose turi būti nutraukiami Ta</text:span><text:span text:style-name="T721">isyklių 115.2, 115.3 ir 115.4<text:s/></text:span><text:span text:style-name="T722">papunkčiuose</text:span><text:span text:style-name="T723"><text:s/>nurodytais atvejais.</text:span></text:p>
      <text:p text:style-name="P724"><text:span text:style-name="T725">65</text:span><text:span text:style-name="T726">. Pjauti dujomis ir suvirinti dujotiekius pastatuose leidžiama tik nutraukus dujų srautą į juos ir prapūtus jų ertmę taip, kad nebūtų viršyta PDK dujotiekyje.</text:span></text:p>
      <text:p text:style-name="P727"><text:span text:style-name="T728">66</text:span><text:span text:style-name="T729">. Naują dujotiekį pri</text:span><text:span text:style-name="T730">jungti prie veikiančio dujotiekio nesumažinus dujų slėgio veikiančiame dujotiekyje leidžiama tik naudojant tam pritaikytus specialius įtaisus ir įrangą.</text:span></text:p>
      <text:p text:style-name="P731"><text:span text:style-name="T732">67</text:span><text:span text:style-name="T733">. Keičiant dujotiekių uždarymo įtaisų riebokšlius ar papildant jų įkamšą, naudojami specialūs įta</text:span><text:span text:style-name="T734">isai, neleidžiantys išsiveržti dujoms, o dujų slėgis pagal galimybes sumažinamas.</text:span></text:p>
      <text:p text:style-name="P735"><text:span text:style-name="T736">68</text:span><text:span text:style-name="T737">. Dujų slėgio parametrams kontroliuoti turi būti įrengtas matavimo taškas:<text:s/></text:span></text:p>
      <text:p text:style-name="P738"><text:span text:style-name="T739">68.1</text:span><text:span text:style-name="T740">. mažo slėgio dujų sistemose – ne toliau kaip 100 m nuo darbo vietos;</text:span></text:p>
      <text:p text:style-name="P741"><text:span text:style-name="T742">68.2</text:span><text:span text:style-name="T743">. viduti</text:span><text:span text:style-name="T744">nio ir didelio slėgio dujų sistemose – darbų plane nustatytoje patogioje stebėti vietoje.</text:span></text:p>
      <text:p text:style-name="P745"/>
      <text:p text:style-name="P746"><text:span text:style-name="T747">PENKTASIS</text:span><text:span text:style-name="T748"><text:s/>SKIRSNIS</text:span></text:p>
      <text:p text:style-name="P749"><text:span text:style-name="T750">DUJOTIEKIŲ IR JŲ ĮRENGINIŲ ARDYMAS</text:span></text:p>
      <text:p text:style-name="P751"/>
      <text:p text:style-name="P752"><text:span text:style-name="T753">69</text:span><text:span text:style-name="T754">. Keisti uždarymo įtaisus, tarpiklius, įrenginius ar atlikti kitus darbus požeminiuose<text:s/></text:span><text:span text:style-name="T755">dujotiekiuose, kuriuos atliekant reikia atskirti neprapūstus oru dujotiekius, galima tik išjungus saugos nuo korozijos įrenginius ir įrengus ne mažesnio kaip 25 mm</text:span><text:span text:style-name="T756">2</text:span><text:span text:style-name="T757"><text:s/>skerspjūvio ploto elektros jungtis tarp atskiriamų dalių.</text:span></text:p>
      <text:p text:style-name="P758"><text:span text:style-name="T759">70</text:span><text:span text:style-name="T760">. Keisti pastatų dujų<text:s/></text:span><text:span text:style-name="T761">sistemų įrenginius, uždarymo įtaisus, ardyti dujotiekių sriegines, jungines (flanšines) jungtis galima tik sandariai uždarius dujų srautą nutraukiančius uždarymo įtaisus arba, jeigu reikia, įrengus akles.</text:span></text:p>
      <text:p text:style-name="P762"><text:span text:style-name="T763">71</text:span><text:span text:style-name="T764">. Aklės, įmontuotos skirstomuosiuose ir varto</text:span><text:span text:style-name="T765">tojų dujotiekiuose, turi išlaikyti tame dujotiekyje galimą didžiausią dujų slėgį. Aklės turi turėti auseles, išsikišusias už jungių (flanšų) ribų, o ant auselių turi būti žymenys, nurodantys dujų slėgį ir skersmenį.</text:span></text:p>
      <text:p text:style-name="P766"><text:span text:style-name="T767">72</text:span><text:span text:style-name="T768">. Baigus darbus, akles iš skirstom</text:span><text:span text:style-name="T769">ųjų ir vartotojų dujotiekių galima išimti tik nurodžius darbų vadovui. Aklės išimamos atlikus dujotiekių kontrolinį sandarumo patikrinimą, apžiūrėjus dujotiekį ir jo įrenginius, įtaisus.</text:span></text:p>
      <text:p text:style-name="P770"><text:span text:style-name="T771">73</text:span><text:span text:style-name="T772">. Išmontuojant dujotiekius jie prapučiami oru, azotu arba inert</text:span><text:span text:style-name="T773">inėmis dujomis, o veikiančiuose dujotiekiuose įrengiamos aklės.</text:span></text:p>
      <text:p text:style-name="P774"><text:span text:style-name="T775">74</text:span><text:span text:style-name="T776">. Pakeitus ar papildžius uždarymo įtaisų riebokšlius, pakeitus matavimo priemonių tarpiklius, įrengus ar išėmus akles, pašalinus dujų nuotėkį būtina nuotėkio aptikimo skysčiais arba tam<text:s/></text:span><text:span text:style-name="T777">skirtais prietaisais patikrinti dujotiekio sandarumą.</text:span></text:p>
      <text:p text:style-name="P778"/>
      <text:p text:style-name="P779"><text:span text:style-name="T780">ŠEŠTASIS</text:span><text:span text:style-name="T781"><text:s/>SKIRSNIS</text:span></text:p>
      <text:p text:style-name="P782"><text:span text:style-name="T783">DARBAI ŠULINIUOSE, REZERVUARUOS</text:span><text:span text:style-name="T784">E, cisternose, T</text:span><text:span text:style-name="T785">UNELIUOSE, IŠKASOSE IR DSS, DAS, DKS, DPS, SDD, DPP, SGD ĮRENGINIŲ TERITORIJOSE BEI DSRĮr</text:span></text:p>
      <text:p text:style-name="P786"/>
      <text:p text:style-name="P787"><text:span text:style-name="T788">75</text:span><text:span text:style-name="T789">. Atliekant suvirinimo, pjovimo d</text:span><text:span text:style-name="T790">arbus šuliniuose, tuneliuose, rezervuaruose, cisternose, DSS, DAS, DSRM, DKS, DPS, SDD, DPP, SGD įrenginių teritorijoje bei DSRĮr, dujotiekiai ir (ar) rezervuarai bei cisternos turi būti atjungti aklėmis nuo veikiančio dujotiekio ir prapūsti oru, azotu arb</text:span><text:span text:style-name="T791">a inertinėmis dujomis. Nesant galimybės sustabdyti DSRĮr veikimą, nuolat tikrinant dujų koncentraciją ir intensyviai vėdinant (mechaniniu būdu) technologinę ir pagalbines patalpas, leidžiama atlikti DSRĮr šildymo sistemos, įžeminimo kontūrų remonto darbus<text:s/></text:span><text:span text:style-name="T792">panaudojant suvirinimą ir pjovimą.</text:span></text:p>
      <text:p text:style-name="P793"><text:span text:style-name="T794">76</text:span><text:span text:style-name="T795">.<text:s/></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796"><text:span text:style-name="T797">77</text:span><text:span text:style-name="T798">. Dirbant dujotiekio šulinyje, ant dugno turi būti patiesiami guminiai kilimėliai.</text:span></text:p>
      <text:p text:style-name="P799"><text:span text:style-name="T800">78</text:span><text:span text:style-name="T801">. Prieš darbą<text:s/></text:span><text:span text:style-name="T802">ir darbo metu turi būti tikrinama:</text:span></text:p>
      <text:p text:style-name="P803"><text:span text:style-name="T804">78.1</text:span><text:span text:style-name="T805">. dujų koncentracija, kuri neturi būti didesnė kaip PDK, išskyrus atvejus, kai paskyroje nurodyta kitaip. Dujų koncentracija darbo metu tikrinama nuolat;</text:span></text:p>
      <text:p text:style-name="P806"><text:span text:style-name="T807">78.2</text:span><text:span text:style-name="T808">. deguonies koncentracija darbo aplinkos ore, kuri tu</text:span><text:span text:style-name="T809">rėtų būti ne mažesnė kaip 18 %. Jeigu nustatyta deguonies koncentracija mažesnė kaip 20,9 %, būtina išsiaiškinti deguonies mažėjimo priežastis. Darbo metu deguonies koncentracija darbo aplinkos ore, įvertinus riziką, tikrinama periodiškai (periodiškumą nus</text:span><text:span text:style-name="T810">tato darbų vadovas, bet ne rečiau kaip du kartus per valandą).</text:span></text:p>
      <text:p text:style-name="P811"><text:span text:style-name="T812">79</text:span><text:span text:style-name="T813">. Tuo atveju, kai dirbant darbus nustatoma dujų koncentracija didesnė kaip PDK ir tai nėra numatyta paskyroje, ar deguonies kiekis mažesnis kaip 18 %, bei kai deguonies koncentracija ma</text:span><text:span text:style-name="T814">žesnė kaip 20,9 % ir nenustatyta deguonies mažėjimo priežastis, darbai nutraukiami ir darbo vieta vėdinama. Tęsti darbus galima tik nustačius deguonies mažėjimo priežastis bei išvėdinus darbo vietą ir po patikros tam skirtais prietaisais nustačius, kad duj</text:span><text:span text:style-name="T815">ų koncentracija yra ne didesnė<text:s/></text:span><text:soft-page-break/><text:span text:style-name="T816">kaip PDK, o deguonies koncentracija – ne mažesnė kaip 18 %. Dirbti darbo vietoje, kurioje dujų koncentracija didesnė kaip PDK, leidžiama jei tai yra įvertinta ir numatyta paskyroje laikantis visų paskyroje numatytų saugos pri</text:span><text:span text:style-name="T817">emonių.</text:span></text:p>
      <text:p text:style-name="P818"><text:span text:style-name="T819">80</text:span><text:span text:style-name="T820">. Dujotiekio šuliniuose keičiant uždarymo įtaisus, kompensatorius, izoliuojančias jungtis ar tarpiklius turi būti nuimtas didysis šulinio dangtis.</text:span></text:p>
      <text:p text:style-name="P821"><text:span text:style-name="T822">81</text:span><text:span text:style-name="T823">. Dirbant įrenginių, kuriuose naudojamos dujos, viduje (valant ir remontuojant), įrengini</text:span><text:span text:style-name="T824">ai turi būti atjungti nuo dujotiekio, uždarant artimiausius uždarymo įtaisus ir įrengiant už jų (pagal dujų tekėjimo kryptį) akles (jeigu yra galimybė jas įrengti). Dirbti įrenginiuose leidžiama tik juos išvėdinus ir patikrinus dujų koncentraciją ore. Prie</text:span><text:span text:style-name="T825">š pradedant darbą, įrenginį reikia atjungti nuo bendro dūmtakio, o visas dureles, angas, apsauginius sprogimo vožtuvus atidaryti.</text:span></text:p>
      <text:p text:style-name="P826"><text:span text:style-name="T827">82</text:span><text:span text:style-name="T828">. Dirbant šuliniuose, tuneliuose, rezervuaruose, cisternose, iškasose, gilesnėse kaip 1,5 m, kurių metu yra galimybė net</text:span><text:span text:style-name="T829">ikėtai ištekėti dujoms, dirbantys darbuotojai privalo turėti naudoti paruoštas kvėpavimo takų apsaugos priemones (neuždėję ant veido kaukės) ir turi būti apsijuosę gelbėjimo diržais ir prisirišę gelbėjimo virvę.</text:span></text:p>
      <text:p text:style-name="P830"><text:span text:style-name="T831">83</text:span><text:span text:style-name="T832">. Dirbant uždujintuose (kai deguonies<text:s/></text:span><text:span text:style-name="T833">koncentracija yra mažesnė kaip 18 % ar kai deguonies koncentracija mažesnė kaip 20,9 % ir nenustatyta deguonies mažėjimo priežastis) šuliniuose, kolektoriuose, rezervuaruose ir cisternose turi būti dirbama su izoliuojamosiomis kvėpavimo takų apsaugos priem</text:span><text:span text:style-name="T834">onėmis (autonominiais arba neautonominiais kvėpavimo aparatais, atitinkančiais Taisyklių 2 priedo 17 ir 18 punktuose nurodytus Lietuvos standartų reikalavimus), apsijuosus gelbėjimo diržus ir prisirišus gelbėjimo virvėmis. Dirbti darbus neuždujintuose gile</text:span><text:span text:style-name="T835">sniuose nei 1,5 m požeminių dujotiekių šuliniuose privaloma apsijuosus gelbėjimo diržais ir prisirišus gelbėjimo virves bei turint paruoštas naudoti izoliuojamąsias dujokaukes.<text:s/></text:span></text:p>
      <text:p text:style-name="P836"><text:span text:style-name="T837">84</text:span><text:span text:style-name="T838">. Dirbant dujomis užterštose patalpose, jų išorėje turi budėti darbuotoj</text:span><text:span text:style-name="T839">as ir stebėti dirbančius patalpoje bei neleisti naudoti atvirą ugnį arti patalpų. Patalpų durys turi būti atidarytos, patalpos nuolat vėdinamos.</text:span></text:p>
      <text:p text:style-name="P840"><text:span text:style-name="T841">85</text:span><text:span text:style-name="T842">. Darbus atliekant patalpose, darbo aplinkos vėdinimas turi atitikti Lietuvos Respublikos statybos<text:s/></text:span><text:span text:style-name="T843">įstatymo (toliau – Statybos įstatymas) ir jo įgyvendinamųjų teisės aktų nustatytus reikalavimus.</text:span></text:p>
      <text:p text:style-name="P844"><text:span text:style-name="T845">86</text:span><text:span text:style-name="T846">. Taisyklių 83 punkte nurodytoje darbo vietose dirbantį darbuotoją turi stebėti ir gelbėjimo virves laikyti ne mažiau kaip du darbuotojai, iš jų vienas p</text:span><text:span text:style-name="T847">rivalo turėti naudoti paruoštą izoliuojamąją dujokaukę arba ją dėvėti, būti su gelbėjimo diržais ir gelbėjimo virvėmis. Abu jie turi būti pasiruošę bet kuriuo momentu ištraukti dirbusį darbuotoją iš uždujintos darbo vietos. Darbuotojai privalo stebėti, kad</text:span><text:span text:style-name="T848"><text:s/>dujokaukių žarnų galai būtų nukreipti prieš vėją arba būtų patalpoje, kuri neužteršta dujomis, taip pat kad į darbo aplinką neįeitų pašaliniai asmenys ir nebūtų rūkoma ar nepatektų atvira ugnis.</text:span></text:p>
      <text:p text:style-name="P849"><text:span text:style-name="T850">87</text:span><text:span text:style-name="T851">. Siekiant išvengti kibirkščiavimo, kurį dirbant darbu</text:span><text:span text:style-name="T852">s dujotiekio šuliniuose, rezervuaruose ir cisternose gali sukelti įkritę darbo įrankiai, jie neturi būti dedami arti atidaryto šulinio, rezervuaro ar cisternos landos. Dirbančiam šulinyje, rezervuare ar cisternoje darbuotojui darbo įrankiai turi būti perdu</text:span><text:span text:style-name="T853">odami iš rankų į rankas arba plastiko taroje nuleidžiami virve. Draudžiama suvirinimo, pjovimo įrenginius laikyti šuliniuose, rezervuaruose, cisternose, iškasose ir kitose ertmėse.</text:span></text:p>
      <text:p text:style-name="P854"><text:span text:style-name="T855">88</text:span><text:span text:style-name="T856">. Gelbėti nukentėjusiųjų nusileisti į šulinį, rezervuarą ar cisterną<text:s/></text:span><text:span text:style-name="T857">galima tik su izoliuojančia nuo aplinkos poveikio kvėpavimo takų apsaugos priemone ir užsisegus gelbėjimo diržą su gelbėjimo virve. Remontuojant veikiantį dujotiekį, tuo pačiu metu nusileisti į šulinius, tunelius, kolektorius leidžiama ne daugiau kaip dvie</text:span><text:span text:style-name="T858">ms žmonėms.</text:span></text:p>
      <text:p text:style-name="P859"/>
      <text:p text:style-name="P860"><text:span text:style-name="T861">SEPTINTASIS</text:span><text:span text:style-name="T862"><text:s/>SKIRSNIS</text:span></text:p>
      <text:p text:style-name="P863"><text:span text:style-name="T864">kontrolinis sandarumo patikrinimas</text:span></text:p>
      <text:p text:style-name="P865"/>
      <text:p text:style-name="P866"><text:span text:style-name="T867">89</text:span><text:span text:style-name="T868">. Nauji ir suremontuoti dujotiekiai, dujų rezervuarai, cisternos prieš paleidžiant dujas turi būti tikrinami kontroliniu sandarumo patikrinimu tą pačią dieną, kai<text:s/></text:span><text:span text:style-name="T869">dujotiekiai, dujų rezervuarai, cisternos ir kiti slėginiai indai bus užpildomi dujomis.</text:span></text:p>
      <text:p text:style-name="P870"><text:span text:style-name="T871">90</text:span><text:span text:style-name="T872">. Kontrolinis sandarumo patikrinimas, numatytas šiame skirsnyje, gali būti taikomas dujų sistemoms, kurių darbinis dujų slėgis yra ne didesnis kaip 16 bar.</text:span></text:p>
      <text:p text:style-name="P873"><text:span text:style-name="T874">91</text:span><text:span text:style-name="T875">. Kontrolinis sandarumo patikrinimas atliekamas oru, azotu arba inertinėmis dujomis, išskyrus atvejį, nurodytą Taisyklių 94 punkte.</text:span></text:p>
      <text:p text:style-name="P876"><text:span text:style-name="T877">92</text:span><text:span text:style-name="T878">. Kontrolinio sandarumo patikrinimo slėgis, trukmė ir leidžiamas slėgio sumažėjimas turi būti:</text:span></text:p>
      <text:p text:style-name="P879"><text:span text:style-name="T880">92.1</text:span><text:span text:style-name="T881">. požeminiai ir a</text:span><text:span text:style-name="T882">ntžeminiai dujotiekiai (neatsižvelgiant į darbinį dujų slėgį):</text:span></text:p>
      <text:p text:style-name="P883"><text:span text:style-name="T884">92.1.1</text:span><text:span text:style-name="T885">. 200 mbar;</text:span></text:p>
      <text:p text:style-name="P886"><text:span text:style-name="T887">92.1.2</text:span><text:span text:style-name="T888">. 1 valanda;</text:span></text:p>
      <text:p text:style-name="P889"><text:span text:style-name="T890">92.1.3</text:span><text:span text:style-name="T891">. ne didesnis kaip 1 mbar;</text:span></text:p>
      <text:p text:style-name="P892"><text:span text:style-name="T893">92.2</text:span><text:span text:style-name="T894">. mažo slėgio dujotiekiai, kai įrengtas hidraulinis uždoris:</text:span></text:p>
      <text:p text:style-name="P895"><text:span text:style-name="T896">92.2.1</text:span><text:span text:style-name="T897">. 40 mbar;</text:span></text:p>
      <text:p text:style-name="P898"><text:span text:style-name="T899">92.2.2</text:span><text:span text:style-name="T900">. 10 min.;</text:span></text:p>
      <text:p text:style-name="P901"><text:span text:style-name="T902">92.2.3</text:span><text:span text:style-name="T903">. ne didesnis kaip 0,5 mbar;</text:span></text:p>
      <text:p text:style-name="P904"><text:span text:style-name="T905">92.3</text:span><text:span text:style-name="T906">. mažo slėgio dujotiekiai, kai vamzdyno vidinis tūris yra mažesnis kaip 30 litrų:</text:span></text:p>
      <text:p text:style-name="P907"><text:span text:style-name="T908">92.3.1</text:span><text:span text:style-name="T909">. 50 mbar;<text:s/></text:span></text:p>
      <text:p text:style-name="P910"><text:span text:style-name="T911">92.3.2</text:span><text:span text:style-name="T912">. 15 min.;</text:span></text:p>
      <text:p text:style-name="P913"><text:span text:style-name="T914">92.3.3</text:span><text:span text:style-name="T915">. ne didesnis kaip 2 mbar;</text:span><text:s/></text:p>
      <text:p text:style-name="P916">Papunkčio pakeitimai:</text:p>
      <text:p text:style-name="P917"><text:span text:style-name="T918">Nr.<text:s/></text:span><text:a xlink:href="https://www.e-tar.lt/portal/legalAct.html?documentId=45553fb0161111e88456d055fb6f6244" office:target-frame-name="_top" xlink:show="replace"><text:span text:style-name="T919">1-36</text:span></text:a><text:span text:style-name="T920">, 2018-02-19, paskelbta TAR 2018-02-21, i. k. 2018-02593</text:span></text:p>
      <text:p text:style-name="Normal"/>
      <text:p text:style-name="P921"><text:span text:style-name="T922">92.4</text:span><text:span text:style-name="T923">. DSRĮr, negyvenamos paskirties pastatų dujotiekių, neatsižvelgiant į darbinį dujų slėgį:</text:span></text:p>
      <text:p text:style-name="P924"><text:span text:style-name="T925">92.4.1</text:span><text:span text:style-name="T926">. 100 mbar;</text:span></text:p>
      <text:p text:style-name="P927"><text:span text:style-name="T928">92.4.2</text:span><text:span text:style-name="T929">. 1 valanda;</text:span></text:p>
      <text:p text:style-name="P930"><text:span text:style-name="T931">92.4.3</text:span><text:span text:style-name="T932">. ne didesnis kaip 6 mbar;</text:span></text:p>
      <text:p text:style-name="P933"><text:span text:style-name="T934">92.5</text:span><text:span text:style-name="T935">. gyvenamųjų pastatų dujų sistemos:</text:span></text:p>
      <text:p text:style-name="P936"><text:span text:style-name="T937">92.5.1</text:span><text:span text:style-name="T938">. 50 mbar;</text:span></text:p>
      <text:p text:style-name="P939"><text:span text:style-name="T940">92.5.2</text:span><text:span text:style-name="T941">. 5 min.;</text:span></text:p>
      <text:p text:style-name="P942"><text:span text:style-name="T943">92.5.3</text:span><text:span text:style-name="T944">. ne didesnis kaip 2 mbar;</text:span></text:p>
      <text:p text:style-name="P945"><text:span text:style-name="T946">92.6</text:span><text:span text:style-name="T947">. SND, SGD cisternos, rezervuarai:</text:span></text:p>
      <text:p text:style-name="P948"><text:span text:style-name="T949">92.6.1</text:span><text:span text:style-name="T950">.</text:span><text:span text:style-name="T951"><text:s/>1 bar;</text:span></text:p>
      <text:p text:style-name="P952"><text:span text:style-name="T953">92.6.2</text:span><text:span text:style-name="T954">. 1 valanda;</text:span></text:p>
      <text:p text:style-name="P955"><text:span text:style-name="T956">92.6.3</text:span><text:span text:style-name="T957">. neturi būti slėgio sumažėjimo.</text:span></text:p>
      <text:p text:style-name="P958"><text:span text:style-name="T959">93</text:span><text:span text:style-name="T960">. Jeigu kontrolinio sandarumo patikrinimo metu slėgis sumažėja daugiau, negu nurodyta Taisyklių 92 punkte, paleisti dujas į tokius dujotiekius ar slėginius indus draudžiama</text:span><text:span text:style-name="T961">. Slėgio sumažėjimo priežastis turi būti nustatyta ir pašalinta, o kontrolinis sandarumo patikrinimas pakartojamas.</text:span></text:p>
      <text:p text:style-name="P962">94. Vieno buitinio vartotojo dujų sistemoje, kurioje darbinis dujų slėgis ne didesnis kaip 30 mbar, atlikus darbus (be suvirinimo išardyti srieginiai sujungimai, pakeistas skaitiklis ir pan.), kai iš vartotojo dujų sistemos ar jos dalies trumpam laikui buvo išleistos 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 kritimas, bandomo dujotiekio dalies kontrolinis sandarumo patikrinimas turi būti atliktas oru, azotu ar inertinėmis dujomis.<text:s/><text:span text:style-name="T963">Esamose mažo slėgio pastatų du</text:span><text:span text:style-name="T964">jų sistemose, kai iš pastato dujų sistemos ar jos dalies dėl atliekamų techninės priežiūros ar remonto darbų trumpam laikui buvo išleistos dujos, vietoj kontrolinio sandarumo patikrinimo gali būti atliekamas sandarumo bandymas vamzdyne esančiomis dujomis v</text:span><text:span text:style-name="T965">adovaujantis Taisyklių 2 priedo 13 punkte nurodyto teisės akto 176.2 ir 176.2.1 papunkčių nuostatomis.</text:span><text:s/></text:p>
      <text:p text:style-name="P966">Punkto pakeitimai:</text:p>
      <text:p text:style-name="P967"><text:span text:style-name="T968">Nr.<text:s/></text:span><text:a xlink:href="https://www.e-tar.lt/portal/legalAct.html?documentId=45553fb0161111e88456d055fb6f6244" office:target-frame-name="_top" xlink:show="replace"><text:span text:style-name="T969">1-36</text:span></text:a><text:span text:style-name="T970">, 2018-02-19, paskelbta TAR</text:span><text:span text:style-name="T971"><text:s/>2018-02-21, i. k. 2018-02593</text:span></text:p>
      <text:p text:style-name="Normal"/>
      <text:p text:style-name="P972"><text:span text:style-name="T973">95</text:span><text:span text:style-name="T974">. Po kontrolinio sandarumo patikrinimo dujotiekis, rezervuaras, cisterna, slėginis indas nedelsiant turi būti prapūsti ir užpildyti dujomis.<text:s/></text:span></text:p>
      <text:p text:style-name="P975"/>
      <text:p text:style-name="P976"><text:span text:style-name="T977">AŠTUNTASIS</text:span><text:span text:style-name="T978"><text:s/>SKIRSNIS</text:span></text:p>
      <text:p text:style-name="P979"><text:span text:style-name="T980">DUJOTIEKIŲ PRAPŪTIMAS</text:span></text:p>
      <text:p text:style-name="P981"/>
      <text:p text:style-name="P982"><text:span text:style-name="T983">96</text:span><text:span text:style-name="T984">. Dujotiekių<text:s/></text:span><text:span text:style-name="T985">prapūtimas atliekamas pripildant dujotiekius dujomis arba ištuštinant juos, ruošiant remontui ar nutraukiant jų veikimą.</text:span></text:p>
      <text:p text:style-name="P986"><text:span text:style-name="T987">97</text:span><text:span text:style-name="T988">. Nauji arba suremontuoti magistralinio dujotiekio vamzdynai prapučiami ne didesnio kaip 1</text:span><text:span text:style-name="T989"> </text:span><text:span text:style-name="T990">baro slėgio dujomis, o skirstomieji du</text:span><text:span text:style-name="T991">jotiekiai ne didesnio kaip 50 mbar slėgio dujomis, stebint ir kontroliuojant prapūtimo procesą, dujų ir oro mišinį išleidžiant į aplinką per įrengtus prapūtimo (dujų išleidimo) vamzdžius. Prapūtimo</text:span><text:s/>(dujų išleidimo) vamzdžiai turi būti plieniniai, išvesti vertikaliai į lauką ne mažiau kaip 2,5 metro virš žemės lygio skirstomuosiuose ir vartotojų dujotiekiuose ir 3<text:span text:style-name="T992"> </text:span>metrai – magistralinio dujotiekio vamzdyne.<text:s/><text:span text:style-name="T993">Prapūtimo</text:span><text:s/>(dujų išleidimo) vamzdžiai turi būti su srauto reguliavimo ir dujų ėminių ėmimo uždarymo įtaisais.<text:s/><text:span text:style-name="T994">Dujų ir oro mišinys turi būti išleidžiamas į vietas, iš kurių šis mišinys negalėtų patekti į pastatus, užsidegti nuo ugnies ar kibirkšties.</text:span></text:p>
      <text:p text:style-name="P995"><text:span text:style-name="T996">98</text:span><text:span text:style-name="T997">. Atliekant dujotiekių prapūtimą dujomis būtina įsitikinti, kad oras yra visiškai išstumtas iš vamzdyno</text:span><text:span text:style-name="T998">. Tai atliekama tam skirtu matavimo prietaisu. Prapūtimas dujomis yra baigtas, kai deguonies kiekis dujose neviršija 2 % (tūrio).</text:span></text:p>
      <text:p text:style-name="P999"><text:span text:style-name="T1000">99</text:span><text:span text:style-name="T1001">.<text:s/></text:span><text:span text:style-name="T1002">Rengiant dujotiekių atjungimą ir mažinant dujų slėgį dujotiekiuose, dujos iš atjungiamo dujotiekio gali būti išleidžia</text:span><text:span text:style-name="T1003">mos į kitą mažesnio slėgio dujotiekį, reguliuojant dujų ištekėjimą ir jų slėgį, neviršijant esamo slėgio reikšmės naudojamame dujotiekyje. Dujų likučiai per įrengtą prapūtimo</text:span><text:s/>(dujų išleidimo) vamzdį<text:span text:style-name="T1004"><text:s/>turi būti išleidžiami į atmosferą ir pagal galimybes degi</text:span><text:span text:style-name="T1005">nami tol, kol dujų slėgis sumažėja<text:s/></text:span><text:span text:style-name="T1006">iki 2 mbar.</text:span><text:s/></text:p>
      <text:p text:style-name="P1007"><text:span text:style-name="T1008">100</text:span><text:span text:style-name="T1009">. Išleidžiamos dujos turi būti deginamos prižiūrint kvalifikuotam darbuotojui. Ši nuostata netaikoma SND gaminančioms įmonėms, turinčioms atitinkamą technologiją ir specialia įranga pastoviai palaikanč</text:span><text:span text:style-name="T1010">ioms SND degimą.</text:span></text:p>
      <text:p text:style-name="P1011"><text:span text:style-name="T1012">101</text:span><text:span text:style-name="T1013">. Dujų slėgiui sumažėjus iki 2–4 mbar, deginimas nutraukiamas, o dujos išleidžiamos išsisklaidyti po aplinką, kol dujų slėgis tampa lygus nuliui.</text:span></text:p>
      <text:p text:style-name="P1014"><text:span text:style-name="T1015">102</text:span><text:span text:style-name="T1016">. Dujos galutinai pašalinamos prapučiant vamzdyną oru, azotu arba inertinėmis d</text:span><text:span text:style-name="T1017">ujomis, kontroliuojant ir valdant slėgį. Prapučiant dujotiekius negalima dujų ir oro arba inertinių dujų mišinio išleisti į patalpas, laiptines, dūmtakius, ventiliacijos kanalus ir panašiai.</text:span></text:p>
      <text:p text:style-name="P1018"><text:span text:style-name="T1019">103</text:span><text:span text:style-name="T1020">. B</text:span><text:span text:style-name="T1021">ūtina<text:s/></text:span>kontroliuoti prapūtimo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s/></text:p>
      <text:p text:style-name="P1022">Punkto pakeitimai:</text:p>
      <text:p text:style-name="P1023"><text:span text:style-name="T1024">Nr.<text:s/></text:span><text:a xlink:href="https://www.e-tar.lt/portal/legalAct.html?documentId=45553fb0161111e88456d055fb6f6244" office:target-frame-name="_top" xlink:show="replace"><text:span text:style-name="T1025">1-36</text:span></text:a><text:span text:style-name="T1026">, 2018-02-19, paskelbta TAR 2018-02-21, i. k. 2018-02593</text:span></text:p>
      <text:p text:style-name="Normal"/>
      <text:p text:style-name="P1027"><text:span text:style-name="T1028">104</text:span><text:span text:style-name="T1029">. Prapūtimas</text:span><text:span text:style-name="T1030"><text:s/>oru, azotu arba inertinėmis dujomis laikomas baigtu, kai vamzdyne likusio dujų kiekio yra mažiau kaip 20 % nuo apatinės sprogimo ribos. Gamtinių dujų ir biodujų apatinė sprogimo riba yra 5 % jų tūrio ore, viršutinė sprogimo riba – 15 % jų tūrio ore (Taisy</text:span><text:span text:style-name="T1031">klių 2 priedas 15 punktas). SND apatinė sprogimo riba – 1,5 % tūrio ore, viršutinė sprogimo riba – 9,5 % tūrio ore. Biodujų apatinė sprogimo riba yra 4,4 % jų tūrio ore, viršutinė sprogimo riba – 16,5 % jų tūrio ore.</text:span></text:p>
      <text:p text:style-name="P1032"/>
      <text:p text:style-name="P1033"><text:span text:style-name="T1034">DEVINTASIS</text:span><text:span text:style-name="T1035"><text:s/>SKIRSNIS</text:span></text:p>
      <text:p text:style-name="P1036"><text:span text:style-name="T1037">REZERVUARŲ I</text:span><text:span text:style-name="T1038">R CISTERNŲ PRIPYliMAS SND, SGD IR IŠpylimas</text:span></text:p>
      <text:p text:style-name="P1039"/>
      <text:p text:style-name="P1040"><text:span text:style-name="T1041">105</text:span><text:span text:style-name="T1042">. Rengiantis autocisternas pripilti SND, SGD arba jas išpilti iš autocisternų į rezervuarus, būtina išjungti automobilio variklį, jeigu transporto priemonės gamintojas nenustato kitaip, o<text:s/></text:span><text:soft-page-break/><text:span text:style-name="T1043">autocisterną įže</text:span><text:span text:style-name="T1044">minti.<text:s/></text:span>Atjungti autocisterną nuo įžeminimo kontūro galima tik baigus pylimo (išpylimo) darbus ir įrengus akles<text:s/><text:span text:style-name="T1045">užpylimo (išpylimo)<text:s/></text:span>atvamzdžiuose.<text:span text:style-name="T1046"><text:s/>Pripilant autocisternas, 40 m spinduliu nuo autocisternos draudžiama rūkyti ir naudoti<text:s/></text:span><text:span text:style-name="T1047">atvirą</text:span><text:span text:style-name="T1048"><text:s/>ugnį. Liekamasis dujų slėgis autocisternose ar rezervuaruose, prieš juos pripilant, neturi būti mažesnis, nei nurodyta gamintojo techniniuose dokumentuose, bet ir ne mažesnis kaip 0,5 bar. Jei liekamasis dujų slėgis mažesnis už nurodytą techniniuose dokum</text:span><text:span text:style-name="T1049">entuose arba mažesnis kaip 0,5 bar, turi būti atliktas autocisternų ar rezervuarų kontrolinis sandarumo patikrinimas.</text:span></text:p>
      <text:p text:style-name="P1050"><text:span text:style-name="T1051">106</text:span><text:span text:style-name="T1052">. Prieš išpilant SND iš geležinkelio cisternų, jų ratai turi būti įtvirtinami specialia įranga, cisternos įžemintos. Geležinkelio b</text:span><text:span text:style-name="T1053">ėgiai ir išpylimo žarnos turi būti įžeminti nuo elektrostatinio krūvio. SND gali būti išpilamos tik sąstato lokomotyvui nuvažiavus nuo DPS teritorijos ne mažiau kaip 20 m.</text:span></text:p>
      <text:p text:style-name="P1054"><text:span text:style-name="T1055">107</text:span><text:span text:style-name="T1056">. Išpilant SND iš geležinkelio cisternų, 40 metrų spinduliu nuo geležinkelio<text:s/></text:span><text:span text:style-name="T1057">estakados draudžiama naudoti atvirą ugnį.</text:span></text:p>
      <text:p text:style-name="P1058"><text:span text:style-name="T1059">108</text:span><text:span text:style-name="T1060">. Draudžiama SND, SGD pilti į rezervuarus ir cisternas,</text:span><text:span text:style-name="T1061"><text:s/></text:span><text:span text:style-name="T1062">jei:</text:span></text:p>
      <text:p text:style-name="P1063"><text:span text:style-name="T1064">108.1</text:span><text:span text:style-name="T1065">. juose ar jų elementuose yra įtrūkių, išsipūtimų arba SND, SGD nuteka pro nesandarumus (suvirintas sandūras, jungines (flanšines) jungtis,</text:span><text:span text:style-name="T1066"><text:s/>tarpines, riebokšlius ir kt.);</text:span></text:p>
      <text:p text:style-name="P1067"><text:span text:style-name="T1068">108.2</text:span><text:span text:style-name="T1069">. netvarkingi apsauginiai išmetimo vožtuvai;</text:span></text:p>
      <text:p text:style-name="P1070"><text:span text:style-name="T1071">108.3</text:span><text:span text:style-name="T1072">. netvarkingos matavimo priemonės;</text:span></text:p>
      <text:p text:style-name="P1073"><text:span text:style-name="T1074">108.4</text:span><text:span text:style-name="T1075">. matomi įtrūkiai, deformacijos ar nusėdę antžeminių rezervuarų pamatai, vamzdynų atramos.</text:span></text:p>
      <text:p text:style-name="P1076"><text:span text:style-name="T1077">109</text:span><text:span text:style-name="T1078">. Ištuštintose ge</text:span><text:span text:style-name="T1079">ležinkelio cisternose ir autocisternose liekamasis dujų slėgis turi būti ne mažesnis kaip 0,5 bar, jei jų techniniuose dokumentuose nenustatyta kitaip.</text:span></text:p>
      <text:p text:style-name="P1080"><text:span text:style-name="T1081">110</text:span><text:span text:style-name="T1082">. Negalima DPS, SDD, DPP, SGD rezervuarų, autocisternų pripilti daugiau kaip 85 % jų tūrio arba daugiau negu nurodyta jų techniniuose dokumentuose.<text:s/></text:span><text:span text:style-name="T1083">Užbaigus<text:s/></text:span><text:span text:style-name="T1084">užpylimo</text:span><text:span text:style-name="T1085"><text:s/>(išpylimo)<text:s/></text:span><text:span text:style-name="T1086">procesą, iš žarnų turi būti išleistas skystis ir dujos, o žarnos prapūstos azot</text:span><text:span text:style-name="T1087">u arba inertinėmis dujomis prieš jas atjungiant.<text:s/></text:span><text:span text:style-name="T1088">Po rezervuaro ar autocisternos užpildymo turi būti įrengtos aklės užpylimo (išpylimo)<text:s/></text:span>atvamzdži<text:span text:style-name="T1089">uose.</text:span></text:p>
      <text:p text:style-name="P1090"><text:span text:style-name="T1091">111</text:span><text:span text:style-name="T1092">. Pripilant rezervuarus ir cisternas SND taip pat būtina vadovautis Taisyklių 2 priedo 16</text:span><text:span text:style-name="T1093"> </text:span><text:span text:style-name="T1094">punkte<text:s/></text:span><text:span text:style-name="T1095">nurodyto teisės akto reikalavimais.</text:span></text:p>
      <text:p text:style-name="P1096"><text:span text:style-name="T1097">112</text:span><text:span text:style-name="T1098">. Draudžiama SND tiesiogiai perpilti iš geležinkelio cisternų į autocisternas.</text:span></text:p>
      <text:p text:style-name="P1099"/>
      <text:p text:style-name="P1100"><text:span text:style-name="T1101">VII</text:span><text:span text:style-name="T1102"><text:s/>SKYRIUS</text:span></text:p>
      <text:p text:style-name="P1103"><text:span text:style-name="T1104">PAPILDOMI REIKALAVIMAI DARBAMS, ATLIEKAMIEMS GAMTINIŲ DUJŲ PERDAVIMO SISTEMOJE</text:span></text:p>
      <text:p text:style-name="P1105"/>
      <text:p text:style-name="P1106"><text:span text:style-name="T1107">PIRMASIS</text:span><text:span text:style-name="T1108"><text:s/>SKIRSNIS</text:span></text:p>
      <text:p text:style-name="P1109"><text:span text:style-name="T1110">BENDRIEJI R</text:span><text:span text:style-name="T1111">EIKALAVIMAI</text:span></text:p>
      <text:p text:style-name="P1112"/>
      <text:p text:style-name="P1113"><text:span text:style-name="T1114">113</text:span><text:span text:style-name="T1115">. Darbų magistraliniame dujotiekyje metu, kai dalyvauja ir Kitų įmonių darbuotojai, kaip nustatoma Taisyklių 7 punkte, darbų organizavimo vadovu būti ir darbus koordinuoti gali tik gamtinių dujų perdavimo sistemą eksploatuojančios įmonė</text:span><text:span text:style-name="T1116">s darbuotojas. <text:s/></text:span></text:p>
      <text:p text:style-name="P1117"><text:span text:style-name="T1118">114</text:span><text:span text:style-name="T1119">. Darbų vadovas informaciją apie darbų pradžią, pabaigą arba jų nutraukimą įvykus pažeidimams, taip pat darbuotojų sudėties pakeitimus ryšio priemonėmis turi pranešti gamtinių dujų perdavimo sistemos dispečeriniam centrui. Prieš šių</text:span><text:span text:style-name="T1120"><text:s/>darbų pradžią darbų vadovas, atsižvelgdamas į konkrečias sąlygas, turi instruktuoti darbuotojus apie darbų atlikimo tvarką, eiliškumą ir apimtis. Po instruktavimo darbuotojai turi pasirašyti paskyroje.</text:span></text:p>
      <text:p text:style-name="P1121"><text:span text:style-name="T1122">115</text:span><text:span text:style-name="T1123">. Suvirinimo, pjovimo darbai turi būti nutrauk</text:span><text:span text:style-name="T1124">iami tokiais atvejais:</text:span></text:p>
      <text:p text:style-name="P1125"><text:span text:style-name="T1126">115.1</text:span><text:span text:style-name="T1127">. darbų metu dujų slėgiui dujotiekyje padidėjus daugiau kaip 5 mbar arba sumažėjus mažiau kaip 1 mbar;</text:span></text:p>
      <text:p text:style-name="P1128"><text:span text:style-name="T1129">115.2</text:span><text:span text:style-name="T1130">. užgesus ištekančių iš vamzdžio įpjovos dujų liepsnai arba kai liepsna įtraukiama į vamzdžio vidų;</text:span></text:p>
      <text:p text:style-name="P1131"><text:span text:style-name="T1132">115.3</text:span><text:span text:style-name="T1133">. paž</text:span><text:span text:style-name="T1134">eidus guminių rutulių arba kamščių, kuriais atjungta nuo veikiančio dujotiekio<text:s/></text:span><text:soft-page-break/><text:span text:style-name="T1135">remontuojamoji dujotiekio atkarpa, sandarumą;</text:span></text:p>
      <text:p text:style-name="P1136"><text:span text:style-name="T1137">115.4</text:span><text:span text:style-name="T1138">. darbo aplinkoje kilus avarijos,<text:s/></text:span>sutrikimo ar kito įvykio<text:span text:style-name="T1139"><text:s/>grėsmei.</text:span></text:p>
      <text:p text:style-name="P1140"><text:span text:style-name="T1141">116</text:span><text:span text:style-name="T1142">. Perkūnijos metu draudžiama dirbti darbus,<text:s/></text:span><text:span text:style-name="T1143">taip pat darbuotojams būti prie dujotiekio uždarymo įtaisų, esančių arčiau kaip 200 m iki prapūtimo (dujų išleidimo) vamzdžių arba nupjauto dujotiekio atvirų angų.</text:span></text:p>
      <text:p text:style-name="P1144"><text:span text:style-name="T1145">117</text:span><text:span text:style-name="T1146">. Atkasimo darbai organizuojami ir atliekami vadovaujantis Statybos įstatymo ir jo įg</text:span><text:span text:style-name="T1147">yvendinamųjų teisės aktų ir Taisyklių 2 priedo</text:span><text:span text:style-name="T1148"> 5<text:s/></text:span><text:span text:style-name="T1149">punkte nurodyto teisės akto nustatytais reikalavimais.</text:span></text:p>
      <text:p text:style-name="P1150"><text:span text:style-name="T1151">118</text:span><text:span text:style-name="T1152">. Nutraukus dujų transportavimą dujotiekiuose, jie ištuštinami išleidžiant dujas per prapūtimo (dujų išleidimo) vamzdžius. Vamzdyne paliekamas 1–</text:span><text:span text:style-name="T1153">5 mbar dujų slėgis.</text:span></text:p>
      <text:p text:style-name="P1154"><text:span text:style-name="T1155">119</text:span><text:span text:style-name="T1156">. Išleidus dujas patikrinama, ar vamzdyne (slėginiame inde) nėra dujų kondensato. Jį radus, kondensatas turi būti išpumpuotas ir utilizuotas pagal atitinkamas Instrukcijas.</text:span></text:p>
      <text:p text:style-name="P1157"><text:span text:style-name="T1158">120</text:span><text:span text:style-name="T1159">. Prieš pradedant darbus, toje vietoje neturi lik</text:span><text:span text:style-name="T1160">ti nereikalingų darbo priemonių ir darbuotojų, kurie tiesiogiai nedalyvauja darbo procese.</text:span></text:p>
      <text:p text:style-name="P1161"><text:span text:style-name="T1162">121</text:span><text:span text:style-name="T1163">. Sprogimo atžvilgiu pavojingose patalpose draudžiama vienu metu atlikti darbus dujų aplinkoje ir kitokius darbus (elektros laidų ir kabelių remonto, statybos</text:span><text:span text:style-name="T1164">, remonto, derinimo darbus ir kt.).</text:span></text:p>
      <text:p text:style-name="P1165"/>
      <text:p text:style-name="P1166"><text:span text:style-name="T1167">ANTRASIS</text:span><text:span text:style-name="T1168"><text:s/>SKIRSNIS</text:span></text:p>
      <text:p text:style-name="P1169"><text:span text:style-name="T1170">pjovimo ir SUvirinimo darbai</text:span></text:p>
      <text:p text:style-name="P1171"/>
      <text:p text:style-name="P1172"><text:span text:style-name="T1173">122</text:span><text:span text:style-name="T1174">. Pjaunant ar suvirinant magistralinio dujotiekio vamzdyną, gamtinių dujų slėgis turi būti sumažinamas iki 1–5 mbar ir palaikomas iki pjovimo ar suvirinimo<text:s/></text:span><text:span text:style-name="T1175">darbų pabaigos. Šie darbai susideda iš trijų technologinių procesų:</text:span></text:p>
      <text:p text:style-name="P1176"><text:span text:style-name="T1177">122.1</text:span><text:span text:style-name="T1178">. technologinių kiaurymių (dujų kondensatui pašalinti ir laikiniems dujų tekėjimo nutraukimo įtaisams sumontuoti) išpjovimas;</text:span></text:p>
      <text:p text:style-name="P1179"><text:span text:style-name="T1180">122.2</text:span><text:span text:style-name="T1181">. magistralinio dujotiekio remonto darbai;</text:span></text:p>
      <text:p text:style-name="P1182"><text:span text:style-name="T1183">1</text:span><text:span text:style-name="T1184">22.3</text:span><text:span text:style-name="T1185">. technologinių kiaurymių hermetizavimas.</text:span></text:p>
      <text:p text:style-name="P1186"><text:span text:style-name="T1187">123</text:span><text:span text:style-name="T1188">. Jeigu pažeistame dujotiekyje gamtinių dujų slėgis mažesnis kaip 1 mbar, prieš kiaurymių pjovimą dujotiekis turi būti prapučiamas gamtinėmis dujomis ne didesniu kaip 1 bar slėgiu. Po prapūtimo deguonies dujose gali likti ne <text:s/>daugiau kaip 2 % pagal tūrį.</text:span></text:p>
      <text:p text:style-name="P1189"><text:span text:style-name="T1190">124</text:span><text:span text:style-name="T1191">. Remontuojamo dujotiekio atkarpoms papildomai atjungti naudojami sandarinimo rutuliai, kurie įdedami į vamzdį per išpjautas technologines kiaurymes ir pripučiami oro. Rutuliai turi būti sandariai prigludę prie vamzdžio vidinio paviršiaus.</text:span></text:p>
      <text:p text:style-name="P1192"><text:span text:style-name="T1193">125</text:span><text:span text:style-name="T1194">. S</text:span><text:span text:style-name="T1195">andarinimo rutuliai įstatomi dujotiekyje ne arčiau kaip 8–10 m atstumu į abi puses nuo pjovimo, suvirinimo darbų vietos, tarp technologinių kiaurymių. Jeigu dėl darbų technologijos išlaikyti tokius atstumus negalima, guminiai rutuliai turi būti specialiai<text:s/></text:span><text:span text:style-name="T1196">apsaugoti. Technologinių kiaurymių skaičius, sandarinimo rutulių skaičius ir jų pastatymo vietos turi būti nustatyti darbų plane priklausomai nuo dujotiekio vamzdžio skersmens ir darbų sudėtingumo.</text:span></text:p>
      <text:p text:style-name="P1197"><text:span text:style-name="T1198">126</text:span><text:span text:style-name="T1199">. Suvirinimo darbai turi būti atliekami pagal galio</text:span><text:span text:style-name="T1200">jančias suvirinimo darbų specifikacijas ir Instrukcijas.</text:span></text:p>
      <text:p text:style-name="P1201"><text:span text:style-name="T1202">127</text:span><text:span text:style-name="T1203">. Atlikus technologinių kiaurymių hermetizavimą, išjungtas dujotiekio ruožas prapučiamas dujomis ne didesniu kaip 1 bar dujų slėgiu. Prapūtimas dujomis yra užbaigtas, kai deguonies kiekis dujo</text:span><text:span text:style-name="T1204">se neviršija 2 % jų tūrio arba dujų ėminiai dega ramiai, nesproginėja atlikus tris bandinius paeiliui.</text:span></text:p>
      <text:p text:style-name="P1205"><text:span text:style-name="T1206">128</text:span><text:span text:style-name="T1207">. Prapūtus dujomis, užvirinamos technologinės kiaurymės.</text:span></text:p>
      <text:p text:style-name="P1208"><text:span text:style-name="T1209">129</text:span><text:span text:style-name="T1210">. Suvirintos sandūros turi būti patikrintos neardomosios kontrolės metodais.</text:span></text:p>
      <text:p text:style-name="P1211"><text:span text:style-name="T1212">130</text:span><text:span text:style-name="T1213">. Suvirintų vietų sandarumas tikrinamas nuotėkio aptikimo skysčiais arba tam skirtais dujų nuotėkių paieškos prietaisais, dujų slėgį dujotiekyje padidinus iki 50 % darbinio dujų slėgio dydžio.</text:span></text:p>
      <text:p text:style-name="P1214"><text:span text:style-name="T1215">131</text:span><text:span text:style-name="T1216">. Suvirinimo, pjovimo darbai DSS, DAS, DSRM ir DKS ter</text:span><text:span text:style-name="T1217">itorijose, nenutraukiant šių objektų veikimo, gali būti atliekami, jeigu vykdomi tokie saugos reikalavimai:</text:span></text:p>
      <text:p text:style-name="P1218"><text:span text:style-name="T1219">131.1</text:span><text:span text:style-name="T1220">. periodiškai tikrinamas darbo aplinkos užterštumas dujomis;</text:span></text:p>
      <text:p text:style-name="P1221"><text:span text:style-name="T1222">131.2</text:span><text:span text:style-name="T1223">. nutraukiamos darbo operacijos, susijusios su galimu gamtinių dujų nuo</text:span><text:span text:style-name="T1224">tėkiu į aplinką iš jungčių, apsauginių išmetimo vožtuvų, prapūtimo (dujų išleidimo) vamzdžių ir kitų galimų vietų;</text:span></text:p>
      <text:p text:style-name="P1225"><text:span text:style-name="T1226">131.3</text:span><text:span text:style-name="T1227">. nuolat matuojama gamtinių dujų koncentracija darbo vietoje.</text:span></text:p>
      <text:p text:style-name="P1228"><text:span text:style-name="T1229">132</text:span><text:span text:style-name="T1230">. Suvirinimo, pjovimo darbai sprogimo atžvilgiu pavojingose p</text:span><text:span text:style-name="T1231">atalpose gali būti atliekami tik išimtiniais atvejais, įvykdžius šiuos veiksmus:</text:span></text:p>
      <text:p text:style-name="P1232"><text:span text:style-name="T1233">132.1</text:span><text:span text:style-name="T1234">. uždarius įvadinių ir išvadinių dujų vamzdynų uždarymo įtaisus ir įrengus akles, jeigu tai leidžia konstrukcija;</text:span></text:p>
      <text:p text:style-name="P1235"><text:span text:style-name="T1236">132.2</text:span><text:span text:style-name="T1237">. remontuojamą vamzdyną ar įrenginį prapūtus<text:s/></text:span><text:span text:style-name="T1238">oru, azotu arba inertinėmis dujomis;</text:span></text:p>
      <text:p text:style-name="P1239"><text:span text:style-name="T1240">132.3</text:span><text:span text:style-name="T1241">. ne trumpiau kaip 10 minučių prieš darbų pradžią išvėdinus patalpą ir ją vėdinant visą darbo laiką;</text:span></text:p>
      <text:p text:style-name="P1242"><text:span text:style-name="T1243">132.4</text:span><text:span text:style-name="T1244">. laikantis Taisyklių 131 punkte nurodytų saugos reikalavimų.</text:span></text:p>
      <text:p text:style-name="P1245"><text:span text:style-name="T1246">133</text:span><text:span text:style-name="T1247">. Suremontuotus<text:s/></text:span><text:span text:style-name="T1248">technologinius įrenginius pripildžius gamtinėmis dujomis ir slėgiui pasiekus 50 % darbinio dujų slėgio dydį, tam skirtais prietaisais patikrinamas technologinių įrenginių, jų vamzdynų, jungčių, suvirintų sandūrų sandarumas. Jei dujų nuotėkio nenustatoma, d</text:span><text:span text:style-name="T1249">ujų slėgis padidinamas iki darbinio dydžio ir po 2 valandų sandarumas patikrinamas pakartotinai.</text:span></text:p>
      <text:p text:style-name="P1250"/>
      <text:p text:style-name="P1251"><text:span text:style-name="T1252">VIII</text:span><text:span text:style-name="T1253"><text:s/>SKYRIUS</text:span></text:p>
      <text:p text:style-name="P1254"><text:span text:style-name="T1255">ASMENINĖS APSAUGoS PRIEMONĖS</text:span></text:p>
      <text:p text:style-name="P1256"/>
      <text:p text:style-name="P1257"><text:span text:style-name="T1258">134</text:span><text:span text:style-name="T1259">. Asmeninės apsaugos priemonės, naudojamos dirbant darbus, turi atitikti Taisyklių 2</text:span><text:span text:style-name="T1260"> </text:span><text:span text:style-name="T1261">priedo 9 punkte</text:span><text:span text:style-name="T1262"><text:s/>nurodyto techninio reglamento reikalavimus, būti sertifikuotos ir tinkamos saugiai naudoti potencialiai sprogioje aplinkoje, tai yra šios priemonės turi būti suprojektuotos ir pagamintos taip, kad netaptų elektros lanko, elektrostatinės iškrovos ar smūgio</text:span><text:span text:style-name="T1263"><text:s/>sukeltu kibirkšties šaltiniu, nuo kurio aplinkoje esantis sprogusis mišinys užsidegtų.</text:span></text:p>
      <text:p text:style-name="P1264"><text:span text:style-name="T1265">135</text:span><text:span text:style-name="T1266">. Atliekant darbus dujų aplinkoje kvėpavimo takų apsaugai gali būti naudojami neautonominiai kvėpavimo aparatai – izoliuojančios (žarninės) dujokaukės (Taisyklių</text:span><text:span text:style-name="T1267"><text:s/>2 priedo 17 punkte nurodyto standarto reikalavimai) ir autonominiai kvėpavimo aparatai – izoliuojamieji suslėgto oro aparatai (Taisyklių 2 priedo 18 punkte nurodyto standarto reikalavimai).</text:span></text:p>
      <text:p text:style-name="P1268"><text:span text:style-name="T1269">136</text:span><text:span text:style-name="T1270">. Kaukės turi būti nepažeistos, sandarios ir švarios, žarn</text:span><text:span text:style-name="T1271">os – sandarios, neperlenktos ir nesuspaustos. Rekomenduojama, kad žarnos gale būtų kietųjų dalelių filtras.</text:span></text:p>
      <text:p text:style-name="P1272"><text:span text:style-name="T1273">137</text:span><text:span text:style-name="T1274">. Gelbėjimo įranga turi atitikti Taisyklių 2 priedo 19 punkte nurodyto standarto reikalavimus.</text:span></text:p>
      <text:p text:style-name="P1275"><text:span text:style-name="T1276">138</text:span><text:span text:style-name="T1277">. Gelbėjimo virvės turi būti vientisos,</text:span><text:span text:style-name="T1278"><text:s/>be surišimų ir mazgų, virvių ilgis ne mažesnis kaip 6 m, o dirbant šulinyje, iškasoje virvė turi būti 2 m ilgesnė už šulinio ar iškasos gylį.</text:span></text:p>
      <text:p text:style-name="P1279"/>
      <text:p text:style-name="P1280"><text:span text:style-name="T1281">IX</text:span><text:span text:style-name="T1282"><text:s/>SKYRIUS</text:span></text:p>
      <text:p text:style-name="P1283"><text:span text:style-name="T1284">BAIGIAMOSIOS NUOSTATOS</text:span></text:p>
      <text:p text:style-name="P1285"/>
      <text:p text:style-name="P1286"><text:span text:style-name="T1287">139</text:span><text:span text:style-name="T1288">. Taisyklių reikalavimus pažeidę asmenys atsako Lietuvos<text:s/></text:span><text:span text:style-name="T1289">Respublikos įstatymų, reguliuojančių atsakomybės klausimus, nustatyta tvarka.</text:span></text:p>
      <text:p text:style-name="P1290"><text:span text:style-name="T1291">______________________</text:span></text:p>
      <text:soft-page-break/>
      <text:p text:style-name="P1292">Gamtinių dujų, suskystintų naftos dujų ir<text:s/></text:p>
      <text:p text:style-name="P1299"><text:span text:style-name="T1300">biodujų aplinkoje atliekamų darbų saugos taisyklių</text:span></text:p>
      <text:p text:style-name="P1301"><text:span text:style-name="T1302">1</text:span><text:span text:style-name="T1303"><text:s/>priedas</text:span></text:p>
      <text:p text:style-name="P1304"/>
      <text:p text:style-name="P1305"/>
      <text:p text:style-name="P1306"><text:span text:style-name="T1307">DARBŲ SĄRAŠAS</text:span></text:p>
      <text:p text:style-name="P1308"/>
      <text:p text:style-name="P1309"><text:span text:style-name="T1310">I<text:s/></text:span><text:span text:style-name="T1311">kategorijos darbai</text:span></text:p>
      <text:p text:style-name="P1312"/>
      <text:p text:style-name="P1313"><text:span text:style-name="T1314">1</text:span><text:span text:style-name="T1315">. DSS, DAS įrenginių dujų nuotėkio per riebokšlius ir išardomus sujungimus šalinimas. DSS, DAS, DSRM, DKS (dujų kompresorių kuro įleidimo vožtuvų, žvakių keitimas; dujų ėminių ėmimas cheminei analizei ir pan.), SDD, DPP, DPS<text:s/></text:span><text:span text:style-name="T1316">įrenginių operatyvinė priežiūra ir technologinis valdymas.</text:span></text:p>
      <text:p text:style-name="P1317"><text:span text:style-name="T1318">2</text:span><text:span text:style-name="T1319">. Dujų paleidimas į pavienius dujinius prietaisus.</text:span></text:p>
      <text:p text:style-name="P1320"><text:span text:style-name="T1321">3</text:span><text:span text:style-name="T1322">. Dujinių prietaisų įrengimas ir keitimas, neatliekant suvirinimo darbų, jei jie įrengiami už uždarymo įtaiso, esančio prieš dujinį prietaisą. Dujinių prietaisų techninis patikrinimas vadovaujantis Taisyklių 2 priedo 13 punkte nurodytu teisės aktu, taisyma</text:span><text:span text:style-name="T1323">s, išardomųjų sujungimų sandarinimas. Dujinių prietaisų atjungimas nuo dujotiekio užaklinant srieginėmis aklėmis.<text:s/></text:span></text:p>
      <text:p text:style-name="P1324"><text:span text:style-name="T1325">4</text:span><text:span text:style-name="T1326">. DSS, DSRĮr veikimo stebėjimas, dujų slėgio reguliavimas dujų slėgio reguliatoriumi.<text:s/></text:span></text:p>
      <text:p text:style-name="P1327"><text:span text:style-name="T1328">5</text:span><text:span text:style-name="T1329">. SND balionų keitimas.</text:span></text:p>
      <text:p text:style-name="P1330">6. Dujų skaitiklių, kurių prijungimo antgalių skersmuo mažesnis kaip 50 mm, įrengimas ir keitimas mažo dujų slėgio dujotiekyje neatliekant suvirinimo darbų, kai betarpiškai prieš skaitiklį yra uždarymo įtaisas ir darbai atliekami vienoje darbo vietoje (patalpoje, kurioje<text:s/>įrengti dujiniai prietaisai) bei dujų srautas nutraukiamas (paleidžiamas) ne daugiau kaip vieno vartotojo dujų sistemai.</text:p>
      <text:p text:style-name="P1331">7. Dujų ėminių ėmimas DSRĮr dujų kokybės parametrų kontrolei.</text:p>
      <text:p text:style-name="P1332">8. Požeminių dujotiekių sandarumo tikrinimas tam skirtais dujų nuotėkio ieškikliais.<text:s/></text:p>
      <text:p text:style-name="P1333">9. Dujotiekių ir jų įtaisų, DSRĮr, SGD įrenginių apžiūra ir defektų nustatymas pagal Taisyklių 2 priedo 13 punkte nurodyto teisės akto reikalavimus.</text:p>
      <text:p text:style-name="P1334">10. Dujų koncentracijos, dujų slėgio, temperatūros, dujų slėgio perkričio daviklių, dujų apskaitos prietaisų techninis patikrinimas ir veikimo teisingumo patikrinimas panaudojant kontrolinius matavimo prietaisus,<text:s/><text:span text:style-name="T1335">dujų tūrio perskaičiavimo įtaisų metrologinių parametrų patikrinimas</text:span><text:s/>jų įrengimo vietose.<text:s/><text:span text:style-name="T1336">Dujų tūrio perskaičiavimo įtais</text:span><text:span text:style-name="T1337">ų perjungimo, atjungimo darbai nuo veikiančių dujų apskaitos linijų ir elektros maitinimo šaltinių.</text:span></text:p>
      <text:p text:style-name="P1338">11. Atkasto magistralinio dujotiekio vamzdyno apsauginės dangos tikrinimas, metalo būklės vertinimas, jeigu iškasa yra ne gilesnė, kaip 1,5 m.</text:p>
      <text:p text:style-name="P1339"><text:span text:style-name="T1340">12</text:span><text:span text:style-name="T1341">. M</text:span><text:span text:style-name="T1342">agistralinio dujotiekio vamzdyno, kitų gamtinių dujų perdavimo sistemos inžinierinių tinklų, esančių magistralinio dujotiekio apsaugos zonoje, paklojimo vietų nužymėjimas ir žemės kasimo darbų priežiūra.</text:span></text:p>
      <text:p text:style-name="P1343"/>
      <text:p text:style-name="P1344"><text:span text:style-name="T1345">II<text:s/></text:span><text:span text:style-name="T1346">kategorijos darbai</text:span></text:p>
      <text:p text:style-name="P1347"/>
      <text:p text:style-name="P1348"><text:span text:style-name="T1349">13</text:span><text:span text:style-name="T1350">. Požeminių<text:s/></text:span><text:span text:style-name="T1351">dujotiekių kondensato rinktuvų patikrinimas, kondensato šalinimas ir jo utilizavimas.</text:span></text:p>
      <text:p text:style-name="P1352"><text:span text:style-name="T1353">14</text:span><text:span text:style-name="T1354">. Susirinkusių nuosėdų iš suskystintų dujų rezervuarų ir cisternų šalinimas ir jų utilizavimas.</text:span></text:p>
      <text:p text:style-name="P1355"><text:span text:style-name="T1356">15</text:span><text:span text:style-name="T1357">. SND išpylimas iš geležinkelio cisternų į rezervuarus, SND ar</text:span><text:span text:style-name="T1358"><text:s/>SGD išpylimas iš autocisternų į rezervuarus, autocisternų pripylimas SND, SGD.<text:s/></text:span></text:p>
      <text:p text:style-name="P1359"><text:span text:style-name="T1360">SND išpylimą (pripylimą) iš autocisternų į rezervuarus atlieka kvalifikuotas darbuotojas dalyvaujant autocisternos vairuotojui. SGD išpylimą (pripylimą) iš autocisternų į reze</text:span><text:span text:style-name="T1361">rvuarus atlieka autocisternos vairuotojas dalyvaujant kvalifikuotam darbuotojui, atliekančiam SGD įrenginių priežiūrą.</text:span><text:span text:style-name="T1362"><text:s/></text:span></text:p>
      <text:p text:style-name="P1363"><text:span text:style-name="T1364">16</text:span><text:span text:style-name="T1365">. DSRĮr veikimo režimo reguliavimas per apylankinį dujotiekį.</text:span></text:p>
      <text:p text:style-name="P1366"><text:span text:style-name="T1367">17</text:span><text:span text:style-name="T1368">. Aklių įrengimas, išėmimas atjungiant arba prijungiant atskir</text:span><text:span text:style-name="T1369">us vartotojų technologinius įrenginius.</text:span></text:p>
      <text:p text:style-name="P1370"><text:span text:style-name="T1371">18</text:span><text:span text:style-name="T1372">. DPS, SDD, DPP ir SND grupinių įrenginių apžiūra.</text:span></text:p>
      <text:p text:style-name="P1373"><text:span text:style-name="T1374">19</text:span><text:span text:style-name="T1375">. Dujinių prietaisų, dujų skaitiklių</text:span><text:s/><text:span text:style-name="T1376">įrengimas ir keitimas<text:s/></text:span>mažo dujų slėgio dujotiekyje<text:span text:style-name="T1377"><text:s/>bei dujų sistemų pastatuose permontavimas, atliekant suvirinimo i</text:span><text:span text:style-name="T1378">r pjovimo darbus, taip pat dujų slėgio reguliavimo įtaisų keitimas (be suvirinimo darbų), jų tarpinių keitimas, kai dujų srautas nutraukiamas (paleidžiamas) ne daugiau kaip vieno vartotojo dujų sistemai.</text:span></text:p>
      <text:p text:style-name="P1379"><text:span text:style-name="T1380">20</text:span><text:span text:style-name="T1381">. Mažo dujų slėgio dujotiekių, jų išardomų suj</text:span><text:span text:style-name="T1382">ungimų, uždarymo įtaisų ir kitų įrenginių, kurių skersmuo 50 mm ir mažesnis, remontas, ardymas, keitimas, dujų nuotėkių šalinimas be suvirinimo darbų, kai dujų srautas vartotojams nenutraukiamas arba nutraukiamas (paleidžiamas) ne daugiau kaip vieno vartot</text:span><text:span text:style-name="T1383">ojo dujų sistemai.<text:s/></text:span></text:p>
      <text:p text:style-name="P1384"><text:span text:style-name="T1385">21</text:span><text:span text:style-name="T1386">. Magistralinio dujotiekio techninės priežiūros darbai (požeminio vamzdyno įgilinimo matavimas jį atkasant; uždarymo įtaisų išorinė apžiūra, jų valdymo mazgų, impulsinių dujotiekių, ventilių apžiūra; distanciniu būdu valdomų uždar</text:span><text:span text:style-name="T1387">ymo įtaisų techninis tikrinimas) potencialiai sprogioje aplinkoje.</text:span><text:s/></text:p>
      <text:p text:style-name="P1388">Punkto pakeitimai:</text:p>
      <text:p text:style-name="P1389"><text:span text:style-name="T1390">Nr.<text:s/></text:span><text:a xlink:href="https://www.e-tar.lt/portal/legalAct.html?documentId=55357b50b4ec11e88f64a5ecc703f89b" office:target-frame-name="_top" xlink:show="replace"><text:span text:style-name="T1391">1-247</text:span></text:a><text:span text:style-name="T1392">, 2018-09-10, paskelbta TAR 2018-09-11, i. k. 2018-14337</text:span></text:p>
      <text:p text:style-name="Normal"/>
      <text:p text:style-name="P1393"><text:span text:style-name="T1394">22</text:span><text:span text:style-name="T1395">. Gamtinių dujų perdavimo sistemoje įrengtų dujų tūrio perskaičiavimo įtaisų, matavimo priemonių veikimo parametrų koregavimas ir taisymas jų įrengimo vietose.</text:span></text:p>
      <text:p text:style-name="P1396"><text:span text:style-name="T1397">23</text:span><text:span text:style-name="T1398">. Magistralinių dujotiekių vamzdyno ne šuliniuose sumontuotų požeminių dujų srauto uždar</text:span><text:span text:style-name="T1399">ymo įtaisų techninis patikrinimas.</text:span></text:p>
      <text:p text:style-name="P1400"><text:span text:style-name="T1401">24</text:span><text:span text:style-name="T1402">. DKS aikštelėje esančių inžinerinių tinklų šulinių, kurių gylis ne didesnis kaip 1,5 m, apžiūra.</text:span></text:p>
      <text:p text:style-name="P1403"><text:span text:style-name="T1404">25</text:span><text:span text:style-name="T1405">. Izoliacinių jungčių, jų apsaugų nuo žaibo išlydžių, įrengtų DSS patalpų viduje, tikrinimas.</text:span></text:p>
      <text:p text:style-name="P1406"><text:span text:style-name="T1407">26</text:span><text:span text:style-name="T1408">. DSS, DAS,</text:span><text:span text:style-name="T1409"><text:s/>DSRM, DKS technologinių vamzdynų, magistralinio dujotiekio vamzdyno antžeminių uždarymo įtaisų alkūnių bei slėginių indų sienelių storio matavimas prietaisais.</text:span></text:p>
      <text:p text:style-name="P1410"/>
      <text:p text:style-name="P1411"><text:span text:style-name="T1412">III<text:s/></text:span><text:span text:style-name="T1413">kategorijos darbai</text:span></text:p>
      <text:p text:style-name="P1414"/>
      <text:p text:style-name="P1415"><text:span text:style-name="T1416">27</text:span><text:span text:style-name="T1417">. DSS perjungimas dujoms tiekti per apylankinį dujotiekį.</text:span></text:p>
      <text:p text:style-name="P1418"><text:span text:style-name="T1419">28</text:span><text:span text:style-name="T1420">. SND rezervuarų įrenginių techninis (kartą per metus) patikrinimas pagal Taisyklių 2</text:span><text:span text:style-name="T1421"> </text:span><text:span text:style-name="T1422">priedo 16</text:span><text:span text:style-name="T1423"> </text:span><text:span text:style-name="T1424">punkte nurodyto teisės akto reikalavimus.</text:span></text:p>
      <text:p text:style-name="P1425"><text:span text:style-name="T1426">29</text:span><text:span text:style-name="T1427">. Dujų balionų pripildymas, parengimas techninei būklei tikrinti (ištuštinimas ir išgarinimas) ir jų remonta</text:span><text:span text:style-name="T1428">s DPS arba DPP.</text:span></text:p>
      <text:p text:style-name="P1429"><text:span text:style-name="T1430">30</text:span><text:span text:style-name="T1431">. DSS, DAS, DKS, DSRM, SGD įrenginių gedimų ir dujų nuotėkių šalinimas.</text:span></text:p>
      <text:p text:style-name="P1432"><text:span text:style-name="T1433">31</text:span><text:span text:style-name="T1434">. Magistralinio dujotiekio vamzdyno, DSS, DAS, DSRM, DKS, SGD įrenginių technologinių vamzdynų, odoravimo įrenginių techninės priežiūros darbai, išskyrus nurodytus Taisyklių 1 priedo 21 punkte darbus, ir darbus, kurie<text:s/></text:span><text:span text:style-name="T1435">nesusiję su</text:span><text:span text:style-name="T1436"><text:s/>darbais<text:s/></text:span><text:span text:style-name="T1437">dujų aplinkoje</text:span><text:span text:style-name="T1438"><text:s/>(ma</text:span><text:span text:style-name="T1439">gistralinių dujotiekių vamzdynų trasos apžiūra – apskridimas, apvažiavimas ar apėjimas).</text:span></text:p>
      <text:p text:style-name="P1440"><text:span text:style-name="T1441">32</text:span><text:span text:style-name="T1442">. Darbai DSS, SGD įrenginiuose, susiję su odoranto perpylimu.</text:span></text:p>
      <text:p text:style-name="P1443"><text:span text:style-name="T1444">3</text:span><text:span text:style-name="T1445">3</text:span><text:span text:style-name="T1446">. Mažo dujų slėgio dujotiekių kondensato rinktuvų ir hidraulinių uždorių vamzdelių trumpinima</text:span><text:span text:style-name="T1447">s, ilginimas naudojant suvirinimą.</text:span></text:p>
      <text:p text:style-name="P1448"><text:span text:style-name="T1449">34</text:span><text:span text:style-name="T1450">. Mažo dujų slėgio dujotiekių, kurių skersmuo 50 mm ir mažesnis, remontas, ardymas, keitimas, dujų nuotėkių šalinimas naudojant suvirinimą.</text:span></text:p>
      <text:p text:style-name="P1451"><text:span text:style-name="T1452">35</text:span><text:span text:style-name="T1453">. Dujotiekių techninės priežiūros darbai pagal<text:s/></text:span><text:span text:style-name="T1454">Taisyklių</text:span><text:span text:style-name="T1455"><text:s/>2 priedo 13<text:s/></text:span><text:span text:style-name="T1456">punkte nurodyto teisės akto reikalavimus, išskyrus darbus, kurie<text:s/></text:span><text:span text:style-name="T1457">nesusiję su</text:span><text:span text:style-name="T1458"><text:s/>darbais<text:s/></text:span><text:span text:style-name="T1459">dujų aplinkoje</text:span><text:s/>ir darbais nurodytais Taisyklių 1 priedo 8, 9 punktuose<text:span text:style-name="T1460">.</text:span></text:p>
      <text:p text:style-name="P1461">36. DSRĮr techninis patikrinimas, dujų nuotėkių šalinimas ir veikimo parametrų reguliavimas pagal Taisyklių 2 priedo 13 punkte nurodyto teisės akto reikalavimus. DSRĮr atjungimas ir pakartotinis paleidimas.<text:s/></text:p>
      <text:soft-page-break/>
      <text:p text:style-name="P1462">Punkto pakeitimai:</text:p>
      <text:p text:style-name="P1463"><text:span text:style-name="T1464">Nr.<text:s/></text:span><text:a xlink:href="https://www.e-tar.lt/portal/legalAct.html?documentId=45553fb0161111e88456d055fb6f6244" office:target-frame-name="_top" xlink:show="replace"><text:span text:style-name="T1465">1-36</text:span></text:a><text:span text:style-name="T1466">, 2018-02-19,<text:s/></text:span><text:span text:style-name="T1467">paskelbta TAR 2018-02-21, i. k. 2018-02593</text:span></text:p>
      <text:p text:style-name="Normal"/>
      <text:p text:style-name="P1468"><text:span text:style-name="T1469">37</text:span><text:span text:style-name="T1470">. Dujas deginančių įrenginių ir valdymo sistemų paleidimas ir derinimas.</text:span></text:p>
      <text:p text:style-name="P1471"><text:span text:style-name="T1472">38</text:span><text:span text:style-name="T1473">. Taisyklių 1 priedo 32–34 punktuose nurodytus darbus turi atlikti darbų vadovas ir du darbuotojai.</text:span></text:p>
      <text:p text:style-name="P1474"><text:span text:style-name="T1475">39</text:span><text:span text:style-name="T1476">. Mažo dujų<text:s/></text:span><text:span text:style-name="T1477">slėgio dujotiekių ir jų įrenginių, uždarymo ir kitų įtaisų, kurių skersmuo didesnis kaip 50 mm, remontas, ardymas, keitimas, dujų nuotėkio šalinimas neatliekant suvirinimo darbų.<text:s/></text:span>Darbai mažesnio gylio negu 1,5 m šuliniuose.</text:p>
      <text:p text:style-name="P1478"><text:span text:style-name="T1479">40</text:span><text:span text:style-name="T1480">. SGD įrenginių techninis<text:s/></text:span><text:span text:style-name="T1481">patikrinimas<text:s/></text:span><text:span text:style-name="T1482">pagal Taisyklių 2 priedo 13 punkte nurodyto teisės akto reikalavimus.</text:span></text:p>
      <text:p text:style-name="P1483"><text:span text:style-name="T1484">41</text:span><text:span text:style-name="T1485">. Dujų paleidimas į naujas įrengtas vartotojų gamtinių dujų sistemas.</text:span><text:s/><text:span text:style-name="T1486">Dujų srauto nutraukimas ir paleidimas į vartotojų dujų sistemas, įrengiant (išimant) akles.</text:span></text:p>
      <text:p text:style-name="P1487"><text:span text:style-name="T1488">42</text:span><text:span text:style-name="T1489">. Gyvenamųjų ir negyvenamųjų pastatų dujų sistemų techninis patikrinimas pagal Taisyklių 2 priedo 13 ir 16 punktuose nurodytų teisės aktų reikalavimus.</text:span></text:p>
      <text:p text:style-name="P1490"><text:span text:style-name="T1491">43</text:span><text:span text:style-name="T1492">.<text:s/></text:span><text:span text:style-name="T1493">Dujinių prietaisų, dujų skaitiklių</text:span><text:span text:style-name="T1494"><text:s/></text:span><text:span text:style-name="T1495">įrengimas ir keitimas bei pastatų dujų sistemų permontavimas</text:span><text:span text:style-name="T1496">, atliekant suvirinimo ir pjovimo darbus, kai dujų srautas nutraukiamas (paleidžiamas) daugiau kaip vieno vartotojo dujų sistemai.</text:span><text:s/></text:p>
      <text:p text:style-name="P1497">Punkto pakeitimai:</text:p>
      <text:p text:style-name="P1498"><text:span text:style-name="T1499">Nr.<text:s/></text:span><text:a xlink:href="https://www.e-tar.lt/portal/legalAct.html?documentId=45553fb0161111e88456d055fb6f6244" office:target-frame-name="_top" xlink:show="replace"><text:span text:style-name="T1500">1-3</text:span><text:span text:style-name="T1501">6</text:span></text:a><text:span text:style-name="T1502">, 2018-02-19, paskelbta TAR 2018-02-21, i. k. 2018-02593</text:span></text:p>
      <text:p text:style-name="Normal"/>
      <text:p text:style-name="P1503"><text:span text:style-name="T1504">44</text:span><text:span text:style-name="T1505">. Požeminių magistralinio dujotiekio vamzdynų perėjų per gamtines kliūtis (upes, skardžius) krantų patikrinimas.</text:span></text:p>
      <text:p text:style-name="P1506"><text:span text:style-name="T1507">45</text:span><text:span text:style-name="T1508">. Magistralinio dujotiekio vamzdyno perėjų per geležinkelius,<text:s/></text:span><text:span text:style-name="T1509">automobilių kelius, upes, griovius, dujų išleidimo vamzdžių, dėklų bei inžinierinių tinklų kanalų būklės tikrinimas.</text:span></text:p>
      <text:p text:style-name="P1510"><text:span text:style-name="T1511">46</text:span><text:span text:style-name="T1512">. D</text:span><text:span text:style-name="T1513">ujų ir tepalo nuotėkių magistralinio dujotiekio vamzdynų uždarymo įtaisų aikštelėse nustatymas ir pašalinimas.</text:span></text:p>
      <text:p text:style-name="P1514"><text:span text:style-name="T1515">47</text:span><text:span text:style-name="T1516">.<text:s/></text:span><text:span text:style-name="T1517">Antžeminių<text:s/></text:span><text:span text:style-name="T1518">magistralinio dujotiekio vamzdyno sudedamųjų dalių techninis tikrinimas.</text:span></text:p>
      <text:p text:style-name="P1519"><text:span text:style-name="T1520">48</text:span><text:span text:style-name="T1521">. Magistralinio dujotiekio vamzdyne įrengtų uždarymo įtaisų veikimo patikrinimas (rankiniu arba automatiniu būdais uždarant ir atidarant juos iki 15 % jų veikimo diapazono).</text:span></text:p>
      <text:p text:style-name="P1522"><text:span text:style-name="T1523">4</text:span><text:span text:style-name="T1524">9</text:span><text:span text:style-name="T1525">. Magistralinio dujotiekio vamzdyne įrengtų uždarymo įtaisų sandarumo patikrinimas; pripildymas sandarinimo tepalu; hidraulinės sistemos, siurblių techninės būklės patikrinimas; reduktorių tepimas.</text:span></text:p>
      <text:p text:style-name="P1526"><text:span text:style-name="T1527">50</text:span><text:span text:style-name="T1528">.<text:s/></text:span><text:span text:style-name="T1529">Apsauginės dangos sutaisymas magistralinio dujo</text:span><text:span text:style-name="T1530">tiekio vamzdyno ir antžeminių dujotiekio įtaisų įvadinių ir išvadinių vamzdžių susikirtimo su žeme vietose.</text:span></text:p>
      <text:p text:style-name="P1531"><text:span text:style-name="T1532">51</text:span><text:span text:style-name="T1533">. Darbai magistralinio dujotiekio vamzdyno atkasimo vietoje, jeigu iškasa neviršija 1,5 m gylio: apsauginės dangos remontas, metalo būklės ver</text:span><text:span text:style-name="T1534">tinimas, laidininko prijungimas prie dujotiekio, palyginamųjų elektrodų keitimas.</text:span></text:p>
      <text:p text:style-name="P1535"><text:span text:style-name="T1536">52</text:span><text:span text:style-name="T1537">. DSS dujų pašildymo sistemų įrenginių, automatikos patikrinimas bei taisymas. DSS</text:span><text:span text:style-name="T1538"> </text:span><text:span text:style-name="T1539">š</text:span><text:span text:style-name="T1540">ildytuvų ir vamzdynų šiluminės izoliacijos pažeidimų pašalinimas.</text:span></text:p>
      <text:p text:style-name="P1541"><text:span text:style-name="T1542">53</text:span><text:span text:style-name="T1543">. DKS įrengi</text:span><text:span text:style-name="T1544">nių, kuro dujų bei impulsinių dujų sistemų, dujų kompresorių kuro vožtuvų techninis patikrinimas.</text:span></text:p>
      <text:p text:style-name="P1545"><text:span text:style-name="T1546">54</text:span><text:span text:style-name="T1547">. DSS, DSRM dujų slėgio (srauto) reguliavimo įrenginių techninis patikrinimas; darbinių ir rezervinių dujų slėgio reguliavimo linijų tikrinimas, veikimo</text:span><text:span text:style-name="T1548"><text:s/>reguliavimas.</text:span></text:p>
      <text:p text:style-name="P1549"><text:span text:style-name="T1550">55</text:span><text:span text:style-name="T1551">. DSS, DAS bei jų katilinėse esančių dujas deginančių įrenginių ir įtaisų techninis patikrinimas, taisymas.</text:span></text:p>
      <text:p text:style-name="P1552"><text:span text:style-name="T1553">56</text:span><text:span text:style-name="T1554">. Dujovežių gamtinių dujų perdavimo sistemoje užpildymas gamtinėmis dujomis bei jų ištuštinimas.</text:span></text:p>
      <text:p text:style-name="P1555"/>
      <text:p text:style-name="P1556"><text:span text:style-name="T1557">IV<text:s/></text:span><text:span text:style-name="T1558">kategorijos<text:s/></text:span><text:span text:style-name="T1559">darbai</text:span></text:p>
      <text:p text:style-name="P1560"/>
      <text:p text:style-name="P1561"><text:span text:style-name="T1562">57</text:span><text:span text:style-name="T1563">. Polietileninių dujotiekių prijungimas prie veikiančių polietileninių dujotiekių naudojant jungiamąsias detales su kaitinimo spirale, kai dujų srautas vartotojams nenutraukiamas; plieninių<text:s/></text:span><text:soft-page-break/><text:span text:style-name="T1564">dujotiekių prijungimas prie veikiančių dujotiekių, n</text:span><text:span text:style-name="T1565">emažinant dujų slėgio ir naudojant tam tikslui skirtus specialius įtaisus ir įrangą; dujų paleidimas į prijungtus dujotiekius.</text:span></text:p>
      <text:p text:style-name="P1566"><text:span text:style-name="T1567">58</text:span><text:span text:style-name="T1568">.<text:s/></text:span>Požeminių dujotiekių at<text:span text:style-name="T1569">kasimas dujų nutekėjimų vietose,</text:span><text:s/>dujų nutekėjimo vietos tikslinimas iškasoje<text:span text:style-name="T1570">.</text:span></text:p>
      <text:p text:style-name="P1571"><text:span text:style-name="T1572">59</text:span><text:span text:style-name="T1573">.<text:s/></text:span>Magistralinio dujotiekio ir jo įrenginių atkasimas.</text:p>
      <text:p text:style-name="P1574"><text:span text:style-name="T1575">60</text:span><text:span text:style-name="T1576">. Slėginių indų, kuriuose laikomos dujos, parengimas techninei būklei tikrinti.</text:span></text:p>
      <text:p text:style-name="P1577"><text:span text:style-name="T1578">61.</text:span><text:span text:style-name="T1579"><text:s/>Neteko galios nuo 2018-05-01</text:span></text:p>
      <text:p text:style-name="P1580">Punkto naikinimas:</text:p>
      <text:p text:style-name="P1581"><text:span text:style-name="T1582">Nr.<text:s/></text:span><text:a xlink:href="https://www.e-tar.lt/portal/legalAct.html?documentId=45553fb0161111e88456d055fb6f6244" office:target-frame-name="_top" xlink:show="replace"><text:span text:style-name="T1583">1-36</text:span></text:a><text:span text:style-name="T1584">, 2018-02-19, paskelbta TAR 2018-02-21, i. k. 2018-02593</text:span></text:p>
      <text:p text:style-name="Normal"/>
      <text:p text:style-name="P1585"><text:span text:style-name="T1586">62</text:span><text:span text:style-name="T1587">. Dujų kiekio matavimo priemonių, skirtų technologinėms reikmėms, įrengimas, nuėmimas, pakeitimas.</text:span></text:p>
      <text:p text:style-name="P1588"><text:span text:style-name="T1589">63</text:span><text:span text:style-name="T1590">. Mažo dujų slėgio dujotiekių ir jų įrenginių, uždarymo<text:s/></text:span><text:span text:style-name="T1591">ir kitų įtaisų, kurių skersmuo didesnis kaip 50 mm, remontas, ardymas, keitimas, dujų nuotėkio šalinimas naudojant suvirinimą.</text:span></text:p>
      <text:p text:style-name="P1592"><text:span text:style-name="T1593">64</text:span><text:span text:style-name="T1594">. Darbai rezervuaruose ir cisternose, katilų ar kitų dujas deginančių ar dujų turinčių įrenginių viduje.</text:span></text:p>
      <text:p text:style-name="P1595">65. Dujų paleidimas į suremontuotus DSS, DAS, DSRM ir DKS technologinius įrenginius. Pirminis dujų paleidimas<text:s/><text:span text:style-name="T1596">(kai dujos paleidžiamos pirmą kartą)<text:s/></text:span>į DSRĮr.<text:s/></text:p>
      <text:p text:style-name="P1597">Punkto pakeitimai:</text:p>
      <text:p text:style-name="P1598"><text:span text:style-name="T1599">Nr.<text:s/></text:span><text:a xlink:href="https://www.e-tar.lt/portal/legalAct.html?documentId=45553fb0161111e88456d055fb6f6244" office:target-frame-name="_top" xlink:show="replace"><text:span text:style-name="T1600">1-36</text:span></text:a><text:span text:style-name="T1601">, 2018-02-19, paskelbta TAR 2018-02-21, i. k. 2018-02593</text:span></text:p>
      <text:p text:style-name="Normal"/>
      <text:p text:style-name="P1602"><text:span text:style-name="T1603">66</text:span><text:span text:style-name="T1604">. DSS, DAS, DKS, DPS ir SDD, grupinių SND įrenginių techninis patikrinimas, dujų nuotėkių šalinimas ir veikimo parametrų reguliavimas pagal Taisyklių 2 priedo 14 ir 16 punktuose nu</text:span><text:span text:style-name="T1605">rodytų teisės aktų reikalavimus.</text:span></text:p>
      <text:p text:style-name="P1606"><text:span text:style-name="T1607">67</text:span><text:span text:style-name="T1608">. DSS, DAS remontas naudojant suvirinimą, kai darbai atliekami vienoje darbo vietoje.</text:span></text:p>
      <text:p text:style-name="P1609"><text:span text:style-name="T1610">68</text:span><text:span text:style-name="T1611">. Suvirinimo darbai magistralinio dujotiekio apsaugos zonoje, remontuojant įžeminimo kontūrus, neaptarnaujamus stiprinimo pun</text:span><text:span text:style-name="T1612">ktus ir panašias konstrukcijas.</text:span></text:p>
      <text:p text:style-name="P1613"><text:span text:style-name="T1614">69</text:span><text:span text:style-name="T1615">. Trumpalaikis dujų tiekimas magistraliniame dujotiekyje, panaudojant laikinas dujų slėgio redukavimo linijas.</text:span></text:p>
      <text:p text:style-name="P1616"><text:span text:style-name="T1617">70</text:span><text:span text:style-name="T1618">. Susidariusių kamščių dujotiekiuose šalinimas.</text:span></text:p>
      <text:p text:style-name="P1619"><text:span text:style-name="T1620">71</text:span><text:span text:style-name="T1621">.<text:s/></text:span><text:span text:style-name="T1622">Dujotiekio uždarymo įtaisų<text:s/></text:span>gilesniuose nei 1,5 m<text:s/><text:span text:style-name="T1623">šuliniuose techninė priežiūra bei kiti darbai<text:s/></text:span>gilesniuose nei 1,5 m<text:s/><text:span text:style-name="T1624">šuliniuose</text:span><text:span text:style-name="T1625">.</text:span></text:p>
      <text:p text:style-name="P1626"><text:span text:style-name="T1627">72</text:span><text:span text:style-name="T1628">.<text:s/></text:span>Atkasto magistralinio dujotiekio vamzdyno apsauginės dangos tikrinimas, metalo būklės vertinimas, jeigu iškasa yra gilesnė, kaip 1,5 m.</text:p>
      <text:p text:style-name="P1629">73. Dujų filtrų vidinė<text:s/>apžiūra, valymas ir filtravimo elementų keitimas DSS, DAS, DSRM, DKS.</text:p>
      <text:p text:style-name="P1630"><text:span text:style-name="T1631">74</text:span><text:span text:style-name="T1632">. Naujų plieninių mažo dujų slėgio dujotiekių prijungimas prie veikiančių dujotiekių naudojant suvirinimą, kai darbai atliekami vienoje vietoje, ir dujų slėgis sumažinamas DSRĮr pr</text:span><text:span text:style-name="T1633">ieš prijungimo darbų pradžią. Dujų paleidimas į naujus dujotiekius.</text:span></text:p>
      <text:p text:style-name="P1634"><text:span text:style-name="T1635">75</text:span><text:span text:style-name="T1636">. Didelio ir vidutinio dujų slėgio dujotiekių remontas, uždarymo įtaisų keitimas, įrenginių ardymas, dujų nuotėkio šalinimas, kai darbus atlieka viena grandis ir dirbama vienoje darb</text:span><text:span text:style-name="T1637">o vietoje.</text:span></text:p>
      <text:p text:style-name="P1638"><text:span text:style-name="T1639">76</text:span><text:span text:style-name="T1640">. Dujotiekių stiprumo, sandarumo bandymai ir prapūtimo darbai, kai jie atliekami vienoje darbo vietoje vienos grandies jėgomis.</text:span></text:p>
      <text:p text:style-name="P1641"><text:span text:style-name="T1642">77</text:span><text:span text:style-name="T1643">. Šiame priede nepaminėti kiti darbai, kurie atliekami vienoje darbo vietoje arba keliose darbo vietose n</text:span><text:span text:style-name="T1644">uosekliai (skirtingu laiku).</text:span></text:p>
      <text:p text:style-name="P1645"/>
      <text:p text:style-name="P1646"><text:span text:style-name="T1647">V<text:s/></text:span><text:span text:style-name="T1648">kategorijos darbai</text:span></text:p>
      <text:p text:style-name="P1649"/>
      <text:p text:style-name="P1650"><text:span text:style-name="T1651">78</text:span><text:span text:style-name="T1652">. Pirminis dujų paleidimas į naujai dujofikuojamų miestų ir gyvenviečių skirstomuosius dujotiekius.</text:span></text:p>
      <text:p text:style-name="P1653"><text:span text:style-name="T1654">79</text:span><text:span text:style-name="T1655">. Didelio ir vidutinio dujų slėgių naujų dujotiekių prijungimas prie veikiančių dujotiek</text:span><text:span text:style-name="T1656">ių (išskyrus būdus, nurodytus Taisyklių 1 priedo 57 punkte) mažinant dujų slėgį. Dujų paleidimas į šiuos dujotiekius.</text:span></text:p>
      <text:p text:style-name="P1657"><text:span text:style-name="T1658">80</text:span><text:span text:style-name="T1659">. DPS, SDD (balionų pildymo punktų) SND, SGD rezervuarų, cisternų pripildymas dujomis pirmą kartą ir po techninės būklės tikrinimo.</text:span></text:p>
      <text:p text:style-name="P1660"><text:span text:style-name="T1661">81</text:span><text:span text:style-name="T1662">. Dujų slėgio mažinimas ir atstatymas dujotiekiuose, kai dujų slėgis mažinamas daugiau negu nustatytos mažiausios DSRĮr apsauginių uždarymo vožtuvų suveikimo reikšmės.</text:span></text:p>
      <text:p text:style-name="P1663"><text:span text:style-name="T1664">82</text:span><text:span text:style-name="T1665">. Suvirinimo, pjovimo darbai DPS, SDD, SGD įrenginių teritorijose, DSRĮr.</text:span></text:p>
      <text:p text:style-name="P1666"><text:span text:style-name="T1667">83</text:span><text:span text:style-name="T1668">. Veikiančių dujotiekių ir jų įrenginių, uždarymo ir kitų įtaisų remontas, keitimas, atliekant suvirinimo darbus, pjovimą, kai darbai atliekami keliose darbų vietose vienu metu.</text:span></text:p>
      <text:p text:style-name="P1669"><text:span text:style-name="T1670">84</text:span><text:span text:style-name="T1671">. Laikinas dujų skirstymas dujofikuotiems objektams panaudojant laik</text:span><text:span text:style-name="T1672">inus dujotiekius, DSRĮr ar kitus įtaisus.</text:span></text:p>
      <text:p text:style-name="P1673"><text:span text:style-name="T1674">85</text:span><text:span text:style-name="T1675">. Dujotiekių stiprumo, sandarumo bandymų ir prapūtimo darbai, kai darbai atliekami keliose darbų vietose vienu metu.</text:span></text:p>
      <text:p text:style-name="P1676"><text:span text:style-name="T1677">86</text:span><text:span text:style-name="T1678">. Šiame skyriuje nepaminėti kiti darbai, atliekami keliose darbų vietose vienu metu.</text:span></text:p>
      <text:p text:style-name="P1679"/>
      <text:p text:style-name="P1680"><text:span text:style-name="T1681">VI<text:s/></text:span><text:span text:style-name="T1682">kategorijos darbai</text:span></text:p>
      <text:p text:style-name="P1683"/>
      <text:p text:style-name="P1684"><text:span text:style-name="T1685">87</text:span><text:span text:style-name="T1686">. Naujai įrengto magistralinio dujotiekio vamzdynų, DSS, DAS, DKS prijungimas prie veikiančio magistralinio dujotiekio ir dujų paleidimas į jį.</text:span></text:p>
      <text:p text:style-name="P1687"><text:span text:style-name="T1688">88</text:span><text:span text:style-name="T1689">. Naujai įrengto magistralinio dujotiekio vamzdyno, DSS, DAS, DKS techno</text:span><text:span text:style-name="T1690">loginių įrenginių derinimas.</text:span></text:p>
      <text:p text:style-name="P1691"><text:span text:style-name="T1692">89</text:span><text:span text:style-name="T1693">. Veikiančių magistralinio dujotiekio ir jo technologinių įrenginių prapūtimas, stiprumo ir sandarumo bandymai.</text:span></text:p>
      <text:p text:style-name="P1694"><text:span text:style-name="T1695">90</text:span><text:span text:style-name="T1696">. Magistralinio dujotiekio vamzdyno, DSS, DAS, DKS technologinių įrenginių remontas atliekant pjovimo i</text:span><text:span text:style-name="T1697">r suvirinimo darbus.</text:span></text:p>
      <text:p text:style-name="P1698"><text:span text:style-name="T1699">91</text:span><text:span text:style-name="T1700">. Magistralinio dujotiekio vamzdyno valymo ir diagnozavimo įtaisų paleidimas ir priėmimas.</text:span></text:p>
      <text:p text:style-name="P1701"><text:span text:style-name="T1702">92</text:span><text:span text:style-name="T1703">. Veikiančio magistralinio dujotiekio vamzdyno uždarymo įtaisų keitimas.</text:span></text:p>
      <text:p text:style-name="P1704"><text:span text:style-name="T1705">93</text:span><text:span text:style-name="T1706">. Dujų paleidimas į suremontuotus magistralinio<text:s/></text:span><text:span text:style-name="T1707">dujotiekio vamzdyno ruožus, DSS, DAS ir DKS.</text:span></text:p>
      <text:p text:style-name="P1708"><text:span text:style-name="T1709">___________</text:span></text:p>
      <text:soft-page-break/>
      <text:p text:style-name="P1710">Gamtinių dujų, suskystintų naftos dujų ir<text:s/></text:p>
      <text:p text:style-name="P1717"><text:span text:style-name="T1718">biodujų aplinkoje atliekamų darbų saugos taisyklių</text:span></text:p>
      <text:p text:style-name="P1719"><text:span text:style-name="T1720">2</text:span><text:span text:style-name="T1721"><text:s/>priedas</text:span></text:p>
      <text:p text:style-name="P1722"/>
      <text:p text:style-name="P1723"/>
      <text:p text:style-name="P1724"><text:span text:style-name="T1725">TEISĖS AKTAI IR STANDARTAI, Į KURIUOS TAISYKLĖSE PATEIKTO</text:span><text:span text:style-name="T1726">S NUORODOS</text:span></text:p>
      <text:p text:style-name="P1727"/>
      <text:p text:style-name="P1728"><text:span text:style-name="T1729">1</text:span><text:span text:style-name="T1730">.<text:s/></text:span><text:span text:style-name="T1731">Lietuvos Respublikos energetikos įstatymas.</text:span></text:p>
      <text:p text:style-name="P1732"><text:span text:style-name="T1733">2</text:span><text:span text:style-name="T1734">. Lietuvos Respublikos darbuotojų saugos ir sveikatos įstatymas.</text:span></text:p>
      <text:p text:style-name="P1735"><text:span text:style-name="T1736">3</text:span><text:span text:style-name="T1737">.<text:s/></text:span><text:span text:style-name="T1738">Lietuvos Respublikos gamtinių dujų įstatymas.</text:span></text:p>
      <text:p text:style-name="P1739"><text:span text:style-name="T1740">4</text:span><text:span text:style-name="T1741">.<text:s/></text:span><text:span text:style-name="T1742">Lietuvos Respublikos statybos įstatymas.</text:span></text:p>
      <text:p text:style-name="P1743"><text:span text:style-name="T1744">5</text:span><text:span text:style-name="T1745">. Specialiosios<text:s/></text:span><text:span text:style-name="T1746">žemės ir miško naudojimo sąlygos, patvirtintos Lietuvos Respublikos Vyriausybės 1992 m. gegužės 12 d. nutarimu Nr. 343 „</text:span><text:span text:style-name="T1747">Dėl Specialiųjų žemės ir miško naudojimo sąlygų patvirtinimo“</text:span><text:span text:style-name="T1748">.</text:span></text:p>
      <text:p text:style-name="P1749"><text:span text:style-name="T1750">6</text:span><text:span text:style-name="T1751">. Įrangos ir apsaugos sistemų, naudojamų potencialiai sprogioje apli</text:span><text:span text:style-name="T1752">nkoje, techninis reglamentas, patvirtintas Lietuvos Respublikos ūkio ministro 1999 m. gruodžio 27 d. įsakymu Nr.</text:span><text:span text:style-name="T1753"> </text:span><text:span text:style-name="T1754">432<text:s/></text:span>„Dėl Įrangos ir apsaugos sistemų, naudojamų potencialiai sprogioje aplinkoje, techninio reglamento patvirtinimo“<text:span text:style-name="T1755">.</text:span></text:p>
      <text:p text:style-name="P1756"><text:span text:style-name="T1757">7</text:span><text:span text:style-name="T1758">. Lietuvos higienos<text:s/></text:span><text:span text:style-name="T1759">norma HN 98:2014 „Natūralus ir dirbtinis darbo vietų apšvietimas. Apšvietos ribinės vertės ir bendrieji matavimo reikalavimai“, patvirtinta Lietuvos Respublikos sveikatos apsaugos ministro 2000 m. gegužės 24 d. įsakymu Nr. 277 „</text:span>Dėl Lietuvos higienos normos<text:s/>HN 98:2014 „Natūralus ir dirbtinis darbo vietų apšvietimas. Apšvietos ribinės vertės ir bendrieji matavimo reikalavimai“ patvirtinimo“<text:span text:style-name="T1760">.</text:span></text:p>
      <text:p text:style-name="P1761"><text:span text:style-name="T1762">8</text:span><text:span text:style-name="T1763">. Energetikos objektus, įrenginius statančių ir eksploatuojančių darbuotojų atestavimo tvarkos aprašas, patvirtint</text:span><text:span text:style-name="T1764">as Lietuvos Respublikos energetikos ministro 2012 m. lapkričio 7 d. įsakymu Nr. 1-220 „Dėl Energetikos objektus, įrenginius statančių ir eksploatuojančių darbuotojų atestavimo tvarkos aprašo patvirtinimo“.<text:s/></text:span></text:p>
      <text:p text:style-name="P1765"><text:span text:style-name="T1766">9</text:span><text:span text:style-name="T1767">. Techninis reglamentas „Asmeninės apsauginė</text:span><text:span text:style-name="T1768">s priemonės“, patvirtintas Lietuvos Respublikos socialinės apsaugos ir darbo ministro 2000 m. liepos 3 d. įsakymu Nr. 69 „</text:span><text:span text:style-name="T1769">Dėl techninio reglamento „Asmeninės apsauginės priemonės“ patvirtinimo“</text:span><text:span text:style-name="T1770">.</text:span></text:p>
      <text:p text:style-name="P1771"><text:span text:style-name="T1772">10</text:span><text:span text:style-name="T1773">. Darbuotojų, dirbančių potencialiai sprogioje<text:s/></text:span><text:span text:style-name="T1774">aplinkoje, saugos nuostatai, patvirtinti Lietuvos Respublikos socialinės apsaugos ir darbo ministro 2005 m. rugsėjo 30 d. įsakymu Nr. A1-262 „Dėl Darbuotojų, dirbančių potencialiai sprogioje aplinkoje, saugos nuostatų patvirtinimo“.</text:span></text:p>
      <text:p text:style-name="P1775"><text:span text:style-name="T1776">11</text:span><text:span text:style-name="T1777">. Asmenų, dirbanč</text:span><text:span text:style-name="T1778">ių darbo aplinkoje, kurioje galima profesinė rizika (kenksmingų veiksnių poveikis ir (ar) pavojingas darbas), privalomo sveikatos tikrinimo tvarkos aprašas, patvirtintas Lietuvos Respublikos sveikatos apsaugos ministro 2000 m. gegužės 31 d. įsakymu Nr. 301</text:span><text:span text:style-name="T1779"><text:s/>„Dėl profilaktinių sveikatos tikrinimų sveikatos priežiūros įstaigose“ „Dėl<text:s/></text:span><text:span text:style-name="T1780">profilaktinių sveikatos tikrinimų sveikatos priežiūros įstaigose</text:span><text:span text:style-name="T1781">“.</text:span></text:p>
      <text:p text:style-name="P1782"><text:span text:style-name="T1783">12</text:span><text:span text:style-name="T1784">. Mokymo ir atestavimo darbuotojų saugos ir sveikatos klausimais bendrieji nuostatai, patvirtinti Lietuvos</text:span><text:span text:style-name="T1785"><text:s/>Respublikos socialinės apsaugos ir darbo ministro ir Lietuvos Respublikos sveikatos apsaugos ministro 2011 m. birželio 17 d. įsakymu Nr. A1-287/V-611 „</text:span><text:span text:style-name="T1786">Dėl Mokymo ir atestavimo darbuotojų saugos ir sveikatos klausimais bendrųjų nuostatų patvirtinimo</text:span><text:span text:style-name="T1787">“.</text:span></text:p>
      <text:p text:style-name="P1788"><text:span text:style-name="T1789">13</text:span><text:span text:style-name="T1790">.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791"><text:span text:style-name="T1792">14</text:span><text:span text:style-name="T1793">. Gamtinių dujų perdavimo sistemos eksploatavimo taisyklės, patvirtintos Lietuvos Respublikos energetikos ministro 2012 m. liepos 5 d. įsakymu Nr. 1-128 „Dėl Gamtinių dujų perdavimo sistemos eksploatavimo taisyklių patvirtinimo“.</text:span></text:p>
      <text:p text:style-name="P1794"><text:span text:style-name="T1795">15</text:span><text:span text:style-name="T1796">. Europos Bend</text:span><text:span text:style-name="T1797">rijų Komisijos komunikatas „Dėl neprivalomo geros praktikos vadovo Europos Parlamento ir Tarybos Direktyvai 1999/92/EB dėl būtiniausių minimalių darbuotojų saugos ir sveikatos gerinimo reikalavimų, taikomų dirbant potencialiai sprogioje aplinkoje, įgyvendi</text:span><text:span text:style-name="T1798">nti“ (2003 m. rugpjūčio 25 d. COM (2003) 515 galutinė redakcija).</text:span></text:p>
      <text:p text:style-name="P1799"><text:span text:style-name="T1800">16</text:span><text:span text:style-name="T1801">. Suskystintų naftos dujų sistemų eksploatavimo taisyklės, patvirtintos Lietuvos Respublikos ūkio ministro 2008 m. liepos 18 d. įsakymu Nr. 4-331 „Dėl Suskystintų naftos dujų eksploata</text:span><text:span text:style-name="T1802">vimo taisyklių patvirtinimo“.</text:span></text:p>
      <text:p text:style-name="P1803"><text:span text:style-name="T1804">17</text:span><text:span text:style-name="T1805">. Lietuvos standartas LST EN 138:1998 „Kvėpavimo organų apsaugos priemonės. Kvėpavimo aparatai su švaraus oro žarna ir kauke, puskauke arba kandikliniu įtaisu. Reikalavimai, bandymai, ženklinimas“.</text:span></text:p>
      <text:p text:style-name="P1806"><text:span text:style-name="T1807">18</text:span><text:span text:style-name="T1808">. Lietuvos stand</text:span><text:span text:style-name="T1809">artas LST EN 137:2007 „Kvėpavimo organų apsaugos priemonės. Autonominiai atvirosios apytakos suslėgtojo oro kvėpavimo aparatai su ištisine veido kauke. Reikalavimai, bandymai, ženklinimas“.</text:span></text:p>
      <text:p text:style-name="P1810"><text:span text:style-name="T1811">19</text:span><text:span text:style-name="T1812">. Lietuvos standartas LST EN 1497:2007 „Asmeninė apsaugos nu</text:span><text:span text:style-name="T1813">o kritimo iš aukščio įranga. Gelbėjimo diržai“.</text:span></text:p>
      <text:p text:style-name="P1814"><text:span text:style-name="T1815">20</text:span><text:span text:style-name="T1816">.<text:s/></text:span>Lietuvos standartas LST EN 12327:2012 „Dujų tiekimo infrastruktūra. Slėgio bandymai, priėmimo eksploatuoti ir eksploatavimo nutraukimo procedūros. Funkciniai reikalavimai“.</text:p>
      <text:p text:style-name="P1817"><text:span text:style-name="T1818">Pastaba</text:span><text:span text:style-name="T1819">. Šiame Taisyklių<text:s/></text:span><text:span text:style-name="T1820">priede nurodyti teisės aktai ir standartai išplečia Taisyklių reikalavimus. Taikant Taisykles, turi būti naudojamos aktualios Taisyklių priede nurodytų teisės aktų ir standartų redakcijos. Panaikinus priede nurodytus teisės aktus, taikomi jį pakeičiantys t</text:span><text:span text:style-name="T1821">eisės aktai.</text:span></text:p>
      <text:p text:style-name="P1822">____________________</text:p>
      <text:p text:style-name="P1823"/>
      <text:p text:style-name="P1830">Gamtinių dujų, suskystintų naftos dujų ir<text:s/></text:p>
      <text:p text:style-name="P1831"><text:span text:style-name="T1832">biodujų aplinkoje atliekamų darbų saugos taisyklių</text:span></text:p>
      <text:p text:style-name="P1833"><text:span text:style-name="T1834">3</text:span><text:span text:style-name="T1835"><text:s/>priedas</text:span></text:p>
      <text:p text:style-name="P1836"/>
      <text:p text:style-name="P1837"><text:span text:style-name="T1838">(</text:span><text:span text:style-name="T1839">Darbų gamtinių dujų, suskystintų naftos dujų ir biodujų aplinkoje vykdymo pasky</text:span><text:span text:style-name="T1840">ros formos pavyzdys)</text:span></text:p>
      <text:p text:style-name="P1841"/>
      <text:p text:style-name="P1842">_<text:tab/></text:p>
      <text:p text:style-name="P1843">(įmonės ir tarnybos pavadinimas)</text:p>
      <text:p text:style-name="P1844"/>
      <text:p text:style-name="P1845">Darbų gamtinių dujų, suskystintų naftos dujų ir biodujų aplinkoje vykdymo</text:p>
      <text:p text:style-name="P1846">PASKYRA</text:p>
      <text:p text:style-name="P1847"/>
      <text:p text:style-name="P1848">Registravimo Nr.______</text:p>
      <text:p text:style-name="P1849"/>
      <text:p text:style-name="P1850">_<text:tab/></text:p>
      <text:p text:style-name="P1851">(darbų pavadinimas, darbų vieta, adresas)</text:p>
      <text:p text:style-name="P1852"/>
      <text:p text:style-name="P1853">Numatoma darbų pradžia <text:s/>20___ m. ___ d. _____ val. ____ min.</text:p>
      <text:p text:style-name="P1854">Numatoma darbų pabaiga 20___ m. ___ d. _____ val. ____ min.</text:p>
      <text:p text:style-name="P1855">Darbų vadovas<text:s/><text:tab/></text:p>
      <text:p text:style-name="P1856">(pareigos, vardas, pavardė)</text:p>
      <text:p text:style-name="P1857">Darbuotojai:<text:s/></text:p>
      <text:p text:style-name="P1858">_<text:tab/></text:p>
      <text:p text:style-name="P1859">_<text:tab/></text:p>
      <text:p text:style-name="P1860">(pareigos, vardas, pavardė)</text:p>
      <text:p text:style-name="P1861"/>
      <text:p text:style-name="P1862"><text:span text:style-name="T1863">Pavedama atlikti šiuos darbus:</text:span></text:p>
      <text:p text:style-name="P1864">_<text:tab/></text:p>
      <text:p text:style-name="P1865">_<text:tab/></text:p>
      <text:p text:style-name="P1866">_<text:tab/></text:p>
      <text:p text:style-name="P1867"><text:span text:style-name="T1868">(konkretus darbų turinys arba instrukcijos, pagal kurią atliekami darbai, numeris ir pavadinimas)</text:span></text:p>
      <text:p text:style-name="P1869"/>
      <text:p text:style-name="P1870">Darbų vykdymo sąlygos</text:p>
      <text:p text:style-name="P1871">Paskyroje nurodytiems darbams atlikti reikalinga:</text:p>
      <text:p text:style-name="P1872">_<text:tab/></text:p>
      <text:p text:style-name="P1873">_<text:tab/></text:p>
      <text:p text:style-name="P1874">_<text:tab/></text:p>
      <text:p text:style-name="P1875">(įrenginiai, mechanizmai, įrankiai, medžiagos, ryšio priemonės, matavimo<text:s/>priemonės)</text:p>
      <text:p text:style-name="P1876"/>
      <text:p text:style-name="P1877"><text:span text:style-name="T1878">Saugos priemonės:</text:span><text:span text:style-name="T1879"><text:s/></text:span><text:span text:style-name="T1880"><text:tab/></text:span></text:p>
      <text:p text:style-name="P1881">_<text:tab/></text:p>
      <text:p text:style-name="P1882">_<text:tab/></text:p>
      <text:p text:style-name="P1883">_<text:tab/></text:p>
      <text:p text:style-name="P1884">(darbuotojų saugos ir sveikatos priemonės, pirmosios medicinos pagalbos ir pirminės gaisro<text:s/></text:p>
      <text:p text:style-name="P1885">gesinimo priemonės)</text:p>
      <text:p text:style-name="P1886">_<text:tab/></text:p>
      <text:p text:style-name="P1887">(darbuotojų saugos ir sveikatos instrukcijos numeris)</text:p>
      <text:p text:style-name="P1888"/>
      <text:p text:style-name="P1889">Paskyrą darbų vadovui išdaviau, darbų vadovą<text:s/>supažindinau su darbų technologija ir instruktavau<text:s/></text:p>
      <text:p text:style-name="P1890">darbuotojų saugos klausimais:<text:s/><text:tab/></text:p>
      <text:soft-page-break/>
      <text:p text:style-name="P1891">(pareigos, vardas, pavardė)</text:p>
      <text:p text:style-name="P1892"/>
      <text:p text:style-name="P1893">20___ m. ___________ d.</text:p>
      <text:p text:style-name="P1894"/>
      <text:p text:style-name="P1895">Parašas* _______________</text:p>
      <text:p text:style-name="P1896"/>
      <text:p text:style-name="P1897">Instruktavimą išklausiau ir paskyrą gavau:<text:s/></text:p>
      <text:p text:style-name="P1898">_<text:tab/></text:p>
      <text:p text:style-name="P1899">(darbų vadovo pareigos, vardas, pavardė)</text:p>
      <text:p text:style-name="P1900"/>
      <text:p text:style-name="P1901">20___ m. ___________ d.</text:p>
      <text:p text:style-name="P1902"/>
      <text:p text:style-name="P1903">Parašas* _______________</text:p>
      <text:p text:style-name="P1904"/>
      <text:p text:style-name="P1905">Nurodyti darbuotojai supažindinti su darbų atlikimo tvarka, saugos reikalavimais ir rizikos veiksniai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Vardas, pavardė</text:p>
          </table:table-cell>
          <table:table-cell table:style-name="TableCell1918">
            <text:p text:style-name="P1919">Pareigos</text:p>
          </table:table-cell>
          <table:table-cell table:style-name="TableCell1920">
            <text:p text:style-name="P1921">Išklaususio instruktavimą parašas*</text:p>
          </table:table-cell>
          <table:table-cell table:style-name="TableCell1922">
            <text:p text:style-name="P1923">Instruktavusio darbų vadovo paraša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Darbo vieta ir darbo sąlygos patikrintos. Saugos ir sveikatos priemonės, nurodytos paskyroje, įvykdytos.</text:p>
      <text:p text:style-name="P1959">Darbų vadovas<text:s/><text:tab/></text:p>
      <text:p text:style-name="P1960">(parašas*, vardas, pavardė)</text:p>
      <text:p text:style-name="P1961"/>
      <text:p text:style-name="P1962">Paskyra pratęsta:</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Darbų pradžia</text:p>
          </table:table-cell>
          <table:table-cell table:style-name="TableCell1971">
            <text:p text:style-name="P1972">Darbų pabaiga</text:p>
          </table:table-cell>
          <table:table-cell table:style-name="TableCell1973">
            <text:p text:style-name="P1974">Pratęsusio asmens pareigos, v.,<text:s/>pavardė, parašas*</text:p>
          </table:table-cell>
        </table:table-row>
        <table:table-row table:style-name="TableRow1975">
          <table:table-cell table:style-name="TableCell1976">
            <text:p text:style-name="P1977">20 <text:s/>m.     d.    val.</text:p>
          </table:table-cell>
          <table:table-cell table:style-name="TableCell1978">
            <text:p text:style-name="P1979">20 <text:s/>m.     d.    val.</text:p>
          </table:table-cell>
          <table:table-cell table:style-name="TableCell1980">
            <text:p text:style-name="P1981"/>
          </table:table-cell>
        </table:table-row>
        <table:table-row table:style-name="TableRow1982">
          <table:table-cell table:style-name="TableCell1983">
            <text:p text:style-name="P1984">20 <text:s/>m.     d.    val.</text:p>
          </table:table-cell>
          <table:table-cell table:style-name="TableCell1985">
            <text:p text:style-name="P1986">20 <text:s/>m.     d.    val.</text:p>
          </table:table-cell>
          <table:table-cell table:style-name="TableCell1987">
            <text:p text:style-name="P1988"/>
          </table:table-cell>
        </table:table-row>
      </table:table>
      <text:p text:style-name="P1989"/>
      <text:p text:style-name="P1990">Darbuotojų sudėties pakeitimai:</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Vardas, pavardė</text:p>
          </table:table-cell>
          <table:table-cell table:style-name="TableCell2004">
            <text:p text:style-name="P2005">Pareigos</text:p>
          </table:table-cell>
          <table:table-cell table:style-name="TableCell2006">
            <text:p text:style-name="P2007">Laikas</text:p>
            <text:p text:style-name="P2008">(data, valanda)</text:p>
          </table:table-cell>
          <table:table-cell table:style-name="TableCell2009">
            <text:p text:style-name="P2010">Asmuo vykdantis pakeitimą (parašas*, v., pavardė)</text:p>
          </table:table-cell>
          <table:table-cell table:style-name="TableCell2011">
            <text:p text:style-name="P2012">Pastabos</text:p>
          </table:table-cell>
        </table:table-row>
        <table:table-row table:style-name="TableRow2013">
          <table:table-cell table:style-name="TableCell2014" table:number-columns-spanned="6">
            <text:p text:style-name="P2015">Iš darbo vietos pašalinti</text:p>
          </table:table-cell>
          <table:covered-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6">
            <text:p text:style-name="P2057">Į darbo vietą naujai paskirti</text:p>
          </table:table-cell>
          <table:covered-table-cell/>
          <table:covered-table-cell/>
          <table:covered-table-cell/>
          <table:covered-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
      <text:p text:style-name="P2099"><text:span text:style-name="T2100">Atlikti darbai</text:span><text:span text:style-name="T2101">:</text:span></text:p>
      <text:p text:style-name="P2102">_<text:tab/></text:p>
      <text:p text:style-name="P2103">(tikslus darbų aprašymas)</text:p>
      <text:p text:style-name="P2104">_<text:tab/></text:p>
      <text:p text:style-name="P2105">_<text:tab/></text:p>
      <text:p text:style-name="P2106">_<text:tab/></text:p>
      <text:p text:style-name="P2107">_<text:tab/></text:p>
      <text:p text:style-name="P2108">Darbų vadovas<text:s/><text:tab/></text:p>
      <text:p text:style-name="P2109">(parašas, v., pavardė)</text:p>
      <text:p text:style-name="P2110"/>
      <text:p text:style-name="P2111">20___ m. ___________ d.</text:p>
      <text:p text:style-name="P2112"/>
      <text:p text:style-name="P2113"><text:span text:style-name="T2114">Pastaba</text:span><text:span text:style-name="T2115">. * Gali būti pasirašoma ir elektroniniu parašu, jeigu įdiegtos<text:s/></text:span>elektroninės<text:span text:style-name="T2116"><text:s/>priemonės, leidžiančios identifikuoti<text:s/></text:span>pasirašančius asmenis<text:s/><text:span text:style-name="T2117">ir patvirtinti</text:span><text:span text:style-name="T2118"><text:s/></text:span>pasirašytų duomenų<text:span text:style-name="T2119"><text:s/></text:span>autentiškumą<text:span text:style-name="T2120">.</text:span></text:p>
      <text:p text:style-name="P2121"><text:span text:style-name="T2122">_________________</text:span></text:p>
      <text:soft-page-break/>
      <text:p text:style-name="P2123">Gamtinių dujų,<text:s/>suskystintų naftos dujų ir<text:tab/><text:tab/><text:s/></text:p>
      <text:p text:style-name="P2130"><text:span text:style-name="T2131">biodujų aplinkoje atliekamų darbų saugos taisyklių</text:span><text:span text:style-name="T2132"><text:tab/></text:span></text:p>
      <text:p text:style-name="P2133">4 priedas<text:tab/><text:tab/><text:tab/><text:tab/></text:p>
      <text:p text:style-name="P2134"/>
      <text:p text:style-name="P2135"><text:span text:style-name="T2136">(</text:span><text:span text:style-name="T2137">Darbų gamtinių dujų, suskystintų naftos dujų ir biodujų aplinkoje vykdymo užduoties formos pavyzdys)</text:span></text:p>
      <text:p text:style-name="P2138"/>
      <text:p text:style-name="P2139">_<text:tab/></text:p>
      <text:p text:style-name="P2140">(įmonės ir tarnybos pavadinimas)</text:p>
      <text:p text:style-name="P2141"/>
      <text:p text:style-name="P2142">Darbų gamtinių<text:s/>dujų, suskystintų naftos dujų ir biodujų aplinkoje vykdymo</text:p>
      <text:p text:style-name="P2143">U Ž D U O T I S</text:p>
      <text:p text:style-name="P2144"/>
      <text:p text:style-name="P2145">Registravimo Nr.______</text:p>
      <text:p text:style-name="P2146"/>
      <text:p text:style-name="P2147">Darbų vadovas / darbų vyresnysis:<text:s/><text:tab/></text:p>
      <text:p text:style-name="P2148">(reikiamą pabraukti)<text:tab/>(pareigos, vardas pavardė)</text:p>
      <text:p text:style-name="P2149"/>
      <text:p text:style-name="P2150">Darbuotojai:<text:s/><text:tab/></text:p>
      <text:p text:style-name="P2151">_<text:tab/></text:p>
      <text:p text:style-name="P2152">(pareigos, vardas, pavardė)</text:p>
      <text:p text:style-name="P2153"/>
      <text:p text:style-name="P2154">Numatoma darbų pradžia <text:s/>20__ m. ______ d. ____ val. ____min.</text:p>
      <text:p text:style-name="P2155">Numatoma darbų pabaiga 20__ m. ______ d. ____ val. ____ min.</text:p>
      <text:p text:style-name="P2156"/>
      <text:p text:style-name="P2157"><text:span text:style-name="T2158">Pavedama atlikti šiuos darbus</text:span><text:span text:style-name="T2159">:</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Eil. Nr.</text:p>
          </table:table-cell>
          <table:table-cell table:style-name="TableCell2170" table:number-rows-spanned="2">
            <text:p text:style-name="P2171">Darbo vieta</text:p>
            <text:p text:style-name="P2172">(nurodyti maršruto Nr. arba</text:p>
            <text:p text:style-name="P2173">objekto adresą, kita)</text:p>
          </table:table-cell>
          <table:table-cell table:style-name="TableCell2174" table:number-rows-spanned="2">
            <text:p text:style-name="P2175">Darbų pavadinimas</text:p>
          </table:table-cell>
          <table:table-cell table:style-name="TableCell2176" table:number-rows-spanned="2">
            <text:p text:style-name="P2177">Instrukcijos,<text:s/>pagal kurias atliekama užduotis, Nr.</text:p>
          </table:table-cell>
          <table:table-cell table:style-name="TableCell2178" table:number-rows-spanned="2">
            <text:p text:style-name="P2179"><text:span text:style-name="T2180">Atžyma apie darbų atlikimą<text:s/></text:span></text:p>
          </table:table-cell>
          <table:table-cell table:style-name="TableCell2181" table:number-rows-spanned="2">
            <text:p text:style-name="P2182">Pastabos</text:p>
            <text:p text:style-name="P2183">(rasti trūkumai, neatlikti darbai.)</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text:span text:style-name="T2232">Saugos priemonės, dirbant nurodytus darbus:</text:span><text:span text:style-name="T2233"><text:s/></text:span><text:span text:style-name="T2234"><text:tab/></text:span></text:p>
      <text:p text:style-name="P2235">_<text:tab/></text:p>
      <text:p text:style-name="P2236">(darbuotojų saugos ir sveikatos priemonės, pirmosios<text:s/>medicinos pagalbos ir pirminės gaisro gesinimo priemonės)</text:p>
      <text:p text:style-name="P2237">_<text:tab/></text:p>
      <text:p text:style-name="P2238">(darbuotojų saugos ir sveikatos instrukcijos numeris)</text:p>
      <text:p text:style-name="P2239"/>
      <text:p text:style-name="P2240">Užduotį išdaviau, darbų vadovą / darbų vyresnįjį / darbuotojus supažindinau su darbų technologija ir instruktavau darbuotojų saugos klausimais:<text:s/></text:p>
      <text:p text:style-name="P2241">_<text:tab/><text:s/>20 __ m. _____ ____ d.</text:p>
      <text:p text:style-name="P2242">(pareigos, vardas, pavardė, parašas*)</text:p>
      <text:p text:style-name="P2243"/>
      <text:p text:style-name="P2244">Instruktavimą išklausiau ir užduotį gavau:<text:s/></text:p>
      <text:p text:style-name="P2245">_<text:tab/><text:s/>20 __ m. _____ ____ d.</text:p>
      <text:p text:style-name="P2246">(pareigos, vardas, pavardė, parašas*)</text:p>
      <text:p text:style-name="P2247"/>
      <text:p text:style-name="P2248">Nurodyti darbuotojai supažindinti su darbų atlikimo tvarka, saugos<text:s/>reikalavimais ir rizikos veiksniais:</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Instruktuoto darbuotojo parašas*, vardas, pavardė</text:p>
          </table:table-cell>
          <table:table-cell table:style-name="TableCell2259">
            <text:p text:style-name="P2260">Instruktavusio asmens parašas*, vardas, pavardė<text: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Užduotį atlikęs darbų vadovas / vyresnysis<text:s/><text:tab/><text:s/>20___ m. _____ ____ d.</text:p>
      <text:p text:style-name="P2291">(parašas*, v., pavardė)</text:p>
      <text:p text:style-name="P2292"/>
      <text:p text:style-name="P2293"><text:span text:style-name="T2294">Pastaba</text:span><text:span text:style-name="T2295">. * Gali būti pasirašoma ir elektroniniu parašu, jeigu įdiegtos<text:s/></text:span>elektroninės<text:span text:style-name="T2296"><text:s/>priemonės, leidžiančios identifikuoti<text:s/></text:span>pasirašančius asmenis<text:s/><text:span text:style-name="T2297">ir patvirtinti</text:span><text:span text:style-name="T2298"><text:s/></text:span>pasirašytų duomenų<text:span text:style-name="T2299"><text:s/></text:span>autentiškumą<text:span text:style-name="T2300">.</text:span></text:p>
      <text:p text:style-name="P2301">_____________________<text:span text:style-name="T2302">_</text:span></text:p>
      <text:p text:style-name="P2303"/>
      <text:p text:style-name="P2310">Gamtinių dujų, suskystintų naftos dujų ir<text:tab/><text:tab/><text:s/></text:p>
      <text:p text:style-name="P2311"><text:span text:style-name="T2312">biodujų aplinkoje atliekamų darbų saugos taisyklių</text:span><text:span text:style-name="T2313"><text:tab/></text:span></text:p>
      <text:p text:style-name="P2314"><text:span text:style-name="T2315">5</text:span><text:span text:style-name="T2316"><text:s/>priedas</text:span><text:span text:style-name="T2317"><text:tab/></text:span><text:span text:style-name="T2318"><text:tab/></text:span><text:span text:style-name="T2319"><text:tab/></text:span><text:span text:style-name="T2320"><text:tab/></text:span></text:p>
      <text:p text:style-name="P2321"/>
      <text:p text:style-name="P2322"><text:span text:style-name="T2323">(Paskyrų, užduočių vykdant darbus</text:span><text:span text:style-name="T2324"><text:s/></text:span><text:span text:style-name="T2325">gamtinių dujų, suskystintų naftos dujų ir biodujų aplinkoje registravimo žurnalo pavyzdys)</text:span></text:p>
      <text:p text:style-name="P2326"/>
      <text:p text:style-name="P2327">_<text:tab/></text:p>
      <text:p text:style-name="P2328">(įmonės ir<text:s/>tarnybos pavadinimas, adresas)</text:p>
      <text:p text:style-name="P2329"/>
      <text:p text:style-name="P2330"><text:span text:style-name="T2331">Paskyrų, užduočių</text:span><text:span text:style-name="T2332"><text:s/>vykdant darbus gamtinių dujų, suskystintų naftos dujų</text:span></text:p>
      <text:p text:style-name="P2333">ir biodujų aplinkoje</text:p>
      <text:p text:style-name="P2334"/>
      <text:p text:style-name="P2335">REGISTRAVIMO</text:p>
      <text:p text:style-name="P2336">Ž U R N A L A S</text:p>
      <text:p text:style-name="P2337"/>
      <text:p text:style-name="P2338">Žurnalas pradėtas pildyti 20__ m. _______ ____ d.</text:p>
      <text:p text:style-name="P2339">Žurnalas baigtas pildyti 20__ m. _________ ____ d.</text:p>
      <text:p text:style-name="P2340"/>
      <text:p text:style-name="P2341">Žurnale yra ______ puslapių</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4">
            <text:p text:style-name="P2358">Registravimo Nr.</text:p>
          </table:table-cell>
          <table:table-cell table:style-name="TableCell2359" table:number-rows-spanned="4">
            <text:p text:style-name="P2360">Darbų pavadinimas ir atlikimo vieta</text:p>
            <text:p text:style-name="P2361">(maršruto Nr., adresas; kita)</text:p>
          </table:table-cell>
          <table:table-cell table:style-name="TableCell2362" table:number-rows-spanned="4">
            <text:p text:style-name="P2363">Paskyros / užduoties išdavimo data</text:p>
          </table:table-cell>
          <table:table-cell table:style-name="TableCell2364" table:number-columns-spanned="3" table:number-rows-spanned="2">
            <text:p text:style-name="P2365">Numatoma darbų data ir laikas</text:p>
          </table:table-cell>
          <table:covered-table-cell/>
          <table:covered-table-cell/>
          <table:table-cell table:style-name="TableCell2366" table:number-rows-spanned="2">
            <text:p text:style-name="P2367">Paskyrą / užduotį išdavęs asmuo</text:p>
          </table:table-cell>
          <table:table-cell table:style-name="TableCell2368" table:number-columns-spanned="2" table:number-rows-spanned="2">
            <text:p text:style-name="P2369">Paskyrą / užduotį gavęs asmuo</text:p>
          </table:table-cell>
          <table:covered-table-cell/>
          <table:table-cell table:style-name="TableCell2370" table:number-columns-spanned="2">
            <text:p text:style-name="P2371">Paskyra /<text:s/>užduotis grąžinta</text:p>
          </table:table-cell>
          <table:covered-table-cell/>
          <table:table-cell table:style-name="TableCell2372" table:number-rows-spanned="4">
            <text:p text:style-name="P2373">Pastabos</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able:covered-table-cell/>
          <table:covered-table-cell>
            <text:p text:style-name="P2379"/>
          </table:covered-table-cell>
          <table:covered-table-cell>
            <text:p text:style-name="P2380"/>
          </table:covered-table-cell>
          <table:covered-table-cell/>
          <table:table-cell table:style-name="TableCell2381" table:number-rows-spanned="3">
            <text:p text:style-name="P2382">data</text:p>
          </table:table-cell>
          <table:table-cell table:style-name="TableCell2383" table:number-rows-spanned="3">
            <text:p text:style-name="P2384">darbų vadovo/ vyresniojo parašas*</text:p>
          </table: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able:number-rows-spanned="2">
            <text:p text:style-name="P2391">data</text:p>
          </table:table-cell>
          <table:table-cell table:style-name="TableCell2392" table:number-columns-spanned="2">
            <text:p text:style-name="P2393">laikas (val., min.)</text:p>
          </table:table-cell>
          <table:covered-table-cell/>
          <table:table-cell table:style-name="TableCell2394" table:number-rows-spanned="2">
            <text:p text:style-name="P2395"><text:span text:style-name="T2396">Parašas</text:span><text:span text:style-name="T2397">*</text:span></text:p>
            <text:p text:style-name="P2398">vardas, pavardė</text:p>
          </table:table-cell>
          <table:table-cell table:style-name="TableCell2399" table:number-rows-spanned="2">
            <text:p text:style-name="P2400">Parašas*</text:p>
          </table:table-cell>
          <table:table-cell table:style-name="TableCell2401" table:number-rows-spanned="2">
            <text:p text:style-name="P2402">vardas, pavardė</text:p>
          </table:table-cell>
          <table:covered-table-cell>
            <text:p text:style-name="P2403"/>
          </table:covered-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pradžia</text:p>
          </table:table-cell>
          <table:table-cell table:style-name="TableCell2413">
            <text:p text:style-name="P2414">pabaiga</text:p>
          </table: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text:span text:style-name="T2498">Pastaba</text:span><text:span text:style-name="T2499">. * Gali būti pasirašoma ir elektroniniu parašu, jeigu įdiegtos<text:s/></text:span>elektroninės<text:span text:style-name="T2500"><text:s/>priemonės, leidžiančios identifikuoti<text:s/></text:span>pasirašančius asmenis<text:s/><text:span text:style-name="T2501">ir patvirtinti</text:span><text:span text:style-name="T2502"><text:s/></text:span>pasirašytų duomenų<text:span text:style-name="T2503"><text:s/></text:span>autentiškumą<text:span text:style-name="T2504">.<text:s/></text:span></text:p>
      <text:p text:style-name="P2505">_____________________</text:p>
      <text:p text:style-name="P2506"><text:span text:style-name="T2507">6 priedas.</text:span><text:span text:style-name="T2508"><text:s/>Neteko galios nuo 2018-05-01</text:span></text:p>
      <text:p text:style-name="P2509">Priedo<text:s/>naikinimas:</text:p>
      <text:p text:style-name="P2510"><text:span text:style-name="T2511">Nr.<text:s/></text:span><text:a xlink:href="https://www.e-tar.lt/portal/legalAct.html?documentId=45553fb0161111e88456d055fb6f6244" office:target-frame-name="_top" xlink:show="replace"><text:span text:style-name="T2512">1-36</text:span></text:a><text:span text:style-name="T2513">, 2018-02-19, paskelbta TAR 2018-02-21, i. k. 2018-02593</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energetikos ministerija, Įsakymas</text:span></text:p>
      <text:p text:style-name="P2523"><text:span text:style-name="T2524">Nr.<text:s/></text:span><text:a xlink:href="https://www.e-tar.lt/portal/legalAct.html?documentId=877b85909d0711e69ad4c8713b612d0f" office:target-frame-name="_top" xlink:show="replace"><text:span text:style-name="T2525">1-284</text:span></text:a><text:span text:style-name="T2526">, 2016-10-28, paskelbta TAR 2016-10-28, i. k. 2016-25872</text:span></text:p>
      <text:p text:style-name="P2527"><text:span text:style-name="T2528">Dėl Lietuvos Respublikos energetikos ministro 2012 m. rugsėjo 28 d. įsakymo Nr. 1-191 „Dėl Gamtini</text:span><text:span text:style-name="T2529">ų dujų, suskystintųjų naftos dujų ir biodujų aplinkoje atliekamų darbų saugos taisyklių patvirtinimo“ pakeitimo</text:span></text:p>
      <text:p text:style-name="P2530"/>
      <text:p text:style-name="P2531"><text:span text:style-name="T2532">2.</text:span></text:p>
      <text:p text:style-name="P2533"><text:span text:style-name="T2534">Lietuvos Respublikos energetikos ministerija, Įsakymas</text:span></text:p>
      <text:p text:style-name="P2535"><text:span text:style-name="T2536">Nr.<text:s/></text:span><text:a xlink:href="https://www.e-tar.lt/portal/legalAct.html?documentId=45553fb0161111e88456d055fb6f6244" office:target-frame-name="_top" xlink:show="replace"><text:span text:style-name="T2537">1-36</text:span></text:a><text:span text:style-name="T2538">, 2018-02-19, paskelbta TAR 2018-02-21, i. k. 2018-02593</text:span></text:p>
      <text:p text:style-name="P2539"><text:span text:style-name="T2540">Dėl Lietuvos Respublikos energetikos ministro 2012 m. rugsėjo 28 d. įsakymo Nr. 1-191 „Dėl Gamtinių dujų, suskystintų naftos dujų ir biodujų aplinkoje atliekamų darbų saugos<text:s/></text:span><text:span text:style-name="T2541">taisyklių patvirtinimo“ pakeitimo</text:span></text:p>
      <text:p text:style-name="P2542"/>
      <text:p text:style-name="P2543"><text:span text:style-name="T2544">3.</text:span></text:p>
      <text:p text:style-name="P2545"><text:span text:style-name="T2546">Lietuvos Respublikos energetikos ministerija, Įsakymas</text:span></text:p>
      <text:p text:style-name="P2547"><text:span text:style-name="T2548">Nr.<text:s/></text:span><text:a xlink:href="https://www.e-tar.lt/portal/legalAct.html?documentId=55357b50b4ec11e88f64a5ecc703f89b" office:target-frame-name="_top" xlink:show="replace"><text:span text:style-name="T2549">1-247</text:span></text:a><text:span text:style-name="T2550">, 2018-09-10, paskelbta TAR 2018-09-11, i. k. 2018-14337</text:span></text:p>
      <text:p text:style-name="P2551"><text:span text:style-name="T2552">Dėl Lietuvos Respublikos energetikos ministro 2012 m. rugsėjo 28 d. įsakymo Nr. 1-191 „Dėl Gamtinių dujų, suskystintų naftos dujų ir biodujų aplinkoje atliekamų darbų saugos taisyklių patv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fo:margin-right="0.25in">
        <style:tab-stops>
          <style:tab-stop style:type="center" style:position="3.3465in"/>
          <style:tab-stop style:type="right" style:position="6.693in"/>
        </style:tab-stops>
      </style:paragraph-properties>
    </style:style>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fo:margin-right="0.25in">
        <style:tab-stops>
          <style:tab-stop style:type="center" style:position="3.3465in"/>
          <style:tab-stop style:type="right" style:position="6.693in"/>
        </style:tab-stops>
      </style:paragraph-properties>
    </style:style>
    <style:style style:name="P1714" style:parent-style-name="Header" style:family="paragraph">
      <style:paragraph-properties fo:text-align="center"/>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fo:margin-right="0.25in">
        <style:tab-stops>
          <style:tab-stop style:type="center" style:position="3.3465in"/>
          <style:tab-stop style:type="right" style:position="6.693in"/>
        </style:tab-stops>
      </style:paragraph-properties>
    </style:style>
    <style:style style:name="P1827" style:parent-style-name="Header" style:family="paragraph">
      <style:paragraph-properties fo:text-align="center"/>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fo:margin-right="0.25in">
        <style:tab-stops>
          <style:tab-stop style:type="center" style:position="3.3465in"/>
          <style:tab-stop style:type="right" style:position="6.693in"/>
        </style:tab-stops>
      </style:paragraph-properties>
    </style:style>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3.3465in"/>
          <style:tab-stop style:type="right" style:position="6.693in"/>
        </style:tab-stops>
      </style:paragraph-properties>
    </style:style>
    <style:style style:name="P2306" style:parent-style-name="Normal" style:family="paragraph">
      <style:paragraph-properties fo:margin-right="0.25in">
        <style:tab-stops>
          <style:tab-stop style:type="center" style:position="3.3465in"/>
          <style:tab-stop style:type="right" style:position="6.693in"/>
        </style:tab-stops>
      </style:paragraph-properties>
    </style:style>
    <style:style style:name="P2307" style:parent-style-name="Header" style:family="paragraph">
      <style:paragraph-properties fo:text-align="center"/>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293"><text:page-number text:fixed="false">2</text:page-number></text:p>
        <text:p text:style-name="P1294"/>
      </style:header>
      <style:footer>
        <text:p text:style-name="P1295"/>
      </style:footer>
    </style:master-page>
    <style:master-page style:next-style-name="MP2" style:name="MPF2" style:page-layout-name="PL2">
      <style:header>
        <text:p text:style-name="P1296"/>
        <text:p text:style-name="P1297"/>
      </style:header>
      <style:footer>
        <text:p text:style-name="P1298"/>
      </style:footer>
    </style:master-page>
    <style:master-page style:name="MP3" style:page-layout-name="PL3">
      <style:header>
        <text:p text:style-name="P1711"><text:page-number text:fixed="false">2</text:page-number></text:p>
        <text:p text:style-name="P1712"/>
      </style:header>
      <style:footer>
        <text:p text:style-name="P1713"/>
      </style:footer>
    </style:master-page>
    <style:master-page style:next-style-name="MP3" style:name="MPF3" style:page-layout-name="PL3">
      <style:header>
        <text:p text:style-name="P1714"/>
        <text:p text:style-name="P1715"/>
      </style:header>
      <style:footer>
        <text:p text:style-name="P1716"/>
      </style:footer>
    </style:master-page>
    <style:master-page style:name="MP4" style:page-layout-name="PL4">
      <style:header>
        <text:p text:style-name="P1824"><text:page-number text:fixed="false">2</text:page-number></text:p>
        <text:p text:style-name="P1825"/>
      </style:header>
      <style:footer>
        <text:p text:style-name="P1826"/>
      </style:footer>
    </style:master-page>
    <style:master-page style:next-style-name="MP4" style:name="MPF4" style:page-layout-name="PL4">
      <style:header>
        <text:p text:style-name="P1827"/>
        <text:p text:style-name="P1828"/>
      </style:header>
      <style:footer>
        <text:p text:style-name="P1829"/>
      </style:footer>
    </style:master-page>
    <style:master-page style:name="MP5" style:page-layout-name="PL5">
      <style:header>
        <text:p text:style-name="P2124"><text:page-number text:fixed="false">2</text:page-number></text:p>
        <text:p text:style-name="P2125"/>
      </style:header>
      <style:footer>
        <text:p text:style-name="P2126"/>
      </style:footer>
    </style:master-page>
    <style:master-page style:next-style-name="MP5" style:name="MPF5" style:page-layout-name="PL5">
      <style:header>
        <text:p text:style-name="P2127"/>
        <text:p text:style-name="P2128"/>
      </style:header>
      <style:footer>
        <text:p text:style-name="P2129"/>
      </style:footer>
    </style:master-page>
    <style:master-page style:name="MP6" style:page-layout-name="PL6">
      <style:header>
        <text:p text:style-name="P2304"><text:page-number text:fixed="false">2</text:page-number></text:p>
        <text:p text:style-name="P2305"/>
      </style:header>
      <style:footer>
        <text:p text:style-name="P2306"/>
      </style:footer>
    </style:master-page>
    <style:master-page style:next-style-name="MP6" style:name="MPF6" style:page-layout-name="PL6">
      <style:header>
        <text:p text:style-name="P2307"/>
        <text:p text:style-name="P2308"/>
      </style:header>
      <style:footer>
        <text:p text:style-name="P2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3-20T12:22:00Z</meta:creation-date>
    <dc:date>2019-03-20T12:22:00Z</dc:date>
    <meta:template xlink:href="Normal.dotm" xlink:type="simple"/>
    <meta:editing-cycles>2</meta:editing-cycles>
    <meta:editing-duration>PT0S</meta:editing-duration>
    <meta:document-statistic meta:page-count="30" meta:paragraph-count="1341" meta:word-count="11492" meta:character-count="80486" meta:row-count="3907" meta:non-whitespace-character-count="70335"/>
  </office:meta>
</office:document-meta>
</file>