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Times New Roman" svg:font-family="Arial,Times New 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master-page-name="MPF1" style:family="paragraph">
      <style:paragraph-properties fo:break-before="page" fo:text-indent="3.15in" style:page-number="1"/>
    </style:style>
    <style:style style:name="P57" style:parent-style-name="Normal" style:family="paragraph">
      <style:paragraph-properties fo:text-indent="3.15in"/>
    </style:style>
    <style:style style:name="P58" style:parent-style-name="Normal" style:family="paragraph">
      <style:paragraph-properties fo:text-indent="3.15in"/>
    </style:style>
    <style:style style:name="P59" style:parent-style-name="Normal" style:family="paragraph">
      <style:paragraph-properties fo:text-indent="3.15in">
        <style:tab-stops>
          <style:tab-stop style:type="left" style:position="3.375in"/>
          <style:tab-stop style:type="right" style:position="6.8111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3.15in">
        <style:tab-stops>
          <style:tab-stop style:type="left" style:position="3.375in"/>
          <style:tab-stop style:type="right" style:position="6.8111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style:font-weight-complex="bold" fo:text-transform="uppercase" fo:color="#000000" fo:hyphenate="false"/>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center">
        <style:tab-stops>
          <style:tab-stop style:type="left" style:position="2.2222in"/>
        </style:tab-stops>
      </style:paragraph-properties>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center"/>
      <style:text-properties style:font-style-complex="italic" fo:color="#000000" fo:hyphenate="false"/>
    </style:style>
    <style:style style:name="P26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weight-complex="bold" fo:letter-spacing="-0.0027in" style:font-size-complex="12pt" style:language-asian="lt" style:country-asian="LT"/>
    </style:style>
    <style:style style:name="T333" style:parent-style-name="DefaultParagraphFont" style:family="text">
      <style:text-properties style:font-weight-complex="bold" fo:letter-spacing="-0.0027in" style:font-size-complex="12pt" style:language-asian="lt" style:country-asian="LT"/>
    </style:style>
    <style:style style:name="T334" style:parent-style-name="DefaultParagraphFont" style:family="text">
      <style:text-properties style:font-weight-complex="bold" fo:letter-spacing="-0.0027in" style:font-size-complex="12pt" style:language-asian="lt" style:country-asian="LT"/>
    </style:style>
    <style:style style:name="T335" style:parent-style-name="DefaultParagraphFont" style:family="text">
      <style:text-properties fo:letter-spacing="-0.0027in"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letter-spacing="-0.0027in"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letter-spacing="-0.0027in"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font-weight-complex="bold" fo:letter-spacing="-0.0027in" style:font-size-complex="12pt" style:language-asian="lt" style:country-asian="LT"/>
    </style:style>
    <style:style style:name="T342" style:parent-style-name="DefaultParagraphFont" style:family="text">
      <style:text-properties style:font-weight-complex="bold" fo:letter-spacing="-0.0027in" style:font-size-complex="12pt" style:language-asian="lt" style:country-asian="LT"/>
    </style:style>
    <style:style style:name="T343" style:parent-style-name="DefaultParagraphFont" style:family="text">
      <style:text-properties style:font-weight-complex="bold" fo:letter-spacing="-0.0027in"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center"/>
      <style:text-properties fo:color="#000000" fo:hyphenate="false"/>
    </style:style>
    <style:style style:name="P35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Arial,Times New Roman" fo:color="#000000" style:language-asian="lt" style:country-asian="LT"/>
    </style:style>
    <style:style style:name="T386" style:parent-style-name="DefaultParagraphFont" style:family="text">
      <style:text-properties style:font-name-asian="Arial,Times New Roman"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rial,Times New Roman" style:font-name-asian="Arial,Times New Roman" style:font-name-complex="Arial,Times New Roman" fo:font-size="10pt" style:font-size-asian="10pt"/>
    </style:style>
    <style:style style:name="P40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asian="Arial"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Arial"/>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sian="Arial"/>
    </style:style>
    <style:style style:name="T520" style:parent-style-name="DefaultParagraphFont" style:family="text">
      <style:text-properties style:font-name-asian="Arial"/>
    </style:style>
    <style:style style:name="P52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name-asian="Arial"/>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4923in">
        <style:tab-stops>
          <style:tab-stop style:type="left" style:position="0.8861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language-asian="lt" style:country-asian="L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4923in">
        <style:tab-stops>
          <style:tab-stop style:type="left" style:position="0.8861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4923in">
        <style:tab-stops>
          <style:tab-stop style:type="left" style:position="0.8861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4923in">
        <style:tab-stops>
          <style:tab-stop style:type="left" style:position="0.8861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4923in">
        <style:tab-stops>
          <style:tab-stop style:type="left" style:position="0.8861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923in">
        <style:tab-stops>
          <style:tab-stop style:type="left" style:position="0.8861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center">
        <style:tab-stops>
          <style:tab-stop style:type="left" style:position="0.8861in"/>
        </style:tab-stops>
      </style:paragraph-properties>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style:font-size-complex="12pt"/>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widows="0" fo:orphans="0" fo:text-align="center">
        <style:tab-stops>
          <style:tab-stop style:type="left" style:position="0.8861in"/>
        </style:tab-stops>
      </style:paragraph-properties>
      <style:text-properties style:language-asian="lt" style:country-asian="LT"/>
    </style:style>
    <style:style style:name="P585" style:parent-style-name="Normal" style:family="paragraph">
      <style:paragraph-properties fo:widows="0" fo:orphans="0" fo:text-align="justify" fo:text-indent="0.4923in">
        <style:tab-stops>
          <style:tab-stop style:type="left" style:position="0.8861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4923in">
        <style:tab-stops>
          <style:tab-stop style:type="left" style:position="0.8861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4923in">
        <style:tab-stops>
          <style:tab-stop style:type="left" style:position="0.8861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4923in">
        <style:tab-stops>
          <style:tab-stop style:type="left" style:position="0.8861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4923in">
        <style:tab-stops>
          <style:tab-stop style:type="left" style:position="0.8861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letter-spacing="-0.0027in"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4923in">
        <style:tab-stops>
          <style:tab-stop style:type="left" style:position="0.8861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4923in">
        <style:tab-stops>
          <style:tab-stop style:type="left" style:position="0.8861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fo:text-transform="uppercase" style:font-size-complex="12pt"/>
    </style:style>
    <style:style style:name="T680" style:parent-style-name="DefaultParagraphFont" style:family="text">
      <style:text-properties fo:font-weight="bold" style:font-weight-asian="bold" fo:text-transform="uppercase" style:font-size-complex="12p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P683"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690" style:parent-style-name="Normal" style:family="paragraph">
      <style:paragraph-properties fo:widows="0" fo:orphans="0" fo:text-align="justify" fo:text-indent="0.4923in">
        <style:tab-stops>
          <style:tab-stop style:type="left" style:position="0.9847in"/>
        </style:tab-stops>
      </style:paragraph-properties>
    </style:style>
    <style:style style:name="T691" style:parent-style-name="DefaultParagraphFont" style:family="text">
      <style:text-properties style:font-weight-complex="bold" fo:letter-spacing="-0.0013in" style:font-size-complex="12pt" style:language-asian="lt" style:country-asian="LT"/>
    </style:style>
    <style:style style:name="T692" style:parent-style-name="DefaultParagraphFont" style:family="text">
      <style:text-properties style:font-weight-complex="bold" fo:letter-spacing="-0.0013in" style:font-size-complex="12pt" style:language-asian="lt" style:country-asian="LT"/>
    </style:style>
    <style:style style:name="T693" style:parent-style-name="DefaultParagraphFont" style:family="text">
      <style:text-properties style:font-weight-complex="bold" fo:letter-spacing="-0.0013in" style:font-size-complex="12pt" style:language-asian="lt" style:country-asian="LT"/>
    </style:style>
    <style:style style:name="T694" style:parent-style-name="DefaultParagraphFont" style:family="text">
      <style:text-properties fo:letter-spacing="-0.0013in"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letter-spacing="-0.0013in"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letter-spacing="-0.0013in" style:language-asian="lt" style:country-asian="LT"/>
    </style:style>
    <style:style style:name="P69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center"/>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widows="0" fo:orphans="0" fo:text-align="center"/>
      <style:text-properties fo:color="#000000" fo:hyphenate="false"/>
    </style:style>
    <style:style style:name="P71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letter-spacing="-0.0013in"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margin-left="0.7923in" fo:text-indent="-0.3in">
        <style:tab-stops>
          <style:tab-stop style:type="left" style:position="0.2909in"/>
        </style:tab-stops>
      </style:paragraph-properties>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center"/>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center"/>
      <style:text-properties style:font-weight-complex="bold" fo:text-transform="uppercase" fo:color="#000000" fo:hyphenate="false"/>
    </style:style>
    <style:style style:name="P81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name-asian="Arial"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44" style:parent-style-name="DefaultParagraphFont" style:family="text">
      <style:text-properties fo:letter-spacing="-0.0013in" style:language-asian="lt" style:country-asian="LT"/>
    </style:style>
    <style:style style:name="T845" style:parent-style-name="DefaultParagraphFont" style:family="text">
      <style:text-properties fo:letter-spacing="-0.0013in" style:language-asian="lt" style:country-asian="LT"/>
    </style:style>
    <style:style style:name="T846" style:parent-style-name="DefaultParagraphFont" style:family="text">
      <style:text-properties fo:letter-spacing="-0.0013in" style:language-asian="lt" style:country-asian="LT"/>
    </style:style>
    <style:style style:name="T847" style:parent-style-name="DefaultParagraphFont" style:family="text">
      <style:text-properties fo:letter-spacing="-0.0013in"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letter-spacing="-0.0013in" style:language-asian="lt" style:country-asian="LT"/>
    </style:style>
    <style:style style:name="P85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center"/>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style:style>
    <style:style style:name="T881" style:parent-style-name="DefaultParagraphFont" style:family="text">
      <style:text-properties fo:font-weight="bold" style:font-weight-asian="bold" style:font-weight-complex="bold" fo:text-transform="upperca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center"/>
      <style:text-properties style:font-weight-complex="bold" fo:text-transform="uppercase" fo:hyphenate="false"/>
    </style:style>
    <style:style style:name="P88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fo:text-transform="uppercase"/>
    </style:style>
    <style:style style:name="T894" style:parent-style-name="DefaultParagraphFont" style:family="text">
      <style:text-properties fo:font-weight="bold" style:font-weight-asian="bold" fo:text-transform="uppercase"/>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fo:text-transform="uppercase"/>
    </style:style>
    <style:style style:name="P897" style:parent-style-name="Normal" style:family="paragraph">
      <style:paragraph-properties fo:widows="0" fo:orphans="0" fo:text-align="center"/>
      <style:text-properties style:font-weight-complex="bold" fo:text-transform="uppercase"/>
    </style:style>
    <style:style style:name="P89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name-asian="Arial" fo:color="#000000"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fo:text-transform="uppercase"/>
    </style:style>
    <style:style style:name="T935" style:parent-style-name="DefaultParagraphFont" style:family="text">
      <style:text-properties fo:font-weight="bold" style:font-weight-asian="bold" fo:text-transform="uppercase"/>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style:font-size-complex="12pt" style:language-asian="lt" style:country-asian="LT"/>
    </style:style>
    <style:style style:name="P938"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style:style>
    <style:style style:name="T941" style:parent-style-name="DefaultParagraphFont" style:family="text">
      <style:text-properties fo:font-weight="bold" style:font-weight-asian="bold" style:font-weight-complex="bold" fo:text-transform="uppercase"/>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8861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4923in">
        <style:tab-stops>
          <style:tab-stop style:type="left" style:position="0.8861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widows="0" fo:orphans="0" fo:text-align="center">
        <style:tab-stops>
          <style:tab-stop style:type="left" style:position="1.0833in"/>
        </style:tab-stops>
      </style:paragraph-properties>
      <style:text-properties style:font-size-complex="12pt" style:language-asian="lt" style:country-asian="LT" fo:hyphenate="false"/>
    </style:style>
    <style:style style:name="P96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text-position="sub 62.5%"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4923in">
        <style:tab-stops>
          <style:tab-stop style:type="left" style:position="0.8861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center">
        <style:tab-stops>
          <style:tab-stop style:type="left" style:position="0.8861in"/>
        </style:tab-stops>
      </style:paragraph-properties>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text-transform="uppercase"/>
    </style:style>
    <style:style style:name="T1076" style:parent-style-name="DefaultParagraphFont" style:family="text">
      <style:text-properties fo:font-weight="bold" style:font-weight-asian="bold" style:font-weight-complex="bold" fo:text-transform="uppercase"/>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widows="0" fo:orphans="0" fo:text-align="center"/>
      <style:text-properties style:font-weight-complex="bold" fo:text-transform="uppercase"/>
    </style:style>
    <style:style style:name="P108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4923in">
        <style:tab-stops>
          <style:tab-stop style:type="left" style:position="0.9847in"/>
        </style:tab-stops>
      </style:paragraph-properties>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text-transform="uppercase"/>
    </style:style>
    <style:style style:name="T1166" style:parent-style-name="DefaultParagraphFont" style:family="text">
      <style:text-properties fo:font-weight="bold" style:font-weight-asian="bold" style:font-weight-complex="bold" fo:text-transform="uppercase"/>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widows="0" fo:orphans="0" fo:text-align="center"/>
      <style:text-properties style:font-weight-complex="bold" fo:text-transform="uppercase"/>
    </style:style>
    <style:style style:name="P1170" style:parent-style-name="Normal" style:family="paragraph">
      <style:paragraph-properties fo:widows="0" fo:orphans="0" fo:text-align="justify" fo:text-indent="0.4923in">
        <style:tab-stops>
          <style:tab-stop style:type="left" style:position="0.8861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text-position="super 62.5%"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center" fo:text-indent="0.9013in"/>
      <style:text-properties fo:hyphenate="false"/>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text-transform="uppercase"/>
    </style:style>
    <style:style style:name="T1210" style:parent-style-name="DefaultParagraphFont" style:family="text">
      <style:text-properties fo:font-weight="bold" style:font-weight-asian="bold" style:font-weight-complex="bold" fo:text-transform="uppercase"/>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fo:text-transform="uppercase"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widows="0" fo:orphans="0" fo:text-align="center" fo:text-indent="0.9013in"/>
      <style:text-properties style:font-weight-complex="bold" fo:text-transform="uppercase"/>
    </style:style>
    <style:style style:name="P12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4923in">
        <style:tab-stops>
          <style:tab-stop style:type="left" style:position="1.0833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center"/>
    </style:style>
    <style:style style:name="P1306" style:parent-style-name="Normal" style:family="paragraph">
      <style:paragraph-properties fo:keep-with-next="always" fo:keep-together="always" fo:widows="0" fo:orphans="0" fo:text-align="center"/>
    </style:style>
    <style:style style:name="T1307" style:parent-style-name="DefaultParagraphFont" style:family="text">
      <style:text-properties fo:font-weight="bold" style:font-weight-asian="bold" style:font-weight-complex="bold" fo:text-transform="uppercase"/>
    </style:style>
    <style:style style:name="T1308" style:parent-style-name="DefaultParagraphFont" style:family="text">
      <style:text-properties fo:font-weight="bold" style:font-weight-asian="bold" style:font-weight-complex="bold" fo:text-transform="uppercase"/>
    </style:style>
    <style:style style:name="P1309" style:parent-style-name="Normal" style:family="paragraph">
      <style:paragraph-properties fo:keep-with-next="always" fo:keep-together="always" fo:widows="0" fo:orphans="0" fo:text-align="center"/>
    </style:style>
    <style:style style:name="T1310" style:parent-style-name="DefaultParagraphFont" style:family="text">
      <style:text-properties fo:font-weight="bold" style:font-weight-asian="bold" fo:text-transform="uppercase" style:font-size-complex="12pt" style:language-asian="lt" style:country-asian="LT"/>
    </style:style>
    <style:style style:name="T1311" style:parent-style-name="DefaultParagraphFont" style:family="text">
      <style:text-properties fo:font-weight="bold" style:font-weight-asian="bold" fo:text-transform="uppercase" style:font-size-complex="12pt" style:language-asian="lt" style:country-asian="LT"/>
    </style:style>
    <style:style style:name="P1312" style:parent-style-name="Normal" style:family="paragraph">
      <style:paragraph-properties fo:keep-with-next="always" fo:keep-together="always" fo:widows="0" fo:orphans="0" fo:text-align="center"/>
      <style:text-properties style:font-weight-complex="bold" fo:text-transform="uppercase"/>
    </style:style>
    <style:style style:name="P1313" style:parent-style-name="Normal" style:family="paragraph">
      <style:paragraph-properties fo:keep-with-next="always" fo:keep-together="always" fo:widows="0" fo:orphans="0" fo:text-align="justify" fo:text-indent="0.4923in"/>
    </style:style>
    <style:style style:name="T1314" style:parent-style-name="DefaultParagraphFont" style:family="text">
      <style:text-properties style:font-weight-complex="bold" fo:letter-spacing="-0.0027in" style:font-size-complex="12pt" style:language-asian="lt" style:country-asian="LT"/>
    </style:style>
    <style:style style:name="T1315" style:parent-style-name="DefaultParagraphFont" style:family="text">
      <style:text-properties style:font-weight-complex="bold" fo:letter-spacing="-0.0027in" style:font-size-complex="12pt" style:language-asian="lt" style:country-asian="LT"/>
    </style:style>
    <style:style style:name="T1316" style:parent-style-name="DefaultParagraphFont" style:family="text">
      <style:text-properties style:font-weight-complex="bold" fo:letter-spacing="-0.0027in" style:font-size-complex="12pt" style:language-asian="lt" style:country-asian="LT"/>
    </style:style>
    <style:style style:name="T1317" style:parent-style-name="DefaultParagraphFont" style:family="text">
      <style:text-properties fo:letter-spacing="-0.0027in" style:language-asian="lt" style:country-asian="LT"/>
    </style:style>
    <style:style style:name="T1318" style:parent-style-name="DefaultParagraphFont" style:family="text">
      <style:text-properties fo:letter-spacing="-0.0027in" style:language-asian="lt" style:country-asian="LT"/>
    </style:style>
    <style:style style:name="P131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tab-stops>
          <style:tab-stop style:type="left" style:position="1.0833in"/>
        </style:tab-stops>
      </style:paragraph-properties>
    </style:style>
    <style:style style:name="T1442" style:parent-style-name="DefaultParagraphFont" style:family="text">
      <style:text-properties style:font-weight-complex="bold" fo:letter-spacing="-0.0013in" style:font-size-complex="12pt" style:language-asian="lt" style:country-asian="LT"/>
    </style:style>
    <style:style style:name="T1443" style:parent-style-name="DefaultParagraphFont" style:family="text">
      <style:text-properties style:font-weight-complex="bold" fo:letter-spacing="-0.0013in" style:font-size-complex="12pt" style:language-asian="lt" style:country-asian="LT"/>
    </style:style>
    <style:style style:name="T1444" style:parent-style-name="DefaultParagraphFont" style:family="text">
      <style:text-properties style:font-weight-complex="bold" fo:letter-spacing="-0.0013in" style:font-size-complex="12pt"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fo:text-indent="0.4923in">
        <style:tab-stops>
          <style:tab-stop style:type="left" style:position="1.0833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text-align="center"/>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text-transform="uppercase"/>
    </style:style>
    <style:style style:name="T1456" style:parent-style-name="DefaultParagraphFont" style:family="text">
      <style:text-properties fo:font-weight="bold" style:font-weight-asian="bold" style:font-weight-complex="bold" fo:text-transform="uppercase"/>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fo:text-transform="uppercase" style:font-size-complex="12pt" style:language-asian="lt" style:country-asian="LT"/>
    </style:style>
    <style:style style:name="P1459" style:parent-style-name="Normal" style:family="paragraph">
      <style:paragraph-properties fo:widows="0" fo:orphans="0" fo:text-align="center"/>
      <style:text-properties style:font-weight-complex="bold" fo:text-transform="uppercase"/>
    </style:style>
    <style:style style:name="P1460" style:parent-style-name="Normal" style:family="paragraph">
      <style:paragraph-properties fo:widows="0" fo:orphans="0" fo:text-align="justify" fo:text-indent="0.4923in">
        <style:tab-stops>
          <style:tab-stop style:type="left" style:position="0.9847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letter-spacing="-0.0013in"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text-indent="0.4923in">
        <style:tab-stops>
          <style:tab-stop style:type="left" style:position="0.9847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center"/>
    </style:style>
    <style:style style:name="P1521" style:parent-style-name="Normal" style:family="paragraph">
      <style:paragraph-properties fo:keep-with-next="always" fo:widows="0" fo:orphans="0" fo:text-align="center"/>
    </style:style>
    <style:style style:name="T1522" style:parent-style-name="DefaultParagraphFont" style:family="text">
      <style:text-properties fo:font-weight="bold" style:font-weight-asian="bold" style:font-weight-complex="bold" fo:text-transform="uppercase"/>
    </style:style>
    <style:style style:name="T1523" style:parent-style-name="DefaultParagraphFont" style:family="text">
      <style:text-properties fo:font-weight="bold" style:font-weight-asian="bold" style:font-weight-complex="bold" fo:text-transform="uppercase"/>
    </style:style>
    <style:style style:name="P1524" style:parent-style-name="Normal" style:family="paragraph">
      <style:paragraph-properties fo:keep-with-next="always" fo:widows="0" fo:orphans="0" fo:text-align="center"/>
    </style:style>
    <style:style style:name="T1525" style:parent-style-name="DefaultParagraphFont" style:family="text">
      <style:text-properties fo:font-weight="bold" style:font-weight-asian="bold" fo:text-transform="uppercase" style:font-size-complex="12pt" style:language-asian="lt" style:country-asian="LT"/>
    </style:style>
    <style:style style:name="P1526" style:parent-style-name="Normal" style:family="paragraph">
      <style:paragraph-properties fo:widows="0" fo:orphans="0" fo:text-align="center"/>
      <style:text-properties style:font-weight-complex="bold" fo:text-transform="uppercase"/>
    </style:style>
    <style:style style:name="P1527" style:parent-style-name="Normal" style:family="paragraph">
      <style:paragraph-properties fo:widows="0" fo:orphans="0" fo:text-align="justify" fo:text-indent="0.4923in">
        <style:tab-stops>
          <style:tab-stop style:type="left" style:position="0.9847in"/>
        </style:tab-stops>
      </style:paragraph-properties>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letter-spacing="-0.0013in"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4923in">
        <style:tab-stops>
          <style:tab-stop style:type="left" style:position="0.9847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language-asian="lt" style:country-asian="LT"/>
    </style:style>
    <style:style style:name="P1545" style:parent-style-name="Normal" style:family="paragraph">
      <style:paragraph-properties fo:widows="0" fo:orphans="0" fo:text-align="center"/>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fo:text-transform="uppercase" style:font-size-complex="12pt" style:language-asian="lt" style:country-asian="LT"/>
    </style:style>
    <style:style style:name="P1551" style:parent-style-name="Normal" style:family="paragraph">
      <style:paragraph-properties fo:widows="0" fo:orphans="0" fo:text-align="center"/>
      <style:text-properties style:font-size-complex="12p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fo:text-transform="uppercase"/>
    </style:style>
    <style:style style:name="T1554" style:parent-style-name="DefaultParagraphFont" style:family="text">
      <style:text-properties fo:font-weight="bold" style:font-weight-asian="bold" style:font-weight-complex="bold" fo:text-transform="uppercase"/>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widows="0" fo:orphans="0" fo:text-align="center"/>
      <style:text-properties style:font-size-complex="12pt"/>
    </style:style>
    <style:style style:name="P155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center">
        <style:tab-stops>
          <style:tab-stop style:type="left" style:position="0.9847in"/>
        </style:tab-stops>
      </style:paragraph-properties>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text-transform="uppercase"/>
    </style:style>
    <style:style style:name="T1628" style:parent-style-name="DefaultParagraphFont" style:family="text">
      <style:text-properties fo:font-weight="bold" style:font-weight-asian="bold" style:font-weight-complex="bold" fo:text-transform="uppercase"/>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fo:text-transform="uppercase" style:font-size-complex="12pt" style:language-asian="lt" style:country-asian="LT"/>
    </style:style>
    <style:style style:name="P1631" style:parent-style-name="Normal" style:family="paragraph">
      <style:paragraph-properties fo:widows="0" fo:orphans="0" fo:text-align="center"/>
      <style:text-properties style:font-weight-complex="bold" fo:text-transform="uppercase"/>
    </style:style>
    <style:style style:name="P163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658" style:parent-style-name="DefaultParagraphFont" style:family="text">
      <style:text-properties style:font-weight-complex="bold" fo:letter-spacing="-0.0013in" style:font-size-complex="12pt" style:language-asian="lt" style:country-asian="LT"/>
    </style:style>
    <style:style style:name="T1659" style:parent-style-name="DefaultParagraphFont" style:family="text">
      <style:text-properties style:font-weight-complex="bold" fo:letter-spacing="-0.0013in" style:font-size-complex="12pt" style:language-asian="lt" style:country-asian="LT"/>
    </style:style>
    <style:style style:name="T1660" style:parent-style-name="DefaultParagraphFont" style:family="text">
      <style:text-properties style:font-weight-complex="bold" fo:letter-spacing="-0.0013in" style:font-size-complex="12pt" style:language-asian="lt" style:country-asian="LT"/>
    </style:style>
    <style:style style:name="T1661" style:parent-style-name="DefaultParagraphFont" style:family="text">
      <style:text-properties fo:letter-spacing="-0.0013in" style:language-asian="lt" style:country-asian="LT"/>
    </style:style>
    <style:style style:name="T1662" style:parent-style-name="DefaultParagraphFont" style:family="text">
      <style:text-properties fo:letter-spacing="-0.0013in" style:language-asian="lt" style:country-asian="LT"/>
    </style:style>
    <style:style style:name="T1663" style:parent-style-name="DefaultParagraphFont" style:family="text">
      <style:text-properties fo:letter-spacing="-0.0013in" style:language-asian="lt" style:country-asian="LT"/>
    </style:style>
    <style:style style:name="P166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text-properties fo:hyphenate="false"/>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letter-spacing="-0.0027in" style:language-asian="lt" style:country-asian="LT"/>
    </style:style>
    <style:style style:name="T1742" style:parent-style-name="DefaultParagraphFont" style:family="text">
      <style:text-properties fo:letter-spacing="-0.0027in" style:language-asian="lt" style:country-asian="LT"/>
    </style:style>
    <style:style style:name="P1743" style:parent-style-name="Normal" style:family="paragraph">
      <style:paragraph-properties fo:widows="0" fo:orphans="0" fo:text-align="center"/>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style:font-size-complex="12pt" style:language-asian="lt" style:country-asian="LT"/>
    </style:style>
    <style:style style:name="P1749" style:parent-style-name="Normal" style:family="paragraph">
      <style:paragraph-properties fo:text-align="center"/>
    </style:style>
    <style:style style:name="P1750" style:parent-style-name="Normal" style:family="paragraph">
      <style:paragraph-properties fo:text-align="justify" fo:text-indent="0.4923in">
        <style:tab-stops>
          <style:tab-stop style:type="left" style:position="1.1812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widows="0" fo:orphans="0" fo:text-align="justify" fo:text-indent="0.4923in">
        <style:tab-stops>
          <style:tab-stop style:type="left" style:position="1.1812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center"/>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widows="0" fo:orphans="0" fo:text-align="center"/>
      <style:text-properties style:font-size-complex="12pt"/>
    </style:style>
    <style:style style:name="P1788" style:parent-style-name="Normal" style:family="paragraph">
      <style:paragraph-properties fo:widows="0" fo:orphans="0" fo:text-align="justify" fo:text-indent="0.4923in">
        <style:tab-stops>
          <style:tab-stop style:type="left" style:position="1.1812in"/>
        </style:tab-stops>
      </style:paragraph-properties>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widows="0" fo:orphans="0" fo:text-align="center" fo:text-indent="0.5in"/>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style:font-size-complex="12pt" style:language-asian="lt" style:country-asian="LT"/>
    </style:style>
    <style:style style:name="P1795" style:parent-style-name="Normal" style:master-page-name="MPF2" style:family="paragraph">
      <style:paragraph-properties fo:widows="0" fo:orphans="0" fo:break-before="page" style:vertical-align="middle" fo:text-indent="2.7562in" style:page-number="1"/>
    </style:style>
    <style:style style:name="P1804" style:parent-style-name="Normal" style:family="paragraph">
      <style:paragraph-properties fo:widows="0" fo:orphans="0" style:vertical-align="middle" fo:text-indent="2.7562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center"/>
      <style:text-properties style:font-size-complex="12pt"/>
    </style:style>
    <style:style style:name="P1808"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text-transform="uppercase" style:font-size-complex="12pt" style:language-asian="lt" style:country-asian="LT"/>
    </style:style>
    <style:style style:name="P1811" style:parent-style-name="Normal" style:family="paragraph">
      <style:paragraph-properties fo:widows="0" fo:orphans="0" fo:text-align="center"/>
      <style:text-properties style:font-size-complex="12pt" style:language-asian="lt" style:country-asian="LT" fo:hyphenate="false"/>
    </style:style>
    <style:style style:name="P1812" style:parent-style-name="Normal" style:family="paragraph">
      <style:paragraph-properties fo:widows="0" fo:orphans="0" fo:text-align="justify" fo:text-indent="0.5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tyle-complex="italic" style:font-size-complex="12pt"/>
    </style:style>
    <style:style style:name="P1885" style:parent-style-name="Normal" style:family="paragraph">
      <style:paragraph-properties fo:widows="0" fo:orphans="0" fo:text-align="justify" fo:text-indent="0.5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letter-spacing="-0.0027in"/>
    </style:style>
    <style:style style:name="T1900" style:parent-style-name="DefaultParagraphFont" style:family="text">
      <style:text-properties fo:letter-spacing="-0.0027in"/>
    </style:style>
    <style:style style:name="T1901" style:parent-style-name="DefaultParagraphFont" style:family="text">
      <style:text-properties fo:color="#000000"/>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center"/>
    </style:style>
    <style:style style:name="P1907" style:parent-style-name="Normal" style:master-page-name="MPF3" style:family="paragraph">
      <style:paragraph-properties fo:widows="0" fo:orphans="0" fo:break-before="page" style:vertical-align="middle" fo:text-indent="2.8548in" style:page-number="1"/>
    </style:style>
    <style:style style:name="P1916" style:parent-style-name="Normal" style:family="paragraph">
      <style:paragraph-properties fo:widows="0" fo:orphans="0" style:vertical-align="middle" fo:text-indent="2.8548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center"/>
      <style:text-properties style:font-size-complex="12pt"/>
    </style:style>
    <style:style style:name="P1920"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fo:text-transform="uppercase" style:font-size-complex="12pt" style:language-asian="lt" style:country-asian="LT"/>
    </style:style>
    <style:style style:name="P1923" style:parent-style-name="Normal" style:family="paragraph">
      <style:paragraph-properties fo:widows="0" fo:orphans="0" fo:text-align="center"/>
      <style:text-properties style:font-size-complex="12pt"/>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text-transform="uppercase" style:language-asian="lt" style:country-asian="LT"/>
    </style:style>
    <style:style style:name="T1926" style:parent-style-name="DefaultParagraphFont" style:family="text">
      <style:text-properties fo:font-weight="bold" style:font-weight-asian="bold" style:font-weight-complex="bold" style:language-asian="lt" style:country-asian="LT"/>
    </style:style>
    <style:style style:name="P1927" style:parent-style-name="Normal" style:family="paragraph">
      <style:paragraph-properties fo:widows="0" fo:orphans="0" fo:text-align="center"/>
      <style:text-properties style:font-size-complex="12pt" style:language-asian="lt" style:country-asian="LT"/>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4923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4923in"/>
      <style:text-properties fo:hyphenate="false"/>
    </style:style>
    <style:style style:name="T1939" style:parent-style-name="DefaultParagraphFont" style:family="text">
      <style:text-properties fo:letter-spacing="-0.0027in" style:font-size-complex="12pt" style:language-asian="lt" style:country-asian="LT"/>
    </style:style>
    <style:style style:name="T1940" style:parent-style-name="DefaultParagraphFont" style:family="text">
      <style:text-properties fo:letter-spacing="-0.0027in" style:font-size-complex="12pt" style:language-asian="lt" style:country-asian="LT"/>
    </style:style>
    <style:style style:name="T1941" style:parent-style-name="DefaultParagraphFont" style:family="text">
      <style:text-properties fo:letter-spacing="-0.0027in" style:font-size-complex="12pt" style:language-asian="lt" style:country-asian="LT"/>
    </style:style>
    <style:style style:name="T1942" style:parent-style-name="DefaultParagraphFont" style:family="text">
      <style:text-properties fo:letter-spacing="-0.0027in" style:font-size-complex="12pt" style:language-asian="lt" style:country-asian="LT"/>
    </style:style>
    <style:style style:name="P1943" style:parent-style-name="Normal" style:family="paragraph">
      <style:paragraph-properties fo:widows="0" fo:orphans="0" fo:text-align="justify" fo:text-indent="0.4923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4923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4923in"/>
      <style:text-properties fo:hyphenate="false"/>
    </style:style>
    <style:style style:name="P1954" style:parent-style-name="Normal" style:family="paragraph">
      <style:paragraph-properties fo:widows="0" fo:orphans="0" fo:text-align="justify" fo:text-indent="0.4923in"/>
      <style:text-properties fo:hyphenate="false"/>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justify" fo:text-indent="0.4923in"/>
      <style:text-properties fo:hyphenate="false"/>
    </style:style>
    <style:style style:name="P1957" style:parent-style-name="Normal" style:family="paragraph">
      <style:paragraph-properties fo:widows="0" fo:orphans="0" fo:text-align="justify" fo:text-indent="0.4923in"/>
      <style:text-properties fo:hyphenate="false"/>
    </style:style>
    <style:style style:name="P1958" style:parent-style-name="Normal" style:family="paragraph">
      <style:paragraph-properties fo:widows="0" fo:orphans="0" fo:text-align="justify" fo:text-indent="0.4923in"/>
      <style:text-properties fo:hyphenate="false"/>
    </style:style>
    <style:style style:name="P1959" style:parent-style-name="Normal" style:family="paragraph">
      <style:paragraph-properties fo:widows="0" fo:orphans="0" fo:text-align="justify" fo:text-indent="0.4923in"/>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fo:letter-spacing="-0.0027in"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widows="0" fo:orphans="0" fo:text-align="justify" fo:text-indent="0.4923in"/>
      <style:text-properties fo:hyphenate="false"/>
    </style:style>
    <style:style style:name="P1967" style:parent-style-name="Normal" style:family="paragraph">
      <style:paragraph-properties fo:widows="0" fo:orphans="0" fo:text-align="justify" fo:text-indent="0.4923in"/>
      <style:text-properties fo:hyphenate="false"/>
    </style:style>
    <style:style style:name="T1968" style:parent-style-name="DefaultParagraphFont" style:family="text">
      <style:text-properties style:language-asian="lt" style:country-asian="LT"/>
    </style:style>
    <style:style style:name="P1969" style:parent-style-name="Normal" style:family="paragraph">
      <style:paragraph-properties fo:widows="0" fo:orphans="0" fo:text-align="justify" fo:text-indent="0.4923in"/>
      <style:text-properties fo:hyphenate="false"/>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widows="0" fo:orphans="0" fo:text-align="justify" fo:text-indent="0.4923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4923in"/>
      <style:text-properties fo:hyphenate="false"/>
    </style:style>
    <style:style style:name="P1983" style:parent-style-name="Normal" style:family="paragraph">
      <style:paragraph-properties fo:widows="0" fo:orphans="0" fo:text-align="justify" fo:text-indent="0.4923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4923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complex="Arial" style:font-size-complex="12pt" style:language-asian="lt" style:country-asian="LT"/>
    </style:style>
    <style:style style:name="T1994" style:parent-style-name="DefaultParagraphFont" style:family="text">
      <style:text-properties style:font-name-complex="Arial" style:font-size-complex="12pt" style:language-asian="lt" style:country-asian="LT"/>
    </style:style>
    <style:style style:name="T1995" style:parent-style-name="DefaultParagraphFont" style:family="text">
      <style:text-properties style:font-name-complex="Arial" style:font-size-complex="12pt" style:language-asian="lt" style:country-asian="LT"/>
    </style:style>
    <style:style style:name="T1996" style:parent-style-name="DefaultParagraphFont" style:family="text">
      <style:text-properties style:font-name-complex="Arial" style:font-size-complex="12pt" style:language-asian="lt" style:country-asian="LT"/>
    </style:style>
    <style:style style:name="P1997" style:parent-style-name="Normal" style:family="paragraph">
      <style:paragraph-properties fo:widows="0" fo:orphans="0" fo:text-align="justify" fo:text-indent="0.4923in"/>
      <style:text-properties fo:hyphenate="false"/>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widows="0" fo:orphans="0" fo:text-align="justify" fo:text-indent="0.4923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4923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4923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4923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4923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4923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4923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Arial"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Arial"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Arial" style:font-size-complex="12pt"/>
    </style:style>
    <style:style style:name="T2051" style:parent-style-name="DefaultParagraphFont" style:family="text">
      <style:text-properties style:font-name-asian="Arial" fo:font-weight="bold" style:font-weight-asian="bold" style:font-weight-complex="bold" style:font-size-complex="12p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4923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4923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4923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4923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4923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4923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4923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4923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center"/>
    </style:style>
    <style:style style:name="P2093" style:parent-style-name="Normal" style:family="paragraph">
      <style:paragraph-properties fo:keep-together="always" fo:widows="0" fo:orphans="0" fo:text-align="center"/>
      <style:text-properties fo:hyphenate="false"/>
    </style:style>
    <style:style style:name="T2094" style:parent-style-name="DefaultParagraphFont" style:family="text">
      <style:text-properties fo:font-weight="bold" style:font-weight-asian="bold" style:font-weight-complex="bold" fo:text-transform="uppercase"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widows="0" fo:orphans="0" fo:text-align="center"/>
      <style:text-properties style:font-size-complex="12pt" style:language-asian="lt" style:country-asian="LT" fo:hyphenate="false"/>
    </style:style>
    <style:style style:name="P2097" style:parent-style-name="Normal" style:family="paragraph">
      <style:paragraph-properties fo:widows="0" fo:orphans="0" fo:text-align="justify" fo:text-indent="0.4923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4923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Arial"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4923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4923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4923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4923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4923in"/>
      <style:text-properties fo:hyphenate="false"/>
    </style:style>
    <style:style style:name="T2140" style:parent-style-name="DefaultParagraphFont" style:family="text">
      <style:text-properties fo:letter-spacing="-0.0041in" style:font-size-complex="12pt" style:language-asian="lt" style:country-asian="LT"/>
    </style:style>
    <style:style style:name="T2141" style:parent-style-name="DefaultParagraphFont" style:family="text">
      <style:text-properties fo:letter-spacing="-0.0041in" style:font-size-complex="12pt" style:language-asian="lt" style:country-asian="LT"/>
    </style:style>
    <style:style style:name="T2142" style:parent-style-name="DefaultParagraphFont" style:family="text">
      <style:text-properties fo:letter-spacing="-0.0041in" style:font-size-complex="12pt" style:language-asian="lt" style:country-asian="LT"/>
    </style:style>
    <style:style style:name="T2143" style:parent-style-name="DefaultParagraphFont" style:family="text">
      <style:text-properties fo:letter-spacing="-0.0041in" style:font-size-complex="12pt" style:language-asian="lt" style:country-asian="LT"/>
    </style:style>
    <style:style style:name="P2144" style:parent-style-name="Normal" style:family="paragraph">
      <style:paragraph-properties fo:widows="0" fo:orphans="0" fo:text-align="justify" fo:text-indent="0.4923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4923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4923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4923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text-indent="0.4923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text-indent="0.4923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widows="0" fo:orphans="0" fo:text-align="justify" fo:text-indent="0.4923in"/>
      <style:text-properties fo:hyphenate="false"/>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widows="0" fo:orphans="0" fo:text-align="justify" fo:text-indent="0.4923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4923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4923in"/>
      <style:text-properties fo:hyphenate="false"/>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widows="0" fo:orphans="0" fo:text-align="justify" fo:text-indent="0.4923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widows="0" fo:orphans="0" fo:text-align="justify" fo:text-indent="0.4923in"/>
      <style:text-properties fo:hyphenate="false"/>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text-indent="0.4923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4923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4923in"/>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text-indent="0.4923in"/>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4923in"/>
      <style:text-properties fo:hyphenate="false"/>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4923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text-indent="0.4923in"/>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4923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4923in"/>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4923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4923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4923in"/>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widows="0" fo:orphans="0" fo:text-align="justify" fo:text-indent="0.4923in"/>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4923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4923in"/>
      <style:text-properties fo:hyphenate="false"/>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4923in"/>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4923in"/>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4923in"/>
      <style:text-properties fo:hyphenate="false"/>
    </style:style>
    <style:style style:name="T2291" style:parent-style-name="DefaultParagraphFont" style:family="text">
      <style:text-properties fo:letter-spacing="-0.0013in" style:font-size-complex="12pt" style:language-asian="lt" style:country-asian="LT"/>
    </style:style>
    <style:style style:name="T2292" style:parent-style-name="DefaultParagraphFont" style:family="text">
      <style:text-properties fo:letter-spacing="-0.0013in" style:font-size-complex="12pt" style:language-asian="lt" style:country-asian="LT"/>
    </style:style>
    <style:style style:name="T2293" style:parent-style-name="DefaultParagraphFont" style:family="text">
      <style:text-properties fo:letter-spacing="-0.0013in" style:font-size-complex="12pt" style:language-asian="lt" style:country-asian="LT"/>
    </style:style>
    <style:style style:name="T2294" style:parent-style-name="DefaultParagraphFont" style:family="text">
      <style:text-properties fo:letter-spacing="-0.0013in" style:font-size-complex="12pt" style:language-asian="lt" style:country-asian="LT"/>
    </style:style>
    <style:style style:name="P2295" style:parent-style-name="Normal" style:family="paragraph">
      <style:paragraph-properties fo:widows="0" fo:orphans="0" fo:text-align="justify" fo:text-indent="0.4923in"/>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4923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widows="0" fo:orphans="0" fo:text-align="justify" fo:text-indent="0.4923in"/>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style:style>
    <style:style style:name="P2310" style:parent-style-name="Normal" style:family="paragraph">
      <style:paragraph-properties fo:keep-together="always" fo:widows="0" fo:orphans="0" fo:text-align="center"/>
      <style:text-properties fo:hyphenate="false"/>
    </style:style>
    <style:style style:name="T2311" style:parent-style-name="DefaultParagraphFont" style:family="text">
      <style:text-properties fo:font-weight="bold" style:font-weight-asian="bold" style:font-weight-complex="bold" fo:text-transform="uppercase"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widows="0" fo:orphans="0" fo:text-align="center"/>
      <style:text-properties style:font-size-complex="12pt" style:language-asian="lt" style:country-asian="LT" fo:hyphenate="false"/>
    </style:style>
    <style:style style:name="P2314" style:parent-style-name="Normal" style:family="paragraph">
      <style:paragraph-properties fo:widows="0" fo:orphans="0" fo:text-align="justify" fo:text-indent="0.4923in"/>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text-indent="0.4923in"/>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4923in"/>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4923in"/>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text-indent="0.4923in"/>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text-indent="0.4923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text-indent="0.4923in"/>
      <style:text-properties fo:hyphenate="false"/>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fo:letter-spacing="-0.0013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T2364" style:parent-style-name="DefaultParagraphFont" style:family="text">
      <style:text-properties fo:letter-spacing="-0.0013in" style:font-size-complex="12pt" style:language-asian="lt" style:country-asian="LT"/>
    </style:style>
    <style:style style:name="P2365" style:parent-style-name="Normal" style:family="paragraph">
      <style:paragraph-properties fo:widows="0" fo:orphans="0" fo:text-align="justify" fo:text-indent="0.4923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text-indent="0.4923in"/>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4923in"/>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text-indent="0.4923in"/>
      <style:text-properties fo:hyphenate="false"/>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widows="0" fo:orphans="0" fo:text-align="justify" fo:margin-left="0.4923in">
        <style:tab-stops/>
      </style:paragraph-properties>
      <style:text-properties style:language-asian="lt" style:country-asian="LT" fo:hyphenate="false"/>
    </style:style>
    <style:style style:name="P2388" style:parent-style-name="Normal" style:family="paragraph">
      <style:paragraph-properties fo:widows="0" fo:orphans="0" fo:text-align="justify" fo:text-indent="0.4923in"/>
      <style:text-properties fo:hyphenate="false"/>
    </style:style>
    <style:style style:name="T2389" style:parent-style-name="DefaultParagraphFont" style:family="text">
      <style:text-properties fo:font-weight="bold" style:font-weight-asian="bold" style:font-weight-complex="bold"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widows="0" fo:orphans="0" style:vertical-align="middle" fo:text-indent="2.7562in"/>
    </style:style>
    <style:style style:name="P2392" style:parent-style-name="Normal" style:master-page-name="MPF4" style:family="paragraph">
      <style:paragraph-properties fo:widows="0" fo:orphans="0" fo:break-before="page" style:vertical-align="middle" fo:text-indent="2.7562in" style:page-number="1"/>
    </style:style>
    <style:style style:name="P2399" style:parent-style-name="Normal" style:family="paragraph">
      <style:paragraph-properties fo:widows="0" fo:orphans="0" style:vertical-align="middle" fo:text-indent="2.7562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keep-together="always" fo:text-align="center" style:vertical-align="middle"/>
      <style:text-properties style:font-size-complex="12pt" fo:hyphenate="false"/>
    </style:style>
    <style:style style:name="P2403" style:parent-style-name="Normal" style:family="paragraph">
      <style:paragraph-properties fo:widows="0" fo:orphans="0" fo:text-align="center"/>
      <style:text-properties style:font-size-complex="12pt"/>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2407" style:parent-style-name="Normal" style:family="paragraph">
      <style:paragraph-properties fo:text-align="center"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08" style:parent-style-name="Normal" style:family="paragraph">
      <style:paragraph-properties fo:widows="0" fo:orphans="0" fo:text-align="center"/>
      <style:text-properties fo:font-size="8pt" style:font-size-asian="8pt" style:font-size-complex="8pt" style:language-asian="lt" style:country-asian="LT"/>
    </style:style>
    <style:style style:name="P2409" style:parent-style-name="Normal" style:family="paragraph">
      <style:paragraph-properties fo:widows="0" fo:orphans="0" fo:text-align="center"/>
      <style:text-properties style:font-size-complex="12pt" style:language-asian="lt" style:country-asian="LT"/>
    </style:style>
    <style:style style:name="P2410" style:parent-style-name="Normal" style:family="paragraph">
      <style:paragraph-properties fo:widows="0" fo:orphans="0" fo:text-align="center"/>
      <style:text-properties fo:font-weight="bold" style:font-weight-asian="bold" style:font-size-complex="12pt" style:language-asian="lt" style:country-asian="LT"/>
    </style:style>
    <style:style style:name="P2411" style:parent-style-name="Normal" style:family="paragraph">
      <style:paragraph-properties fo:widows="0" fo:orphans="0" fo:text-align="center"/>
      <style:text-properties fo:font-weight="bold" style:font-weight-asian="bold" style:font-size-complex="12pt" style:language-asian="lt" style:country-asian="LT"/>
    </style:style>
    <style:style style:name="P2412" style:parent-style-name="Normal" style:family="paragraph">
      <style:paragraph-properties fo:widows="0" fo:orphans="0" fo:text-align="center"/>
      <style:text-properties style:font-size-complex="12pt" style:language-asian="lt" style:country-asian="LT"/>
    </style:style>
    <style:style style:name="P2413" style:parent-style-name="Normal" style:family="paragraph">
      <style:paragraph-properties fo:widows="0" fo:orphans="0" fo:text-align="center"/>
      <style:text-properties fo:font-weight="bold" style:font-weight-asian="bold" style:font-size-complex="12pt" style:language-asian="lt" style:country-asian="LT"/>
    </style:style>
    <style:style style:name="P241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15"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4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18" style:parent-style-name="Normal" style:family="paragraph">
      <style:paragraph-properties fo:widows="0" fo:orphans="0" fo:text-align="justify"/>
      <style:text-properties style:font-size-complex="12pt" style:language-asian="lt" style:country-asian="LT"/>
    </style:style>
    <style:style style:name="P2419" style:parent-style-name="Normal" style:family="paragraph">
      <style:paragraph-properties fo:widows="0" fo:orphans="0" fo:text-align="justify"/>
      <style:text-properties style:font-size-complex="12pt" style:language-asian="lt" style:country-asian="LT"/>
    </style:style>
    <style:style style:name="P2420" style:parent-style-name="Normal" style:family="paragraph">
      <style:paragraph-properties fo:widows="0" fo:orphans="0" fo:text-align="justify">
        <style:tab-stops>
          <style:tab-stop style:type="left" style:position="6.689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23" style:parent-style-name="Normal" style:family="paragraph">
      <style:paragraph-properties fo:widows="0" fo:orphans="0" fo:text-align="center"/>
      <style:text-properties fo:font-size="8pt" style:font-size-asian="8pt" style:font-size-complex="8pt" style:language-asian="lt" style:country-asian="LT"/>
    </style:style>
    <style:style style:name="P24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25" style:parent-style-name="Normal" style:family="paragraph">
      <style:paragraph-properties fo:widows="0" fo:orphans="0" fo:text-align="justify">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26" style:parent-style-name="Normal" style:family="paragraph">
      <style:paragraph-properties fo:widows="0" fo:orphans="0" fo:text-align="justify">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27" style:parent-style-name="Normal" style:family="paragraph">
      <style:paragraph-properties fo:widows="0" fo:orphans="0" fo:text-align="justify">
        <style:tab-stops>
          <style:tab-stop style:type="left" style:position="6.6895in"/>
        </style:tab-stops>
      </style:paragraph-properties>
    </style:style>
    <style:style style:name="T2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4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31" style:parent-style-name="Normal" style:family="paragraph">
      <style:paragraph-properties fo:widows="0" fo:orphans="0">
        <style:tab-stops>
          <style:tab-stop style:type="right" style:leader-style="solid" style:leader-text="_" style:position="6.3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widows="0" fo:orphans="0" fo:text-align="justify">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34" style:parent-style-name="Normal" style:family="paragraph">
      <style:paragraph-properties fo:widows="0" fo:orphans="0" fo:text-align="justify">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35" style:parent-style-name="Normal" style:family="paragraph">
      <style:paragraph-properties fo:widows="0" fo:orphans="0" fo:text-align="justify">
        <style:tab-stops>
          <style:tab-stop style:type="left" style:position="6.6895in"/>
        </style:tab-stops>
      </style:paragraph-properties>
    </style:style>
    <style:style style:name="T2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37" style:parent-style-name="Normal" style:family="paragraph">
      <style:paragraph-properties fo:widows="0" fo:orphans="0" fo:text-align="center">
        <style:tab-stops>
          <style:tab-stop style:type="left" style:position="6.6895in"/>
        </style:tab-stops>
      </style:paragraph-properties>
    </style:style>
    <style:style style:name="T2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center"/>
      <style:text-properties fo:font-size="8pt" style:font-size-asian="8pt" style:font-size-complex="8pt" style:language-asian="lt" style:country-asian="LT"/>
    </style:style>
    <style:style style:name="P244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42" style:parent-style-name="Normal" style:family="paragraph">
      <style:paragraph-properties fo:widows="0" fo:orphans="0">
        <style:tab-stops>
          <style:tab-stop style:type="right" style:leader-style="solid" style:leader-text="_" style:position="6.3in"/>
        </style:tab-stops>
      </style:paragraph-properties>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widows="0" fo:orphans="0" fo:text-align="justify">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45" style:parent-style-name="Normal" style:family="paragraph">
      <style:paragraph-properties fo:widows="0" fo:orphans="0" fo:text-align="justify">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46" style:parent-style-name="Normal" style:family="paragraph">
      <style:paragraph-properties fo:widows="0" fo:orphans="0" fo:text-align="justify">
        <style:tab-stops>
          <style:tab-stop style:type="left" style:position="6.6895in"/>
        </style:tab-stops>
      </style:paragraph-properties>
    </style:style>
    <style:style style:name="T2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48" style:parent-style-name="Normal" style:family="paragraph">
      <style:paragraph-properties fo:widows="0" fo:orphans="0" fo:text-align="center"/>
      <style:text-properties fo:font-size="8pt" style:font-size-asian="8pt" style:font-size-complex="8pt" style:language-asian="lt" style:country-asian="LT"/>
    </style:style>
    <style:style style:name="P24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50" style:parent-style-name="Normal" style:family="paragraph">
      <style:paragraph-properties fo:widows="0" fo:orphans="0" fo:text-align="justify">
        <style:tab-stops>
          <style:tab-stop style:type="left" style:position="6.6895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widows="0" fo:orphans="0" fo:text-align="justify">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53" style:parent-style-name="Normal" style:family="paragraph">
      <style:paragraph-properties fo:widows="0" fo:orphans="0" fo:text-align="justify">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54" style:parent-style-name="Normal" style:family="paragraph">
      <style:paragraph-properties fo:widows="0" fo:orphans="0" fo:text-align="justify">
        <style:tab-stops>
          <style:tab-stop style:type="left" style:position="6.6895in"/>
        </style:tab-stops>
      </style:paragraph-properties>
    </style:style>
    <style:style style:name="T2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457" style:parent-style-name="Normal" style:family="paragraph">
      <style:paragraph-properties fo:widows="0" fo:orphans="0" fo:text-align="center" fo:text-indent="0.04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4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59" style:parent-style-name="Normal" style:family="paragraph">
      <style:paragraph-properties fo:widows="0" fo:orphans="0">
        <style:tab-stops>
          <style:tab-stop style:type="right" style:leader-style="solid" style:leader-text="_" style:position="6.3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64" style:parent-style-name="Normal" style:family="paragraph">
      <style:paragraph-properties fo:widows="0" fo:orphans="0" fo:text-align="center">
        <style:tab-stops>
          <style:tab-stop style:type="left" style:position="6.6895in"/>
        </style:tab-stops>
      </style:paragraph-properties>
    </style:style>
    <style:style style:name="T24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center">
        <style:tab-stops>
          <style:tab-stop style:type="left" style:position="6.6895in"/>
        </style:tab-stops>
      </style:paragraph-properties>
      <style:text-properties fo:font-size="8pt" style:font-size-asian="8pt" style:font-size-complex="8pt" style:language-asian="lt" style:country-asian="LT"/>
    </style:style>
    <style:style style:name="P24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74" style:parent-style-name="Normal" style:family="paragraph">
      <style:paragraph-properties fo:widows="0" fo:orphans="0" fo:text-align="center">
        <style:tab-stops>
          <style:tab-stop style:type="left" style:position="6.6895in"/>
        </style:tab-stops>
      </style:paragraph-properties>
    </style:style>
    <style:style style:name="T2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center">
        <style:tab-stops>
          <style:tab-stop style:type="left" style:position="6.6895in"/>
        </style:tab-stops>
      </style:paragraph-properties>
      <style:text-properties fo:font-size="8pt" style:font-size-asian="8pt" style:font-size-complex="8pt" style:language-asian="lt" style:country-asian="LT"/>
    </style:style>
    <style:style style:name="P24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2484" style:family="table-column">
      <style:table-column-properties style:column-width="0.575in" style:use-optimal-column-width="false"/>
    </style:style>
    <style:style style:name="TableColumn2485" style:family="table-column">
      <style:table-column-properties style:column-width="1.3062in" style:use-optimal-column-width="false"/>
    </style:style>
    <style:style style:name="TableColumn2486" style:family="table-column">
      <style:table-column-properties style:column-width="1.5284in" style:use-optimal-column-width="false"/>
    </style:style>
    <style:style style:name="TableColumn2487" style:family="table-column">
      <style:table-column-properties style:column-width="1.5284in" style:use-optimal-column-width="false"/>
    </style:style>
    <style:style style:name="TableColumn2488" style:family="table-column">
      <style:table-column-properties style:column-width="1.3604in" style:use-optimal-column-width="false"/>
    </style:style>
    <style:style style:name="Table2483" style:family="table">
      <style:table-properties style:width="6.2986in" fo:margin-left="0in" table:align="left"/>
    </style:style>
    <style:style style:name="TableRow2489" style:family="table-row">
      <style:table-row-properties style:min-row-height="0.3027in" style:use-optimal-row-height="false"/>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paragraph-properties fo:widows="0" fo:orphans="0" fo:text-align="center"/>
      <style:text-properties style:font-size-complex="12pt" style:language-asian="lt" style:country-asian="L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style:font-size-complex="12pt" style:language-asian="lt" style:country-asian="L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paragraph-properties fo:widows="0" fo:orphans="0" fo:text-align="center"/>
      <style:text-properties style:font-size-complex="12pt" style:language-asian="lt" style:country-asian="L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paragraph-properties fo:widows="0" fo:orphans="0" fo:text-align="center"/>
      <style:text-properties style:font-size-complex="12pt" style:language-asian="lt" style:country-asian="L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Normal" style:family="paragraph">
      <style:paragraph-properties fo:widows="0" fo:orphans="0" fo:text-align="center"/>
      <style:text-properties style:font-size-complex="12pt" style:language-asian="lt" style:country-asian="LT"/>
    </style:style>
    <style:style style:name="TableRow2500" style:family="table-row">
      <style:table-row-properties style:min-row-height="0.0451in" style:use-optimal-row-height="false"/>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widows="0" fo:orphans="0" fo:text-align="center"/>
      <style:text-properties style:font-size-complex="12pt" style:language-asian="lt" style:country-asian="L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widows="0" fo:orphans="0" fo:text-align="center"/>
      <style:text-properties style:font-size-complex="12pt" style:language-asian="lt" style:country-asian="L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widows="0" fo:orphans="0">
        <style:tab-stops>
          <style:tab-stop style:type="left" style:position="0.1458in"/>
        </style:tab-stops>
      </style:paragraph-properties>
      <style:text-properties style:font-size-complex="12pt" style:language-asian="lt" style:country-asian="L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widows="0" fo:orphans="0" fo:text-align="center"/>
      <style:text-properties style:font-size-complex="12pt" style:language-asian="lt" style:country-asian="L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widows="0" fo:orphans="0"/>
      <style:text-properties style:font-size-complex="12pt" style:language-asian="lt" style:country-asian="L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widows="0" fo:orphans="0"/>
      <style:text-properties style:font-size-complex="12pt" style:language-asian="lt" style:country-asian="LT"/>
    </style:style>
    <style:style style:name="P2533" style:parent-style-name="Normal" style:family="paragraph">
      <style:paragraph-properties fo:widows="0" fo:orphans="0" fo:text-align="justify" fo:text-indent="0.3937in"/>
      <style:text-properties style:font-size-complex="12pt" style:language-asian="lt" style:country-asian="LT"/>
    </style:style>
    <style:style style:name="P2534" style:parent-style-name="Normal" style:family="paragraph">
      <style:paragraph-properties fo:widows="0" fo:orphans="0" fo:text-align="justify"/>
      <style:text-properties style:font-size-complex="12pt" style:language-asian="lt" style:country-asian="LT"/>
    </style:style>
    <style:style style:name="P2535" style:parent-style-name="Normal" style:family="paragraph">
      <style:paragraph-properties fo:widows="0" fo:orphans="0" fo:text-align="justify">
        <style:tab-stops>
          <style:tab-stop style:type="left" style:position="6.689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38" style:parent-style-name="Normal" style:family="paragraph">
      <style:paragraph-properties fo:widows="0" fo:orphans="0" fo:text-align="center" fo:text-indent="1.5in"/>
      <style:text-properties fo:font-size="8pt" style:font-size-asian="8pt" style:font-size-complex="8pt" style:language-asian="lt" style:country-asian="LT"/>
    </style:style>
    <style:style style:name="P2539" style:parent-style-name="Normal" style:family="paragraph">
      <style:paragraph-properties fo:widows="0" fo:orphans="0" fo:text-indent="0.1972in"/>
      <style:text-properties style:font-size-complex="12pt" style:language-asian="lt" style:country-asian="LT"/>
    </style:style>
    <style:style style:name="P254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542" style:family="table-column">
      <style:table-column-properties style:column-width="2.2361in" style:use-optimal-column-width="false"/>
    </style:style>
    <style:style style:name="TableColumn2543" style:family="table-column">
      <style:table-column-properties style:column-width="1.9701in" style:use-optimal-column-width="false"/>
    </style:style>
    <style:style style:name="TableColumn2544" style:family="table-column">
      <style:table-column-properties style:column-width="2.0923in" style:use-optimal-column-width="false"/>
    </style:style>
    <style:style style:name="Table2541" style:family="table">
      <style:table-properties style:width="6.2986in" fo:margin-left="0in" table:align="left"/>
    </style:style>
    <style:style style:name="TableRow2545" style:family="table-row">
      <style:table-row-properties style:use-optimal-row-height="false"/>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fo:widows="0" fo:orphans="0" fo:text-align="center"/>
      <style:text-properties style:font-size-complex="12pt" style:language-asian="lt" style:country-asian="LT"/>
    </style:style>
    <style:style style:name="P2548" style:parent-style-name="Normal" style:family="paragraph">
      <style:paragraph-properties fo:widows="0" fo:orphans="0" fo:text-align="center"/>
      <style:text-properties fo:font-size="8pt" style:font-size-asian="8pt" style:font-size-complex="8pt" style:language-asian="lt" style:country-asian="L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style:font-size-complex="12pt" style:language-asian="lt" style:country-asian="LT"/>
    </style:style>
    <style:style style:name="P2551" style:parent-style-name="Normal" style:family="paragraph">
      <style:paragraph-properties fo:widows="0" fo:orphans="0" fo:text-align="center"/>
      <style:text-properties fo:font-size="8pt" style:font-size-asian="8pt" style:font-size-complex="8pt" style:language-asian="lt" style:country-asian="L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paragraph-properties fo:widows="0" fo:orphans="0" fo:text-align="center"/>
      <style:text-properties style:font-size-complex="12pt" style:language-asian="lt" style:country-asian="LT"/>
    </style:style>
    <style:style style:name="P2554" style:parent-style-name="Normal" style:family="paragraph">
      <style:paragraph-properties fo:widows="0" fo:orphans="0" fo:text-align="center"/>
    </style:style>
    <style:style style:name="T2555" style:parent-style-name="DefaultParagraphFont" style:family="text">
      <style:text-properties fo:font-size="8pt" style:font-size-asian="8pt" style:font-size-complex="8pt" style:language-asian="lt" style:country-asian="LT"/>
    </style:style>
    <style:style style:name="TableRow2556" style:family="table-row">
      <style:table-row-properties style:min-row-height="0.218in" style:use-optimal-row-height="false"/>
    </style:style>
    <style:style style:name="TableCell25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58" style:parent-style-name="Normal" style:family="paragraph">
      <style:paragraph-properties fo:widows="0" fo:orphans="0" fo:text-align="center"/>
      <style:text-properties style:font-size-complex="12pt" style:language-asian="lt" style:country-asian="LT"/>
    </style:style>
    <style:style style:name="TableCell25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style:font-size-complex="12pt" style:language-asian="lt" style:country-asian="LT"/>
    </style:style>
    <style:style style:name="TableCell256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style:font-size-complex="12pt" style:language-asian="lt" style:country-asian="LT"/>
    </style:style>
    <style:style style:name="TableRow2563" style:family="table-row">
      <style:table-row-properties style:min-row-height="0.2333in" style:use-optimal-row-height="false"/>
    </style:style>
    <style:style style:name="TableCell25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style:font-size-complex="12pt" style:language-asian="lt" style:country-asian="LT"/>
    </style:style>
    <style:style style:name="TableCell256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style:font-size-complex="12pt" style:language-asian="lt" style:country-asian="LT"/>
    </style:style>
    <style:style style:name="TableCell25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69" style:parent-style-name="Normal" style:family="paragraph">
      <style:paragraph-properties fo:widows="0" fo:orphans="0" fo:text-align="center"/>
      <style:text-properties style:font-size-complex="12pt" style:language-asian="lt" style:country-asian="LT"/>
    </style:style>
    <style:style style:name="P2570" style:parent-style-name="Normal" style:family="paragraph">
      <style:paragraph-properties fo:widows="0" fo:orphans="0" fo:margin-left="0.1972in">
        <style:tab-stops/>
      </style:paragraph-properties>
      <style:text-properties fo:font-weight="bold" style:font-weight-asian="bold" style:font-size-complex="12pt" style:language-asian="lt" style:country-asian="LT"/>
    </style:style>
    <style:style style:name="P257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573" style:family="table-column">
      <style:table-column-properties style:column-width="0.4569in" style:use-optimal-column-width="false"/>
    </style:style>
    <style:style style:name="TableColumn2574" style:family="table-column">
      <style:table-column-properties style:column-width="1.4229in" style:use-optimal-column-width="false"/>
    </style:style>
    <style:style style:name="TableColumn2575" style:family="table-column">
      <style:table-column-properties style:column-width="0.9833in" style:use-optimal-column-width="false"/>
    </style:style>
    <style:style style:name="TableColumn2576" style:family="table-column">
      <style:table-column-properties style:column-width="0.8972in" style:use-optimal-column-width="false"/>
    </style:style>
    <style:style style:name="TableColumn2577" style:family="table-column">
      <style:table-column-properties style:column-width="1.5097in" style:use-optimal-column-width="false"/>
    </style:style>
    <style:style style:name="TableColumn2578" style:family="table-column">
      <style:table-column-properties style:column-width="1.0284in" style:use-optimal-column-width="false"/>
    </style:style>
    <style:style style:name="Table2572" style:family="table">
      <style:table-properties style:width="6.2986in" fo:margin-left="0in" table:align="left"/>
    </style:style>
    <style:style style:name="TableRow2579" style:family="table-row">
      <style:table-row-properties style:use-optimal-row-height="false"/>
    </style:style>
    <style:style style:name="TableCell2580" style:family="table-cell">
      <style:table-cell-properties fo:border="0.0104in solid #000000" style:vertical-align="middle" fo:padding-top="0in" fo:padding-left="0.075in" fo:padding-bottom="0in" fo:padding-right="0.075in"/>
    </style:style>
    <style:style style:name="P2581" style:parent-style-name="Normal" style:family="paragraph">
      <style:paragraph-properties fo:widows="0" fo:orphans="0" fo:text-align="center"/>
      <style:text-properties style:font-size-complex="12pt" style:language-asian="lt" style:country-asian="LT"/>
    </style:style>
    <style:style style:name="TableCell25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83" style:parent-style-name="Normal" style:family="paragraph">
      <style:paragraph-properties fo:widows="0" fo:orphans="0" fo:text-align="center"/>
      <style:text-properties style:font-size-complex="12pt" style:language-asian="lt" style:country-asian="LT"/>
    </style:style>
    <style:style style:name="TableCell258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style:font-size-complex="12pt" style:language-asian="lt" style:country-asian="LT"/>
    </style:style>
    <style:style style:name="TableCell258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87" style:parent-style-name="Normal" style:family="paragraph">
      <style:paragraph-properties fo:widows="0" fo:orphans="0" fo:text-align="center"/>
      <style:text-properties style:font-size-complex="12pt" style:language-asian="lt" style:country-asian="LT"/>
    </style:style>
    <style:style style:name="P2588" style:parent-style-name="Normal" style:family="paragraph">
      <style:paragraph-properties fo:widows="0" fo:orphans="0" fo:text-align="center"/>
      <style:text-properties style:font-size-complex="12pt" style:language-asian="lt" style:country-asian="LT"/>
    </style:style>
    <style:style style:name="TableCell258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style:font-size-complex="12pt" style:language-asian="lt" style:country-asian="LT"/>
    </style:style>
    <style:style style:name="TableCell25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style:font-size-complex="12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P2677" style:parent-style-name="Normal" style:family="paragraph">
      <style:paragraph-properties fo:widows="0" fo:orphans="0" fo:text-align="justify" fo:text-indent="0.3937in"/>
      <style:text-properties style:font-size-complex="12pt" style:language-asian="lt" style:country-asian="LT"/>
    </style:style>
    <style:style style:name="P2678" style:parent-style-name="Normal" style:family="paragraph">
      <style:paragraph-properties fo:widows="0" fo:orphans="0" fo:text-align="justify"/>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82"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83"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84"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85"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86" style:parent-style-name="Normal" style:family="paragraph">
      <style:paragraph-properties fo:widows="0" fo:orphans="0" fo:text-indent="6.6895in">
        <style:tab-stops>
          <style:tab-stop style:type="lef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87" style:parent-style-name="Normal" style:family="paragraph">
      <style:paragraph-properties fo:widows="0" fo:orphans="0" fo:text-align="center"/>
      <style:text-properties fo:font-size="8pt" style:font-size-asian="8pt" style:font-size-complex="8pt" style:language-asian="lt" style:country-asian="LT"/>
    </style:style>
    <style:style style:name="P26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89" style:parent-style-name="Normal" style:family="paragraph">
      <style:paragraph-properties fo:widows="0" fo:orphans="0" fo:text-align="justify">
        <style:tab-stops>
          <style:tab-stop style:type="left" style:position="6.689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92" style:parent-style-name="Normal" style:family="paragraph">
      <style:paragraph-properties fo:widows="0" fo:orphans="0" fo:text-align="center" fo:text-indent="2in"/>
      <style:text-properties fo:font-size="8pt" style:font-size-asian="8pt" style:font-size-complex="8pt" style:language-asian="lt" style:country-asian="LT"/>
    </style:style>
    <style:style style:name="P26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96" style:parent-style-name="Normal" style:family="paragraph">
      <style:paragraph-properties fo:widows="0" fo:orphans="0" fo:text-align="justify" style:vertical-align="middle" fo:text-indent="0.5in"/>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style:vertical-align="middle"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style:vertical-align="middle" fo:text-indent="0.5in"/>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center"/>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widows="0" fo:orphans="0"/>
    </style:style>
  </office:automatic-styles>
  <office:body>
    <office:text text:use-soft-page-breaks="true">
      <text:p text:style-name="P1"><text:span text:style-name="T10">Suvestinė redakcija nuo 2021-11-01</text:span></text:p>
      <text:p text:style-name="P11"/>
      <text:p text:style-name="P12"><text:span text:style-name="T13">Įsakymas paskelbtas: Žin. 2012, Nr.<text:s/></text:span><text:a xlink:href="https://www.e-tar.lt/portal/legalAct.html?documentId=TAR.CFF69E95F073" office:target-frame-name="_top" xlink:show="replace"><text:span text:style-name="T14">116-5883</text:span></text:a><text:span text:style-name="T15">, i. k. 112203NISAK0001-191</text:span></text:p>
      <text:p text:style-name="P16"/>
      <text:p text:style-name="P17">Nauja redakcija nuo 2021-11-01:</text:p>
      <text:p text:style-name="Normal"><text:span text:style-name="T18">Nr.<text:s/></text:span><text:a xlink:href="https://www.e-tar.lt/portal/legalAct.html?documentId=82a3e750d5a211eb9f09e7df20500045" office:target-frame-name="_top" xlink:show="replace"><text:span text:style-name="T19">1-155</text:span></text:a><text:span text:style-name="T20">, 2021-06-25, paskelbta TAR 2021-06-25, i. k. 2021-14293</text:span></text:p>
      <text:p text:style-name="P21"/>
      <text:p text:style-name="P22">LIETUVOS RESPUBLIKOS ENERGETIKOS MINISTRAS</text:p>
      <text:p text:style-name="P23"/>
      <text:p text:style-name="P24"><text:span text:style-name="T25">įsakymas</text:span></text:p>
      <text:p text:style-name="P26">DĖL degiųjų dujų aplinkoje atliekamų darbų saugos TAISYKLIŲ PATVIRTINIMO</text:p>
      <text:p text:style-name="P27"/>
      <text:p text:style-name="P28">2012 m. rugsėjo 28 d. Nr. 1-191</text:p>
      <text:p text:style-name="P29">Vilnius</text:p>
      <text:p text:style-name="P30"/>
      <text:p text:style-name="P31"/>
      <text:p text:style-name="P32"><text:span text:style-name="T33">Vadovaudamasis Lietuvos Respublikos energetikos įstatymo 6 straipsnio 2 punktu ir Lietuvos Respublikos Vyriausybės 2011 m. rugsėjo 21 d. nutarimo Nr. 1104 „Dėl įgaliojimų suteikimo įgy</text:span><text:span text:style-name="T34">vendinant Lietuvos Respublikos gamtinių dujų įstatymą ir Lietuvos Respublikos gamtinių dujų įstatymo pakeitimo įstatymo įgyvendinimo įstatymą ir<text:s/></text:span><text:span text:style-name="T35">Lietuvos Respublikos Vyriausybės 2007 m. liepos 11 d. nutarimo Nr. 725 „Dėl įgaliojimų suteikimo įgyvendinant L</text:span><text:span text:style-name="T36">ietuvos Respublikos gamtinių dujų įstatymą“ ir 2009 m. spalio 14 d. nutarimo Nr. 1317 „Dėl įgaliojimų suteikimo įgyvendinant Lietuvos Respublikos gamtinių dujų įstatymą“ pripažinimo netekusiais galios</text:span><text:span text:style-name="T37">“ 1.2 papunkčiu,</text:span></text:p>
      <text:p text:style-name="P38"><text:span text:style-name="T39">t v i r t i n u Degiųjų<text:s/></text:span><text:span text:style-name="T40">dujų<text:s/></text:span><text:span text:style-name="T41">aplinkoje atliekamų darbų saugos taisykles (pridedama).</text:span></text:p>
      <text:p text:style-name="P42"/>
      <text:p text:style-name="P43"/>
      <text:p text:style-name="P44"/>
      <text:p text:style-name="P45"><text:span text:style-name="T46">Energetikos ministras</text:span><text:span text:style-name="T47"><text:tab/>Arvydas Sekmokas</text:span></text:p>
      <text:p text:style-name="Normal"/>
      <text:soft-page-break/>
      <text:p text:style-name="P48">PATVIRTINTA</text:p>
      <text:p text:style-name="P57">Lietuvos Respublikos energetikos ministro</text:p>
      <text:p text:style-name="P58">2012 m. rugsėjo 28 d. įsakymu Nr. 1-191</text:p>
      <text:p text:style-name="P59"><text:span text:style-name="T60">(</text:span><text:span text:style-name="T61">Lietuvos Respublikos energetikos ministro</text:span></text:p>
      <text:p text:style-name="P62">2021 m. birželio 25 d. įsakymo Nr.1-155 redakcija)</text:p>
      <text:p text:style-name="P63"/>
      <text:p text:style-name="P64"/>
      <text:p text:style-name="P65"><text:span text:style-name="T66">DEGIŲJŲ DUJŲ APLINKOJE atliekamų darbų SAUGOS TAISYKLĖS</text:span><text: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Degiųjų dujų aplinkoje atliekamų darbų saugos taisyklės (toliau – Taisyklės) nustato saugos ir darbo organizavimo reikalavimus, kai:</text:span></text:p>
      <text:p text:style-name="P79"><text:span text:style-name="T80">1.1</text:span><text:span text:style-name="T81">.</text:span><text:span text:style-name="T82"><text:tab/>darbai atliekami eksploatuojamose gamtinių dujų, suskystintų naftos dujų, biod</text:span><text:span text:style-name="T83">ujų (toliau – dujos) sistemose, objektuose ar įrenginiuose;</text:span></text:p>
      <text:p text:style-name="P84"><text:span text:style-name="T85">1.2</text:span><text:span text:style-name="T86">.</text:span><text:span text:style-name="T87"><text:tab/>darbai atliekami dujomis užterštoje aplinkoje;</text:span></text:p>
      <text:p text:style-name="P88"><text:span text:style-name="T89">1.3</text:span><text:span text:style-name="T90">.</text:span><text:span text:style-name="T91"><text:tab/>vykdant darbus į aplinką gali prasiskverbti dujos ir susidaryti sprogi aplinka arba kai darbai atliekami aplinkoje, kur deguonies k</text:span><text:span text:style-name="T92">iekis yra mažesnis kaip 18 %.</text:span></text:p>
      <text:p text:style-name="P93"><text:span text:style-name="T94">2</text:span><text:span text:style-name="T95">.</text:span><text:span text:style-name="T96"><text:tab/></text:span><text:span text:style-name="T97">Taisyklės privalomos visiems asmenims, atliekantiems Taisyklių ‎1 punkte nurodytus darbus (toliau – darbai), įskaitant:</text:span></text:p>
      <text:p text:style-name="P98"><text:span text:style-name="T99">2.1</text:span><text:span text:style-name="T100">.</text:span><text:span text:style-name="T101"><text:tab/>įmones, eksploatuojančias nuosavybės teise ar kitais teisėtais pagrindais valdomas dujų si</text:span><text:span text:style-name="T102">stemas, objektus ar įrenginius (toliau – eksploatuojanti įmonė);</text:span></text:p>
      <text:p text:style-name="P103"><text:span text:style-name="T104">2.2</text:span><text:span text:style-name="T105">.</text:span><text:span text:style-name="T106"><text:tab/>fizinius ar juridinius asmenis arba kitas organizacijas, juridinio asmens ar kitos organizacijos padalinius, atliekančius dujų sistemų, objektų ar įrenginių<text:s/></text:span><text:span text:style-name="T107">statybos,</text:span><text:span text:style-name="T108"><text:s/></text:span><text:span text:style-name="T109">įrengimo, techn</text:span><text:span text:style-name="T110">ologinio valdymo, techninės priežiūros, remonto, matavimo, bandymų, paleidimo, derinimo ar kitus sutartyse numatytus darbus pagal su šias sistemas, objektus ar įrenginius eksploatuojančia įmone ar kitu asmeniu, nuosavybės ar kitais teisėtais pagrindais val</text:span><text:span text:style-name="T111">dančiu dujų sistemas, objektus ar įrenginius, sudarytas sutartis arba atliekančius šiuos darbus sutarčių, sudarytų tarp eksploatuojančių įmonių, pagrindu (toliau – Kita įmonė).<text:s/></text:span></text:p>
      <text:p text:style-name="P112"><text:span text:style-name="T113">3</text:span><text:span text:style-name="T114">.</text:span><text:span text:style-name="T115"><text:tab/></text:span>Taisyklėse nurodyta dokumentacija reiškia spausdintinę arba elektroninės formos dokumentaciją, įrašytą ir saugomą informacinėse sistemose ar priemonėse.</text:p>
      <text:p text:style-name="P116"><text:span text:style-name="T117">4</text:span><text:span text:style-name="T118">.</text:span><text:span text:style-name="T119"><text:tab/></text:span><text:span text:style-name="T120">Taisyklėse nurodyta pavojinga dujų koncentracija (toliau – PDK) reiškia dujų koncentraciją, kai dujų kiekio ore pagal tūrį yra daugiau kaip 20 % nuo apatinės sprogim</text:span><text:span text:style-name="T121">o ribos. Gamtinių dujų apatinė sprogimo riba yra 5 % jų tūrio ore, viršutinė sprogimo riba – 15 % jų tūrio ore. Suskystintų naftos dujų apatinė sprogimo riba – 1,5 % tūrio ore, viršutinė sprogimo riba – 9,5 % tūrio ore. Biodujų apatinė sprogimo riba yra 4,</text:span><text:span text:style-name="T122">4 % jų tūrio ore, viršutinė sprogimo riba – 16,5 % jų tūrio ore.<text:s/></text:span></text:p>
      <text:p text:style-name="P123"><text:span text:style-name="T124">5</text:span><text:span text:style-name="T125">.</text:span><text:span text:style-name="T126"><text:tab/></text:span><text:span text:style-name="T127">Taisyklėse vartojami sutrumpinimai:</text:span></text:p>
      <text:p text:style-name="P128"><text:span text:style-name="T129">5.1</text:span><text:span text:style-name="T130">.</text:span><text:span text:style-name="T131"><text:tab/>DAS – dujų apskaitos stotis;</text:span></text:p>
      <text:p text:style-name="P132"><text:span text:style-name="T133">5.2</text:span><text:span text:style-name="T134">.</text:span><text:span text:style-name="T135"><text:tab/>DASRS – dujų apskaitos ir slėgio reguliavimo stotis;</text:span></text:p>
      <text:p text:style-name="P136"><text:span text:style-name="T137">5.3</text:span><text:span text:style-name="T138">.</text:span><text:span text:style-name="T139"><text:tab/>DPP – dujų pilstymo postas;</text:span></text:p>
      <text:p text:style-name="P140"><text:span text:style-name="T141">5.4</text:span><text:span text:style-name="T142">.</text:span><text:span text:style-name="T143"><text:tab/>DPS</text:span><text:span text:style-name="T144"><text:s/>– dujų pilstymo stotis;</text:span></text:p>
      <text:p text:style-name="P145"><text:span text:style-name="T146">5.5</text:span><text:span text:style-name="T147">.</text:span><text:span text:style-name="T148"><text:tab/>DKS – dujų kompresorių stotis;</text:span></text:p>
      <text:p text:style-name="P149"><text:span text:style-name="T150">5.6</text:span><text:span text:style-name="T151">.</text:span><text:span text:style-name="T152"><text:tab/>DSS – dujų skirstymo stotis;</text:span></text:p>
      <text:p text:style-name="P153"><text:span text:style-name="T154">5.7</text:span><text:span text:style-name="T155">.</text:span><text:span text:style-name="T156"><text:tab/>DSRĮr – dujų slėgio reguliavimo įrenginiai;</text:span></text:p>
      <text:p text:style-name="P157"><text:span text:style-name="T158">5.8</text:span><text:span text:style-name="T159">.</text:span><text:span text:style-name="T160"><text:tab/>DSRM – dujų slėgio ribojimo mazgas;</text:span></text:p>
      <text:p text:style-name="P161"><text:span text:style-name="T162">5.9</text:span><text:span text:style-name="T163">.</text:span><text:span text:style-name="T164"><text:tab/>MAPDĮr – mažos apimties SGD pakartotinio dujin</text:span><text:span text:style-name="T165">imo įrenginiai;</text:span></text:p>
      <text:p text:style-name="P166"><text:span text:style-name="T167">5.10</text:span><text:span text:style-name="T168">.</text:span><text:span text:style-name="T169"><text:tab/>MDK – mobilus dujų kompresorius (dujų evakuacijos įrenginys);</text:span></text:p>
      <text:p text:style-name="P170"><text:span text:style-name="T171">5.11</text:span><text:span text:style-name="T172">.</text:span><text:span text:style-name="T173"><text:tab/>SGD – suskystintos gamtinės dujos;</text:span></text:p>
      <text:p text:style-name="P174"><text:span text:style-name="T175">5.12</text:span><text:span text:style-name="T176">.</text:span><text:span text:style-name="T177"><text:tab/>SGDD – suskystintų gamtinių dujų degalinė;</text:span></text:p>
      <text:p text:style-name="P178"><text:span text:style-name="T179">5.13</text:span><text:span text:style-name="T180">.</text:span><text:span text:style-name="T181"><text:tab/>SGDT – suskystintų gamtinių dujų terminalas;</text:span></text:p>
      <text:p text:style-name="P182"><text:span text:style-name="T183">5.14</text:span><text:span text:style-name="T184">.</text:span><text:span text:style-name="T185"><text:tab/>SND –</text:span><text:span text:style-name="T186"><text:s/>suskystintos naftos dujos;</text:span></text:p>
      <text:p text:style-name="P187"><text:span text:style-name="T188">5.15</text:span><text:span text:style-name="T189">.</text:span><text:span text:style-name="T190"><text:tab/>SNDD – suskystintų naftos dujų degalinė.</text:span></text:p>
      <text:p text:style-name="P191"><text:span text:style-name="T192">6</text:span><text:span text:style-name="T193">.</text:span><text:span text:style-name="T194"><text:tab/></text:span><text:span text:style-name="T195">Taisyklėse vartojamos sąvokos atitinka Lietuvos Respublikos energetikos įstatyme, Lietuvos Respublikos gamtinių dujų įstatyme ir kituose teisės aktuose apibrėžtas sąvok</text:span><text:span text:style-name="T196">as.</text:span></text:p>
      <text:p text:style-name="P197"/>
      <text:p text:style-name="P198"><text:span text:style-name="T199">II</text:span><text:span text:style-name="T200"><text:s/>SKYRIUS</text:span></text:p>
      <text:p text:style-name="P201"><text:span text:style-name="T202">BENDRIEJI REIKALAVIMAI</text:span><text:span text:style-name="T203"><text:s/></text:span></text:p>
      <text:p text:style-name="P204"/>
      <text:p text:style-name="P205"><text:span text:style-name="T206">7</text:span><text:span text:style-name="T207">.</text:span><text:span text:style-name="T208"><text:tab/></text:span><text:span text:style-name="T209">Darbus leidžiama atlikti ne jaunesniems kaip 18 metų asmenims, turintiems reikiamą kvalifikaciją, atestuotiems teisės aktų nustatyta tvarka ir gavusiems teisę dirbti darbus (toliau – darbuotojai).<text:s/></text:span><text:span text:style-name="T210">Darbuotojai energetikos darbuotojo pažymėjimą privalo turėti darbo vietoje. Darbuotojams privalomi išankstiniai ir periodiniai profilaktiniai sveikatos patikrinimai (Taisyklių 1 priedo 9 punktas).</text:span><text:s/></text:p>
      <text:p text:style-name="P211"><text:span text:style-name="T212">8</text:span><text:span text:style-name="T213">.</text:span><text:span text:style-name="T214"><text:tab/></text:span><text:span text:style-name="T215">Darbo vietoje turi būti darbams reikalingi mechaniz</text:span><text:span text:style-name="T216">mai, įrenginiai, medžiagos, įrankiai, būtinos saugos, pirmosios pagalbos, pirminės gaisro gesinimo priemonės.</text:span></text:p>
      <text:p text:style-name="P217"><text:span text:style-name="T218">9</text:span><text:span text:style-name="T219">.</text:span><text:span text:style-name="T220"><text:tab/></text:span><text:span text:style-name="T221">Darbo aplinkoje, t. y. darbuotoją tiesiogiai supančios erdvės dalyje, kurioje darbuotoją, atliekantį darbus, gali veikti pavojingi<text:s/></text:span><text:span text:style-name="T222">veiksniai, neturi būti pašalinių asmenų, tiesiogiai nedalyvaujančių darbo procese. Darbai atliekami šviesiuoju paros laiku. Esant būtinybei, darbus galima vykdyti tamsiuoju paros metu, tačiau tokia darbo vieta ir darbo aplinka turi būti apšviestos pagal Ta</text:span><text:span text:style-name="T223">isyklių 1</text:span><text:s/><text:span text:style-name="T224">priedo 6 punkte nurodytus Lietuvos higienos normos reikalavimus.</text:span></text:p>
      <text:p text:style-name="P225"><text:span text:style-name="T226">10</text:span><text:span text:style-name="T227">.</text:span><text:span text:style-name="T228"><text:tab/></text:span><text:span text:style-name="T229">Eksploatuojančios įmonės ir Kitos įmonės organizuoja darbuotojų, dirbančių įmonėje ir atliekančių darbus, mokymą ir žinių patikrinimą.<text:s/></text:span></text:p>
      <text:p text:style-name="P230"><text:span text:style-name="T231">11</text:span><text:span text:style-name="T232">.</text:span><text:span text:style-name="T233"><text:tab/></text:span><text:span text:style-name="T234">Darbuotojai privalo mokėti na</text:span><text:span text:style-name="T235">udotis darbuotojų asmeninėmis apsaugos ir pirminėmis gaisro gesinimo priemonėmis, suteikti pirmąją pagalbą, išmanyti norminių teisės aktų reikalavimus pagal atliekamų darbų pobūdį. Darbuotojai turi būti apmokyti Taisyklių 1 priedo 1, 2 ir 10 punktuose nuro</text:span><text:span text:style-name="T236">dytų teisės aktų nustatyta tvarka. Kai darbuotojams privalomas atestavimas, darbuotojai atestuojami Taisyklių 1 priedo 1 ir 7 punktuose nurodytų teisės aktų nustatytu periodiškumu ir tvarka.</text:span></text:p>
      <text:p text:style-name="P237"><text:span text:style-name="T238">12</text:span><text:span text:style-name="T239">.</text:span><text:span text:style-name="T240"><text:tab/></text:span><text:span text:style-name="T241">Darbų vietos, kuriose gali susidaryti sprogi aplinka, kla</text:span><text:span text:style-name="T242">sifikuojamos į pavojingumo zonas pagal Taisyklių 1 priedo 8 punkte nurodytus reikalavimus. Šios vietos ir įėjimai į šias vietas turi būti pažymėti ženklu „Ex“.<text:s/></text:span></text:p>
      <text:p text:style-name="P243"><text:span text:style-name="T244">13</text:span><text:span text:style-name="T245">.</text:span><text:span text:style-name="T246"><text:tab/></text:span>Atliekant suvirinimo, pjovimo dujomis darbus vadovaujamasi Taisyklių 1 priedo 20 punkte<text:s/>nurodytu teisės aktu.</text:p>
      <text:p text:style-name="P247"><text:span text:style-name="T248">14</text:span><text:span text:style-name="T249">.</text:span><text:span text:style-name="T250"><text:tab/></text:span><text:span text:style-name="T251">Asmenys turi teisę taikyti griežtesnius, nei Taisyklėse nurodytus, reikalavimus, užtikrinančius geresnę darbuotojų saugą ir sveikatą. Eksploatuojanti įmonė savo patvirtintus teisės aktus, kuriuose nustatomi griežtesni, nei Ta</text:span><text:span text:style-name="T252">isyklėse nurodyti, reikalavimai, skelbia viešai savo interneto svetainėje.</text:span></text:p>
      <text:p text:style-name="P253"/>
      <text:p text:style-name="P254"><text:span text:style-name="T255">III</text:span><text:span text:style-name="T256"><text:s/>SKYRIUS</text:span></text:p>
      <text:p text:style-name="P257"><text:span text:style-name="T258">DARBŲ KLASIFIKACIJA</text:span></text:p>
      <text:p text:style-name="P259"/>
      <text:p text:style-name="P260"><text:span text:style-name="T261">15</text:span><text:span text:style-name="T262">.</text:span><text:span text:style-name="T263"><text:tab/></text:span><text:span text:style-name="T264">Darbai skirstomi į tris kategorijas:</text:span></text:p>
      <text:p text:style-name="P265"><text:span text:style-name="T266">15.1</text:span><text:span text:style-name="T267">.</text:span><text:span text:style-name="T268"><text:tab/>I kategorijos darbams priskiriami šie vienoje darbo vietoje arba keliose darbo vietose<text:s/></text:span><text:span text:style-name="T269">nuosekliai atliekami darbai:</text:span></text:p>
      <text:p text:style-name="P270"><text:span text:style-name="T271">15.1.1</text:span><text:span text:style-name="T272">.</text:span><text:span text:style-name="T273"><text:tab/></text:span>periodiškai pasikartojantys ir pagal vienodą darbų<text:s/><text:span text:style-name="T274">technologiją atliekami<text:s/></text:span>dujų sistemų, objektų ir įrenginių apžiūros, techninio patikrinimo darbai;</text:p>
      <text:p text:style-name="P275"><text:span text:style-name="T276">15.1.2</text:span><text:span text:style-name="T277">.</text:span><text:span text:style-name="T278"><text:tab/></text:span>periodiškai pasikartojantys ir pagal vienodą darbų<text:s/><text:span text:style-name="T279">techn</text:span><text:span text:style-name="T280">ologiją atliekami<text:s/></text:span>dujų sistemų, objektų ir įrenginių taisymo ir gamtinių dujų kiekio matavimo priemonių įrengimo ir keitimo darbai, išskyrus suvirinimo ir pjovimo darbus;</text:p>
      <text:p text:style-name="P281"><text:span text:style-name="T282">15.1.3</text:span><text:span text:style-name="T283">.</text:span><text:span text:style-name="T284"><text:tab/></text:span>darbai, kuriuos atliekant normaliomis darbo sąlygomis deguonies kiekis yra ne mažesnis kaip 18 %, o aplinkos užteršimas dujomis neviršija pavojingos koncentracijos reikšmių<text:span text:style-name="T285">;</text:span></text:p>
      <text:p text:style-name="P286"><text:span text:style-name="T287">15.1.4</text:span><text:span text:style-name="T288">.</text:span><text:span text:style-name="T289"><text:tab/></text:span>darbai, kurių operacijų ir veiksmų vykdymas savaime tiesiogiai nesukelia<text:s/><text:soft-page-break/>nekontroliuojamo dujų į aplinką prasiskverbimo, aplinkos užteršimo dujomis<text:span text:style-name="T290">;</text:span></text:p>
      <text:p text:style-name="P291"><text:span text:style-name="T292">15.2</text:span><text:span text:style-name="T293">.</text:span><text:span text:style-name="T294"><text:tab/>II kategorijos darbams priskiriami šie vienoje darbo vietoje arba keliose darbo vietose nuosekliai atliekami darbai:</text:span></text:p>
      <text:p text:style-name="P295"><text:span text:style-name="T296">15.2.1</text:span><text:span text:style-name="T297">.</text:span><text:span text:style-name="T298"><text:tab/>kiti, nei Taisyklių ‎15.1 papunktyje nurodyti, dujų<text:s/></text:span>sistemų, objektų<text:span text:style-name="T299"><text:s/>ir įrenginių statybos, įrengimo darbai, įs</text:span><text:span text:style-name="T300">kaitant dujų<text:s/></text:span>sistemų, objektų<text:span text:style-name="T301"><text:s/>ir įrenginių rekonstravimo, remonto, paleidimo ir derinimo darbus;</text:span></text:p>
      <text:p text:style-name="P302"><text:span text:style-name="T303">15.2.2</text:span><text:span text:style-name="T304">.</text:span><text:span text:style-name="T305"><text:tab/>darbai gilesnėse kaip 1,5 m iškasose ar gilesniuose kaip 1,5 m požeminių dujotiekių šuliniuose, dujas deginančių įrenginių viduje;</text:span></text:p>
      <text:p text:style-name="P306"><text:span text:style-name="T307">15.3</text:span><text:span text:style-name="T308">.</text:span><text:span text:style-name="T309"><text:tab/>III<text:s/></text:span><text:span text:style-name="T310">kategorijos darbams priskiriami<text:s/></text:span>tarpusavyje technologiškai susiję<text:span text:style-name="T311"><text:s/></text:span>darbai, atliekami vienu metu keliose darbo vietose.</text:p>
      <text:p text:style-name="P312"><text:span text:style-name="T313">16</text:span><text:span text:style-name="T314">.</text:span><text:span text:style-name="T315"><text:tab/></text:span><text:span text:style-name="T316">Eksploatuojančios įmonės ir Kitos įmonės, vadovaudamosi Taisyklių ‎15 punktu ir atsižvelgdamos į eksploatuojamų sistemų, objektų</text:span><text:span text:style-name="T317"><text:s/>ar įrenginių specifiką, naudojamas technologijas, vykdomų darbų sudėtingumą bei darbų vykdymo metu kylančius rizikos veiksnius, patvirtina konkrečius darbų sąrašus pagal kategorijas. Eksploatuojančios įmonės ir Kitos įmonės šiuos darbų sąrašus skelbia sav</text:span><text:span text:style-name="T318">o interneto svetainėse. Reikalavimas patvirtinti konkrečius darbų sąrašus pagal kategorijas ir juos skelbti savo interneto svetainėse netaikomas toms eksploatuojančioms įmonėms ir Kitoms įmonėms, kurios vadovaujasi Taisyklių 2 priede pateiktu pavyzdiniu da</text:span><text:span text:style-name="T319">rbų suskirstymo į kategorijas sąrašu.</text:span></text:p>
      <text:p text:style-name="P320"><text:span text:style-name="T321">17</text:span><text:span text:style-name="T322">.</text:span><text:span text:style-name="T323"><text:tab/></text:span><text:span text:style-name="T324">I kategorijos darbus gali atlikti vienas ar daugiau darbuotojų. Jeigu darbus atlieka du ir daugiau darbuotojų, vienas iš jų skiriamas vyresniuoju darbuotoju.</text:span></text:p>
      <text:p text:style-name="P325"><text:span text:style-name="T326">18</text:span><text:span text:style-name="T327">.</text:span><text:span text:style-name="T328"><text:tab/></text:span><text:span text:style-name="T329">II kategorijos darbus privalo atlikti vienas</text:span><text:span text:style-name="T330"><text:s/>ar daugiau darbuotojų ir darbų vadovas. II kategorijos darbus gilesniuose kaip 1,5 m požeminių dujotiekių šuliniuose, dujas deginančių įrenginių viduje privalo atlikti du ar daugiau darbuotojų ir darbų vadovas.</text:span></text:p>
      <text:p text:style-name="P331"><text:span text:style-name="T332">19</text:span><text:span text:style-name="T333">.</text:span><text:span text:style-name="T334"><text:tab/></text:span><text:span text:style-name="T335">III kategorij</text:span><text:span text:style-name="T336">os</text:span><text:span text:style-name="T337"><text:s/></text:span><text:span text:style-name="T338">darbus</text:span><text:span text:style-name="T339"><text:s/>koordinuoja darbų organizavimo vadovas.</text:span></text:p>
      <text:p text:style-name="P340"><text:span text:style-name="T341">20</text:span><text:span text:style-name="T342">.</text:span><text:span text:style-name="T343"><text:tab/></text:span><text:span text:style-name="T344">Eksploatuojančios įmonės arba Kitos įmonės patvirtintuose teisės aktuose gali būti nustatomas didesnis, nei Taisyklių ‎17 ir ‎18 punktuose nurodytas, minimalus darbus privalančių atlikti darbuotojų skaičius.</text:span><text:span text:style-name="T345"><text:s/></text:span></text:p>
      <text:p text:style-name="P346"/>
      <text:p text:style-name="P347"><text:span text:style-name="T348">IV</text:span><text:span text:style-name="T349"><text:s/>SKYRIUS</text:span></text:p>
      <text:p text:style-name="P350"><text:span text:style-name="T351">DARBŲ organizavimas</text:span></text:p>
      <text:p text:style-name="P352"/>
      <text:p text:style-name="P353"><text:span text:style-name="T354">21</text:span><text:span text:style-name="T355">.</text:span><text:span text:style-name="T356"><text:tab/></text:span><text:span text:style-name="T357">Eksploatuojanti įmonė arba Kita įmonė suteikia teisę darbuotojams atlikti II ir III kategorijų darbus įformindama tai raštu:</text:span></text:p>
      <text:p text:style-name="P358"><text:span text:style-name="T359">21.1</text:span><text:span text:style-name="T360">.</text:span><text:span text:style-name="T361"><text:tab/>Darbų vykdymo degiųjų dujų aplinkoje paskyroje (toliau – paskyra), kai sut</text:span><text:span text:style-name="T362">eikiama teisė atlikti II kategorijos darbus;</text:span></text:p>
      <text:p text:style-name="P363"><text:span text:style-name="T364">21.2</text:span><text:span text:style-name="T365">.</text:span><text:span text:style-name="T366"><text:tab/>darbų vykdymo degiųjų dujų aplinkoje plane (toliau – darbų planas), kai suteikiama teisė atlikti III kategorijos darbus. Darbus atliekant pagal darbų planą, darbų organizavimo vadovas išduoda paskyras<text:s/></text:span><text:span text:style-name="T367">atlikti darbus konkrečiose darbo vietose (išskyrus atvejus, numatytus Taisyklių V skyriuje), prie kurių pridedama darbų plano kopija.</text:span></text:p>
      <text:p text:style-name="P368"><text:span text:style-name="T369">22</text:span><text:span text:style-name="T370">.</text:span><text:span text:style-name="T371"><text:tab/></text:span><text:span text:style-name="T372">I kategorijos darbai, tiek, kiek nereglamentuojama Taisyklėse, organizuojami ir vykdomi eksploatuojančios įmonės</text:span><text:span text:style-name="T373"><text:s/>ar Kitos įmonės nustatyta tvarka. Eksploatuojanti įmonė teisės aktus, kuriuose nustatoma tokia tvarka, skelbia viešai įmonės interneto svetainėje.</text:span></text:p>
      <text:p text:style-name="P374"><text:span text:style-name="T375">23</text:span><text:span text:style-name="T376">.</text:span><text:span text:style-name="T377"><text:tab/></text:span><text:span text:style-name="T378">Darbų planas yra darbų organizavimo dokumentas, kuriame nustatoma darbų seka. Darbų planas turi būti</text:span><text:span text:style-name="T379"><text:s/>patvirtintas eksploatuojančios įmonės vadovo ar jo įgalioto darbuotojo. Su darbų planu turi būti supažindinti darbų plane numatyti darbų vadovai.</text:span></text:p>
      <text:p text:style-name="P380"><text:span text:style-name="T381">24</text:span><text:span text:style-name="T382">.</text:span><text:span text:style-name="T383"><text:tab/></text:span><text:span text:style-name="T384">Avarijos, sutrikimai, gedimai, kiti įvykiai lokalizuojami be paskyros. Avarijos, sutrikimai,<text:s/></text:span><text:span text:style-name="T385">gedimai<text:s/></text:span><text:span text:style-name="T386">ir kiti įvykiai<text:s/></text:span><text:span text:style-name="T387">lokalizuojami vadovaujantis iš anksto patvirtintais personalo veiksmų planais,</text:span><text:s/>su kuriais supažindinami darbuotojai, kurie lokalizuoja avarijas, sutrikimus, gedimus ir kitus įvykius<text:span text:style-name="T388">.<text:s/></text:span></text:p>
      <text:p text:style-name="P389"><text:span text:style-name="T390">25</text:span><text:span text:style-name="T391">.</text:span><text:span text:style-name="T392"><text:tab/></text:span><text:span text:style-name="T393">Paskyrose gali būti suteikiama teisė atlikti<text:s/></text:span><text:span text:style-name="T394">jose įvardytus darbus konkrečiuose objektuose ilgiau kaip vieną dieną ir iš anksto.</text:span></text:p>
      <text:p text:style-name="P395"><text:span text:style-name="T396">26</text:span><text:span text:style-name="T397">.</text:span><text:span text:style-name="T398"><text:tab/></text:span><text:span text:style-name="T399">Paskyros gali būti išsiunčiamos elektroniniu būdu ar pateikiamos kitomis ryšio<text:s/></text:span><text:soft-page-break/><text:span text:style-name="T400">priemonėmis.</text:span></text:p>
      <text:p text:style-name="P401"><text:span text:style-name="T402">27</text:span><text:span text:style-name="T403">.</text:span><text:span text:style-name="T404"><text:tab/></text:span><text:span text:style-name="T405">Paskyros turi būti užregistruotos Paskyrų vykdant darbus degiųjų</text:span><text:span text:style-name="T406"><text:s/>dujų aplinkoje registravimo žurnale.</text:span><text:span text:style-name="T407"><text:s/></text:span></text:p>
      <text:p text:style-name="P408"><text:span text:style-name="T409">28</text:span><text:span text:style-name="T410">.</text:span><text:span text:style-name="T411"><text:tab/></text:span><text:span text:style-name="T412">Eksploatuojanti įmonė ar Kita įmonė patvirtina paskyros ir Paskyrų vykdant darbus degiųjų dujų aplinkoje registravimo žurnalo formas arba vadovaujasi Taisyklių<text:s/></text:span>3 ir 4 prieduose nurodytais šių dokumentų formų pavyzdžiais.</text:p>
      <text:p text:style-name="P413"><text:span text:style-name="T414">29</text:span><text:span text:style-name="T415">.</text:span><text:span text:style-name="T416"><text:tab/></text:span><text:span text:style-name="T417">Registruojant paskyras Paskyrų vykdant darbus degiųjų dujų aplinkoje registravimo žurnale turi būti nurodoma bent ši informacija:</text:span></text:p>
      <text:p text:style-name="P418"><text:span text:style-name="T419">29.1</text:span><text:span text:style-name="T420">.</text:span><text:span text:style-name="T421"><text:tab/>registravimo numeris;</text:span></text:p>
      <text:p text:style-name="P422"><text:span text:style-name="T423">29.2</text:span><text:span text:style-name="T424">.</text:span><text:span text:style-name="T425"><text:tab/>darbų dujų aplinkoje pavadinimas;</text:span></text:p>
      <text:p text:style-name="P426"><text:span text:style-name="T427">29.3</text:span><text:span text:style-name="T428">.</text:span><text:span text:style-name="T429"><text:tab/>darbo vieta ir (ar)<text:s/></text:span><text:span text:style-name="T430">objekto adresas;</text:span></text:p>
      <text:p text:style-name="P431"><text:span text:style-name="T432">29.4</text:span><text:span text:style-name="T433">.</text:span><text:span text:style-name="T434"><text:tab/>išdavimo data;</text:span></text:p>
      <text:p text:style-name="P435"><text:span text:style-name="T436">29.5</text:span><text:span text:style-name="T437">.</text:span><text:span text:style-name="T438"><text:tab/>numatoma darbų dujų aplinkoje data;</text:span></text:p>
      <text:p text:style-name="P439"><text:span text:style-name="T440">29.6</text:span><text:span text:style-name="T441">.</text:span><text:span text:style-name="T442"><text:tab/>paskyrą išdavęs asmuo;</text:span></text:p>
      <text:p text:style-name="P443"><text:span text:style-name="T444">29.7</text:span><text:span text:style-name="T445">.</text:span><text:span text:style-name="T446"><text:tab/>paskyrą gavęs asmuo;</text:span></text:p>
      <text:p text:style-name="P447"><text:span text:style-name="T448">29.8</text:span><text:span text:style-name="T449">.</text:span><text:span text:style-name="T450"><text:tab/></text:span><text:span text:style-name="T451">paskyros grąžinimo (užbaigimo) data</text:span><text:span text:style-name="T452">.</text:span></text:p>
      <text:p text:style-name="P453"><text:span text:style-name="T454">30</text:span><text:span text:style-name="T455">.</text:span><text:span text:style-name="T456"><text:tab/></text:span><text:span text:style-name="T457">Būti darbų organizavimo vadovais ar darbų vadov</text:span><text:span text:style-name="T458">ais, rengti darbų planus, juos tvirtinti, išduoti paskyras gali tik atestuoti teisės aktų nustatyta tvarka ir įgiję reikiamų žinių ir įgūdžių eksploatavimo darbams atlikti kvalifikuoti darbuotojai, turintys eksploatuojančios įmonės ar Kitos įmonės suteiktu</text:span><text:span text:style-name="T459">s įgaliojimus (pagal darbo sutartis, įsakymus, potvarkius, pareiginius nuostatus ar kt.).</text:span></text:p>
      <text:p text:style-name="P460"><text:span text:style-name="T461">31</text:span><text:span text:style-name="T462">.</text:span><text:span text:style-name="T463"><text:tab/></text:span><text:span text:style-name="T464">Darbus organizuojantys, darbams vadovaujantys ir darbus atliekantys asmenys yra:</text:span></text:p>
      <text:p text:style-name="P465"><text:span text:style-name="T466">31.1</text:span><text:span text:style-name="T467">.</text:span><text:span text:style-name="T468"><text:tab/>paskyrą išduodantis asmuo;</text:span></text:p>
      <text:p text:style-name="P469"><text:span text:style-name="T470">31.2</text:span><text:span text:style-name="T471">.</text:span><text:span text:style-name="T472"><text:tab/>darbų organizavimo vadovas;</text:span></text:p>
      <text:p text:style-name="P473"><text:span text:style-name="T474">31.3</text:span><text:span text:style-name="T475">.</text:span><text:span text:style-name="T476"><text:tab/>darbų vadovas;</text:span></text:p>
      <text:p text:style-name="P477"><text:span text:style-name="T478">31.4</text:span><text:span text:style-name="T479">.</text:span><text:span text:style-name="T480"><text:tab/>vyresnysis darbuotojas;</text:span></text:p>
      <text:p text:style-name="P481"><text:span text:style-name="T482">31.5</text:span><text:span text:style-name="T483">.</text:span><text:span text:style-name="T484"><text:tab/>darbus atliekantys darbuotojai;</text:span></text:p>
      <text:p text:style-name="P485"><text:span text:style-name="T486">31.6</text:span><text:span text:style-name="T487">.</text:span><text:span text:style-name="T488"><text:tab/>darbų planą tvirtinantis asmuo.</text:span></text:p>
      <text:p text:style-name="P489"><text:span text:style-name="T490">32</text:span><text:span text:style-name="T491">.</text:span><text:span text:style-name="T492"><text:tab/></text:span><text:span text:style-name="T493">Darbų organizavimo vadovas skiriamas darbams, kurie atliekami pagal darbų planą kartu su išduotomis pasky</text:span><text:span text:style-name="T494">romis, koordinuoti. Darbų organizavimo vadovas koordinuoja darbų eigą, duoda nurodymus darbų vadovams. Darbų organizavimo vadovo nurodymai, koordinuojant visų darbų eigą, darbų vadovams yra privalomi.</text:span></text:p>
      <text:p text:style-name="P495"><text:span text:style-name="T496">33</text:span><text:span text:style-name="T497">.</text:span><text:span text:style-name="T498"><text:tab/></text:span><text:span text:style-name="T499">Darbų organizavimo vadovas ir paskyrą išduodant</text:span><text:span text:style-name="T500">is asmuo tuo pačiu metu negali būti darbų vadovu ir darbus atliekančiu darbuotoju.</text:span></text:p>
      <text:p text:style-name="P501"><text:span text:style-name="T502">34</text:span><text:span text:style-name="T503">.</text:span><text:span text:style-name="T504"><text:tab/></text:span><text:span text:style-name="T505">Kai darbai atliekami pagal paskyrą, darbams vadovauja darbų vadovas. Darbų vadovas yra atsakingas už darbų, kuriems vadovauja, atlikimą, kokybę, darbuotojų saugą ir<text:s/></text:span><text:span text:style-name="T506">sveikatą bei reikiamos dokumentacijos įforminimą.<text:s/></text:span><text:span text:style-name="T507">Darbų vadovas privalo visą darbų atlikimo laiką būti darbų atlikimo vietoje.</text:span></text:p>
      <text:p text:style-name="P508"><text:span text:style-name="T509">35</text:span><text:span text:style-name="T510">.</text:span><text:span text:style-name="T511"><text:tab/></text:span><text:span text:style-name="T512">Kai atliekami I kategorijos darbai ir skiriamas vyresnysis darbuotojas, jis vadovauja darbams ir yra atsakingas už darbų,</text:span><text:span text:style-name="T513"><text:s/>kuriems vadovauja, darbų atlikimą, darbų kokybę bei reikiamos dokumentacijos įforminimą.</text:span></text:p>
      <text:p text:style-name="P514"><text:span text:style-name="T515">36</text:span><text:span text:style-name="T516">.</text:span><text:span text:style-name="T517"><text:tab/></text:span><text:span text:style-name="T518">Kai darbų vadovas, vyresnysis darbuotojas vykdo darbus, jie taip pat atsako ir už savo vykdomų darbų atlikimą, darbų kokybę,<text:s/></text:span><text:span text:style-name="T519">darbuotojų saugos ir sveikatos re</text:span><text:span text:style-name="T520">ikalavimų vykdymą.</text:span></text:p>
      <text:p text:style-name="P521"><text:span text:style-name="T522">37</text:span><text:span text:style-name="T523">.</text:span><text:span text:style-name="T524"><text:tab/></text:span><text:span text:style-name="T525">Darbuotojas vykdo darbus ir yra atsakingas už darbų atlikimą, darbų kokybę,</text:span><text:span text:style-name="T526"><text:s/>darbuotojų saugos ir sveikatos reikalavimų vykdymą,</text:span><text:span text:style-name="T527"><text:s/>o kai dirba vienas, – ir už reikiamos dokumentacijos įforminimą.</text:span><text:span text:style-name="T528"><text:s/></text:span></text:p>
      <text:p text:style-name="P529"><text:span text:style-name="T530">38</text:span><text:span text:style-name="T531">.</text:span><text:span text:style-name="T532"><text:tab/></text:span><text:span text:style-name="T533">Darbų vykdymo pagal paskyrą</text:span><text:span text:style-name="T534"><text:s/>metu apie<text:s/></text:span><text:span text:style-name="T535">atliktus darbus darbų vadovas<text:s/></text:span><text:span text:style-name="T536">eksploatuojančios įmonės ar Kitos įmonės nustatyta tvarka ir periodiškumu<text:s/></text:span><text:span text:style-name="T537">informuoja paskyrą išdavusį asmenį. Vyresnysis darbuotojas<text:s/></text:span><text:span text:style-name="T538">ar darbuotojas, kai dirba vienas,</text:span><text:span text:style-name="T539"><text:s/></text:span><text:span text:style-name="T540">–</text:span><text:span text:style-name="T541"><text:s/>apie atliktus darbus informaciją pateikia eksp</text:span><text:span text:style-name="T542">loatuojančios įmonės ar Kitos įmonės nustatyta tvarka.<text:s/></text:span></text:p>
      <text:p text:style-name="P543"><text:span text:style-name="T544">39</text:span><text:span text:style-name="T545">.</text:span><text:span text:style-name="T546"><text:tab/></text:span><text:span text:style-name="T547">Darbų metu reikalingus darbuotojų sudėties pakeitimus gali atlikti tik darbų vadovas ar asmuo, išdavęs paskyrą. Darbuotojų pakeitimai turi būti pažymėti paskyroje.<text:s/></text:span></text:p>
      <text:p text:style-name="P548"><text:span text:style-name="T549">40</text:span><text:span text:style-name="T550">.</text:span><text:span text:style-name="T551"><text:tab/></text:span><text:span text:style-name="T552">Kai darbai<text:s/></text:span><text:span text:style-name="T553">atliekami pagal paskyrą, baigus darbus darbų vadovas, pasirašydamas paskyroje arba užfiksuodamas darbų užbaigimą elektroninėje sistemoje, patvirtina, kokie darbai buvo atlikti. Jeigu buvo atlikti ne visi</text:span><text:span text:style-name="T554"><text:s/>paskyroje nurodyti</text:span><text:span text:style-name="T555"><text:s/>darbai, būtina parašyti (pažymėti</text:span><text:span text:style-name="T556">), kokie darbai ir dėl kokios priežasties nebuvo atlikti.<text:s/></text:span></text:p>
      <text:p text:style-name="P557"><text:span text:style-name="T558">41</text:span><text:span text:style-name="T559">.</text:span><text:span text:style-name="T560"><text:tab/></text:span><text:span text:style-name="T561">Darbų vadovas, atlikęs visus<text:s/></text:span>Taisyklių<text:span text:style-name="T562"><text:s/>‎40 punkte nurodytus veiksmus arba pasibaigus paskyroje nurodytam terminui, turi grąžinti paskyrą ją išdavusiam asmeniui.</text:span></text:p>
      <text:p text:style-name="P563"><text:span text:style-name="T564">42</text:span><text:span text:style-name="T565">.</text:span><text:span text:style-name="T566"><text:tab/></text:span><text:span text:style-name="T567">Kitų, nei Taisyklių<text:s/></text:span><text:span text:style-name="T568">‎40 punkte nurodytų, darbų užbaigimas turi būti užfiksuojamas eksploatuojančios įmonės ar Kitos įmonės nustatyta tvarka.</text:span></text:p>
      <text:p text:style-name="P569"><text:span text:style-name="T570">43</text:span><text:span text:style-name="T571">.</text:span><text:span text:style-name="T572"><text:tab/></text:span><text:span text:style-name="T573">Nustatytu laiku nebaigus atlikti paskyroje nurodytų darbų, asmuo, išdavęs paskyrą, turi išsiaiškinti priežastis ir nuspręsti pr</text:span><text:span text:style-name="T574">atęsti ar išduoti naują paskyrą.</text:span></text:p>
      <text:p text:style-name="P575"/>
      <text:p text:style-name="P576"><text:span text:style-name="T577">V</text:span><text:span text:style-name="T578"><text:s/>skyrius</text:span></text:p>
      <text:p text:style-name="P579"><text:span text:style-name="T580">DARBO ORGANIZAVIMAS, kai Eksploatuojančios įmonės<text:s/></text:span><text:span text:style-name="T581">DUJŲ SISTEMOSE, OBJEKTUOSE AR ĮRENGINIUOSE</text:span><text:span text:style-name="T582"><text:s/></text:span><text:span text:style-name="T583">darbus vykdo Kitos Eksploatuojančios įmonės ar kitos įmonės</text:span></text:p>
      <text:p text:style-name="P584"/>
      <text:p text:style-name="P585"><text:span text:style-name="T586">44</text:span><text:span text:style-name="T587">.</text:span><text:span text:style-name="T588"><text:tab/></text:span><text:span text:style-name="T589">Eksploatuojančios įmonės nuosavybės teise ar</text:span><text:span text:style-name="T590"><text:s/>kitais teisėtais pagrindais valdomose dujų sistemose, objektuose ar įrenginiuose kitos eksploatuojančios įmonės ir Kitos įmonės, kiek nenustatyta Taisyklėse, darbus vykdo vadovaudamosi sutartyje tarp įmonių nustatyta tvarka ir, jei sutartyje nesusitariama</text:span><text:span text:style-name="T591"><text:s/>kitaip, eksploatuojančios įmonės, kurios nuosavybės teise ar kitais teisėtais pagrindais valdomose dujų sistemose, objektuose ar įrenginiuose vykdomi darbai, patvirtintu darbų sąrašu, o jeigu toks sąrašas nėra patvirtintas, Taisyklių 2 priede pateiktu pav</text:span><text:span text:style-name="T592">yzdiniu darbų suskirstymo į kategorijas sąrašu.<text:s/></text:span></text:p>
      <text:p text:style-name="P593"><text:span text:style-name="T594">45</text:span><text:span text:style-name="T595">.</text:span><text:span text:style-name="T596"><text:tab/></text:span><text:span text:style-name="T597">Jeigu eksploatuojančių įmonių ir (ar) Kitų įmonių darbuotojai vykdo technologiškai susijusius III kategorijos darbus darbus kelių eksploatuojančių įmonių nuosavybės teise ar kitais teisėtais pagrinda</text:span><text:span text:style-name="T598">is valdomose dujų sistemose, objektuose ar įrenginiuose ir jeigu tarp eksploatuojančių įmonių sudarytoje sutartyje nesusitarta kitaip:</text:span></text:p>
      <text:p text:style-name="P599"><text:span text:style-name="T600">45.1</text:span><text:span text:style-name="T601">.</text:span><text:span text:style-name="T602"><text:tab/>už darbų organizavimą atsako darbus inicijavusi eksploatuojanti įmonė. Tokiu atveju darbų organizavimo vadovu ski</text:span><text:span text:style-name="T603">riamas darbus inicijavusios eksploatuojančios įmonės darbuotojas;</text:span></text:p>
      <text:p text:style-name="P604"><text:span text:style-name="T605">45.2</text:span><text:span text:style-name="T606">.</text:span><text:span text:style-name="T607"><text:tab/>darbus inicijavusi eksploatuojanti įmonė organizuoja darbų plano parengimą, suderinimą su visomis vykdant darbus dalyvaujančiomis Kitomis įmonėmis ir su eksploatuojančia įmone, kur</text:span><text:span text:style-name="T608">ios nuosavybės teise ar kitais teisėtais pagrindais valdomose dujų sistemose, objektuose ar įrenginiuose darbai yra vykdomi, darbų plano patvirtinimą. Kitos įmonės ir kitos eksploatuojančios įmonės privalo bendradarbiauti su darbus inicijavusia eksploatuoj</text:span><text:span text:style-name="T609">ančia įmone, jai paprašius teikti informaciją, reikalingą darbų planui parengti;</text:span></text:p>
      <text:p text:style-name="P610"><text:span text:style-name="T611">45.3</text:span><text:span text:style-name="T612">.</text:span><text:span text:style-name="T613"><text:tab/>vadovaudamiesi darbų planu paskyras atskirose darbo vietose savo įmonės darbuotojams išduoda tose darbo vietose darbus vykdančios įmonės vadovai arba jų įgalioti<text:s/></text:span><text:span text:style-name="T614">tur</text:span><text:span text:style-name="T615">intys reikiamą kvalifikaciją</text:span><text:span text:style-name="T616"><text:s/>darbuotojai ir (ar) darbai šiose darbo vietose vykdomi pagal toje vietoje dirbančių įmonių nustatytą tvarką ir darbų technologijos, įrenginių eksploatavimo, darbuotojų saugos ir sveikatos bei kitas instrukcijas (toliau – Instru</text:span><text:span text:style-name="T617">kcijos).</text:span></text:p>
      <text:p text:style-name="P618"><text:span text:style-name="T619">46</text:span><text:span text:style-name="T620">.</text:span><text:span text:style-name="T621"><text:tab/></text:span><text:span text:style-name="T622">Kai eksploatuojančios įmonės darbuotojams atliekant technologiškai susijusius III kategorijos darbus šios eksploatuojančios įmonės nuosavybės teise ar kitais teisėtais pagrindais valdomose dujų sistemose, objektuose ar įrenginiuose kartu</text:span><text:span text:style-name="T623"><text:s/>dirba ir Kitos įmonės (darbus vykdančios pagal sutartį su šia eksploatuojančia įmone) darbuotojai:</text:span></text:p>
      <text:p text:style-name="P624"><text:span text:style-name="T625">46.1</text:span><text:span text:style-name="T626">.</text:span><text:span text:style-name="T627"><text:tab/></text:span><text:span text:style-name="T628">darbų organizavimo vadovu</text:span><text:span text:style-name="T629"><text:s/>paskiriamas eksploatuojančios įmonės darbuotojas;</text:span></text:p>
      <text:p text:style-name="P630"><text:span text:style-name="T631">46.2</text:span><text:span text:style-name="T632">.</text:span><text:span text:style-name="T633"><text:tab/></text:span><text:span text:style-name="T634">darbo vietoje, kurioje darbus atlieka Kitos įmonės darbuotojai, darbų vadovu, vadovaujančiu Kitos įmonės darbuotojams, paskiriamas Kitos įmonės darbuotojas;<text:s/></text:span></text:p>
      <text:p text:style-name="P635"><text:span text:style-name="T636">46.3</text:span><text:span text:style-name="T637">.</text:span><text:span text:style-name="T638"><text:tab/></text:span><text:span text:style-name="T639">kai darbai vykdomi pagal paskyras, Kitos įmonės darbuotojams jas išduoda Kitos įmonės va</text:span><text:span text:style-name="T640">dovo ar jo<text:s/></text:span><text:span text:style-name="T641">įgalioto asmens paskirti turintys reikiamą kvalifikaciją darbuotojai.</text:span></text:p>
      <text:p text:style-name="P642"><text:span text:style-name="T643">47</text:span><text:span text:style-name="T644">.</text:span><text:span text:style-name="T645"><text:tab/></text:span><text:span text:style-name="T646">Eksploatuojančių įmonių nuosavybės teise ar kitais teisėtais pagrindais valdomose dujų sistemose, objektuose ar įrenginiuose kitos eksploatuojančios įmonės ir Kitos<text:s/></text:span><text:span text:style-name="T647">įmonės vykdyti darbus savarankiškai, taip pat vykdyti darbus Taisyklių ‎45 ir ‎46 punktuose nurodytais atvejais, turi<text:s/></text:span><text:soft-page-break/><text:span text:style-name="T648">teisę tik gavę eksploatuojančios įmonės, kurios nuosavybės teise ar kitais teisėtais pagrindais valdomose dujų sistemose, objektuose ar įr</text:span><text:span text:style-name="T649">enginiuose bus vykdomi darbai, rašytinį sutikimą. Kai kitai eksploatuojančiai įmonei ar Kitai įmonei yra suteikta teisė darbus vykdyti savarankiškai:</text:span></text:p>
      <text:p text:style-name="P650"><text:span text:style-name="T651">47.1</text:span><text:span text:style-name="T652">.</text:span><text:span text:style-name="T653"><text:tab/>jeigu raštu nesusitariama kitaip, darbai vykdomi pagal teisę vykdyti darbus savarankiškai turinčio</text:span><text:span text:style-name="T654">s įmonės nustatytą tvarką ir Instrukcijas;</text:span></text:p>
      <text:p text:style-name="P655"><text:span text:style-name="T656">47.2</text:span><text:span text:style-name="T657">.</text:span><text:span text:style-name="T658"><text:tab/>jeigu darbai vykdomi pagal paskyras, jas išduoda teisę vykdyti darbus savarankiškai turinčios įmonės vadovo ar jo įgalioto asmens paskirti turintys reikiamą kvalifikaciją darbuotojai;</text:span></text:p>
      <text:p text:style-name="P659"><text:span text:style-name="T660">47.3</text:span><text:span text:style-name="T661">.</text:span><text:span text:style-name="T662"><text:tab/>darbus sa</text:span><text:span text:style-name="T663">varankiškai vykdanti įmonė privalo laikytis eksploatuojančios įmonės išduotame rašytiniame sutikime nurodytų darbų vykdymo sąlygų.<text:s/></text:span></text:p>
      <text:p text:style-name="P664"><text:span text:style-name="T665">48</text:span><text:span text:style-name="T666">.</text:span><text:span text:style-name="T667"><text:tab/></text:span><text:span text:style-name="T668">Kai tarpusavyje technologiškai susijusius darbus vienoje darbo vietoje vykdo kelių eksploatuojančių įmonių, kelių<text:s/></text:span><text:span text:style-name="T669">Kitų įmonių arba eksploatuojančios įmonės ir Kitos įmonės, darbus vykdančios pagal sutartį su kita eksploatuojančia įmone, darbuotojai prieš pradedant darbus visos vienoje darbo vietoje darbus vykdysiančios įmonės sudaro atsakomybės ribų aktą.</text:span></text:p>
      <text:p text:style-name="P670"><text:span text:style-name="T671">49</text:span><text:span text:style-name="T672">.</text:span><text:span text:style-name="T673"><text:tab/></text:span><text:span text:style-name="T674">Kiek</text:span><text:span text:style-name="T675"><text:s/>nereglamentuojama šiame skyriuje, darbo organizavimui, dokumentacijai, instruktavimui, darbų atlikimo tvarkai, kai eksploatuojančios įmonės nuosavybės teise ar kitais teisėtais pagrindais valdomose dujų sistemose, objektuose ar įrenginiuose darbus vykdo k</text:span><text:span text:style-name="T676">itos eksploatuojančios įmonės ar Kitos įmonės darbuotojai, taikomos kitos Taisyklių nuostatos.</text:span></text:p>
      <text:p text:style-name="P677"/>
      <text:p text:style-name="P678"><text:span text:style-name="T679">VI</text:span><text:span text:style-name="T680"><text:s/>SKYRIUS</text:span></text:p>
      <text:p text:style-name="P681"><text:span text:style-name="T682">DOKUMENTACIJA</text:span></text:p>
      <text:p text:style-name="P683"/>
      <text:p text:style-name="P684"><text:span text:style-name="T685">PIRMASIS</text:span><text:span text:style-name="T686"><text:s/>SKIRSNIS</text:span></text:p>
      <text:p text:style-name="P687"><text:span text:style-name="T688">BENDRIEJI REIKALAVIMAI</text:span></text:p>
      <text:p text:style-name="P689"/>
      <text:p text:style-name="P690"><text:span text:style-name="T691">50</text:span><text:span text:style-name="T692">.</text:span><text:span text:style-name="T693"><text:tab/></text:span><text:span text:style-name="T694">Darbų dokumentaciją sudaro personalo veiksmų planai, nurodyti Taisyklių<text:s/></text:span><text:span text:style-name="T695">‎24</text:span><text:span text:style-name="T696"><text:s/>punkte, paskyros, darbų planai, registravimo žurnalai</text:span><text:span text:style-name="T697">, Instrukcijos<text:s/></text:span><text:span text:style-name="T698">ir kiti dokumentai, reglamentuojantys darbų atlikimą dujų aplinkoje.</text:span></text:p>
      <text:p text:style-name="P699"><text:span text:style-name="T700">51</text:span><text:span text:style-name="T701">.</text:span><text:span text:style-name="T702"><text:tab/></text:span><text:span text:style-name="T703">Paskyros, registravimo žurnalai, darbų planai saugomi eksploatuojančios ar Kitos įmonės vadovo ar jo įgalio</text:span><text:span text:style-name="T704">to asmens patvirtintais terminais, bet ne mažiau kaip vienus metus. Jeigu keičiami dujotiekio įtaisai, įrenginiai, remontuojami dujotiekiai naudojant elektros ir dujų suvirinimą, kai į dujų sistemą pirmą kartą paleidžiamos dujos, darbų planai, paskyros, o<text:s/></text:span><text:span text:style-name="T705">jeigu šie dokumentai neišduodami, – darbų atlikimo dokumentacija, saugomi neterminuotai kartu su tos dujų sistemos technine dokumentacija.</text:span></text:p>
      <text:p text:style-name="P706"/>
      <text:p text:style-name="P707"><text:span text:style-name="T708">ANTRASIS</text:span><text:span text:style-name="T709"><text:s/>SKIRSNIS</text:span></text:p>
      <text:p text:style-name="P710"><text:span text:style-name="T711">DARBŲ PLANAS</text:span></text:p>
      <text:p text:style-name="P712"/>
      <text:p text:style-name="P713"><text:span text:style-name="T714">52</text:span><text:span text:style-name="T715">.</text:span><text:span text:style-name="T716"><text:tab/></text:span><text:span text:style-name="T717">Darbų plane turi būti nustatyta:</text:span></text:p>
      <text:p text:style-name="P718"><text:span text:style-name="T719">52.1</text:span><text:span text:style-name="T720">.</text:span><text:span text:style-name="T721"><text:tab/>darbų plano rengėjas, darbų<text:s/></text:span><text:span text:style-name="T722">organizavimo vadovas, darbų vadovai;</text:span></text:p>
      <text:p text:style-name="P723"><text:span text:style-name="T724">52.2</text:span><text:span text:style-name="T725">.</text:span><text:span text:style-name="T726"><text:tab/>darbų organizavimo ir atlikimo tvarka;</text:span></text:p>
      <text:p text:style-name="P727"><text:span text:style-name="T728">52.3</text:span><text:span text:style-name="T729">.</text:span><text:span text:style-name="T730"><text:tab/></text:span><text:span text:style-name="T731">paruošiamųjų darbų apimtis (jeigu paruošiamieji darbai reikalingi), darbuotojai, numatomas darbų pradžios ir pabaigos laikas;</text:span></text:p>
      <text:p text:style-name="P732"><text:span text:style-name="T733">52.4</text:span><text:span text:style-name="T734">.</text:span><text:span text:style-name="T735"><text:tab/>darbų pavadinimas, darbų</text:span><text:span text:style-name="T736"><text:s/>atlikimo vieta ir data, numatomas darbų pradžios ir pabaigos laikas;</text:span></text:p>
      <text:p text:style-name="P737"><text:span text:style-name="T738">52.5</text:span><text:span text:style-name="T739">.</text:span><text:span text:style-name="T740"><text:tab/>darbų eiliškumas;</text:span></text:p>
      <text:p text:style-name="P741"><text:span text:style-name="T742">52.6</text:span><text:span text:style-name="T743">.</text:span><text:span text:style-name="T744"><text:tab/>darbuotojų, atliekančių darbus, darbo vietos;</text:span></text:p>
      <text:p text:style-name="P745"><text:span text:style-name="T746">52.7</text:span><text:span text:style-name="T747">.</text:span><text:span text:style-name="T748"><text:tab/>darbams atlikti reikalingos ryšio priemonės;</text:span></text:p>
      <text:p text:style-name="P749"><text:span text:style-name="T750">52.8</text:span><text:span text:style-name="T751">.</text:span><text:span text:style-name="T752"><text:tab/>darbų vadovų supažindinimo su darbų<text:s/></text:span><text:span text:style-name="T753">atlikimo tvarka įrašai.</text:span></text:p>
      <text:p text:style-name="P754"><text:span text:style-name="T755">53</text:span><text:span text:style-name="T756">.</text:span><text:span text:style-name="T757"><text:tab/></text:span><text:span text:style-name="T758">Prie darbų plano pridedama:</text:span></text:p>
      <text:p text:style-name="P759"><text:span text:style-name="T760">53.1</text:span><text:span text:style-name="T761">.</text:span><text:span text:style-name="T762"><text:tab/>dujų sistemos dalies schema, kurioje turi būti nurodoma:</text:span></text:p>
      <text:p text:style-name="P763"><text:span text:style-name="T764">53.1.1</text:span><text:span text:style-name="T765">.</text:span><text:span text:style-name="T766"><text:tab/>dujotiekio vamzdynai;</text:span></text:p>
      <text:p text:style-name="P767"><text:span text:style-name="T768">53.1.2</text:span><text:span text:style-name="T769">.</text:span><text:span text:style-name="T770"><text:tab/>uždarymo, atjungimo, prapūtimo įtaisai, aklės, jų įrengimo vietos;</text:span></text:p>
      <text:p text:style-name="P771"><text:span text:style-name="T772">53.1.3</text:span><text:span text:style-name="T773">.</text:span><text:span text:style-name="T774"><text:tab/>darbo<text:s/></text:span><text:span text:style-name="T775">vietų išdėstymas;</text:span></text:p>
      <text:p text:style-name="P776"><text:span text:style-name="T777">53.1.4</text:span><text:span text:style-name="T778">.</text:span><text:span text:style-name="T779"><text:tab/>dujų slėgio reguliavimo įrenginiai ir įtaisai;</text:span></text:p>
      <text:p text:style-name="P780"><text:span text:style-name="T781">53.2</text:span><text:span text:style-name="T782">.</text:span><text:span text:style-name="T783"><text:tab/>sarašai tų dujų vartotojų ar objektų, kuriems darbų metu:</text:span></text:p>
      <text:p text:style-name="P784"><text:span text:style-name="T785">53.2.1</text:span><text:span text:style-name="T786">.</text:span><text:span text:style-name="T787"><text:tab/>nutraukiamas dujų transportavimas<text:s/></text:span><text:span text:style-name="T788">(perdavimas, skirstymas)</text:span><text:span text:style-name="T789">;</text:span></text:p>
      <text:p text:style-name="P790"><text:span text:style-name="T791">53.2.2</text:span><text:span text:style-name="T792">.</text:span><text:span text:style-name="T793"><text:tab/>transportuojamos kitos<text:s/></text:span><text:span text:style-name="T794">rūšies dujos;</text:span></text:p>
      <text:p text:style-name="P795"><text:span text:style-name="T796">53.2.3</text:span><text:span text:style-name="T797">.</text:span><text:span text:style-name="T798"><text:tab/>sumažinamas dujų slėgis;</text:span></text:p>
      <text:p text:style-name="P799"><text:span text:style-name="T800">53.3</text:span><text:span text:style-name="T801">.</text:span><text:span text:style-name="T802"><text:tab/>atsakomybės ribų aktas, kai jis rengiamas.</text:span></text:p>
      <text:p text:style-name="P803"/>
      <text:p text:style-name="P804"><text:span text:style-name="T805">TREČIASIS</text:span><text:span text:style-name="T806"><text:s/>SKIRSNIS</text:span></text:p>
      <text:p text:style-name="P807"><text:span text:style-name="T808">PASKYRA</text:span></text:p>
      <text:p text:style-name="P809"/>
      <text:p text:style-name="P810"><text:span text:style-name="T811">54</text:span><text:span text:style-name="T812">.</text:span><text:span text:style-name="T813"><text:tab/></text:span><text:span text:style-name="T814">Paskyroje nurodoma:<text:s/></text:span></text:p>
      <text:p text:style-name="P815"><text:span text:style-name="T816">54.1</text:span><text:span text:style-name="T817">.</text:span><text:span text:style-name="T818"><text:tab/>darbus atliekančios įmonės ir padalinio pavadinimas;</text:span></text:p>
      <text:p text:style-name="P819"><text:span text:style-name="T820">54.2</text:span><text:span text:style-name="T821">.</text:span><text:span text:style-name="T822"><text:tab/>darbų pavadin</text:span><text:span text:style-name="T823">imas;</text:span></text:p>
      <text:p text:style-name="P824"><text:span text:style-name="T825">54.3</text:span><text:span text:style-name="T826">.</text:span><text:span text:style-name="T827"><text:tab/>darbų atlikimo vieta ir (ar) adresas;</text:span></text:p>
      <text:p text:style-name="P828"><text:span text:style-name="T829">54.4</text:span><text:span text:style-name="T830">.</text:span><text:span text:style-name="T831"><text:tab/>numatoma darbų pradžios ir pabaigos data ir laikas;</text:span></text:p>
      <text:p text:style-name="P832"><text:span text:style-name="T833">54.5</text:span><text:span text:style-name="T834">.</text:span><text:span text:style-name="T835"><text:tab/>darbų vadovas ir darbus atliekantys darbuotojai;</text:span></text:p>
      <text:p text:style-name="P836"><text:span text:style-name="T837">54.6</text:span><text:span text:style-name="T838">.</text:span><text:span text:style-name="T839"><text:tab/></text:span><text:span text:style-name="T840">darbų konkretus aprašymas (turinys ar darbų seka) ir (ar) Instrukcijų numeriai, ir (ar) pavadinimai, pagal kuriuos atliekami darbai,<text:s/></text:span><text:span text:style-name="T841">jeigu darbams atlikti yra parengtos Instrukcijos</text:span><text:span text:style-name="T842">;</text:span></text:p>
      <text:p text:style-name="P843"><text:span text:style-name="T844">54.7</text:span><text:span text:style-name="T845">.</text:span><text:span text:style-name="T846"><text:tab/>darbams reikalingos darbo priemonės (įrenginiai, mechanizmai,<text:s/></text:span><text:span text:style-name="T847">įrankiai), medžiagos, ryšio priemonės, matavimo priemonės ir jų instrukcijų ir (ar) saugos duomenų lapų</text:span><text:span text:style-name="T848"><text:s/>registracijos ar gamykliniai</text:span><text:span text:style-name="T849"><text:s/>numeriai;</text:span></text:p>
      <text:p text:style-name="P850"><text:span text:style-name="T851">54.8</text:span><text:span text:style-name="T852">.</text:span><text:span text:style-name="T853"><text:tab/>darbuotojų saugos ir sveikatos priemonės, pirmosios pagalbos ir pirminės gaisro gesinimo priemonės ir (</text:span><text:span text:style-name="T854">ar) darbuotojų saugos ir sveikatos instrukcijos numeris, kurioje tokios priemonės nurodomos;</text:span></text:p>
      <text:p text:style-name="P855"><text:span text:style-name="T856">54.9</text:span><text:span text:style-name="T857">.</text:span><text:span text:style-name="T858"><text:tab/>paskyros išdavimo ir gavimo įrašai;</text:span></text:p>
      <text:p text:style-name="P859"><text:span text:style-name="T860">54.10</text:span><text:span text:style-name="T861">.</text:span><text:span text:style-name="T862"><text:tab/>darbuotojų supažindinimo su darbų atlikimo tvarka, saugos reikalavimais ir rizikos veiksniais įrašai, inst</text:span><text:span text:style-name="T863">ruktavusio asmens ir instruktuotų darbuotojų parašai;</text:span></text:p>
      <text:p text:style-name="P864"><text:span text:style-name="T865">54.11</text:span><text:span text:style-name="T866">.</text:span><text:span text:style-name="T867"><text:tab/>paskyros pratęsimai;</text:span></text:p>
      <text:p text:style-name="P868"><text:span text:style-name="T869">54.12</text:span><text:span text:style-name="T870">.</text:span><text:span text:style-name="T871"><text:tab/>darbuotojų sudėties pakeitimai.</text:span></text:p>
      <text:p text:style-name="P872"><text:span text:style-name="T873">55</text:span><text:span text:style-name="T874">.</text:span><text:span text:style-name="T875"><text:tab/></text:span><text:span text:style-name="T876">Paskyroje turi būti nurodyti (arba pridėti paskyros priede) dujotiekių kontrolinių sandarumų patikrinimų rezultatai,<text:s/></text:span><text:span text:style-name="T877">dujų koncentracijos ir (ar) deguonies kiekio matavimų rezultatai, jeigu šie darbai ir matavimai buvo atliekami.</text:span></text:p>
      <text:p text:style-name="P878"/>
      <text:p text:style-name="P879"><text:span text:style-name="T880">KETVIRTASIS</text:span><text:span text:style-name="T881"><text:s/>SKIRSNIS</text:span></text:p>
      <text:p text:style-name="P882"><text:span text:style-name="T883">INSTRUKCIJOS</text:span></text:p>
      <text:p text:style-name="P884"/>
      <text:p text:style-name="P885"><text:span text:style-name="T886">56</text:span><text:span text:style-name="T887">.</text:span><text:span text:style-name="T888"><text:tab/></text:span><text:span text:style-name="T889">Instrukcijose, pagal kurias atliekami darbai, turi būti nurodyta darbų atlikimo tvarka, jų eil</text:span><text:span text:style-name="T890">iškumas ir apimtis, nurodytos reikalingos darbo ir saugos priemonės, medžiagos. Instrukcijos nebūtinos dujinių prietaisų, dujinių technologinių įrenginių gedimams šalinti, jeigu jų gedimai šalinami pagal gamintojų nurodymus ir dokumentus.</text:span></text:p>
      <text:p text:style-name="P891"/>
      <text:p text:style-name="P892"><text:span text:style-name="T893">VII</text:span><text:span text:style-name="T894"><text:s/>SKYRIUS</text:span></text:p>
      <text:p text:style-name="P895"><text:span text:style-name="T896">INSTRUKTAVIMAS</text:span></text:p>
      <text:p text:style-name="P897"/>
      <text:p text:style-name="P898"><text:span text:style-name="T899">57</text:span><text:span text:style-name="T900">.</text:span><text:span text:style-name="T901"><text:tab/></text:span><text:span text:style-name="T902">Visi darbuotojai turi būti instruktuoti eksploatuojančiosįmonės ar Kitos įmonės nustatytu periodiškumu ir tvarka. Kai eksploatuojančiai įmonei būtina instruktuoti Kitos įmonės darbuotojus, jie instruktuojami eksploatuojanči</text:span><text:span text:style-name="T903">os įmonės nustatyta tvarka.</text:span></text:p>
      <text:p text:style-name="P904"><text:span text:style-name="T905">58</text:span><text:span text:style-name="T906">.</text:span><text:span text:style-name="T907"><text:tab/></text:span><text:span text:style-name="T908">Kai darbai atliekami pagal paskyrą, ją išdavęs asmuo instruktuoja darbų vadovą<text:s/></text:span><text:span text:style-name="T909">paskyros išdavimo metu</text:span><text:span text:style-name="T910">, o darbų vadovas instruktuoja darbuotojus darbo vietoje prieš šių darbų pradžią. Šio instruktavimo metu supažindinama<text:s/></text:span><text:span text:style-name="T911">su darbų atlikimo<text:s/></text:span>tvarka, saugos reikalavimais ir rizikos veiksniais<text:span text:style-name="T912">.<text:s/></text:span></text:p>
      <text:p text:style-name="P913"><text:span text:style-name="T914">59</text:span><text:span text:style-name="T915">.</text:span><text:span text:style-name="T916"><text:tab/></text:span><text:span text:style-name="T917">Kai paskyros išsiunčiamos elektroniniu būdu ar kitomis ryšio priemonėmis, darbų vadovas instruktuojamas telefonu<text:s/></text:span>ar kitomis ryšio priemonėmis<text:span text:style-name="T918">.<text:s/></text:span></text:p>
      <text:p text:style-name="P919"><text:span text:style-name="T920">60</text:span><text:span text:style-name="T921">.</text:span><text:span text:style-name="T922"><text:tab/></text:span><text:span text:style-name="T923">Darbo metu</text:span><text:s/>pasikeitus darbuotojams<text:span text:style-name="T924">, darbų vadovas supažindina naujus darbuotojus su atliekamais darbais, jų atlikimo tvarka ir technologija, darbuotojų saugos ir sveikatos reikalavimais, rizikos veiksniais bei Instrukcijomis.<text:s/></text:span></text:p>
      <text:p text:style-name="P925"><text:span text:style-name="T926">61</text:span><text:span text:style-name="T927">.</text:span><text:span text:style-name="T928"><text:tab/></text:span><text:span text:style-name="T929">Instruktavęs asmuo apie tai, kad instruktavo d</text:span><text:span text:style-name="T930">arbuotojus, ir instruktuoti darbuotojai apie tai, kad buvo instruktuoti, privalo patvirtinti<text:s/></text:span>raštu arba elektroniniu būdu (įskaitant balso įrašus)<text:span text:style-name="T931">. Jeigu darbai vykdomi pagal paskyrą, tai patvirtinama paskyroje.</text:span></text:p>
      <text:p text:style-name="P932"/>
      <text:p text:style-name="P933"><text:span text:style-name="T934">viiI</text:span><text:span text:style-name="T935"><text:s/>SKYRIUS</text:span></text:p>
      <text:p text:style-name="P936"><text:span text:style-name="T937">DARBŲ ATLIKIMO TVARKA</text:span></text:p>
      <text:p text:style-name="P938"/>
      <text:p text:style-name="P939"><text:span text:style-name="T940">PIRMASIS</text:span><text:span text:style-name="T941"><text:s/>SKIRSNIS</text:span></text:p>
      <text:p text:style-name="P942"><text:span text:style-name="T943">BENDRIEJI REIKALAVIMAI</text:span></text:p>
      <text:p text:style-name="P944"/>
      <text:p text:style-name="P945"><text:span text:style-name="T946">62</text:span><text:span text:style-name="T947">.</text:span><text:span text:style-name="T948"><text:tab/></text:span><text:span text:style-name="T949">Rengiantis atlikti III kategorijos darbus, į darbų planą turi būti įtraukti ir prieš III kategorijos darbų pradžią reikiami įvykdyti paruošiamieji darbai (patikrinta, ar dujų sistemos, objektai ir įrenginiai atitinka brėžinius, schemas, ar uždarymo įtaisai</text:span><text:span text:style-name="T950"><text:s/>tinkamai veikia ir yra prieinami (pavyzdžiui, dėl statomų automobilių).<text:s/></text:span></text:p>
      <text:p text:style-name="P951"><text:span text:style-name="T952">63</text:span><text:span text:style-name="T953">.</text:span><text:span text:style-name="T954"><text:tab/></text:span><text:span text:style-name="T955">Darbų vadovas, prieš pradedant darbus, turi patikrinti, kaip pasiruošta darbams (ar atlikti paruošiamieji darbai, kokia jų kokybė).</text:span></text:p>
      <text:p text:style-name="P956"><text:span text:style-name="T957">64</text:span><text:span text:style-name="T958">.</text:span><text:span text:style-name="T959"><text:tab/></text:span><text:span text:style-name="T960">Dirbant darbo vietose, kuriose gal</text:span><text:span text:style-name="T961">i susidaryti sprogi aplinka, įvertinus riziką, įranga, apsaugos sistemos ir darbo priemonės turi būti parenkamos vadovaujantis teisės aktų, nurodytų Taisyklių 1 priedo 5 ir 8 punktuose, reikalavimais.</text:span></text:p>
      <text:p text:style-name="P962"/>
      <text:p text:style-name="P963"><text:span text:style-name="T964">ANTRASIS</text:span><text:span text:style-name="T965"><text:s/>SKIRSNIS</text:span></text:p>
      <text:p text:style-name="P966"><text:span text:style-name="T967">DARBŲ EIGA</text:span></text:p>
      <text:p text:style-name="P968"/>
      <text:p text:style-name="P969"><text:span text:style-name="T970">65</text:span><text:span text:style-name="T971">.</text:span><text:span text:style-name="T972"><text:tab/></text:span><text:span text:style-name="T973">Darbai tur</text:span><text:span text:style-name="T974">i būti vykdomi pagal darbų plane, paskyroje ir (ar) Instrukcijose nustatytą tvarką.<text:s/></text:span></text:p>
      <text:p text:style-name="P975"><text:span text:style-name="T976">66</text:span><text:span text:style-name="T977">.</text:span><text:span text:style-name="T978"><text:tab/></text:span><text:span text:style-name="T979">Transporto, gaisro gesinimo ir ryšio priemonės, įrenginiai ir medžiagos darbo vietoje turi būti išdėstyti prieš vėją ir taip, kad esant būtinybei jų vietą būtų gal</text:span><text:span text:style-name="T980">ima greitai pakeisti.</text:span></text:p>
      <text:p text:style-name="P981"><text:span text:style-name="T982">67</text:span><text:span text:style-name="T983">.</text:span><text:span text:style-name="T984"><text:tab/></text:span><text:span text:style-name="T985">Darbo vieta (darbų aikštelė, iškasa ir pan.) saugoma (aptveriama) tam tikslui panaudojant įspėjamuosius ženklus „Ex“, specialias įspėjamąsias juostas su užrašu „Dujos“ ir (ar) kitus specialius įspėjamuosius ženklus. Darbų vado</text:span><text:span text:style-name="T986">vas, įvertinęs numatomų darbų apimtį, darbų pobūdį ir galimo aplinkos uždujinimo rizikos laipsnį, nustato darbų zonos dydį.</text:span></text:p>
      <text:p text:style-name="P987"><text:span text:style-name="T988">68</text:span><text:span text:style-name="T989">.</text:span><text:span text:style-name="T990"><text:tab/></text:span><text:span text:style-name="T991">Įeiti ir įvažiuoti į saugomą (aptvertą) teritoriją bei išeiti ir išvažiuoti iš jos galima tik darbų vadovui leidus.</text:span></text:p>
      <text:p text:style-name="P992"><text:span text:style-name="T993">69</text:span><text:span text:style-name="T994">.</text:span><text:span text:style-name="T995"><text:tab/></text:span><text:span text:style-name="T996">Išpilant SND iš geležinkelio cisternų į DPS rezervuarus, SND ar SGD pilant į autocisternas, darbo vietos aptverti nereikia. SND ar SGD išpilant iš autocisternų į rezervuarus, darbų vieta pažymima įspėjamaisiais ženklais.</text:span></text:p>
      <text:p text:style-name="P997"><text:span text:style-name="T998">70</text:span><text:span text:style-name="T999">.</text:span><text:span text:style-name="T1000"><text:tab/></text:span><text:span text:style-name="T1001">Dujų ir deguonies koncentra</text:span><text:span text:style-name="T1002">cijos tikrinimo prieš darbus ir darbų atlikimo metu poreikis ir periodiškumas nustatomas eksploatuojančios įmonės ar Kitos įmonės patvirtintuose teisės aktuose. Ar reikia papildomai tikrinti dujų ir deguonies koncentraciją, atsižvelgdamas į konkrečių darbų</text:span><text:span text:style-name="T1003"><text:s/>vykdymo sąlygas, sprendžia:</text:span></text:p>
      <text:p text:style-name="P1004"><text:span text:style-name="T1005">70.1</text:span><text:span text:style-name="T1006">.</text:span><text:span text:style-name="T1007"><text:tab/>darbų planą, paskyrą išduodantis asmuo šiuose dokumentuose ar I kategorijos darbus atlikti pavedantis asmuo eksploatuojančios įmonės ar Kitos įmonės nustatyta tvarka;</text:span></text:p>
      <text:p text:style-name="P1008"><text:span text:style-name="T1009">70.2</text:span><text:span text:style-name="T1010">.</text:span><text:span text:style-name="T1011"><text:tab/>darbų vadovas, darbų vyresnysis ar darbuot</text:span><text:span text:style-name="T1012">ojas, kai dirba vienas, darbo vietoje.</text:span></text:p>
      <text:p text:style-name="P1013"><text:span text:style-name="T1014">71</text:span><text:span text:style-name="T1015">.</text:span><text:span text:style-name="T1016"><text:tab/></text:span><text:span text:style-name="T1017">Jeigu darbo aplinkoje prieš darbų pradžią ar darbų metu nustatoma, kad deguonies koncentracija yra 18 % &lt; O</text:span><text:span text:style-name="T1018">2</text:span><text:span text:style-name="T1019"><text:s/>&lt; 20,7 % ir (ar) dujų koncentracija yra didesnė už 0 %, bet mažesnė už PDK ir tai nėra numatyta pa</text:span><text:span text:style-name="T1020">skyroje, prieš pradedant darbus ar juos tęsiant būtina išsiaiškinti deguonies mažėjimo ar dujų atsiradimo priežastis ir prireikus imtis papildomų saugos priemonių.</text:span></text:p>
      <text:p text:style-name="P1021"><text:span text:style-name="T1022">72</text:span><text:span text:style-name="T1023">.</text:span><text:span text:style-name="T1024"><text:tab/></text:span><text:span text:style-name="T1025">Jeigu darbo aplinkoje darbų metu deguonies koncentracija sumažėja iki 18 % ir mažiau</text:span><text:span text:style-name="T1026">, ir (ar) dujų koncentracija padidėja virš PDK ir tai nėra numatyta paskyroje, darbai turi būti nedelsiant nutraukti. Tęsti darbus galima tik nustačius ar išsiaiškinus deguonies ir dujų koncentracijos pokyčių priežastis bei išvėdinus darbo vietą ir įsitiki</text:span><text:span text:style-name="T1027">nus, kad dujų koncentracija yra ne didesnė kaip PDK, o deguonies koncentracija – ne mažesnė kaip 18 %.<text:s/></text:span></text:p>
      <text:p text:style-name="P1028"><text:span text:style-name="T1029">73</text:span><text:span text:style-name="T1030">.</text:span><text:span text:style-name="T1031"><text:tab/></text:span><text:span text:style-name="T1032">Dirbti darbo vietoje, kurioje dujų koncentracija didesnė kaip PDK, o deguonies koncentracija mažesnė kaip 18 %, ar dirbti darbo vietoje, kurioje</text:span><text:span text:style-name="T1033"><text:s/>dujų koncentracija didesnė už 0 %, o deguonies koncentracija yra mažesnė už 20,7 % ir nenustatytos deguonies ir dujų koncentracijos pokyčių priežastys, leidžiama, jeigu tai yra įvertinta ir numatyta paskyroje bei laikantis visų paskyroje numatytų saugos p</text:span><text:span text:style-name="T1034">riemonių, nuolat vėdinant darbo aplinką ir naudojant kvėpavimo organų (takų) apsaugos priemones (autonominius arba neautonominius kvėpavimo aparatus, atitinkančius Taisyklių 1 priedo 17 ir 18 punktuose nurodytų Lietuvos standartų reikalavimus).</text:span></text:p>
      <text:p text:style-name="P1035"><text:span text:style-name="T1036">74</text:span><text:span text:style-name="T1037">.</text:span><text:span text:style-name="T1038"><text:tab/></text:span><text:span text:style-name="T1039">Dir</text:span><text:span text:style-name="T1040">bant dujų aplinkoje ugnies (suvirinimo, pjovimo ir kt.) darbus galima atlikti tik dujų koncentracijai esant mažesnei už PDK.<text:s/></text:span></text:p>
      <text:p text:style-name="P1041"><text:span text:style-name="T1042">75</text:span><text:span text:style-name="T1043">.</text:span><text:span text:style-name="T1044"><text:tab/></text:span><text:span text:style-name="T1045">Nurodymus darbuotojams gali duoti tik darbų vadovas, kuriam išduota paskyra arba darbų vyresnysis darbuotojas, kai jis pas</text:span><text:span text:style-name="T1046">kirtas. Tuo atveju, kai darbai atliekami vadovaujantis darbų planu, nurodymus darbų vadovams gali duoti tik darbų organizavimo vadovas</text:span><text:span text:style-name="T1047">, o darbų vadovai gali pradėti darbus tik gavę darbų organizavimo vadovo nurodymą</text:span><text:span text:style-name="T1048">.</text:span></text:p>
      <text:p text:style-name="P1049"><text:span text:style-name="T1050">76</text:span><text:span text:style-name="T1051">.</text:span><text:span text:style-name="T1052"><text:tab/></text:span><text:span text:style-name="T1053">Atliekant darbus, kiti asmenys<text:s/></text:span><text:span text:style-name="T1054">darbų organizavimo vadovui (jeigu darbai atliekami pagal darbų planą), darbų vadovui (jeigu dirbama vadovaujantis paskyra) ar vyresniajam darbuotojui, kai jis paskirtas, gali teikti tik pasiūlymus.</text:span></text:p>
      <text:p text:style-name="P1055"><text:span text:style-name="T1056">77</text:span><text:span text:style-name="T1057">.</text:span><text:span text:style-name="T1058"><text:tab/></text:span><text:span text:style-name="T1059">Darbo aplinkoje susidarius pavojingoms aplinkybėms</text:span><text:span text:style-name="T1060">, netikėtai nepalankiai pasikeitus technologijai, organizacinėms, meteorologinėms sąlygoms, Taisyklių ‎128<text:s/></text:span>punkte<text:span text:style-name="T1061"><text:s/>nurodytu atveju arba jeigu negalima įvykdyti paskyroje ir (ar) Instrukcijose nustatytų reikalavimų, darbų vadovas, vyresnysis darbuotojas arba</text:span><text:span text:style-name="T1062"><text:s/>darbuotojas (kai dirba vienas) turi nedelsdamas sustabdyti darbų vykdymą. Tęsti darbus galima tik pašalinus gedimus ir nepalankias aplinkybes bei užtikrinus darbuotojų saugos ir sveikatos reikalavimus, nustatytus Lietuvos Respublikos darbuotojų saugos ir<text:s/></text:span><text:span text:style-name="T1063">sveikatos įstatyme ir jo įgyvendinamuosiuose teisės aktuose.</text:span></text:p>
      <text:p text:style-name="P1064"><text:span text:style-name="T1065">78</text:span><text:span text:style-name="T1066">.</text:span><text:span text:style-name="T1067"><text:tab/></text:span><text:span text:style-name="T1068">Draudžiama užpildyti dujomis naujai<text:s/></text:span><text:span text:style-name="T1069">pastatytus</text:span><text:span text:style-name="T1070">, įrengtus, rekonstruotus ar suremontuotus dujotiekius (išskyrus magistralinį dujotiekį), slėginius indus, pakeistus dujotiekio įrenginius ar</text:span><text:span text:style-name="T1071"><text:s/>įtaisus, jeigu prieš dujotiekių užpildymą dujomis neatliktas jų kontrolinis sandarumo patikrinimas. Užpildyti dujomis naują, rekonstruotą ar suremontuotą magistralinį dujotiekį leidžiama tik vadovaujantis Taisyklių 1 priedo 12 punkte nurodyto teisės akto<text:s/></text:span><text:span text:style-name="T1072">reikalavimais (atlikus dujotiekių stiprumo ir sandarumo bandymus).</text:span></text:p>
      <text:p text:style-name="P1073"/>
      <text:p text:style-name="P1074"><text:span text:style-name="T1075">TREČIASIS</text:span><text:span text:style-name="T1076"><text:s/>SKIRSNIS</text:span></text:p>
      <text:p text:style-name="P1077"><text:span text:style-name="T1078">DUJŲ<text:s/></text:span><text:span text:style-name="T1079">SLĖGIO PARAMETRAI</text:span></text:p>
      <text:p text:style-name="P1080"/>
      <text:p text:style-name="P1081"><text:span text:style-name="T1082">79</text:span><text:span text:style-name="T1083">.</text:span><text:span text:style-name="T1084"><text:tab/></text:span><text:span text:style-name="T1085">Atliekant veikiančių dujotiekių remonto, suvirinimo, pjovimo, ardymo darbus, kai negalima nutraukti dujų srauto, dujotiekiuose turi</text:span><text:span text:style-name="T1086"><text:s/>būti palaikomas dujų slėgis, kurio parametrai numatomi rengiamuose darbų planuose ir(ar) paskyrose ir kurie turi atitikti šias ribas:</text:span></text:p>
      <text:p text:style-name="P1087"><text:span text:style-name="T1088">79.1</text:span><text:span text:style-name="T1089">.</text:span><text:span text:style-name="T1090"><text:tab/>suvirinant ir pjaunant elektra arba dujomis veikiančius dujotiekius:</text:span></text:p>
      <text:p text:style-name="P1091"><text:span text:style-name="T1092">79.1.1</text:span><text:span text:style-name="T1093">.</text:span><text:span text:style-name="T1094"><text:tab/>nuo 2 mbar iki 20 mbar – skirstomu</text:span><text:span text:style-name="T1095">osiuose ir vartotojų dujotiekiuose, išskyrus pastatų dujų sistemas;</text:span></text:p>
      <text:p text:style-name="P1096"><text:span text:style-name="T1097">79.1.2</text:span><text:span text:style-name="T1098">.</text:span><text:span text:style-name="T1099"><text:tab/>nuo 1 mbar iki 5 mbar – magistralinio dujotiekio vamzdyne;</text:span></text:p>
      <text:p text:style-name="P1100"><text:span text:style-name="T1101">79.2</text:span><text:span text:style-name="T1102">.</text:span><text:span text:style-name="T1103"><text:tab/>keičiant dujotiekio šuliniuose esančius uždarymo įtaisus, kompensatorius, izoliuojančias jungtis, tarpikl</text:span><text:span text:style-name="T1104">ius – nuo 2 mbar iki 20 mbar;</text:span></text:p>
      <text:p text:style-name="P1105"><text:span text:style-name="T1106">79.3</text:span><text:span text:style-name="T1107">.</text:span><text:span text:style-name="T1108"><text:tab/>keičiant vidutinio slėgio (0,1–5 bar), didelio slėgio (5–16 bar) dujotiekių kondensato rinktuvų uždarymo įtaisus, prapūtimo (dujų išleidimo) įtaisų uždarymo įtaisus, kurie įrengti grunte ar sekliuose šuliniuose, – nu</text:span><text:span text:style-name="T1109">o 2 mbar iki 3 bar;</text:span></text:p>
      <text:p text:style-name="P1110"><text:span text:style-name="T1111">79.4</text:span><text:span text:style-name="T1112">.</text:span><text:span text:style-name="T1113"><text:tab/>keičiant ar tepant uždarymo įtaisus, esančius prieš pastatų dujų sistemas, įrengtus ne<text:s/></text:span><text:soft-page-break/><text:span text:style-name="T1114">didesnio kaip 50 mm skersmens dujotiekiuose, keičiant tarpiklius ir įrengiant akles antžeminio dujotiekio jungėse (flanšuose), – nuo 2 mbar</text:span><text:span text:style-name="T1115"><text:s/>iki 30 mbar;</text:span></text:p>
      <text:p text:style-name="P1116"><text:span text:style-name="T1117">79.5</text:span><text:span text:style-name="T1118">.</text:span><text:span text:style-name="T1119"><text:tab/>atliekant vidutinio slėgio (0,1–5 bar), didelio slėgio (5–16 bar) dujotiekių kondensato rinktuvų vamzdelių ilginimą / trumpinimą, naudojant specialią įrangą – nuo 0,1 bar iki 3 bar.</text:span></text:p>
      <text:p text:style-name="P1120"><text:span text:style-name="T1121">80</text:span><text:span text:style-name="T1122">.</text:span><text:span text:style-name="T1123"><text:tab/></text:span><text:span text:style-name="T1124">Dujotiekyje susidariusius ledo kamščius<text:s/></text:span><text:span text:style-name="T1125">leidžiama šalinti naudojant tirpiklius nemažinant dujų slėgio. Šiuo atveju prapūtimo (dujų išleidimo) vamzdis turi būti įrengiamas ne arčiau kaip 3 m iki pastatų.</text:span></text:p>
      <text:p text:style-name="P1126"><text:span text:style-name="T1127">81</text:span><text:span text:style-name="T1128">.</text:span><text:span text:style-name="T1129"><text:tab/></text:span><text:span text:style-name="T1130">Skirstomuosiuose ir vartotojų dujotiekiuose dujų slėgiui sumažėjus mažiau kaip 2 mbar</text:span><text:span text:style-name="T1131"><text:s/>arba padidėjus daugiau kaip 20 mbar (magistralinio dujotiekio vamzdyne – sumažėjus mažiau kaip 1 mbar arba padidėjus daugiau kaip 5 mbar), suvirinimo, pjovimo darbai turi būti nutraukiami. Taip pat suvirinimo, pjovimo darbai skirstomuosiuose ir vartotojų<text:s/></text:span><text:span text:style-name="T1132">dujotiekiuose turi būti nutraukiami Taisyklių ‎127.2–‎127.4<text:s/></text:span>papunkčiuose<text:span text:style-name="T1133"><text:s/>nurodytais atvejais.</text:span></text:p>
      <text:p text:style-name="P1134"><text:span text:style-name="T1135">82</text:span><text:span text:style-name="T1136">.</text:span><text:span text:style-name="T1137"><text:tab/></text:span><text:span text:style-name="T1138">Pjauti dujomis ir suvirinti dujotiekius pastatuose leidžiama tik nutraukus dujų srautą į juos ir prapūtus jų ertmę taip, kad nebūtų viršyta PDK<text:s/></text:span><text:span text:style-name="T1139">dujotiekyje.</text:span></text:p>
      <text:p text:style-name="P1140"><text:span text:style-name="T1141">83</text:span><text:span text:style-name="T1142">.</text:span><text:span text:style-name="T1143"><text:tab/></text:span><text:span text:style-name="T1144">Naują dujotiekį prijungti prie veikiančio dujotiekio nesumažinus dujų slėgio veikiančiame dujotiekyje leidžiama tik naudojant tam pritaikytus specialius įtaisus ir įrangą.</text:span></text:p>
      <text:p text:style-name="P1145"><text:span text:style-name="T1146">84</text:span><text:span text:style-name="T1147">.</text:span><text:span text:style-name="T1148"><text:tab/></text:span><text:span text:style-name="T1149">Keičiant dujotiekių uždarymo įtaisų riebokšlius ar papi</text:span><text:span text:style-name="T1150">ldant jų įkamšą, naudojami specialūs įtaisai, neleidžiantys išsiveržti dujoms, o dujų slėgis pagal galimybes sumažinamas.</text:span></text:p>
      <text:p text:style-name="P1151"><text:span text:style-name="T1152">85</text:span><text:span text:style-name="T1153">.</text:span><text:span text:style-name="T1154"><text:tab/></text:span><text:span text:style-name="T1155">Dujų slėgio parametrams kontroliuoti turi būti įrengtas matavimo taškas:</text:span></text:p>
      <text:p text:style-name="P1156"><text:span text:style-name="T1157">85.1</text:span><text:span text:style-name="T1158">.</text:span><text:span text:style-name="T1159"><text:tab/>mažo slėgio dujų sistemose – ne toliau kaip<text:s/></text:span><text:span text:style-name="T1160">100 m nuo darbo vietos;</text:span></text:p>
      <text:p text:style-name="P1161">85.2.<text:tab/><text:span text:style-name="T1162">vidutinio ir didelio slėgio dujų sistemose – darbų plane nustatytoje patogioje stebėti vietoje.</text:span></text:p>
      <text:p text:style-name="P1163"/>
      <text:p text:style-name="P1164"><text:span text:style-name="T1165">KETVIRTASIS</text:span><text:span text:style-name="T1166"><text:s/>SKIRSNIS</text:span></text:p>
      <text:p text:style-name="P1167"><text:span text:style-name="T1168">DUJOTIEKIŲ IR JŲ ĮRENGINIŲ ARDYMAS</text:span></text:p>
      <text:p text:style-name="P1169"/>
      <text:p text:style-name="P1170"><text:span text:style-name="T1171">86</text:span><text:span text:style-name="T1172">.</text:span><text:span text:style-name="T1173"><text:tab/></text:span><text:span text:style-name="T1174">Keisti uždarymo įtaisus, tarpiklius, įrenginius ar a</text:span><text:span text:style-name="T1175">tlikti kitus darbus požeminiuose dujotiekiuose, kuriuos atliekant reikia atskirti neprapūstus oru dujotiekius, galima tik išjungus saugos nuo korozijos įrenginius ir įrengus ne mažesnio kaip 25 mm</text:span><text:span text:style-name="T1176">2</text:span><text:span text:style-name="T1177"><text:s/>skerspjūvio ploto elektros jungtis tarp atskiriamų dalių.</text:span></text:p>
      <text:p text:style-name="P1178"><text:span text:style-name="T1179">87</text:span><text:span text:style-name="T1180">.</text:span><text:span text:style-name="T1181"><text:tab/></text:span><text:span text:style-name="T1182">Keisti pastatų dujų sistemų įrenginius, uždarymo įtaisus, ardyti dujotiekių sriegines, jungines (flanšines) jungtis galima tik sandariai uždarius dujų srautą nutraukiančius uždarymo įtaisus arba, jeigu reikia, įrengus akles.</text:span></text:p>
      <text:p text:style-name="P1183"><text:span text:style-name="T1184">88</text:span><text:span text:style-name="T1185">.</text:span><text:span text:style-name="T1186"><text:tab/></text:span><text:span text:style-name="T1187">Aklės, įmontuot</text:span><text:span text:style-name="T1188">os skirstomuosiuose ir vartotojų dujotiekiuose, turi išlaikyti tame dujotiekyje galimą didžiausią dujų slėgį. Aklės turi turėti auseles, išsikišusias už jungių (flanšų) ribų, o ant auselių turi būti žymenys, nurodantys dujų slėgį ir skersmenį.</text:span></text:p>
      <text:p text:style-name="P1189"><text:span text:style-name="T1190">89</text:span><text:span text:style-name="T1191">.</text:span><text:span text:style-name="T1192"><text:tab/></text:span><text:span text:style-name="T1193">Baig</text:span><text:span text:style-name="T1194">us darbus, akles iš skirstomųjų ir vartotojų dujotiekių galima išimti tik nurodžius darbų vadovui. Aklės išimamos atlikus dujotiekių kontrolinį sandarumo patikrinimą, apžiūrėjus dujotiekį ir jo įrenginius, įtaisus.</text:span></text:p>
      <text:p text:style-name="P1195"><text:span text:style-name="T1196">90</text:span><text:span text:style-name="T1197">.</text:span><text:span text:style-name="T1198"><text:tab/></text:span><text:span text:style-name="T1199">Išmontuojant dujotiekius jie prap</text:span><text:span text:style-name="T1200">učiami oru, azotu arba inertinėmis dujomis, o veikiančiuose dujotiekiuose įrengiamos aklės.</text:span></text:p>
      <text:p text:style-name="P1201"><text:span text:style-name="T1202">91</text:span><text:span text:style-name="T1203">.</text:span><text:span text:style-name="T1204"><text:tab/></text:span><text:span text:style-name="T1205">Pakeitus ar papildžius uždarymo įtaisų riebokšlius, pakeitus matavimo priemonių tarpiklius, įrengus ar išėmus akles, pašalinus dujų nuotėkį, būtina nuotėkio</text:span><text:span text:style-name="T1206"><text:s/>aptikimo skysčiais arba tam skirtais prietaisais patikrinti dujotiekio sandarumą.</text:span></text:p>
      <text:p text:style-name="P1207"/>
      <text:p text:style-name="P1208"><text:span text:style-name="T1209">PENKTASIS</text:span><text:span text:style-name="T1210"><text:s/>SKIRSNIS</text:span></text:p>
      <text:p text:style-name="P1211"><text:span text:style-name="T1212">DARBAI ŠULINIUOSE, REZERVUARUOS</text:span><text:span text:style-name="T1213">E, cisternose, T</text:span><text:span text:style-name="T1214">UNELIUOSE, IŠKASOSE IR DSS, DAS, DASRS,<text:s/></text:span><text:span text:style-name="T1215">DSRM, MAPDĮr</text:span><text:span text:style-name="T1216">, DKS,<text:s/></text:span><text:span text:style-name="T1217">MDK,</text:span><text:span text:style-name="T1218"><text:s/></text:span><text:span text:style-name="T1219">DPS,<text:s/></text:span><text:span text:style-name="T1220">SGDD, SNDD,</text:span><text:span text:style-name="T1221"><text:s/>DPP, SGD ĮRENGINIŲ TERITORIJOJE BEI DSRĮr</text:span></text:p>
      <text:p text:style-name="P1222"/>
      <text:p text:style-name="P1223"><text:span text:style-name="T1224">92</text:span><text:span text:style-name="T1225">.</text:span><text:span text:style-name="T1226"><text:tab/></text:span><text:span text:style-name="T1227">Atliekant suvirinimo, pjovimo darbus šuliniuose, tuneliuose, rezervuaruose, cisternose, DSS, DAS, DASRS, DSRM, MAPDĮr, DKS, MDK, DPS, SGDD, SNDD, DPP, SGD įrenginių<text:s/></text:span><text:soft-page-break/><text:span text:style-name="T1228">teritorijoje bei DSRĮr, dujotiekiai ir (ar) rezervuarai bei cisternos turi būti atjungti ak</text:span><text:span text:style-name="T1229">lėmis nuo veikiančio dujotiekio ir prapūsti oru, azotu arba inertinėmis dujomis.<text:s/></text:span>Nesant galimybės sustabdyti DSRĮr veikimo, nuolat tikrinant dujų koncentraciją ir intensyviai vėdinant (mechaniniu būdu) technologinę ir pagalbines patalpas, leidžiama atlikti<text:s/>DSRĮr šildymo sistemos, įžeminimo kontūrų remonto, panaudojant suvirinimo ir pjovimo įrangą, darbus.<text:s/></text:p>
      <text:p text:style-name="P1230"><text:span text:style-name="T1231">93</text:span><text:span text:style-name="T1232">.</text:span><text:span text:style-name="T1233"><text:tab/></text:span>Kopėčių galai turi būti su guminiais, polietileniniais ar kitokios dielektrinės medžiagos antgaliais, kad neįskeltų kibirkšties. Nusileisti į šulinius, rezervuarus, cisternas ir iškasas, kuriose nėra įrengtų stacionarių kopėčių, turi būti naudojamos kopėčios su įtaisais, kuriais jos pritvirtinamos prie šulinio, iškasos, rezervuaro, cisternos landos krašto.</text:p>
      <text:p text:style-name="P1234"><text:span text:style-name="T1235">94</text:span><text:span text:style-name="T1236">.</text:span><text:span text:style-name="T1237"><text:tab/></text:span><text:span text:style-name="T1238">Dirbant dujotiekio šulinyje, ant d</text:span><text:span text:style-name="T1239">ugno turi būti patiesiami guminiai kilimėliai.</text:span></text:p>
      <text:p text:style-name="P1240"><text:span text:style-name="T1241">95</text:span><text:span text:style-name="T1242">.</text:span><text:span text:style-name="T1243"><text:tab/></text:span><text:span text:style-name="T1244">Dujotiekio šuliniuose keičiant uždarymo įtaisus, kompensatorius, izoliuojančias jungtis ar tarpiklius turi būti nuimtas didysis šulinio dangtis.</text:span></text:p>
      <text:p text:style-name="P1245"><text:span text:style-name="T1246">96</text:span><text:span text:style-name="T1247">.</text:span><text:span text:style-name="T1248"><text:tab/></text:span><text:span text:style-name="T1249">Dirbant įrenginių, kuriuose naudojamos dujos, vi</text:span><text:span text:style-name="T1250">duje (valant ir remontuojant), įrenginiai turi būti atjungti nuo dujotiekio, uždarant artimiausius uždarymo įtaisus ir įrengiant už jų (pagal dujų tekėjimo kryptį) akles (jeigu yra galimybė jas įrengti). Dirbti tokiuose įrenginiuose leidžiama tik juos išvė</text:span><text:span text:style-name="T1251">dinus ir patikrinus dujų koncentraciją ore. Prieš pradedant darbą, įrenginį reikia atjungti nuo bendro dūmtakio, o visas dureles, angas, apsauginius sprogimo vožtuvus atidaryti.</text:span></text:p>
      <text:p text:style-name="P1252"><text:span text:style-name="T1253">97</text:span><text:span text:style-name="T1254">.</text:span><text:span text:style-name="T1255"><text:tab/></text:span>Šuliniuose<text:span text:style-name="T1256">, tuneliuose, rezervuaruose, cisternose dirbantys darbuotoja</text:span><text:span text:style-name="T1257">i privalo turėti naudoti paruoštas kvėpavimo takų apsaugos priemones (neuždėję ant veido kaukės) ir turi būti apsijuosę gelbėjimo diržais ir prisirišę gelbėjimo virvę.<text:s/></text:span>Virvės antrą galą turi laikyti už šulinio, tunelio, rezervuaro, cisternos ribų esantys darbuotojai.</text:p>
      <text:p text:style-name="P1258"><text:span text:style-name="T1259">98</text:span><text:span text:style-name="T1260">.</text:span><text:span text:style-name="T1261"><text:tab/></text:span>Atliekant darbus gilesnėse kaip 1,5 m iškasoje, iškasa turi būti paruošta vadovaujantis Taisyklių 1 priedo 16 punkte nurodyto teisės akto reikalavimais.<text:s/></text:p>
      <text:p text:style-name="P1262"><text:span text:style-name="T1263">99</text:span><text:span text:style-name="T1264">.</text:span><text:span text:style-name="T1265"><text:tab/></text:span>Darbuotojai, atlikdami darbus su dujomis, sunkesnėmis už orą, ir gilesnėse<text:s/>kaip 1,5 m iškasose, kurių metu yra galimybė netikėtai ištekėti dujoms, privalo turėti naudoti paruoštas kvėpavimo takų apsaugos priemones (neuždėję ant veido kaukės).<text:s/></text:p>
      <text:p text:style-name="P1266"><text:span text:style-name="T1267">100</text:span><text:span text:style-name="T1268">.</text:span><text:span text:style-name="T1269"><text:tab/></text:span><text:s/>Dirbant uždujintuose šuliniuose, kolektoriuose, rezervuaruose ir cisternose<text:s/>reikia laikytis Taisyklių ‎73 punkte nustatytų reikalavimų, būti apsijuosus gelbėjimo diržus ir prisirišus gelbėjimo virvėmis. Dirbti darbus neuždujintuose gilesniuose nei 1,5 m požeminių dujotiekių šuliniuose privaloma apsijuosus gelbėjimo diržais ir prisirišus gelbėjimo virves bei turint paruoštas naudoti izoliuojamąsias dujokaukes.<text:s/></text:p>
      <text:p text:style-name="P1270"><text:span text:style-name="T1271">101</text:span><text:span text:style-name="T1272">.</text:span><text:span text:style-name="T1273"><text:tab/></text:span><text:s/>Dirbant dujomis užterštose patalpose, jų išorėje turi budėti darbuotojas ir stebėti dirbančius patalpoje bei neleisti naudoti atviros ugnies arti patalpų. Patalpų durys turi būti atidarytos, patalpos nuolat vėdinamos.</text:p>
      <text:p text:style-name="P1274"><text:span text:style-name="T1275">102</text:span><text:span text:style-name="T1276">.</text:span><text:span text:style-name="T1277"><text:tab/></text:span><text:s/>Darbus atliekant patalpose,<text:s/>darbo aplinkos vėdinimas turi atitikti Lietuvos Respublikos statybos įstatymo ir jo įgyvendinamųjų teisės aktų nustatytus reikalavimus.</text:p>
      <text:p text:style-name="P1278"><text:span text:style-name="T1279">103</text:span><text:span text:style-name="T1280">.</text:span><text:span text:style-name="T1281"><text:tab/></text:span><text:s/>Taisyklių ‎97 ir ‎100 punktuose nurodytose darbo vietose kiekvieną dirbantį darbuotoją turi stebėti ir gelbėjimo virves laikyti ne mažiau kaip du darbuotojai, iš jų vienas privalo turėti paruoštą izoliuojamąją dujokaukę arba ją dėvėti, būti su gelbėjimo diržais ir gelbėjimo virvėmis. Abu jie turi būti pasiruošę bet kuriuo momentu ištraukti dirbusį darbuotoją iš uždujintos darbo vietos. Remontuojant veikiantį<text:span text:style-name="T1282"><text:s/>dujotiekį, tuo pačiu metu nusileisti į šulinius, tunelius, kolektorius leidžiama ne daugiau kaip dviem žmonėms.</text:span></text:p>
      <text:p text:style-name="P1283"><text:span text:style-name="T1284">104</text:span><text:span text:style-name="T1285">.</text:span><text:span text:style-name="T1286"><text:tab/></text:span><text:span text:style-name="T1287">Darbuotojai privalo stebėti, kad dujokaukių žarnų galai būtų nukreipti prieš vėją arba b</text:span><text:span text:style-name="T1288">ūtų patalpoje, kuri neužteršta dujomis, taip pat kad į darbo aplinką neįeitų pašaliniai asmenys ir nebūtų rūkoma ar nepatektų atvira ugnis.</text:span></text:p>
      <text:p text:style-name="P1289"><text:span text:style-name="T1290">105</text:span><text:span text:style-name="T1291">.</text:span><text:span text:style-name="T1292"><text:tab/></text:span>Dirbant dujotiekio šuliniuose, rezervuaruose ir cisternose darbo įrankiai turi būti dedami toliau nuo atidaryto šulinio, rezervuaro ar cisternos landos, kad įkritę darbo įrankiai nesukeltų kibirkščiavimo.</text:p>
      <text:p text:style-name="P1293"><text:span text:style-name="T1294">106</text:span><text:span text:style-name="T1295">.</text:span><text:span text:style-name="T1296"><text:tab/></text:span><text:span text:style-name="T1297">Dirbančiam šulinyje, rezervuare ar cisternoje darbuotojui darbo įrankiai turi būti perduodami iš rankų į rankas arba plastiko taroje nuleidžiami virv</text:span><text:span text:style-name="T1298">e.<text:s/></text:span></text:p>
      <text:p text:style-name="P1299"><text:span text:style-name="T1300">107</text:span><text:span text:style-name="T1301">.</text:span><text:span text:style-name="T1302"><text:tab/></text:span><text:span text:style-name="T1303">Gelbėti nukentėjusiųjų nusileisti į šulinį, rezervuarą ar cisterną galima tik su<text:s/></text:span><text:soft-page-break/><text:span text:style-name="T1304">izoliuojančia nuo aplinkos poveikio kvėpavimo takų apsaugos priemone ir užsisegus gelbėjimo diržą su gelbėjimo virve.<text:s/></text:span></text:p>
      <text:p text:style-name="P1305"/>
      <text:p text:style-name="P1306"><text:span text:style-name="T1307">ŠEŠTASIS</text:span><text:span text:style-name="T1308"><text:s/>SKIRSNIS</text:span></text:p>
      <text:p text:style-name="P1309"><text:span text:style-name="T1310">kontrolinis sandar</text:span><text:span text:style-name="T1311">umo patikrinimas</text:span></text:p>
      <text:p text:style-name="P1312"/>
      <text:p text:style-name="P1313"><text:span text:style-name="T1314">108</text:span><text:span text:style-name="T1315">.</text:span><text:span text:style-name="T1316"><text:tab/></text:span><text:span text:style-name="T1317">Nauji ir suremontuoti dujotiekiai, dujų rezervuarai, cisternos prieš paleidžiant dujas turi būti tikrinami kontroliniu sandarumo patikrinimu tą pačią dieną, kai dujotiekiai, dujų rezervuarai, cisternos ir kiti slėginiai indai bus</text:span><text:span text:style-name="T1318"><text:s/>užpildomi dujomis.</text:span></text:p>
      <text:p text:style-name="P1319"><text:span text:style-name="T1320">109</text:span><text:span text:style-name="T1321">.</text:span><text:span text:style-name="T1322"><text:tab/></text:span><text:span text:style-name="T1323">Kontrolinis sandarumo patikrinimas, numatytas šiame skirsnyje, gali būti taikomas dujų sistemoms, kurių darbinis dujų slėgis yra ne didesnis kaip 16 bar.</text:span></text:p>
      <text:p text:style-name="P1324"><text:span text:style-name="T1325">110</text:span><text:span text:style-name="T1326">.</text:span><text:span text:style-name="T1327"><text:tab/></text:span><text:span text:style-name="T1328">Kontrolinis sandarumo patikrinimas atliekamas oru, azotu arba<text:s/></text:span><text:span text:style-name="T1329">inertinėmis dujomis, išskyrus atvejį, nurodytą Taisyklių ‎113 punkte.</text:span></text:p>
      <text:p text:style-name="P1330"><text:span text:style-name="T1331">111</text:span><text:span text:style-name="T1332">.</text:span><text:span text:style-name="T1333"><text:tab/></text:span><text:span text:style-name="T1334">Kontrolinio sandarumo patikrinimo slėgis, trukmė ir leidžiamas slėgio sumažėjimas turi būti:</text:span></text:p>
      <text:p text:style-name="P1335"><text:span text:style-name="T1336">111.1</text:span><text:span text:style-name="T1337">.</text:span><text:span text:style-name="T1338"><text:tab/>požeminiai ir antžeminiai dujotiekiai (neatsižvelgiant į darbinį dujų slėgį</text:span><text:span text:style-name="T1339">):</text:span></text:p>
      <text:p text:style-name="P1340"><text:span text:style-name="T1341">111.1.1</text:span><text:span text:style-name="T1342">.</text:span><text:span text:style-name="T1343"><text:tab/>200 mbar;</text:span></text:p>
      <text:p text:style-name="P1344"><text:span text:style-name="T1345">111.1.2</text:span><text:span text:style-name="T1346">.</text:span><text:span text:style-name="T1347"><text:tab/>1 valanda;</text:span></text:p>
      <text:p text:style-name="P1348"><text:span text:style-name="T1349">111.1.3</text:span><text:span text:style-name="T1350">.</text:span><text:span text:style-name="T1351"><text:tab/>ne didesnis kaip 1 mbar;</text:span></text:p>
      <text:p text:style-name="P1352"><text:span text:style-name="T1353">111.2</text:span><text:span text:style-name="T1354">.</text:span><text:span text:style-name="T1355"><text:tab/>mažo slėgio dujotiekiai, kai įrengtas hidraulinis uždoris:</text:span></text:p>
      <text:p text:style-name="P1356"><text:span text:style-name="T1357">111.2.1</text:span><text:span text:style-name="T1358">.</text:span><text:span text:style-name="T1359"><text:tab/>40 mbar;</text:span></text:p>
      <text:p text:style-name="P1360"><text:span text:style-name="T1361">111.2.2</text:span><text:span text:style-name="T1362">.</text:span><text:span text:style-name="T1363"><text:tab/>10 min.;</text:span></text:p>
      <text:p text:style-name="P1364"><text:span text:style-name="T1365">111.2.3</text:span><text:span text:style-name="T1366">.</text:span><text:span text:style-name="T1367"><text:tab/>ne didesnis kaip 0,5 mbar;</text:span></text:p>
      <text:p text:style-name="P1368"><text:span text:style-name="T1369">111.3</text:span><text:span text:style-name="T1370">.</text:span><text:span text:style-name="T1371"><text:tab/>maž</text:span><text:span text:style-name="T1372">o slėgio dujotiekiai, kai vamzdyno vidinis tūris yra mažesnis kaip 30 litrų:</text:span></text:p>
      <text:p text:style-name="P1373"><text:span text:style-name="T1374">111.3.1</text:span><text:span text:style-name="T1375">.</text:span><text:span text:style-name="T1376"><text:tab/>50 mbar;<text:s/></text:span></text:p>
      <text:p text:style-name="P1377"><text:span text:style-name="T1378">111.3.2</text:span><text:span text:style-name="T1379">.</text:span><text:span text:style-name="T1380"><text:tab/>15 min.;</text:span></text:p>
      <text:p text:style-name="P1381"><text:span text:style-name="T1382">111.3.3</text:span><text:span text:style-name="T1383">.</text:span><text:span text:style-name="T1384"><text:tab/>ne didesnis kaip 2 mbar;</text:span><text:s/></text:p>
      <text:p text:style-name="P1385"><text:span text:style-name="T1386">111.4</text:span><text:span text:style-name="T1387">.</text:span><text:span text:style-name="T1388"><text:tab/>DSRĮr, negyvenamos paskirties pastatų dujotiekiai, neatsižvelgiant į darbinį dujų sl</text:span><text:span text:style-name="T1389">ėgį:</text:span></text:p>
      <text:p text:style-name="P1390"><text:span text:style-name="T1391">111.4.1</text:span><text:span text:style-name="T1392">.</text:span><text:span text:style-name="T1393"><text:tab/>100 mbar;</text:span></text:p>
      <text:p text:style-name="P1394"><text:span text:style-name="T1395">111.4.2</text:span><text:span text:style-name="T1396">.</text:span><text:span text:style-name="T1397"><text:tab/>1 valanda;</text:span></text:p>
      <text:p text:style-name="P1398"><text:span text:style-name="T1399">111.4.3</text:span><text:span text:style-name="T1400">.</text:span><text:span text:style-name="T1401"><text:tab/>ne didesnis kaip 6 mbar;</text:span></text:p>
      <text:p text:style-name="P1402"><text:span text:style-name="T1403">111.5</text:span><text:span text:style-name="T1404">.</text:span><text:span text:style-name="T1405"><text:tab/>gyvenamųjų pastatų dujų sistemos:</text:span></text:p>
      <text:p text:style-name="P1406"><text:span text:style-name="T1407">111.5.1</text:span><text:span text:style-name="T1408">.</text:span><text:span text:style-name="T1409"><text:tab/>50 mbar;</text:span></text:p>
      <text:p text:style-name="P1410"><text:span text:style-name="T1411">111.5.2</text:span><text:span text:style-name="T1412">.</text:span><text:span text:style-name="T1413"><text:tab/>5 min.;</text:span></text:p>
      <text:p text:style-name="P1414"><text:span text:style-name="T1415">111.5.3</text:span><text:span text:style-name="T1416">.</text:span><text:span text:style-name="T1417"><text:tab/>ne didesnis kaip 2 mbar;</text:span></text:p>
      <text:p text:style-name="P1418"><text:span text:style-name="T1419">111.6</text:span><text:span text:style-name="T1420">.</text:span><text:span text:style-name="T1421"><text:tab/>SND, SGD cisternos,<text:s/></text:span><text:span text:style-name="T1422">rezervuarai:</text:span></text:p>
      <text:p text:style-name="P1423"><text:span text:style-name="T1424">111.6.1</text:span><text:span text:style-name="T1425">.</text:span><text:span text:style-name="T1426"><text:tab/>1 bar;</text:span></text:p>
      <text:p text:style-name="P1427"><text:span text:style-name="T1428">111.6.2</text:span><text:span text:style-name="T1429">.</text:span><text:span text:style-name="T1430"><text:tab/>1 valanda;</text:span></text:p>
      <text:p text:style-name="P1431"><text:span text:style-name="T1432">111.6.3</text:span><text:span text:style-name="T1433">.</text:span><text:span text:style-name="T1434"><text:tab/>neturi būti slėgio sumažėjimo.</text:span></text:p>
      <text:p text:style-name="P1435"><text:span text:style-name="T1436">112</text:span><text:span text:style-name="T1437">.</text:span><text:span text:style-name="T1438"><text:tab/></text:span><text:span text:style-name="T1439">Jeigu kontrolinio sandarumo patikrinimo metu slėgis sumažėja daugiau, negu nurodyta Taisyklių ‎111 punkte, paleisti dujas į tokius dujotiekius a</text:span><text:span text:style-name="T1440">r slėginius indus draudžiama. Slėgio sumažėjimo priežastis turi būti nustatyta ir pašalinta, o kontrolinis sandarumo patikrinimas pakartojamas.</text:span></text:p>
      <text:p text:style-name="P1441"><text:span text:style-name="T1442">113</text:span><text:span text:style-name="T1443">.</text:span><text:span text:style-name="T1444"><text:tab/></text:span>Vieno buitinio vartotojo dujų sistemoje, kurioje darbinis dujų slėgis ne didesnis kaip 30 mbar, atlikus<text:s/>darbus (be suvirinimo išardyti srieginiai sujungimai, pakeistas skaitiklis ir pan.), kai iš vartotojo dujų sistemos ar jos dalies trumpam laikui buvo išleistos dujos, kontrolinį sandarumo patikrinimą galima atlikti vamzdyne buvusiomis (esančiomis) dujomis<text:s/>darbiniu dujų slėgiu. Patikrinimo trukmė turi būti ne mažesnė kaip 5 minutės ir dujų slėgis neturi sumažėti. Kontrolinio sandarumo patikrinimo vamzdyne buvusiomis (esančiomis) dujomis metu, ardytų sujungimų bei kitos tikėtino dujų nuotėkio vietos turi būti tikrinamos dujų nuotėkio paieškos priemonėmis. Jeigu kontrolinio sandarumo patikrinimo dujomis metu buvo nustatytas dujų slėgio<text:s/><text:soft-page-break/>kritimas, bandomo dujotiekio dalies kontrolinis sandarumo patikrinimas turi būti atliktas oru, azotu ar inertinėmis dujomis.<text:s/><text:span text:style-name="T1445">E</text:span><text:span text:style-name="T1446">samose mažo slėgio pastatų dujų sistemose, kai iš pastato dujų sistemos ar jos dalies dėl atliekamų techninės priežiūros ar remonto darbų trumpam laikui buvo išleistos dujos, vietoj kontrolinio sandarumo patikrinimo gali būti atliekamas sandarumo bandymas<text:s/></text:span><text:span text:style-name="T1447">vamzdyne esančiomis dujomis vadovaujantis Taisyklių 1 priedo 11 punkte nurodyto teisės akto reikalavimais.<text:s/></text:span></text:p>
      <text:p text:style-name="P1448"><text:span text:style-name="T1449">114</text:span><text:span text:style-name="T1450">.</text:span><text:span text:style-name="T1451"><text:tab/></text:span><text:span text:style-name="T1452">Po kontrolinio sandarumo patikrinimo dujotiekis, rezervuaras, cisterna, slėginis indas nedelsiant turi būti prapūsti ir užpildyti dujomis.<text:s/></text:span></text:p>
      <text:p text:style-name="P1453"/>
      <text:p text:style-name="P1454"><text:span text:style-name="T1455">SEPTINTASIS</text:span><text:span text:style-name="T1456"><text:s/>SKIRSNIS</text:span></text:p>
      <text:p text:style-name="P1457"><text:span text:style-name="T1458">DUJOTIEKIŲ PRAPŪTIMAS<text:s/></text:span></text:p>
      <text:p text:style-name="P1459"/>
      <text:p text:style-name="P1460"><text:span text:style-name="T1461">115</text:span><text:span text:style-name="T1462">.</text:span><text:span text:style-name="T1463"><text:tab/></text:span><text:span text:style-name="T1464">Dujotiekių prapūtimas dujomis atliekamas pripildant dujotiekius dujomis. Dujotiekių prapūtimas inertinėmis dujomis ar oru atliekamas ištuštinant dujotiekius, ruošiant remontui ar nutraukiant jų veikimą.<text:s/></text:span></text:p>
      <text:p text:style-name="P1465"><text:span text:style-name="T1466">116</text:span><text:span text:style-name="T1467">.</text:span><text:span text:style-name="T1468"><text:tab/></text:span><text:span text:style-name="T1469">Nauji arba suremontuoti magistralinio dujot</text:span><text:span text:style-name="T1470">iekio vamzdynai prapučiami dujomis ne didesnio kaip 1</text:span><text:span text:style-name="T1471"> </text:span><text:span text:style-name="T1472">baro slėgio dujomis, o skirstomieji dujotiekiai<text:s/></text:span>–<text:s/><text:span text:style-name="T1473">ne didesnio kaip 50 mbar slėgio dujomis, stebint ir kontroliuojant prapūtimo dujomis procesą, dujų ir oro mišinį išleidžiant į aplinką per įrengtus prap</text:span><text:span text:style-name="T1474">ūtimo (dujų išleidimo) vamzdžius. Prapūtimo</text:span><text:s/>(dujų išleidimo) vamzdžiai turi būti plieniniai, išvesti vertikaliai į viršų ne mažiau kaip 2,5 metro virš žemės lygio skirstomuosiuose ir vartotojų dujotiekiuose ir 3 metrai – magistralinio dujotiekio vamzdyne.<text:s/><text:span text:style-name="T1475">Prapūtimo</text:span><text:s/>(dujų išleidimo) vamzdžiai turi būti su srauto reguliavimo ir uždarymo įtaisais.<text:s/><text:span text:style-name="T1476">Dujų ir oro mišinys turi būti išleidžiamas į vietas, iš kurių šis mišinys negalėtų patekti į pastatus, užsidegti nuo ugnies ar kibirkšties.</text:span></text:p>
      <text:p text:style-name="P1477"><text:span text:style-name="T1478">117</text:span><text:span text:style-name="T1479">.</text:span><text:span text:style-name="T1480"><text:tab/></text:span><text:span text:style-name="T1481">Atliekant dujoti</text:span><text:span text:style-name="T1482">ekių prapūtimą dujomis būtina įsitikinti, kad oras yra visiškai išstumtas iš vamzdyno. Tai atliekama tam skirtu matavimo prietaisu. Prapūtimas dujomis yra baigtas, kai deguonies kiekis dujose neviršija 2 % (tūrio).</text:span></text:p>
      <text:p text:style-name="P1483"><text:span text:style-name="T1484">118</text:span><text:span text:style-name="T1485">.</text:span><text:span text:style-name="T1486"><text:tab/></text:span><text:span text:style-name="T1487">Rengiantis atjungti dujotiekius<text:s/></text:span><text:span text:style-name="T1488">ir mažinti juose dujų slėgį, dujos iš atjungiamo dujotiekio gali būti išleidžiamos į kitą mažesnio slėgio dujotiekį, reguliuojant dujų ištekėjimą ir jų slėgį, neviršijant esamo slėgio reikšmės naudojamame dujotiekyje arba perpumpuojamos į kitą atkarpą naud</text:span><text:span text:style-name="T1489">ojant MDK. Dujų likučiai per įrengtą prapūtimo</text:span><text:s/>(dujų išleidimo) vamzdį<text:span text:style-name="T1490"><text:s/>turi būti išleidžiami į atmosferą ir pagal galimybes deginami tol, kol dujų slėgis sumažėja iki 2 mbar.</text:span><text:s/></text:p>
      <text:p text:style-name="P1491"><text:span text:style-name="T1492">119</text:span><text:span text:style-name="T1493">.</text:span><text:span text:style-name="T1494"><text:tab/></text:span><text:span text:style-name="T1495">Išleidžiamos dujos turi būti deginamos prižiūrint kvalifikuotam darbuot</text:span><text:span text:style-name="T1496">ojui. Ši nuostata netaikoma SND gaminančioms įmonėms, turinčioms atitinkamą technologiją ir specialia įranga nuolat palaikančioms SND degimą.</text:span></text:p>
      <text:p text:style-name="P1497"><text:span text:style-name="T1498">120</text:span><text:span text:style-name="T1499">.</text:span><text:span text:style-name="T1500"><text:tab/></text:span><text:span text:style-name="T1501">Dujų slėgiui sumažėjus iki 2–4 mbar, deginimas nutraukiamas, o dujos išleidžiamos išsisklaidyti po aplink</text:span><text:span text:style-name="T1502">ą, kol dujų slėgis tampa lygus nuliui.</text:span></text:p>
      <text:p text:style-name="P1503"><text:span text:style-name="T1504">121</text:span><text:span text:style-name="T1505">.</text:span><text:span text:style-name="T1506"><text:tab/></text:span><text:span text:style-name="T1507">Dujos galutinai pašalinamos prapučiant vamzdyną oru, azotu arba inertinėmis dujomis, kontroliuojant ir valdant slėgį. Prapučiant dujotiekius negalima dujų ir oro arba inertinių dujų mišinio išleisti į patalpa</text:span><text:span text:style-name="T1508">s, laiptines, dūmtakius, ventiliacijos kanalus ir panašiai.</text:span></text:p>
      <text:p text:style-name="P1509"><text:span text:style-name="T1510">122</text:span><text:span text:style-name="T1511">.</text:span><text:span text:style-name="T1512"><text:tab/></text:span><text:span text:style-name="T1513">B</text:span>ūtina kontroliuoti prapūtimo dujomis ir prapūtimo inertinėmis dujomis ar oru procesą, dujų ir oro arba inertinių dujų mišinio išleidimo vietoje neleisti rūkyti, naudoti atvirą liepsną ir kitus degimo šaltinius, naudoti įrenginius, įrankius bei kitus daiktus, galinčius įskelti kibirkštį bei atlikti kitus veiksmus, dėl kurių galėtų užsidegti dujų ir oro mišinys.<text:s/></text:p>
      <text:p text:style-name="P1514"><text:span text:style-name="T1515">123</text:span><text:span text:style-name="T1516">.</text:span><text:span text:style-name="T1517"><text:tab/></text:span><text:span text:style-name="T1518">Prapūtimas oru arba inertinėmis dujomis laikomas baigtu, kai vamzdyne likusio dujų kiekio yra mažiau kaip 20 % nuo apatinės sprogimo ribos.</text:span><text:span text:style-name="T1519"><text:s/></text:span></text:p>
      <text:p text:style-name="P1520"/>
      <text:p text:style-name="P1521"><text:span text:style-name="T1522">AŠTUNTASIS</text:span><text:span text:style-name="T1523"><text:s/>SKIRSNIS</text:span></text:p>
      <text:p text:style-name="P1524"><text:span text:style-name="T1525">DUJŲ PRIPYliMAS IR IŠpylimas</text:span></text:p>
      <text:p text:style-name="P1526"/>
      <text:p text:style-name="P1527"><text:span text:style-name="T1528">124</text:span><text:span text:style-name="T1529">.</text:span><text:span text:style-name="T1530"><text:tab/></text:span><text:span text:style-name="T1531">Pripilant rezervuarus ir cisternas SND ir SGD ir išpilant SND ir SGD iš rezervuarų ir cisternų laikomasi teisės aktų, nurodytų Taisyklių 1 priedo 14 ir 15</text:span><text:span text:style-name="T1532"> </text:span><text:span text:style-name="T1533">punktuose, reikalavimų.<text:s/></text:span></text:p>
      <text:p text:style-name="P1534"><text:span text:style-name="T1535">125</text:span><text:span text:style-name="T1536">.</text:span><text:span text:style-name="T1537"><text:tab/></text:span><text:span text:style-name="T1538">Dujų įleidimas į autocisternas ir išleidimas iš jų į dujų sistemas, objektus ar<text:s/></text:span><text:soft-page-break/><text:span text:style-name="T1539">įrenginius vykdomas sutarčių tarp eksploatuojančių įmonių, kurių dujų sistemos ar objektai yra<text:s/></text:span><text:span text:style-name="T1540">užpildomi</text:span><text:span text:style-name="T1541"><text:s/>ir iš jų dujos išleidžiamos, nustatyta tvarka</text:span><text:span text:style-name="T1542">, o jei tokių sutarčių nė</text:span><text:span text:style-name="T1543">ra, – šiuos darbus vykdančių asmenų nustatyta tvarka</text:span><text:span text:style-name="T1544">.</text:span></text:p>
      <text:p text:style-name="P1545"/>
      <text:p text:style-name="P1546"><text:span text:style-name="T1547">IX</text:span><text:span text:style-name="T1548"><text:s/>SKYRIUS</text:span></text:p>
      <text:p text:style-name="P1549"><text:span text:style-name="T1550">PAPILDOMI REIKALAVIMAI DARBAMS, ATLIEKAMIEMS GAMTINIŲ DUJŲ PERDAVIMO SISTEMOJE</text:span></text:p>
      <text:p text:style-name="P1551"/>
      <text:p text:style-name="P1552"><text:span text:style-name="T1553">PIRMASIS</text:span><text:span text:style-name="T1554"><text:s/>SKIRSNIS</text:span></text:p>
      <text:p text:style-name="P1555"><text:span text:style-name="T1556">BENDRIEJI REIKALAVIMAI</text:span></text:p>
      <text:p text:style-name="P1557"/>
      <text:p text:style-name="P1558"><text:span text:style-name="T1559">126</text:span><text:span text:style-name="T1560">.</text:span><text:span text:style-name="T1561"><text:tab/></text:span><text:span text:style-name="T1562">Darbų vadovas informaciją apie darbų pradžią, p</text:span><text:span text:style-name="T1563">abaigą arba jų nutraukimą įvykus pažeidimams, taip pat darbuotojų sudėties pakeitimus ryšio priemonėmis turi pranešti gamtinių dujų perdavimo sistemos valdymo centrui.</text:span></text:p>
      <text:p text:style-name="P1564"><text:span text:style-name="T1565">127</text:span><text:span text:style-name="T1566">.</text:span><text:span text:style-name="T1567"><text:tab/></text:span><text:span text:style-name="T1568">Suvirinimo, pjovimo darbai turi būti nutraukiami tokiais atvejais:</text:span></text:p>
      <text:p text:style-name="P1569"><text:span text:style-name="T1570">127.1</text:span><text:span text:style-name="T1571">.</text:span><text:span text:style-name="T1572"><text:tab/>dar</text:span><text:span text:style-name="T1573">bų metu dujų slėgiui dujotiekyje padidėjus daugiau kaip 5 mbar arba sumažėjus mažiau kaip 1 mbar;</text:span></text:p>
      <text:p text:style-name="P1574"><text:span text:style-name="T1575">127.2</text:span><text:span text:style-name="T1576">.</text:span><text:span text:style-name="T1577"><text:tab/>užgesus ištekančių iš vamzdžio įpjovos dujų liepsnai arba kai liepsna įtraukiama į vamzdžio vidų;</text:span></text:p>
      <text:p text:style-name="P1578"><text:span text:style-name="T1579">127.3</text:span><text:span text:style-name="T1580">.</text:span><text:span text:style-name="T1581"><text:tab/>pažeidus guminių rutulių arba kamščių,</text:span><text:span text:style-name="T1582"><text:s/>kuriais atjungta nuo veikiančio dujotiekio remontuojamoji dujotiekio atkarpa, sandarumą;</text:span></text:p>
      <text:p text:style-name="P1583"><text:span text:style-name="T1584">127.4</text:span><text:span text:style-name="T1585">.</text:span><text:span text:style-name="T1586"><text:tab/>darbo aplinkoje kilus avarijos,<text:s/></text:span>sutrikimo ar kito įvykio<text:span text:style-name="T1587"><text:s/>grėsmei.</text:span></text:p>
      <text:p text:style-name="P1588"><text:span text:style-name="T1589">128</text:span><text:span text:style-name="T1590">.</text:span><text:span text:style-name="T1591"><text:tab/></text:span><text:span text:style-name="T1592">Perkūnijos metu draudžiama dirbti darbus, taip pat darbuotojams būti prie<text:s/></text:span><text:span text:style-name="T1593">dujotiekio uždarymo įtaisų, esančių arčiau kaip 200 m iki prapūtimo (dujų išleidimo) vamzdžių arba nupjauto dujotiekio atvirų angų.</text:span></text:p>
      <text:p text:style-name="P1594"><text:span text:style-name="T1595">129</text:span><text:span text:style-name="T1596">.</text:span><text:span text:style-name="T1597"><text:tab/></text:span><text:span text:style-name="T1598">Magistralinio dujotiekio vamzdyno atkasimo darbai organizuojami ir atliekami vadovaujantis Statybos įstatymo ir jo<text:s/></text:span><text:span text:style-name="T1599">įgyvendinamųjų teisės aktų ir Taisyklių 1 priedo 16 punkte nurodyto teisės akto nustatytais reikalavimais.</text:span></text:p>
      <text:p text:style-name="P1600"><text:span text:style-name="T1601">130</text:span><text:span text:style-name="T1602">.</text:span><text:span text:style-name="T1603"><text:tab/></text:span><text:span text:style-name="T1604">Nutraukus dujų transportavimą dujotiekiuose, jie ištuštinami išleidžiant dujas per prapūtimo (dujų išleidimo) vamzdžius. Vamzdyne paliekamas</text:span><text:span text:style-name="T1605"><text:s/>1–5 mbar dujų slėgis.</text:span></text:p>
      <text:p text:style-name="P1606"><text:span text:style-name="T1607">131</text:span><text:span text:style-name="T1608">.</text:span><text:span text:style-name="T1609"><text:tab/></text:span><text:span text:style-name="T1610">Išleidus dujas patikrinama, ar vamzdyne (slėginiame inde) nėra dujų kondensato. Jį radus, kondensatas turi būti išpumpuotas ir utilizuotas pagal atitinkamas Instrukcijas.</text:span></text:p>
      <text:p text:style-name="P1611"><text:span text:style-name="T1612">132</text:span><text:span text:style-name="T1613">.</text:span><text:span text:style-name="T1614"><text:tab/></text:span><text:span text:style-name="T1615">Prieš pradedant darbus, toje vietoje neturi<text:s/></text:span><text:span text:style-name="T1616">likti nereikalingų darbo priemonių ir darbuotojų, kurie tiesiogiai nedalyvauja darbo procese.</text:span></text:p>
      <text:p text:style-name="P1617"><text:span text:style-name="T1618">133</text:span><text:span text:style-name="T1619">.</text:span><text:span text:style-name="T1620"><text:tab/></text:span><text:span text:style-name="T1621">Patalpose, kuriose<text:s/></text:span>gali susidaryti<text:s/><text:span text:style-name="T1622">potencialiai</text:span><text:s/>sprogi aplinka,<text:span text:style-name="T1623"><text:s/>draudžiama vienu metu atlikti darbus dujų aplinkoje ir kitokius darbus (elektros laidų ir</text:span><text:span text:style-name="T1624"><text:s/>kabelių remonto, statybos, remonto, derinimo darbus ir kt.).</text:span></text:p>
      <text:p text:style-name="P1625"/>
      <text:p text:style-name="P1626"><text:span text:style-name="T1627">ANTRASIS</text:span><text:span text:style-name="T1628"><text:s/>SKIRSNIS</text:span></text:p>
      <text:p text:style-name="P1629"><text:span text:style-name="T1630">pjovimo ir SUvirinimo darbai</text:span></text:p>
      <text:p text:style-name="P1631"/>
      <text:p text:style-name="P1632"><text:span text:style-name="T1633">134</text:span><text:span text:style-name="T1634">.</text:span><text:span text:style-name="T1635"><text:tab/></text:span><text:span text:style-name="T1636">Pjaunant ar suvirinant magistralinio dujotiekio vamzdyną, gamtinių dujų slėgis turi būti sumažinamas iki 1–5 mbar ir palaikomas ik</text:span><text:span text:style-name="T1637">i pjovimo ar suvirinimo darbų pabaigos. Šie darbai susideda iš trijų technologinių procesų:</text:span></text:p>
      <text:p text:style-name="P1638"><text:span text:style-name="T1639">134.1</text:span><text:span text:style-name="T1640">.</text:span><text:span text:style-name="T1641"><text:tab/>technologinių kiaurymių (dujų kondensatui pašalinti ir laikiniems dujų tekėjimo nutraukimo įtaisams sumontuoti) išpjovimas;</text:span></text:p>
      <text:p text:style-name="P1642"><text:span text:style-name="T1643">134.2</text:span><text:span text:style-name="T1644">.</text:span><text:span text:style-name="T1645"><text:tab/>magistralinio dujoti</text:span><text:span text:style-name="T1646">ekio vamzdyno remonto darbai;</text:span></text:p>
      <text:p text:style-name="P1647"><text:span text:style-name="T1648">134.3</text:span><text:span text:style-name="T1649">.</text:span><text:span text:style-name="T1650"><text:tab/>technologinių kiaurymių hermetizavimas.</text:span></text:p>
      <text:p text:style-name="P1651"><text:span text:style-name="T1652">135</text:span><text:span text:style-name="T1653">.</text:span><text:span text:style-name="T1654"><text:tab/></text:span><text:span text:style-name="T1655">Jeigu pažeistame dujotiekyje gamtinių dujų slėgis mažesnis kaip 1 mbar, prieš pjaunant kiaurymes dujotiekis turi būti prapučiamas gamtinėmis dujomis ne didesniu<text:s/></text:span><text:span text:style-name="T1656">kaip 1 bar slėgiu. Po prapūtimo deguonies dujose gali likti ne daugiau kaip 2 % pagal tūrį.</text:span></text:p>
      <text:p text:style-name="P1657"><text:span text:style-name="T1658">136</text:span><text:span text:style-name="T1659">.</text:span><text:span text:style-name="T1660"><text:tab/></text:span><text:span text:style-name="T1661">Remontuojamo dujotiekio atkarpoms papildomai atjungti naudojami sandarinimo<text:s/></text:span><text:soft-page-break/><text:span text:style-name="T1662">rutuliai, kurie įdedami į vamzdį per išpjautas technologines kiaurymes ir pripu</text:span><text:span text:style-name="T1663">čiami oro. Rutuliai turi būti sandariai prigludę prie vamzdžio vidinio paviršiaus.</text:span></text:p>
      <text:p text:style-name="P1664"><text:span text:style-name="T1665">137</text:span><text:span text:style-name="T1666">.</text:span><text:span text:style-name="T1667"><text:tab/></text:span><text:span text:style-name="T1668">Sandarinimo rutuliai įstatomi dujotiekyje ne arčiau kaip 8–10 m atstumu į abi puses nuo pjovimo, suvirinimo darbų vietos, tarp technologinių kiaurymių. Jeigu dėl da</text:span><text:span text:style-name="T1669">rbų technologijos išlaikyti tokius atstumus negalima, guminiai rutuliai turi būti specialiai apsaugoti. Technologinių kiaurymių skaičius, sandarinimo rutulių skaičius ir jų pastatymo vietos turi būti nustatyti darbų plane priklausomai nuo dujotiekio vamzdž</text:span><text:span text:style-name="T1670">io skersmens ir darbų sudėtingumo.</text:span></text:p>
      <text:p text:style-name="P1671"><text:span text:style-name="T1672">138</text:span><text:span text:style-name="T1673">.</text:span><text:span text:style-name="T1674"><text:tab/></text:span><text:span text:style-name="T1675">Suvirinimo darbai turi būti atliekami pagal galiojančias suvirinimo darbų specifikacijas ir Instrukcijas.</text:span></text:p>
      <text:p text:style-name="P1676"><text:span text:style-name="T1677">139</text:span><text:span text:style-name="T1678">.</text:span><text:span text:style-name="T1679"><text:tab/></text:span><text:span text:style-name="T1680">Atlikus technologinių kiaurymių hermetizavimą, išjungtas dujotiekio ruožas prapučiamas dujomis ne</text:span><text:span text:style-name="T1681"><text:s/>didesniu kaip 1 bar dujų slėgiu. Prapūtimas dujomis yra užbaigtas, kai deguonies kiekis dujose neviršija 2 % jų tūrio arba dujų ėminiai dega ramiai, nesproginėja atlikus tris bandinius paeiliui.</text:span></text:p>
      <text:p text:style-name="P1682"><text:span text:style-name="T1683">140</text:span><text:span text:style-name="T1684">.</text:span><text:span text:style-name="T1685"><text:tab/></text:span><text:span text:style-name="T1686">Prapūtus dujomis, užvirinamos technologinės kiaurym</text:span><text:span text:style-name="T1687">ės.</text:span></text:p>
      <text:p text:style-name="P1688"><text:span text:style-name="T1689">141</text:span><text:span text:style-name="T1690">.</text:span><text:span text:style-name="T1691"><text:tab/></text:span><text:span text:style-name="T1692">Suvirintos sandūros turi būti patikrintos neardomosios kontrolės metodais.</text:span></text:p>
      <text:p text:style-name="P1693"><text:span text:style-name="T1694">142</text:span><text:span text:style-name="T1695">.</text:span><text:span text:style-name="T1696"><text:tab/></text:span><text:span text:style-name="T1697">Suvirintų vietų sandarumas tikrinamas nuotėkio aptikimo skysčiais arba tam skirtais dujų nuotėkių paieškos prietaisais, dujų slėgį dujotiekyje padidinus iki 50</text:span><text:span text:style-name="T1698"><text:s/>% darbinio dujų slėgio dydžio.</text:span></text:p>
      <text:p text:style-name="P1699"><text:span text:style-name="T1700">143</text:span><text:span text:style-name="T1701">.</text:span><text:span text:style-name="T1702"><text:tab/></text:span><text:span text:style-name="T1703">Suvirinimo, pjovimo darbai DSS, DAS, DASRS, DSRM ir DKS teritorijose, nenutraukiant šių objektų veikimo, gali būti atliekami, jeigu vykdomi tokie saugos reikalavimai:</text:span></text:p>
      <text:p text:style-name="P1704"><text:span text:style-name="T1705">143.1</text:span><text:span text:style-name="T1706">.</text:span><text:span text:style-name="T1707"><text:tab/>periodiškai tikrinamas darbo aplinkos<text:s/></text:span><text:span text:style-name="T1708">užterštumas dujomis;</text:span></text:p>
      <text:p text:style-name="P1709"><text:span text:style-name="T1710">143.2</text:span><text:span text:style-name="T1711">.</text:span><text:span text:style-name="T1712"><text:tab/>nutraukiamos darbo operacijos, susijusios su galimu gamtinių dujų nuotėkiu į aplinką iš jungčių, apsauginių išmetimo vožtuvų, prapūtimo (dujų išleidimo) vamzdžių ir kitų galimų vietų.</text:span></text:p>
      <text:p text:style-name="P1713"><text:span text:style-name="T1714">144</text:span><text:span text:style-name="T1715">.</text:span><text:span text:style-name="T1716"><text:tab/></text:span><text:span text:style-name="T1717">Patalpose, kuriose<text:s/></text:span>gali susidaryti<text:s/><text:span text:style-name="T1718">potencialiai</text:span><text:s/>sprogi aplinka,<text:span text:style-name="T1719"><text:s/>suvirinimo, pjovimo darbai gali būti atliekami tik išimtiniais atvejais, įvykdžius šiuos veiksmus:</text:span></text:p>
      <text:p text:style-name="P1720"><text:span text:style-name="T1721">144.1</text:span><text:span text:style-name="T1722">.</text:span><text:span text:style-name="T1723"><text:tab/>uždarius įvadinių ir išvadinių dujų vamzdynų uždarymo įtaisus ir įrengus akles, jeigu tai leidžia konstrukcija;</text:span></text:p>
      <text:p text:style-name="P1724"><text:span text:style-name="T1725">144.2</text:span><text:span text:style-name="T1726">.</text:span><text:span text:style-name="T1727"><text:tab/>remontuojamą vamzdyną ar įrenginį prapūtus oru, azotu arba inertinėmis dujomis;</text:span></text:p>
      <text:p text:style-name="P1728"><text:span text:style-name="T1729">144.3</text:span><text:span text:style-name="T1730">.</text:span><text:span text:style-name="T1731"><text:tab/>ne trumpiau kaip 10 minučių prieš darbų pradžią išvėdinus patalpą ir ją vėdinant visą darbo laiką;</text:span></text:p>
      <text:p text:style-name="P1732"><text:span text:style-name="T1733">144.4</text:span><text:span text:style-name="T1734">.</text:span><text:span text:style-name="T1735"><text:tab/>laikantis Taisyklių ‎143 punkte nurodytų<text:s/></text:span><text:span text:style-name="T1736">saugos reikalavimų.</text:span></text:p>
      <text:p text:style-name="P1737"><text:span text:style-name="T1738">145</text:span><text:span text:style-name="T1739">.</text:span><text:span text:style-name="T1740"><text:tab/></text:span><text:span text:style-name="T1741">Suremontuotus technologinius įrenginius pripildžius gamtinėmis dujomis ir slėgiui pasiekus 50 % darbinio dujų slėgio dydį, tam skirtais prietaisais patikrinamas technologinių įrenginių, jų vamzdynų, jungčių, suvirintų sandūrų</text:span><text:span text:style-name="T1742"><text:s/>sandarumas. Jeigu dujų nuotėkio nenustatoma, dujų slėgis padidinamas iki darbinio dydžio ir po 2 valandų sandarumas patikrinamas pakartotinai.</text:span></text:p>
      <text:p text:style-name="P1743"/>
      <text:p text:style-name="P1744"><text:span text:style-name="T1745">X</text:span><text:span text:style-name="T1746"><text:s/>SKYRIUS</text:span></text:p>
      <text:p text:style-name="P1747"><text:span text:style-name="T1748">ASMENINĖS APSAUGoS PRIEMONĖS</text:span></text:p>
      <text:p text:style-name="P1749"/>
      <text:p text:style-name="P1750"><text:span text:style-name="T1751">146</text:span><text:span text:style-name="T1752">.</text:span><text:span text:style-name="T1753"><text:tab/></text:span><text:span text:style-name="T1754">Asmeninės apsaugos priemonės, naudojamos dirbant darbu</text:span><text:span text:style-name="T1755">s, turi atitikti<text:s/></text:span>2016 m. kovo 9 d. Europos Parlamento ir Tarybos reglamento (ES) 2016/425 dėl asmeninių apsaugos priemonių, kuriuo panaikinama Tarybos direktyva 89/686/EEB,<text:s/><text:span text:style-name="T1756">reikalavimus, būti sertifikuotos ir tinkamos saugiai naudoti potencialiai sprogioje</text:span><text:span text:style-name="T1757"><text:s/>aplinkoje, tai yra šios priemonės turi būti suprojektuotos ir pagamintos taip, kad netaptų elektros lanko, elektrostatinės iškrovos ar smūgio sukeltu kibirkšties šaltiniu, nuo kurio aplinkoje esantis sprogusis mišinys užsidegtų.</text:span></text:p>
      <text:p text:style-name="P1758"><text:span text:style-name="T1759">147</text:span><text:span text:style-name="T1760">.</text:span><text:span text:style-name="T1761"><text:tab/></text:span><text:span text:style-name="T1762">Atliekant darbus<text:s/></text:span><text:span text:style-name="T1763">dujų aplinkoje kvėpavimo takų apsaugai gali būti naudojami neautonominiai kvėpavimo aparatai – izoliuojančios (žarninės) dujokaukės (Taisyklių 1 priedo 17 punkte nurodyto standarto reikalavimai) ir autonominiai kvėpavimo aparatai – izoliuojamieji suslėgto<text:s/></text:span><text:span text:style-name="T1764">oro aparatai (Taisyklių 1 priedo 18 punkte nurodyto standarto reikalavimai).</text:span></text:p>
      <text:p text:style-name="P1765"><text:span text:style-name="T1766">148</text:span><text:span text:style-name="T1767">.</text:span><text:span text:style-name="T1768"><text:tab/></text:span><text:span text:style-name="T1769">Kaukės turi būti nepažeistos, sandarios ir švarios, žarnos – sandarios, neperlenktos ir nesuspaustos. Rekomenduojama, kad žarnos gale būtų kietųjų dalelių filtras.</text:span></text:p>
      <text:p text:style-name="P1770"><text:span text:style-name="T1771">149</text:span><text:span text:style-name="T1772">.</text:span><text:span text:style-name="T1773"><text:tab/></text:span><text:span text:style-name="T1774">Gelbėjimo įranga turi atitikti Taisyklių 1 priedo 19 punkte nurodyto standarto reikalavimus.</text:span></text:p>
      <text:p text:style-name="P1775"><text:span text:style-name="T1776">150</text:span><text:span text:style-name="T1777">.</text:span><text:span text:style-name="T1778"><text:tab/></text:span><text:span text:style-name="T1779">Gelbėjimo virvės turi būti vientisos, be surišimų ir mazgų, virvių ilgis ne mažesnis kaip 6 m, o dirbant šulinyje, iškasoje virvė turi būti 3 m ilgesnė</text:span><text:span text:style-name="T1780"><text:s/>už šulinio ar iškasos gylį.</text:span></text:p>
      <text:p text:style-name="P1781"/>
      <text:p text:style-name="P1782"><text:span text:style-name="T1783">XI</text:span><text:span text:style-name="T1784"><text:s/>SKYRIUS</text:span></text:p>
      <text:p text:style-name="P1785"><text:span text:style-name="T1786">BAIGIAMOSIOS NUOSTATOS</text:span></text:p>
      <text:p text:style-name="P1787"/>
      <text:p text:style-name="P1788"><text:span text:style-name="T1789">151</text:span><text:span text:style-name="T1790">.</text:span><text:span text:style-name="T1791"><text:tab/></text:span>Taisyklių reikalavimus pažeidę asmenys atsako Lietuvos Respublikos įstatymų, reglamentuojančių atsakomybės klausimus, nustatyta tvarka.</text:p>
      <text:p text:style-name="P1792"/>
      <text:p text:style-name="P1793"><text:span text:style-name="T1794">____________________</text:span></text:p>
      <text:soft-page-break/>
      <text:p text:style-name="P1795">Degiųjų dujų aplinkoje atliekamų darbų saugos taisyklių</text:p>
      <text:p text:style-name="P1804"><text:span text:style-name="T1805">1</text:span><text:span text:style-name="T1806"><text:s/>priedas</text:span></text:p>
      <text:p text:style-name="P1807"/>
      <text:p text:style-name="P1808"/>
      <text:p text:style-name="P1809"><text:span text:style-name="T1810">TEISĖS AKTAI IR STANDARTAI, Į KURIUOS TAISYKLĖSE PATEIKTOS NUORODOS</text:span></text:p>
      <text:p text:style-name="P1811"/>
      <text:p text:style-name="P1812"><text:span text:style-name="T1813">1</text:span><text:span text:style-name="T1814">. Lietuvos Respublikos energetikos įstatymas.</text:span></text:p>
      <text:p text:style-name="P1815"><text:span text:style-name="T1816">2</text:span><text:span text:style-name="T1817">. Lietuvos Respublikos darbuotoj</text:span><text:span text:style-name="T1818">ų saugos ir sveikatos įstatymas.</text:span></text:p>
      <text:p text:style-name="P1819"><text:span text:style-name="T1820">3</text:span><text:span text:style-name="T1821">. Lietuvos Respublikos gamtinių dujų įstatymas.</text:span></text:p>
      <text:p text:style-name="P1822"><text:span text:style-name="T1823">4</text:span><text:span text:style-name="T1824">.<text:s/></text:span><text:span text:style-name="T1825">Lietuvos Respublikos statybos įstatymas.</text:span></text:p>
      <text:p text:style-name="P1826"><text:span text:style-name="T1827">5</text:span><text:span text:style-name="T1828">. Įrangos ir apsaugos sistemų, naudojamų potencialiai sprogioje aplinkoje, techninis reglamentas, patvirtintas Lietuv</text:span><text:span text:style-name="T1829">os Respublikos ūkio ministro 1999 m. gruodžio 27 d. įsakymu Nr.</text:span><text:span text:style-name="T1830"> </text:span><text:span text:style-name="T1831">432<text:s/></text:span>„Dėl Įrangos ir apsaugos sistemų, naudojamų potencialiai sprogioje aplinkoje, techninio reglamento patvirtinimo“<text:span text:style-name="T1832">.</text:span></text:p>
      <text:p text:style-name="P1833"><text:span text:style-name="T1834">6</text:span><text:span text:style-name="T1835">. Lietuvos higienos norma HN 98:2014 „Natūralus ir dirbtinis darbo vi</text:span><text:span text:style-name="T1836">etų apšvietimas. Apšvietos ribinės vertės ir bendrieji matavimo reikalavimai“, patvirtinta Lietuvos Respublikos sveikatos apsaugos ministro 2000 m. gegužės 24 d. įsakymu Nr. 277 „</text:span>Dėl Lietuvos higienos normos HN 98:2014 „Natūralus ir dirbtinis darbo vietų apšvietimas. Apšvietos ribinės vertės ir bendrieji matavimo reikalavimai“ patvirtinimo“<text:span text:style-name="T1837">.</text:span></text:p>
      <text:p text:style-name="P1838"><text:span text:style-name="T1839">7</text:span><text:span text:style-name="T1840">. Energetikos objektus, įrenginius įrengiančių ir (ar) eksploatuojančių darbuotojų atestavimo tvarkos aprašas, patvirtintas Lietuvos Respublikos energetikos minist</text:span><text:span text:style-name="T1841">ro 2012 m. lapkričio 7 d. įsakymu Nr. 1-220 „Dėl Energetikos objektus, įrenginius įrengiančių ir (ar) eksploatuojančių darbuotojų atestavimo tvarkos aprašo patvirtinimo“.</text:span><text:s/></text:p>
      <text:p text:style-name="P1842"><text:span text:style-name="T1843">8</text:span><text:span text:style-name="T1844">. Darbuotojų, dirbančių potencialiai sprogioje aplinkoje, saugos nuostatai, pat</text:span><text:span text:style-name="T1845">virtinti Lietuvos Respublikos socialinės apsaugos ir darbo ministro 2005 m. rugsėjo 30 d. įsakymu<text:s/></text:span><text:span text:style-name="T1846"><text:line-break/>Nr. A1-262 „Dėl Darbuotojų, dirbančių potencialiai sprogioje aplinkoje, saugos nuostatų patvirtinimo“.</text:span></text:p>
      <text:p text:style-name="P1847"><text:span text:style-name="T1848">9</text:span><text:span text:style-name="T1849">. Asmenų, dirbančių darbo aplinkoje, kurioje<text:s/></text:span><text:span text:style-name="T1850">galima profesinė rizika (kenksmingų veiksnių poveikis ir (ar) pavojingas darbas), privalomo sveikatos tikrinimo tvarkos aprašas, patvirtintas Lietuvos Respublikos sveikatos apsaugos ministro 2000 m. gegužės 31 d. įsakymu Nr. 301 „Dėl profilaktinių sveikato</text:span><text:span text:style-name="T1851">s tikrinimų sveikatos priežiūros įstaigose“.</text:span><text:s/></text:p>
      <text:p text:style-name="P1852"><text:span text:style-name="T1853">10</text:span><text:span text:style-name="T1854">. Mokymo ir žinių darbuotojų saugos ir sveikatos klausimais<text:s/></text:span><text:span text:style-name="T1855">tikrinimo</text:span><text:span text:style-name="T1856"><text:s/>bendrieji nuostatai, patvirtinti Lietuvos Respublikos socialinės apsaugos ir darbo ministro 2017 m. birželio 5 d. įsakymu Nr. A1-276 „</text:span><text:span text:style-name="T1857">Dėl Mokymo ir<text:s/></text:span><text:span text:style-name="T1858">žinių</text:span><text:span text:style-name="T1859"><text:s/>darbuotojų saugos ir sveikatos klausimais<text:s/></text:span><text:span text:style-name="T1860">tikrinimo</text:span><text:span text:style-name="T1861"><text:s/>bendrųjų nuostatų patvirtinimo</text:span><text:span text:style-name="T1862">“.</text:span><text:s/></text:p>
      <text:p text:style-name="P1863"><text:span text:style-name="T1864">11</text:span><text:span text:style-name="T1865">. Gamtinių dujų skirstymo ir vartotojų sistemų eksploatavimo taisyklės, patvirtintos Lietuvos Respublikos energetikos ministro 2012 m. gegužės 2</text:span><text:span text:style-name="T1866"><text:s/>d. įsakymu Nr. 1-82 „Dėl Gamtinių dujų skirstymo ir vartotojų sistemų eksploatavimo taisyklių patvirtinimo“.</text:span></text:p>
      <text:p text:style-name="P1867"><text:span text:style-name="T1868">12</text:span><text:span text:style-name="T1869">. Gamtinių dujų perdavimo sistemos eksploatavimo taisyklės, patvirtintos Lietuvos Respublikos energetikos ministro 2012 m. liepos 5 d. įsaky</text:span><text:span text:style-name="T1870">mu Nr. 1-128 „Dėl Gamtinių dujų perdavimo sistemos eksploatavimo taisyklių patvirtinimo“.</text:span></text:p>
      <text:p text:style-name="P1871"><text:span text:style-name="T1872">13</text:span><text:span text:style-name="T1873">. Europos Bendrijų Komisijos komunikatas „Dėl neprivalomo geros praktikos vadovo Europos Parlamento ir Tarybos Direktyvai 1999/92/EB dėl būtiniausių minimalių d</text:span><text:span text:style-name="T1874">arbuotojų saugos ir sveikatos gerinimo reikalavimų, taikomų dirbant potencialiai sprogioje aplinkoje, įgyvendinti“ (2003 m. rugpjūčio 25 d. COM (2003) 515 galutinė redakcija).</text:span></text:p>
      <text:p text:style-name="P1875"><text:span text:style-name="T1876">14</text:span><text:span text:style-name="T1877">. Suskystintųjų naftos dujų įrenginių eksploatavimo taisyklės, patvirtinto</text:span><text:span text:style-name="T1878">s Lietuvos Respublikos energetikos ministro 2016 m. spalio 20 d. įsakymu Nr. 1-277 „Dėl Suskystintųjų naftos dujų įrenginių eksploatavimo taisyklių patvirtinimo“.</text:span><text:s/></text:p>
      <text:p text:style-name="P1879">15. Degalinių įrengimo ir eksploatavimo taisyklės,<text:s/><text:span text:style-name="T1880">patvirtintos Lietuvos Respublikos ene</text:span><text:span text:style-name="T1881">rgetikos ministro 2009 m. balandžio 16 d. įsakymu Nr. 1-37 „Dėl<text:s/></text:span>Degalinių įrengimo ir eksploatavimo taisyklių patvirtinimo“.</text:p>
      <text:p text:style-name="P1882">16.<text:s/><text:span text:style-name="T1883">Saugos ir sveikatos taisyklės statyboje DT 5-00, patvirtintos Lietuvos Respublikos vyriausiojo valstybinio darbo inspektori</text:span><text:span text:style-name="T1884">aus 2000 m. gruodžio 22 d. įsakymu Nr. 346 „Dėl Saugos ir sveikatos taisyklių statyboje patvirtinimo“.</text:span></text:p>
      <text:p text:style-name="P1885"><text:span text:style-name="T1886">17</text:span><text:span text:style-name="T1887">. Lietuvos standartas LST EN 138 „Kvėpavimo organų apsaugos priemonės. Kvėpavimo aparatai su švaraus oro žarna ir kauke, puskauke arba kandikliniu<text:s/></text:span><text:span text:style-name="T1888">įtaisu. Reikalavimai, bandymai, ženklinimas“.</text:span></text:p>
      <text:p text:style-name="P1889"><text:span text:style-name="T1890">18</text:span><text:span text:style-name="T1891">. Lietuvos standartas LST EN 137 „Kvėpavimo organų apsaugos priemonės. Autonominiai atvirosios apytakos suslėgtojo oro kvėpavimo aparatai su ištisine veido kauke. Reikalavimai, bandymai, ženklinimas“.</text:span></text:p>
      <text:p text:style-name="P1892"><text:span text:style-name="T1893">1</text:span><text:span text:style-name="T1894">9</text:span><text:span text:style-name="T1895">. Lietuvos standartas LST EN 1497 „Asmeninė apsaugos nuo kritimo iš aukščio įranga. Gelbėjimo diržai“.</text:span></text:p>
      <text:p text:style-name="P1896">20.<text:s/><text:span text:style-name="T1897">Bendrosios gaisrinės saugos taisyklės, patvirtintos Priešgaisrinės apsaugos ir gelbėjimo departamento prie Vidaus reikalų ministerijos direkto</text:span><text:span text:style-name="T1898">riaus 2005 m. vasario 18 d. įsakymu Nr. 64 „</text:span><text:span text:style-name="T1899">Dėl Bendrųjų priešgaisrinės saugos taisyklių patvirtinimo ir kai kurių Priešgaisrinės apsaugos departamento prie Vidaus reikalų ministerijos ir Priešgaisrinės apsaugos ir gelbėjimo departamento prie Vidaus reikal</text:span><text:span text:style-name="T1900">ų ministerijos direktoriaus įsakymų pripažinimo netekusiais galios</text:span><text:span text:style-name="T1901">“.</text:span></text:p>
      <text:p text:style-name="P1902"><text:span text:style-name="T1903">Pastaba</text:span><text:span text:style-name="T1904">. Taikant Taisykles, turi būti vadovaujamasi aktualiomis Taisyklių priede nurodytų teisės aktų ir standartų redakcijomis. Pripažinus netekusiais galios šiame priede nurodytus teisė</text:span><text:span text:style-name="T1905">s aktus, taikomi jį pakeičiantys teisės aktai.<text:s/></text:span></text:p>
      <text:p text:style-name="P1906">____________________</text:p>
      <text:soft-page-break/>
      <text:p text:style-name="P1907">Degiųjų dujų atliekamų darbų saugos taisyklių</text:p>
      <text:p text:style-name="P1916"><text:span text:style-name="T1917">2</text:span><text:span text:style-name="T1918"><text:s/>priedas</text:span></text:p>
      <text:p text:style-name="P1919"/>
      <text:p text:style-name="P1920"/>
      <text:p text:style-name="P1921"><text:span text:style-name="T1922">pavyzdinis DARBŲ suskirstymo į kategorijas sąrašas</text:span></text:p>
      <text:p text:style-name="P1923"/>
      <text:p text:style-name="P1924"><text:span text:style-name="T1925">I<text:s/></text:span><text:span text:style-name="T1926">kategorijos darbai</text:span></text:p>
      <text:p text:style-name="P1927"/>
      <text:p text:style-name="P1928"><text:span text:style-name="T1929">1</text:span><text:span text:style-name="T1930">.</text:span><text:span text:style-name="T1931"><text:tab/>DSS, DAS<text:s/></text:span><text:span text:style-name="T1932">įrenginių dujų nuotėkio per riebokšlius ir išardomus sujungimus šalinimas. DSS, DAS, DSRM, DKS (dujų kompresorių kuro įleidimo vožtuvų, žvakių keitimas; dujų ėminių ėmimas cheminei analizei ir pan.), SGDT, SNDD, DPP, DPS įrenginių techninė priežiūra ir tec</text:span><text:span text:style-name="T1933">hnologinis valdymas.</text:span></text:p>
      <text:p text:style-name="P1934"><text:span text:style-name="T1935">2</text:span><text:span text:style-name="T1936">.</text:span><text:span text:style-name="T1937"><text:tab/>Dujų paleidimas į pavienius dujinius prietaisus.</text:span></text:p>
      <text:p text:style-name="P1938"><text:span text:style-name="T1939">3</text:span><text:span text:style-name="T1940">.</text:span><text:span text:style-name="T1941"><text:tab/>Dujinių prietaisų įrengimas ir keitimas, neatliekant suvirinimo darbų, jeigu jie įrengiami už uždarymo įtaiso, esančio prieš dujinį prietaisą. Dujinių prietaisų techninis p</text:span><text:span text:style-name="T1942">atikrinimas vadovaujantis Taisyklių 1 priedo 11 punkte nurodytu teisės aktu, taisymas, išardomųjų sujungimų sandarinimas. Dujinių prietaisų atjungimas nuo dujotiekio užaklinant srieginėmis aklėmis.</text:span></text:p>
      <text:p text:style-name="P1943"><text:span text:style-name="T1944">4</text:span><text:span text:style-name="T1945">.</text:span><text:span text:style-name="T1946"><text:tab/>DSS, DSRM, DSRĮr,<text:s/></text:span>MAPDĮr<text:span text:style-name="T1947"><text:s/>veikimo stebėjimas, dujų s</text:span><text:span text:style-name="T1948">lėgio reguliavimas dujų slėgio reguliatoriumi.<text:s/></text:span></text:p>
      <text:p text:style-name="P1949"><text:span text:style-name="T1950">5</text:span><text:span text:style-name="T1951">.</text:span><text:span text:style-name="T1952"><text:tab/>SND balionų keitimas.</text:span></text:p>
      <text:p text:style-name="P1953">6.<text:tab/>Dujų skaitiklių, kurių prijungimo antgalių skersmuo mažesnis kaip 50 mm, įrengimas ir keitimas mažo dujų slėgio dujotiekyje neatliekant suvirinimo darbų, kai betarpiškai prieš skaitiklį yra uždarymo įtaisas ir darbai atliekami vienoje darbo vietoje (patalpoje, kurioje įrengti dujiniai prietaisai) bei dujų srautas nutraukiamas (paleidžiamas) ne daugiau kaip vieno vartotojo dujų sistemai.</text:p>
      <text:p text:style-name="P1954">7.<text:tab/><text:span text:style-name="T1955">Dujų kiekio matavimo priemonių, skirtų technologinėms reikmėms, įrengimas, nuėmimas, pakeitimas.<text:s/></text:span></text:p>
      <text:p text:style-name="P1956">8.<text:tab/>Dujų ėminių ėmimas SGDT, DSRĮr ir MAPDĮr dujų kokybės parametrų kontrolei.</text:p>
      <text:p text:style-name="P1957">9.<text:tab/>Požeminių dujotiekių sandarumo tikrinimas tam skirtais dujų nuotėkio<text:s/>ieškikliais.<text:s/></text:p>
      <text:p text:style-name="P1958">10.<text:tab/>Dujotiekių ir jų įtaisų, DSRĮr, MAPDĮr, SGD įrenginių apžiūra ir defektų nustatymas pagal Taisyklių 1 priedo 11 punkte nurodyto teisės akto reikalavimus.</text:p>
      <text:p text:style-name="P1959">11.<text:tab/><text:span text:style-name="T1960">Dujotiekių techninės priežiūros darbai pagal<text:s/></text:span><text:span text:style-name="T1961">Taisyklių</text:span><text:span text:style-name="T1962"><text:s/>1 priedo 11 punkt</text:span><text:span text:style-name="T1963">e nurodyto teisės akto reikalavimus, išskyrus darbus, kurie<text:s/></text:span>nesusiję su<text:span text:style-name="T1964"><text:s/>darbais<text:s/></text:span>dujų aplinkoje ir darbais potencialiai sprogioje aplinkoje (Taisyklių 2 priedo 8 ir 9 punktai)<text:span text:style-name="T1965">.</text:span></text:p>
      <text:p text:style-name="P1966">12.<text:tab/>DSRĮr techninis patikrinimas, dujų nuotėkių šalinimas ir veikimo parametrų reguliavimas pagal Taisyklių 1 priedo 11 punkte nurodyto teisės akto reikalavimus. DSRĮr atjungimas ir pakartotinis paleidimas.</text:p>
      <text:p text:style-name="P1967">13.<text:tab/><text:span text:style-name="T1968">SGD įrenginių techninis patikrinimas pagal Taisyklių 1 priedo 11 punkte nurodyto teisės akto reikalavimus.</text:span></text:p>
      <text:p text:style-name="P1969">14.<text:tab/><text:span text:style-name="T1970">Gy</text:span><text:span text:style-name="T1971">venamųjų ir negyvenamųjų pastatų dujų sistemų techninis patikrinimas pagal Taisyklių 1 priedo 11 ir 14 punktuose nurodytų teisės aktų reikalavimus.</text:span></text:p>
      <text:p text:style-name="P1972">15.<text:tab/><text:span text:style-name="T1973">Mažo dujų slėgio dujotiekių ir jų įrenginių, uždarymo ir kitų įtaisų, kurių skersmuo didesnis kaip 5</text:span><text:span text:style-name="T1974">0 mm, remontas, ardymas, keitimas, dujų nuotėkio šalinimas neatliekant suvirinimo darbų.<text:s/></text:span>Darbai mažesnio gylio negu 1,5 m šuliniuose.</text:p>
      <text:p text:style-name="P1975"><text:span text:style-name="T1976">16</text:span><text:span text:style-name="T1977">.</text:span><text:span text:style-name="T1978"><text:tab/></text:span>Dujų koncentracijos, dujų slėgio, temperatūros, dujų skirtuminio slėgio daviklių, dujų apskaitos prietaisų techninis patikrinimas ir veikimo teisingumo patikrinimas panaudojant kontrolinius matavimo prietaisus,<text:s/><text:span text:style-name="T1979">dujų tūrio perskaičiavimo įtaisų metrologinių parametrų patikrinimas</text:span><text:s/>jų įrengimo vietose.<text:s/><text:span text:style-name="T1980">Dujų tūrio perskaičiavimo įtaisų perjungimo, atjungimo darbai nuo vei</text:span><text:span text:style-name="T1981">kiančių dujų apskaitos linijų ir elektros maitinimo šaltinių.</text:span></text:p>
      <text:p text:style-name="P1982">17.<text:tab/>Atkasto magistralinio dujotiekio vamzdyno apsauginės dangos tikrinimas, metalo būklės vertinimas, jeigu iškasa yra ne gilesnė, kaip 1,5 m.</text:p>
      <text:p text:style-name="P1983"><text:span text:style-name="T1984">18</text:span><text:span text:style-name="T1985">.</text:span><text:span text:style-name="T1986"><text:tab/>Magistralinio dujotiekio vamzdyno, kitų</text:span><text:span text:style-name="T1987"><text:s/>gamtinių dujų perdavimo sistemos (toliau –<text:s/></text:span><text:soft-page-break/><text:span text:style-name="T1988">perdavimo sistema) inžinierinių tinklų, esančių magistralinio dujotiekio apsaugos zonoje, paklojimo vietų nužymėjimas ir žemės kasimo darbų priežiūra.</text:span></text:p>
      <text:p text:style-name="P1989"><text:span text:style-name="T1990">19</text:span><text:span text:style-name="T1991">.</text:span><text:span text:style-name="T1992"><text:tab/></text:span><text:span text:style-name="T1993">DSS, DSRM, DAS, DSRĮr,</text:span><text:s/>SGDT,<text:span text:style-name="T1994"><text:s/></text:span>MAPDĮr<text:span text:style-name="T1995">, DKS slėgio ir ki</text:span><text:span text:style-name="T1996">ekio matavimo priemonių apžiūra ir jų darbo parametrų reguliavimas.</text:span></text:p>
      <text:p text:style-name="P1997"><text:span text:style-name="T1998">20</text:span><text:span text:style-name="T1999">.</text:span><text:span text:style-name="T2000"><text:tab/></text:span><text:span text:style-name="T2001">DSS</text:span><text:span text:style-name="T2002"> </text:span><text:span text:style-name="T2003">š</text:span><text:span text:style-name="T2004">ildytuvų ir vamzdynų šiluminės izoliacijos pažeidimų pašalinimas.</text:span></text:p>
      <text:p text:style-name="P2005"><text:span text:style-name="T2006">21</text:span><text:span text:style-name="T2007">.</text:span><text:span text:style-name="T2008"><text:tab/>Dujovežių perdavimo sistemoje ir gamtinių dujų skirstymo sistemoje užpildymas gamtinėmis dujomis bei<text:s/></text:span><text:span text:style-name="T2009">jų ištuštinimas.</text:span></text:p>
      <text:p text:style-name="P2010"><text:span text:style-name="T2011">22</text:span><text:span text:style-name="T2012">.</text:span><text:span text:style-name="T2013"><text:tab/>Požeminių dujotiekių kondensato rinktuvų patikrinimas, kondensato šalinimas ir jo utilizavimas.</text:span></text:p>
      <text:p text:style-name="P2014"><text:span text:style-name="T2015">23</text:span><text:span text:style-name="T2016">.</text:span><text:span text:style-name="T2017"><text:tab/>Susirinkusių nuosėdų iš SND rezervuarų ir cisternų šalinimas ir jų utilizavimas.</text:span></text:p>
      <text:p text:style-name="P2018"><text:span text:style-name="T2019">24</text:span><text:span text:style-name="T2020">.</text:span><text:span text:style-name="T2021"><text:tab/>SND išpylimas iš geležinkelio cisternų</text:span><text:span text:style-name="T2022"><text:s/>į rezervuarus, SND ar SGD išpylimas iš autocisternų į rezervuarus, perdavimo ar skirstymo sistemos įrenginius, autocisternų pripylimas SND, SGD. SND išpylimą (pripylimą) iš autocisternų į rezervuarus atlieka kvalifikuotas darbuotojas dalyvaujant autociste</text:span><text:span text:style-name="T2023">rnos vairuotojui. SGD išpylimą (pripylimą) iš autocisternų į rezervuarus, perdavimo ar skirstymo sistemos įrenginius atlieka autocisternos vairuotojas dalyvaujant kvalifikuotam darbuotojui, atliekančiam SGD ar perdavimo sistemos įrenginių priežiūrą.</text:span></text:p>
      <text:p text:style-name="P2024"><text:span text:style-name="T2025">25</text:span><text:span text:style-name="T2026">.</text:span><text:span text:style-name="T2027"><text:tab/>DSRĮr veikimo režimo reguliavimas per apylankinį dujotiekį.</text:span></text:p>
      <text:p text:style-name="P2028"><text:span text:style-name="T2029">26</text:span><text:span text:style-name="T2030">.</text:span><text:span text:style-name="T2031"><text:tab/>Aklių įrengimas, išėmimas atjungiant arba prijungiant atskirus vartotojų technologinius įrenginius.</text:span></text:p>
      <text:p text:style-name="P2032"><text:span text:style-name="T2033">27</text:span><text:span text:style-name="T2034">.</text:span><text:span text:style-name="T2035"><text:tab/>DPS, SNDD, DPP ir SND grupinių įrenginių apžiūra.</text:span></text:p>
      <text:p text:style-name="P2036"><text:span text:style-name="T2037">28</text:span><text:span text:style-name="T2038">.</text:span><text:span text:style-name="T2039"><text:tab/></text:span><text:span text:style-name="T2040">Dujų balionų pripildymas DPS arba DPP, parengimas techninei būklei tikrinti (ištuštinimas ir išgarinimas) ir jų remontas.<text:s/></text:span></text:p>
      <text:p text:style-name="P2041"><text:span text:style-name="T2042">29</text:span><text:span text:style-name="T2043">.</text:span><text:span text:style-name="T2044"><text:tab/>Dujų skaitiklių</text:span><text:span text:style-name="T2045">, kurių prijungimo antgalių skersmuo 50 mm ir didesnis, dujinių prietaisų</text:span><text:s/><text:span text:style-name="T2046">įrengimas ir keitimas, dujų sistemų<text:s/></text:span><text:span text:style-name="T2047">pastatuose permontavimas, dujų slėgio reguliavimo įtaisų keitimas (</text:span><text:span text:style-name="T2048">neatliekant</text:span><text:span text:style-name="T2049"><text:s/>suvirinimo<text:s/></text:span><text:span text:style-name="T2050">ir pjovimo</text:span><text:span text:style-name="T2051"><text:s/></text:span><text:span text:style-name="T2052">darbų), jų tarpinių keitimas, kai dujų srautas nutraukiamas (paleidžiamas) ne daugiau kaip vieno vartotojo dujų sistemai.</text:span></text:p>
      <text:p text:style-name="P2053"><text:span text:style-name="T2054">30</text:span><text:span text:style-name="T2055">.</text:span><text:span text:style-name="T2056"><text:tab/>Mažo dujų slėgio dujotiek</text:span><text:span text:style-name="T2057">ių, jų išardomų sujungimų, uždarymo įtaisų ir kitų įrenginių, kurių skersmuo 50 mm ir mažesnis, remontas, ardymas, keitimas, dujų nuotėkių šalinimas be suvirinimo darbų, kai dujų srautas vartotojams nenutraukiamas arba nutraukiamas (paleidžiamas) ne daugia</text:span><text:span text:style-name="T2058">u kaip vieno vartotojo dujų sistemai. <text:s/></text:span></text:p>
      <text:p text:style-name="P2059"><text:span text:style-name="T2060">31</text:span><text:span text:style-name="T2061">.</text:span><text:span text:style-name="T2062"><text:tab/>Magistralinio dujotiekio ir jo priklausinių techninės priežiūros darbai (požeminio vamzdyno įgilinimo matavimas jį atkasant; uždarymo įtaisų išorinė apžiūra, jų valdymo mazgų, impulsinių dujotiekių, ventilių<text:s/></text:span><text:span text:style-name="T2063">apžiūra; distanciniu būdu valdomų uždarymo įtaisų techninis tikrinimas, uždarymo įtaisų, DSS, DAS, DKS automatizuoto valdymo ir nuotolinio valdymo sistemų priežiūros darbai) potencialiai sprogioje aplinkoje.</text:span><text:s/></text:p>
      <text:p text:style-name="P2064"><text:span text:style-name="T2065">32</text:span><text:span text:style-name="T2066">.</text:span><text:span text:style-name="T2067"><text:tab/>Perdavimo sistemoje įrengtų dujų tūrio<text:s/></text:span><text:span text:style-name="T2068">perskaičiavimo įtaisų, matavimo priemonių veikimo parametrų koregavimas ir taisymas jų įrengimo vietose.</text:span></text:p>
      <text:p text:style-name="P2069"><text:span text:style-name="T2070">33</text:span><text:span text:style-name="T2071">.</text:span><text:span text:style-name="T2072"><text:tab/>Magistralinių dujotiekių vamzdyno ne šuliniuose sumontuotų požeminių dujų srauto uždarymo įtaisų techninis patikrinimas.</text:span></text:p>
      <text:p text:style-name="P2073"><text:span text:style-name="T2074">34</text:span><text:span text:style-name="T2075">.</text:span><text:span text:style-name="T2076"><text:tab/>DKS aikštelėje</text:span><text:span text:style-name="T2077"><text:s/>esančių inžinerinių tinklų šulinių, kurių gylis ne didesnis kaip 1,5 m, apžiūra.</text:span></text:p>
      <text:p text:style-name="P2078"><text:span text:style-name="T2079">35</text:span><text:span text:style-name="T2080">.</text:span><text:span text:style-name="T2081"><text:tab/>Dujotiekių izoliacinių jungčių, jų apsaugų nuo žaibo išlydžių, įrengtų DSS patalpų viduje, tikrinimas.</text:span></text:p>
      <text:p text:style-name="P2082"><text:span text:style-name="T2083">36</text:span><text:span text:style-name="T2084">.</text:span><text:span text:style-name="T2085"><text:tab/>DSS, DAS, DSRM, DKS technologinių vamzdynų, magistralin</text:span><text:span text:style-name="T2086">io dujotiekio vamzdyno antžeminių uždarymo įtaisų alkūnių bei slėginių indų sienelių storio matavimas prietaisais.</text:span></text:p>
      <text:p text:style-name="P2087"><text:span text:style-name="T2088">37</text:span><text:span text:style-name="T2089">.</text:span><text:span text:style-name="T2090"><text:tab/>Magistralinio dujotiekio vamzdyno perėjų per geležinkelius, automobilių kelius, upes, griovius, dujų išleidimo vamzdžių, dėklų bei in</text:span><text:span text:style-name="T2091">žinerinių tinklų kanalų techninės būklės tikrinimas.</text:span></text:p>
      <text:p text:style-name="P2092"/>
      <text:p text:style-name="P2093"><text:span text:style-name="T2094">II<text:s/></text:span><text:span text:style-name="T2095">kategorijos darbai</text:span></text:p>
      <text:p text:style-name="P2096"/>
      <text:p text:style-name="P2097"><text:span text:style-name="T2098">38</text:span><text:span text:style-name="T2099">.</text:span><text:span text:style-name="T2100"><text:tab/>DSS perjungimas dujoms tiekti per apylankinį dujotiekį.</text:span></text:p>
      <text:p text:style-name="P2101"><text:span text:style-name="T2102">39</text:span><text:span text:style-name="T2103">.</text:span><text:span text:style-name="T2104"><text:tab/>Dujinių prietaisų, dujų skaitiklių</text:span><text:s/><text:span text:style-name="T2105">įrengimas ir keitimas, dujų sistemų pastatuose permontavimas, dujų s</text:span><text:span text:style-name="T2106">lėgio reguliavimo įtaisų keitimas</text:span><text:span text:style-name="T2107"><text:s/>atliekant suvirinimo ir pjovimo darbus, kai dujų srautas nutraukiamas (paleidžiamas) vieno ar daugiau vartotojų dujų sistemoms, ar neatliekant suvirinimo ir pjovimo darbų</text:span><text:span text:style-name="T2108">, kai dujų srautas nutraukiamas (paleidžiamas) daugi</text:span><text:span text:style-name="T2109">au kaip vieno vartotojo dujų sistemai.</text:span></text:p>
      <text:p text:style-name="P2110"><text:span text:style-name="T2111">40</text:span><text:span text:style-name="T2112">.</text:span><text:span text:style-name="T2113"><text:tab/>SND rezervuarų įrenginių techninis (kartą per metus) patikrinimas pagal Taisyklių 1</text:span><text:span text:style-name="T2114"> </text:span><text:span text:style-name="T2115">priedo 14 punkte nurodyto teisės akto reikalavimus.</text:span></text:p>
      <text:p text:style-name="P2116"><text:span text:style-name="T2117">41</text:span><text:span text:style-name="T2118">.</text:span><text:span text:style-name="T2119"><text:tab/>DSS, DAS, DKS, DSRM,<text:s/></text:span>MAPDĮr<text:span text:style-name="T2120">,<text:s/></text:span>SGDT<text:span text:style-name="T2121">, SGD įrenginių gedimų ir dujų n</text:span><text:span text:style-name="T2122">uotėkių šalinimas.</text:span></text:p>
      <text:p text:style-name="P2123"><text:span text:style-name="T2124">42</text:span><text:span text:style-name="T2125">.</text:span><text:span text:style-name="T2126"><text:tab/>Magistralinio dujotiekio vamzdyno, DSS, DAS, DSRM, DKS,<text:s/></text:span>MAPDĮr<text:span text:style-name="T2127">,<text:s/></text:span>SGDT,<text:span text:style-name="T2128"><text:s/>SGD įrenginių technologinių vamzdynų, odoravimo įrenginių techninės priežiūros darbai, išskyrus nurodytus Taisyklių 2 priedo 12 punkte darbus, ir darbus, kurie</text:span><text:span text:style-name="T2129"><text:s/></text:span><text:span text:style-name="T2130">nesusiję su</text:span><text:span text:style-name="T2131"><text:s/>darbais<text:s/></text:span><text:span text:style-name="T2132">dujų aplinkoje</text:span><text:span text:style-name="T2133"><text:s/>(magistralinių dujotiekių vamzdynų trasos apžiūra (apskridimas, apvažiavimas ar apėjimas).</text:span></text:p>
      <text:p text:style-name="P2134"><text:span text:style-name="T2135">43</text:span><text:span text:style-name="T2136">.</text:span><text:span text:style-name="T2137"><text:tab/>Darbai DSS,<text:s/></text:span>MAPDĮr<text:span text:style-name="T2138">, SGD įrenginiuose, susiję su odoranto perpylimu.</text:span></text:p>
      <text:p text:style-name="P2139"><text:span text:style-name="T2140">44</text:span><text:span text:style-name="T2141">.</text:span><text:span text:style-name="T2142"><text:tab/>Mažo dujų slėgio dujotiekių kondensato<text:s/></text:span><text:span text:style-name="T2143">rinktuvų ir hidraulinių uždorių vamzdelių trumpinimas, ilginimas naudojant suvirinimą.</text:span></text:p>
      <text:p text:style-name="P2144"><text:span text:style-name="T2145">45</text:span><text:span text:style-name="T2146">.</text:span><text:span text:style-name="T2147"><text:tab/>Mažo dujų slėgio dujotiekių, kurių skersmuo 50 mm ir mažesnis, remontas, ardymas, keitimas, dujų nuotėkių šalinimas naudojant suvirinimo darbus.</text:span></text:p>
      <text:p text:style-name="P2148"><text:span text:style-name="T2149">46</text:span><text:span text:style-name="T2150">.</text:span><text:span text:style-name="T2151"><text:tab/>Dujas de</text:span><text:span text:style-name="T2152">ginančių įrenginių ir valdymo sistemų paleidimas ir derinimas.</text:span></text:p>
      <text:p text:style-name="P2153"><text:span text:style-name="T2154">47</text:span><text:span text:style-name="T2155">.</text:span><text:span text:style-name="T2156"><text:tab/>Dujų paleidimas į naujas įrengtas vartotojų gamtinių dujų sistemas.</text:span><text:s/><text:span text:style-name="T2157">Dujų srauto nutraukimas ir paleidimas į vartotojų dujų sistemas, įrengiant (išimant) akles.</text:span></text:p>
      <text:p text:style-name="P2158"><text:span text:style-name="T2159">48</text:span><text:span text:style-name="T2160">.</text:span><text:span text:style-name="T2161"><text:tab/>Dujinių prietaisų</text:span><text:span text:style-name="T2162">, dujų skaitiklių</text:span><text:span text:style-name="T2163"><text:s/></text:span><text:span text:style-name="T2164">įrengimas ir keitimas bei pastatų dujų sistemų permontavimas, atliekant suvirinimo ir pjovimo darbus, kai dujų srautas nutraukiamas (paleidžiamas) daugiau kaip vieno vartotojo dujų sistemai.</text:span><text:s/></text:p>
      <text:p text:style-name="P2165"><text:span text:style-name="T2166">49</text:span><text:span text:style-name="T2167">.</text:span><text:span text:style-name="T2168"><text:tab/>Požeminių magistralinio dujotiekio vam</text:span><text:span text:style-name="T2169">zdynų perėjų per gamtines kliūtis (upes, skardžius) krantų patikrinimas.</text:span></text:p>
      <text:p text:style-name="P2170"><text:span text:style-name="T2171">50</text:span><text:span text:style-name="T2172">.</text:span><text:span text:style-name="T2173"><text:tab/>D</text:span><text:span text:style-name="T2174">ujų ir tepalo nuotėkių magistralinio dujotiekio vamzdynų uždarymo įtaisų aikštelėse nustatymas ir pašalinimas.</text:span></text:p>
      <text:p text:style-name="P2175"><text:span text:style-name="T2176">51</text:span><text:span text:style-name="T2177">.</text:span><text:span text:style-name="T2178"><text:tab/>Antžeminių magistralinio dujotiekio vamzdyno sudedamųjų</text:span><text:span text:style-name="T2179"><text:s/>dalių techninis tikrinimas.</text:span></text:p>
      <text:p text:style-name="P2180"><text:span text:style-name="T2181">52</text:span><text:span text:style-name="T2182">.</text:span><text:span text:style-name="T2183"><text:tab/>Magistralinio dujotiekio vamzdyne įrengtų uždarymo įtaisų veikimo patikrinimas (rankiniu arba automatiniu būdais).</text:span></text:p>
      <text:p text:style-name="P2184"><text:span text:style-name="T2185">53</text:span><text:span text:style-name="T2186">.</text:span><text:span text:style-name="T2187"><text:tab/>Magistralinio dujotiekio vamzdyne įrengtų uždarymo įtaisų sandarumo patikrinimas; pripildymas sa</text:span><text:span text:style-name="T2188">ndarinimo tepalu; hidraulinės ir pneumatinės sistemos, techninės būklės patikrinimas; reduktorių tepimas.</text:span></text:p>
      <text:p text:style-name="P2189"><text:span text:style-name="T2190">54</text:span><text:span text:style-name="T2191">.</text:span><text:span text:style-name="T2192"><text:tab/>Apsauginės dangos sutaisymas magistralinio dujotiekio vamzdyno ir antžeminių dujotiekio įtaisų įvadinių ir išvadinių vamzdžių susikirtimo su ž</text:span><text:span text:style-name="T2193">eme vietose.</text:span></text:p>
      <text:p text:style-name="P2194"><text:span text:style-name="T2195">55</text:span><text:span text:style-name="T2196">.</text:span><text:span text:style-name="T2197"><text:tab/></text:span><text:span text:style-name="T2198">Darbai magistralinio dujotiekio vamzdyno atkasimo vietoje, jeigu iškasa neviršija 1,5 m gylio: apsauginės dangos remontas, metalo būklės vertinimas, laidininko prijungimas prie dujotiekio, palyginamųjų elektrodų keitimas.</text:span></text:p>
      <text:p text:style-name="P2199"><text:span text:style-name="T2200">56</text:span><text:span text:style-name="T2201">.</text:span><text:span text:style-name="T2202"><text:tab/></text:span><text:span text:style-name="T2203">DSS d</text:span><text:span text:style-name="T2204">ujų pašildymo sistemų įrenginių, automatikos patikrinimas bei taisymas.<text:s/></text:span></text:p>
      <text:p text:style-name="P2205"><text:span text:style-name="T2206">57</text:span><text:span text:style-name="T2207">.</text:span><text:span text:style-name="T2208"><text:tab/>DKS įrenginių, kuro dujų bei impulsinių dujų sistemų, dujų kompresorių kuro vožtuvų techninis patikrinimas.</text:span></text:p>
      <text:p text:style-name="P2209"><text:span text:style-name="T2210">58</text:span><text:span text:style-name="T2211">.</text:span><text:span text:style-name="T2212"><text:tab/>DSS, DSRM dujų slėgio (srauto) reguliavimo įrenginių<text:s/></text:span><text:span text:style-name="T2213">techninis patikrinimas; darbinių ir rezervinių dujų slėgio reguliavimo linijų tikrinimas, veikimo reguliavimas.</text:span></text:p>
      <text:p text:style-name="P2214"><text:span text:style-name="T2215">59</text:span><text:span text:style-name="T2216">.</text:span><text:span text:style-name="T2217"><text:tab/>DSS, DAS bei jų katilinėse esančių dujas deginančių įrenginių ir įtaisų techninis patikrinimas, taisymas.</text:span></text:p>
      <text:p text:style-name="P2218"><text:span text:style-name="T2219">60</text:span><text:span text:style-name="T2220">.</text:span><text:span text:style-name="T2221"><text:tab/>Polietileninių dujotie</text:span><text:span text:style-name="T2222">kių prijungimas prie veikiančių polietileninių dujotiekių naudojant jungiamąsias detales su kaitinimo spirale, kai dujų srautas vartotojams nenutraukiamas; plieninių dujotiekių prijungimas prie veikiančių dujotiekių, nemažinant dujų slėgio ir naudojant tam</text:span><text:span text:style-name="T2223"><text:s/>tikslui skirtus specialius įtaisus ir įrangą; dujų paleidimas į prijungtus dujotiekius.</text:span></text:p>
      <text:p text:style-name="P2224"><text:span text:style-name="T2225">61</text:span><text:span text:style-name="T2226">.</text:span><text:span text:style-name="T2227"><text:tab/></text:span>Požeminių skirstomųjų dujotiekių at<text:span text:style-name="T2228">kasimas dujų nutekėjimų vietose,</text:span><text:s/>dujų nutekėjimo<text:s/><text:soft-page-break/>vietos tikslinimas iškasoje<text:span text:style-name="T2229">.</text:span></text:p>
      <text:p text:style-name="P2230"><text:span text:style-name="T2231">62</text:span><text:span text:style-name="T2232">.</text:span><text:span text:style-name="T2233"><text:tab/></text:span>Magistralinio dujotiekio vamzdyno ir jo įrenginių atkasimas.</text:p>
      <text:p text:style-name="P2234"><text:span text:style-name="T2235">63</text:span><text:span text:style-name="T2236">.</text:span><text:span text:style-name="T2237"><text:tab/>Slėginių indų, kuriuose laikomos dujos, parengimas techninei būklei tikrinti.</text:span></text:p>
      <text:p text:style-name="P2238"><text:span text:style-name="T2239">64</text:span><text:span text:style-name="T2240">.</text:span><text:span text:style-name="T2241"><text:tab/>Mažo dujų slėgio dujotiekių ir jų įrenginių, uždarymo ir kitų įtaisų, kurių skersmuo didesnis kaip 50 mm, remontas, ardymas, keitimas, dujų</text:span><text:span text:style-name="T2242"><text:s/>nuotėkio šalinimas naudojant suvirinimo darbus.</text:span></text:p>
      <text:p text:style-name="P2243"><text:span text:style-name="T2244">65</text:span><text:span text:style-name="T2245">.</text:span><text:span text:style-name="T2246"><text:tab/>Darbai rezervuaruose ir cisternose, katilų ar kitų dujas deginančių ar dujų turinčių įrenginių viduje.</text:span></text:p>
      <text:p text:style-name="P2247"><text:span text:style-name="T2248">66</text:span><text:span text:style-name="T2249">.</text:span><text:span text:style-name="T2250"><text:tab/></text:span>Dujų paleidimas į suremontuotus DSS, DAS, DSRM ir DKS technologinius įrenginius. Pirminis dujų paleidimas<text:s/><text:span text:style-name="T2251">(kai dujos paleidžiamos pirmą kartą)<text:s/></text:span>į DSRĮr.<text:s/></text:p>
      <text:p text:style-name="P2252"><text:span text:style-name="T2253">67</text:span><text:span text:style-name="T2254">.</text:span><text:span text:style-name="T2255"><text:tab/>DSS, DAS, DKS, DPS ir DPP, grupinių SND įrenginių techninis patikrinimas, dujų nuotėkių šalinimas ir veikimo parametrų reguliavimas pagal Taisyklių 1 priedo 12 ir 14 punktuose nurodyt</text:span><text:span text:style-name="T2256">ų teisės aktų reikalavimus.</text:span></text:p>
      <text:p text:style-name="P2257"><text:span text:style-name="T2258">68</text:span><text:span text:style-name="T2259">.</text:span><text:span text:style-name="T2260"><text:tab/>DSS, DAS remontas naudojant suvirinimo darbus, kai darbai atliekami vienoje darbo vietoje.</text:span></text:p>
      <text:p text:style-name="P2261"><text:span text:style-name="T2262">69</text:span><text:span text:style-name="T2263">.</text:span><text:span text:style-name="T2264"><text:tab/></text:span><text:span text:style-name="T2265">Suvirinimo darbai magistralinio dujotiekio apsaugos zonoje, remontuojant įžeminimo kontūrus ar kitas metalines konstrukci</text:span><text:span text:style-name="T2266">jas.</text:span></text:p>
      <text:p text:style-name="P2267"><text:span text:style-name="T2268">70</text:span><text:span text:style-name="T2269">.</text:span><text:span text:style-name="T2270"><text:tab/>Trumpalaikis dujų tiekimas magistraliniame dujotiekyje, panaudojant laikinas dujų slėgio redukavimo linijas.</text:span></text:p>
      <text:p text:style-name="P2271"><text:span text:style-name="T2272">71</text:span><text:span text:style-name="T2273">.</text:span><text:span text:style-name="T2274"><text:tab/>Susidariusių kamščių dujotiekiuose šalinimas.</text:span></text:p>
      <text:p text:style-name="P2275"><text:span text:style-name="T2276">72</text:span><text:span text:style-name="T2277">.</text:span><text:span text:style-name="T2278"><text:tab/>Dujotiekio uždarymo įtaisų<text:s/></text:span>gilesniuose kaip 1,5 m<text:s/><text:span text:style-name="T2279">šuliniuose techninė pr</text:span><text:span text:style-name="T2280">iežiūra bei kiti darbai<text:s/></text:span>gilesniuose nei 1,5 m<text:s/><text:span text:style-name="T2281">šuliniuose.</text:span></text:p>
      <text:p text:style-name="P2282"><text:span text:style-name="T2283">73</text:span><text:span text:style-name="T2284">.</text:span><text:span text:style-name="T2285"><text:tab/></text:span>Atkasto magistralinio dujotiekio vamzdyno apsauginės dangos tikrinimas, metalo būklės vertinimas, jeigu iškasa yra gilesnė kaip 1,5 m.</text:p>
      <text:p text:style-name="P2286"><text:span text:style-name="T2287">74</text:span><text:span text:style-name="T2288">.</text:span><text:span text:style-name="T2289"><text:tab/></text:span>Dujų filtrų vidinė apžiūra, valymas ir<text:s/>filtravimo elementų keitimas DSS, DAS, DSRM, DKS.</text:p>
      <text:p text:style-name="P2290"><text:span text:style-name="T2291">75</text:span><text:span text:style-name="T2292">.</text:span><text:span text:style-name="T2293"><text:tab/>Naujų plieninių mažo dujų slėgio dujotiekių prijungimas prie veikiančių dujotiekių naudojant suvirinimo darbus, kai darbai atliekami vienoje vietoje ir dujų slėgis sumažinamas DSRĮr prieš prijungimo</text:span><text:span text:style-name="T2294"><text:s/>darbų pradžią. Dujų paleidimas į naujus dujotiekius.</text:span></text:p>
      <text:p text:style-name="P2295"><text:span text:style-name="T2296">76</text:span><text:span text:style-name="T2297">.</text:span><text:span text:style-name="T2298"><text:tab/>Didelio ir vidutinio dujų slėgio dujotiekių remontas, uždarymo įtaisų keitimas, įrenginių ardymas, dujų nuotėkio šalinimas, kai darbus atlieka viena grandis (brigada) ir dirbama vienoje darbo vi</text:span><text:span text:style-name="T2299">etoje.</text:span></text:p>
      <text:p text:style-name="P2300"><text:span text:style-name="T2301">77</text:span><text:span text:style-name="T2302">.</text:span><text:span text:style-name="T2303"><text:tab/>Dujotiekių stiprumo, sandarumo bandymai ir prapūtimo darbai, kai jie atliekami vienoje darbo vietoje vienos grandies (brigados) jėgomis.</text:span></text:p>
      <text:p text:style-name="P2304"><text:span text:style-name="T2305">78</text:span><text:span text:style-name="T2306">.</text:span><text:span text:style-name="T2307"><text:tab/>II kategorijos darbų sąraše nepaminėti kiti darbai, kurie atliekami vienoje darbo vietoje arba<text:s/></text:span><text:span text:style-name="T2308">keliose darbo vietose nuosekliai (skirtingu laiku).</text:span></text:p>
      <text:p text:style-name="P2309"/>
      <text:p text:style-name="P2310"><text:span text:style-name="T2311">III<text:s/></text:span><text:span text:style-name="T2312">kategorijos darbai</text:span></text:p>
      <text:p text:style-name="P2313"/>
      <text:p text:style-name="P2314"><text:span text:style-name="T2315">79</text:span><text:span text:style-name="T2316">.</text:span><text:span text:style-name="T2317"><text:tab/>Pirminis dujų paleidimas į naujai dujofikuojamų miestų ir gyvenviečių skirstomuosius dujotiekius.</text:span></text:p>
      <text:p text:style-name="P2318"><text:span text:style-name="T2319">80</text:span><text:span text:style-name="T2320">.</text:span><text:span text:style-name="T2321"><text:tab/>Didelio ir vidutinio dujų slėgių naujų dujotiekių prijungimas</text:span><text:span text:style-name="T2322"><text:s/>prie veikiančių dujotiekių (išskyrus būdus, nurodytus Taisyklių 2 priedo 60 punkte) mažinant dujų slėgį. Dujų paleidimas į šiuos dujotiekius.</text:span></text:p>
      <text:p text:style-name="P2323"><text:span text:style-name="T2324">81</text:span><text:span text:style-name="T2325">.</text:span><text:span text:style-name="T2326"><text:tab/>DPP, DPS, SNDD ir SGDD rezervuarų, cisternų pripildymas dujomis pirmą kartą ir po techninės būklės tikrin</text:span><text:span text:style-name="T2327">imo.</text:span></text:p>
      <text:p text:style-name="P2328"><text:span text:style-name="T2329">82</text:span><text:span text:style-name="T2330">.</text:span><text:span text:style-name="T2331"><text:tab/>Dujų slėgio mažinimas ir atkūrimas dujotiekiuose, kai dujų slėgis mažinamas daugiau negu nustatytos mažiausios DSRĮr apsauginių uždarymo vožtuvų suveikimo reikšmės.</text:span></text:p>
      <text:p text:style-name="P2332"><text:span text:style-name="T2333">83</text:span><text:span text:style-name="T2334">.</text:span><text:span text:style-name="T2335"><text:tab/>Suvirinimo, pjovimo darbai DPP, DPS, SNDD, SGDD, DSRĮr,<text:s/></text:span>SGDT,<text:span text:style-name="T2336"><text:s/>MAPDĮr o</text:span><text:span text:style-name="T2337">bjektuose ar kituose SND, SGD įrenginių teritorijose.</text:span></text:p>
      <text:p text:style-name="P2338"><text:span text:style-name="T2339">84</text:span><text:span text:style-name="T2340">.</text:span><text:span text:style-name="T2341"><text:tab/>Veikiančių dujotiekių ir jų įrenginių, uždarymo ir kitų įtaisų remontas, keitimas, atliekant suvirinimo, pjovimo darbus, kai darbai atliekami keliose darbų vietose vienu metu.</text:span></text:p>
      <text:p text:style-name="P2342"><text:span text:style-name="T2343">85</text:span><text:span text:style-name="T2344">.</text:span><text:span text:style-name="T2345"><text:tab/>Laikinas<text:s/></text:span><text:span text:style-name="T2346">dujų skirstymas dujofikuotiems objektams panaudojant laikinus dujotiekius, DSRĮr ar kitus įtaisus.</text:span></text:p>
      <text:p text:style-name="P2347"><text:span text:style-name="T2348">86</text:span><text:span text:style-name="T2349">.</text:span><text:span text:style-name="T2350"><text:tab/>Dujotiekių stiprumo, sandarumo bandymų ir prapūtimo darbai, kai darbai atliekami keliose darbų vietose vienu metu.</text:span></text:p>
      <text:p text:style-name="P2351"><text:span text:style-name="T2352">87</text:span><text:span text:style-name="T2353">.</text:span><text:span text:style-name="T2354"><text:tab/>Naujai įrengto magistralin</text:span><text:span text:style-name="T2355">io dujotiekio vamzdynų, DSS, DAS, DKS prijungimas prie veikiančio magistralinio dujotiekio ir dujų paleidimas į jį.</text:span></text:p>
      <text:p text:style-name="P2356"><text:span text:style-name="T2357">88</text:span><text:span text:style-name="T2358">.</text:span><text:span text:style-name="T2359"><text:tab/>Naujai įrengto magistralinio dujotiekio vamzdyno, DSS, DAS, DKS technologinių įrenginių derinimas.</text:span></text:p>
      <text:p text:style-name="P2360"><text:span text:style-name="T2361">89</text:span><text:span text:style-name="T2362">.</text:span><text:span text:style-name="T2363"><text:tab/>Veikiančių magistralinio<text:s/></text:span><text:span text:style-name="T2364">dujotiekio ir jo technologinių įrenginių prapūtimas, stiprumo ir sandarumo bandymai.</text:span></text:p>
      <text:p text:style-name="P2365"><text:span text:style-name="T2366">90</text:span><text:span text:style-name="T2367">.</text:span><text:span text:style-name="T2368"><text:tab/>Magistralinio dujotiekio vamzdyno, DSS, DAS, DKS technologinių įrenginių remontas atliekant pjovimo ir suvirinimo darbus.</text:span></text:p>
      <text:p text:style-name="P2369"><text:span text:style-name="T2370">91</text:span><text:span text:style-name="T2371">.</text:span><text:span text:style-name="T2372"><text:tab/>Magistralinio dujotiekio vamzdyno</text:span><text:span text:style-name="T2373"><text:s/>valymo ir diagnozavimo įtaisų paleidimas ir priėmimas.</text:span></text:p>
      <text:p text:style-name="P2374"><text:span text:style-name="T2375">92</text:span><text:span text:style-name="T2376">.</text:span><text:span text:style-name="T2377"><text:tab/>Veikiančio magistralinio dujotiekio vamzdyno uždarymo įtaisų keitimas.</text:span></text:p>
      <text:p text:style-name="P2378"><text:span text:style-name="T2379">93</text:span><text:span text:style-name="T2380">.</text:span><text:span text:style-name="T2381"><text:tab/>Dujų paleidimas į suremontuotus magistralinio dujotiekio vamzdyno ruožus, DSS, DAS ir DKS.<text:s/></text:span></text:p>
      <text:p text:style-name="P2382"><text:span text:style-name="T2383">94</text:span><text:span text:style-name="T2384">.</text:span><text:span text:style-name="T2385"><text:tab/>III kategorij</text:span><text:span text:style-name="T2386">os darbų sąraše nepaminėti kiti darbai, atliekami keliose darbų vietose vienu metu.</text:span></text:p>
      <text:p text:style-name="P2387"/>
      <text:p text:style-name="P2388"><text:span text:style-name="T2389">Pastaba</text:span><text:span text:style-name="T2390">. 44, 45, 46, 65, 66, 76, 77, 78 ir 79 punktuose nurodytus darbus turi atlikti darbų vadovas ir du darbuotojai.</text:span></text:p>
      <text:p text:style-name="P2391">___________________</text:p>
      <text:soft-page-break/>
      <text:p text:style-name="P2392">Degiųjų dujų aplinkoje atliekamų darbų saugos taisyklių</text:p>
      <text:p text:style-name="P2399"><text:span text:style-name="T2400">3</text:span><text:span text:style-name="T2401"><text:s/>priedas</text:span></text:p>
      <text:p text:style-name="P2402"/>
      <text:p text:style-name="P2403"/>
      <text:p text:style-name="P2404"><text:span text:style-name="T2405">(Darbų degiųjų dujų aplinkoje vykdymo paskyros formos pavyzdys)<text:s/></text:span></text:p>
      <text:p text:style-name="P2406"/>
      <text:p text:style-name="P2407"/>
      <text:p text:style-name="P2408">(įmonės ir padalinio pavadinimas)</text:p>
      <text:p text:style-name="P2409"/>
      <text:p text:style-name="P2410">Darbų degiųjų dujų aplinkoje vykdymo</text:p>
      <text:p text:style-name="P2411">PASKYRA</text:p>
      <text:p text:style-name="P2412"/>
      <text:p text:style-name="P2413">Registravimo Nr.______</text:p>
      <text:p text:style-name="P2414"/>
      <text:p text:style-name="P2415"/>
      <text:p text:style-name="P2416">(darbų pavadinimas; darbų atlikimo vieta ir (arba) adresas)</text:p>
      <text:p text:style-name="P2417"/>
      <text:p text:style-name="P2418">Numatoma darbų pradžia<text:s/><text:tab/><text:tab/>20 ___ m. _____________ d. _____ val. ____ min.</text:p>
      <text:p text:style-name="P2419">Numatoma darbų pabaiga<text:tab/><text:tab/>20 ___ m. _____________ d. _____ val. ____ min.</text:p>
      <text:p text:style-name="P2420"><text:span text:style-name="T2421">Darbų vadovas</text:span><text:span text:style-name="T2422"><text:tab/></text:span></text:p>
      <text:p text:style-name="P2423">(pareigos,<text:s/>vardas, pavardė)</text:p>
      <text:p text:style-name="P2424">Darbuotojai:<text:s/></text:p>
      <text:p text:style-name="P2425"><text:tab/></text:p>
      <text:p text:style-name="P2426"><text:tab/></text:p>
      <text:p text:style-name="P2427"><text:span text:style-name="T2428"><text:tab/></text:span></text:p>
      <text:p text:style-name="P2429"><text:s/>(pareigos, vardas, pavardė)</text:p>
      <text:p text:style-name="P2430"/>
      <text:p text:style-name="P2431"><text:span text:style-name="T2432">Pavedama atlikti šiuos darbus:</text:span></text:p>
      <text:p text:style-name="P2433"><text:tab/></text:p>
      <text:p text:style-name="P2434"><text:tab/></text:p>
      <text:p text:style-name="P2435"><text:span text:style-name="T2436"><text:tab/></text:span></text:p>
      <text:p text:style-name="P2437"><text:span text:style-name="T2438"><text:tab/></text:span><text:span text:style-name="T2439"><text:s/></text:span></text:p>
      <text:p text:style-name="P2440">(konkretus darbų aprašymas (turinys ar darbų seka) ir (ar) instrukcijų numeriai ir (ar) pavadinimai, pagal kurias atliekami darbai, jei darbams atlikti yra parengtos instrukcijos)</text:p>
      <text:p text:style-name="P2441"/>
      <text:p text:style-name="P2442"><text:span text:style-name="T2443">Darbams atlikti reikalinga:</text:span></text:p>
      <text:p text:style-name="P2444"><text:tab/></text:p>
      <text:p text:style-name="P2445"><text:tab/></text:p>
      <text:p text:style-name="P2446"><text:span text:style-name="T2447"><text:tab/></text:span></text:p>
      <text:p text:style-name="P2448"><text:s/>(darbams reikalingos darbo priemonės (įrenginiai, mechanizmai, įrankiai), medžiagos, ryšio priemonės, matavimo priemonės ir jų instrukcijų ir (ar) saugos duomenų lapų registracijos ar gamykliniai numeriai)</text:p>
      <text:p text:style-name="P2449"/>
      <text:p text:style-name="P2450"><text:span text:style-name="T2451">Saugos priemonės:</text:span></text:p>
      <text:p text:style-name="P2452"><text:tab/></text:p>
      <text:p text:style-name="P2453"><text:tab/></text:p>
      <text:p text:style-name="P2454"><text:span text:style-name="T2455"><text:tab/></text:span></text:p>
      <text:p text:style-name="P2456"><text:s/>(darbuotojų saugos ir sveikatos priemonės, pirmosios medicinos pagalbos ir pirminės gaisro gesinimo priemonės ir (ar) darbuotojų saugos ir sveikatos instrukcijos numeris)</text:p>
      <text:p text:style-name="P2457"/>
      <text:p text:style-name="P2458"/>
      <text:p text:style-name="P2459"><text:span text:style-name="T2460">Paskyrą darbų vadovui išdaviau, darbų vadovą instruktavau (supažindinau su<text:s/></text:span><text:span text:style-name="T2461">darbų atlikimo<text:s/></text:span>tvarka, saugos reikalavimais ir rizikos veiksniais)<text:span text:style-name="T2462">:<text:s/></text:span></text:p>
      <text:p text:style-name="P2463"/>
      <text:p text:style-name="P2464"><text:span text:style-name="T2465"><text:tab/></text:span><text:span text:style-name="T2466"><text:s/></text:span></text:p>
      <text:p text:style-name="P2467">(pareigos, vardas, pavardė)</text:p>
      <text:soft-page-break/>
      <text:p text:style-name="P2468">20 ___ m. ___________ d.</text:p>
      <text:p text:style-name="P2469"/>
      <text:p text:style-name="P2470">Parašas* _______________</text:p>
      <text:p text:style-name="P2471"/>
      <text:p text:style-name="P2472">Instruktavimą išklausiau** ir paskyrą gavau:<text:s/></text:p>
      <text:p text:style-name="P2473"/>
      <text:p text:style-name="P2474"><text:span text:style-name="T2475"><text:tab/></text:span><text:span text:style-name="T2476"><text:s/></text:span></text:p>
      <text:p text:style-name="P2477">(darbų vadovo pareigos, vardas, pavardė)</text:p>
      <text:p text:style-name="P2478">20 ___ m. ___________ d.</text:p>
      <text:p text:style-name="P2479"/>
      <text:p text:style-name="P2480">Parašas* _______________</text:p>
      <text:p text:style-name="P2481"/>
      <text:p text:style-name="P2482">Nurodyti darbuotojai, supažindinti su darbų atlikimo tvarka, saugos reikalavimais ir rizikos veiksniais:</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Eil. Nr.</text:p>
          </table:table-cell>
          <table:table-cell table:style-name="TableCell2492">
            <text:p text:style-name="P2493">Vardas, pavardė</text:p>
          </table:table-cell>
          <table:table-cell table:style-name="TableCell2494">
            <text:p text:style-name="P2495">Pareigos</text:p>
          </table:table-cell>
          <table:table-cell table:style-name="TableCell2496">
            <text:p text:style-name="P2497">Išklausiusio** instruktavimą parašas*</text:p>
          </table:table-cell>
          <table:table-cell table:style-name="TableCell2498">
            <text:p text:style-name="P2499">Instruktavusio parašas*</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p text:style-name="P2534">Darbo vieta ir darbo sąlygos patikrintos. Saugos priemonės, nurodytos paskyroje, įvykdytos.</text:p>
      <text:p text:style-name="P2535"><text:span text:style-name="T2536">Darbų vadovas<text:s/></text:span><text:span text:style-name="T2537"><text:tab/></text:span></text:p>
      <text:p text:style-name="P2538">(parašas*, vardas, pavardė)</text:p>
      <text:p text:style-name="P2539"/>
      <text:p text:style-name="P2540">Paskyra pratęsta:</text:p>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Darbų pradžia</text:p>
            <text:p text:style-name="P2548">(data, laikas)</text:p>
          </table:table-cell>
          <table:table-cell table:style-name="TableCell2549">
            <text:p text:style-name="P2550">Darbų pabaiga</text:p>
            <text:p text:style-name="P2551">(data, laikas)</text:p>
          </table:table-cell>
          <table:table-cell table:style-name="TableCell2552">
            <text:p text:style-name="P2553">Pratęsimą atlikęs asmuo</text:p>
            <text:p text:style-name="P2554"><text:span text:style-name="T2555">(pareigos, vardas, pavardė, parašas*)</text:span></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Darbuotojų sudėties pakeitimai:</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Eil. Nr.</text:p>
          </table:table-cell>
          <table:table-cell table:style-name="TableCell2582">
            <text:p text:style-name="P2583">Vardas, pavardė</text:p>
          </table:table-cell>
          <table:table-cell table:style-name="TableCell2584">
            <text:p text:style-name="P2585">Pareigos</text:p>
          </table:table-cell>
          <table:table-cell table:style-name="TableCell2586">
            <text:p text:style-name="P2587">Laikas</text:p>
            <text:p text:style-name="P2588">(data, valanda)</text:p>
          </table:table-cell>
          <table:table-cell table:style-name="TableCell2589">
            <text:p text:style-name="P2590">Asmuo vykdantis pakeitimą (parašas*, vardas,<text:s/>pavardė)</text:p>
          </table:table-cell>
          <table:table-cell table:style-name="TableCell2591">
            <text:p text:style-name="P2592">Pastabos</text:p>
          </table:table-cell>
        </table:table-row>
        <table:table-row table:style-name="TableRow2593">
          <table:table-cell table:style-name="TableCell2594" table:number-columns-spanned="6">
            <text:p text:style-name="P2595">Iš darbo vietos pašalinti</text:p>
          </table:table-cell>
          <table:covered-table-cell/>
          <table:covered-table-cell/>
          <table:covered-table-cell/>
          <table:covered-table-cell/>
          <table:covered-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6">
            <text:p text:style-name="P2637">Į darbo vietą naujai paskirti</text:p>
          </table:table-cell>
          <table:covered-table-cell/>
          <table:covered-table-cell/>
          <table:covered-table-cell/>
          <table:covered-table-cell/>
          <table:covered-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
      <text:p text:style-name="P2678"><text:span text:style-name="T2679">Atlikti darbai</text:span><text:span text:style-name="T2680">:</text:span></text:p>
      <text:p text:style-name="P2681"/>
      <text:p text:style-name="P2682"/>
      <text:p text:style-name="P2683"/>
      <text:p text:style-name="P2684"/>
      <text:p text:style-name="P2685"/>
      <text:p text:style-name="P2686"/>
      <text:p text:style-name="P2687"/>
      <text:p text:style-name="P2688"/>
      <text:p text:style-name="P2689"><text:span text:style-name="T2690">Darbų vadovas</text:span><text:span text:style-name="T2691"><text:tab/></text:span></text:p>
      <text:p text:style-name="P2692">(parašas*, vardas, pavardė)<text:s/></text:p>
      <text:p text:style-name="P2693"/>
      <text:p text:style-name="P2694">20 ___ m. ___________ d.</text:p>
      <text:p text:style-name="P2695"/>
      <text:p text:style-name="P2696"><text:span text:style-name="T2697">Pastabos</text:span><text:span text:style-name="T2698">:</text:span></text:p>
      <text:p text:style-name="P2699"><text:span text:style-name="T2700">1. * Gali būti pasirašoma (duomenys patvirtinami) raštu arba elektroniniu būdu (pavyzdžiui, elektroniniu parašu), jeigu įdiegtos<text:s/></text:span>elektroninės<text:span text:style-name="T2701"><text:s/>priemonės, leidžiančios identifikuoti<text:s/></text:span>pasirašančius (duomenis patvirtinančius) asmenis<text:s/><text:span text:style-name="T2702">ir patvirtinti</text:span><text:span text:style-name="T2703"><text:s/></text:span>duomenų<text:span text:style-name="T2704"><text:s/></text:span>autentiškumą<text:span text:style-name="T2705">.</text:span></text:p>
      <text:p text:style-name="P2706"><text:span text:style-name="T2707">2. ** Asmuo, patvirtindamas, kad išklausė instruktažą, taip pat patvirtina, kad instruktažą suprato.</text:span></text:p>
      <text:p text:style-name="P2708"><text:span text:style-name="T2709">_________________</text:span></text:p>
      <text:p text:style-name="P2710"><text:span text:style-name="T2711">6 priedas.</text:span><text:span text:style-name="T2712"><text:s/>Neteko galios nuo 2018-05-01</text:span></text:p>
      <text:p text:style-name="P2713">Priedo naikinimas:</text:p>
      <text:p text:style-name="P2714"><text:span text:style-name="T2715">Nr.<text:s/></text:span><text:a xlink:href="https://www.e-tar.lt/portal/legalAct.html?documentId=45553fb0161111e88456d055fb6f6244" office:target-frame-name="_top" xlink:show="replace"><text:span text:style-name="T2716">1-36</text:span></text:a><text:span text:style-name="T2717">, 2018-02-19, paskelbta TAR 2018-02-21, i. k. 2018-02593</text:span></text:p>
      <text:p text:style-name="Normal"/>
      <text:p text:style-name="P2718"/>
      <text:p text:style-name="P2719"/>
      <text:p text:style-name="P2720"><text:span text:style-name="T2721">Pakeitimai:</text:span></text:p>
      <text:p text:style-name="P2722"/>
      <text:p text:style-name="P2723"><text:span text:style-name="T2724">1.</text:span></text:p>
      <text:p text:style-name="P2725"><text:span text:style-name="T2726">Lietuvos Respublikos energetikos ministerija, Įsakymas</text:span></text:p>
      <text:p text:style-name="P2727"><text:span text:style-name="T2728">Nr.<text:s/></text:span><text:a xlink:href="https://www.e-tar.lt/portal/legalAct.html?documentId=877b85909d0711e69ad4c8713b612d0f" office:target-frame-name="_top" xlink:show="replace"><text:span text:style-name="T2729">1-284</text:span></text:a><text:span text:style-name="T2730">, 2016-10-28, paskelbta TAR 2016-10-28, i. k. 2016-25872</text:span></text:p>
      <text:p text:style-name="P2731"><text:span text:style-name="T2732">Dėl Lietuvos Respublikos energetikos ministro 2012 m. rugsėjo 28 d. įsakymo Nr. 1-191 „Dėl Gamtinių dujų, suskystintų</text:span><text:span text:style-name="T2733">jų naftos dujų ir biodujų aplinkoje atliekamų darbų saugos taisyklių patvirtinimo“ pakeitimo</text:span></text:p>
      <text:p text:style-name="P2734"/>
      <text:p text:style-name="P2735"><text:span text:style-name="T2736">2.</text:span></text:p>
      <text:p text:style-name="P2737"><text:span text:style-name="T2738">Lietuvos Respublikos energetikos ministerija, Įsakymas</text:span></text:p>
      <text:p text:style-name="P2739"><text:span text:style-name="T2740">Nr.<text:s/></text:span><text:a xlink:href="https://www.e-tar.lt/portal/legalAct.html?documentId=45553fb0161111e88456d055fb6f6244" office:target-frame-name="_top" xlink:show="replace"><text:span text:style-name="T2741">1-36</text:span></text:a><text:span text:style-name="T2742">, 2018-02-19, paskelbta TAR 2018-02-21, i. k. 2018-02593</text:span></text:p>
      <text:p text:style-name="P2743"><text:span text:style-name="T2744">Dėl Lietuvos Respublikos energetikos ministro 2012 m. rugsėjo 28 d. įsakymo Nr. 1-191 „Dėl Gamtinių dujų, suskystintų naftos dujų ir biodujų aplinkoje atliekamų darbų saugos taisyklių patvirtinim</text:span><text:span text:style-name="T2745">o“ pakeitimo</text:span></text:p>
      <text:p text:style-name="P2746"/>
      <text:p text:style-name="P2747"><text:span text:style-name="T2748">3.</text:span></text:p>
      <text:p text:style-name="P2749"><text:span text:style-name="T2750">Lietuvos Respublikos energetikos ministerija, Įsakymas</text:span></text:p>
      <text:p text:style-name="P2751"><text:span text:style-name="T2752">Nr.<text:s/></text:span><text:a xlink:href="https://www.e-tar.lt/portal/legalAct.html?documentId=55357b50b4ec11e88f64a5ecc703f89b" office:target-frame-name="_top" xlink:show="replace"><text:span text:style-name="T2753">1-247</text:span></text:a><text:span text:style-name="T2754">, 2018-09-10, paskelbta TAR 2018-09-11, i. k. 2018-14337</text:span></text:p>
      <text:p text:style-name="P2755"><text:span text:style-name="T2756">Dėl Lietuvos Respubl</text:span><text:span text:style-name="T2757">ikos energetikos ministro 2012 m. rugsėjo 28 d. įsakymo Nr. 1-191 „Dėl Gamtinių dujų, suskystintų naftos dujų ir biodujų aplinkoje atliekamų darbų saugos taisyklių patvirtinimo“ pakeitimo</text:span></text:p>
      <text:p text:style-name="P2758"/>
      <text:p text:style-name="P2759"><text:span text:style-name="T2760">4.</text:span></text:p>
      <text:p text:style-name="P2761"><text:span text:style-name="T2762">Lietuvos Respublikos energetikos ministerija, Įsakymas</text:span></text:p>
      <text:p text:style-name="P2763"><text:span text:style-name="T2764">Nr.<text:s/></text:span><text:a xlink:href="https://www.e-tar.lt/portal/legalAct.html?documentId=00099a50417111e99a17eaa929142a91" office:target-frame-name="_top" xlink:show="replace"><text:span text:style-name="T2765">1-64</text:span></text:a><text:span text:style-name="T2766">, 2019-03-08, paskelbta TAR 2019-03-19, i. k. 2019-04278</text:span></text:p>
      <text:p text:style-name="P2767"><text:span text:style-name="T2768">Dėl Lietuvos Respublikos energetikos ministro 2012 m. rugsėjo 28 d. įsakymo Nr. 1-191 „Dėl Gamtinių du</text:span><text:span text:style-name="T2769">jų, suskystintų naftos dujų ir biodujų aplinkoje atliekamų darbų saugos taisyklių patvirtinimo“ pakeitimo</text:span></text:p>
      <text:p text:style-name="P2770"/>
      <text:p text:style-name="P2771"><text:span text:style-name="T2772">5.</text:span></text:p>
      <text:p text:style-name="P2773"><text:span text:style-name="T2774">Lietuvos Respublikos energetikos ministerija, Įsakymas</text:span></text:p>
      <text:p text:style-name="P2775"><text:span text:style-name="T2776">Nr.<text:s/></text:span><text:a xlink:href="https://www.e-tar.lt/portal/legalAct.html?documentId=82a3e750d5a211eb9f09e7df20500045" office:target-frame-name="_top" xlink:show="replace"><text:span text:style-name="T2777">1-155</text:span></text:a><text:span text:style-name="T2778">, 2021-06-25, paskelbta TAR 2021-06-25, i. k. 2021-14293</text:span></text:p>
      <text:p text:style-name="P2779"><text:span text:style-name="T2780">Dėl Lietuvos Respublikos energetikos ministro 2012 m. rugsėjo 28 d. įsakymo Nr. 1-191 „Dėl Gamtini</text:span><text:span text:style-name="T2781">ų dujų, suskystintųjų naftos dujų ir biodujų aplinkoje atliekamų darbų saugos taisyklių patvirtinimo“ pakeitimo</text:span></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Times New Roman" svg:font-family="Arial,Times New 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fo:language="en" fo:country="US"/>
    </style:style>
    <style:style style:name="P51" style:parent-style-name="Normal" style:family="paragraph">
      <style:paragraph-properties fo:text-align="end"/>
      <style:text-properties style:font-name="Calibri" style:font-name-complex="Calibri" fo:color="#000000" fo:font-size="10pt" style:font-size-asian="10p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right="0.25in">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text-align="center">
        <style:tab-stops>
          <style:tab-stop style:type="center" style:position="3.25in"/>
          <style:tab-stop style:type="right" style:position="6.5in"/>
        </style:tab-stops>
      </style:paragraph-properties>
    </style:style>
    <style:style style:name="T1797" style:parent-style-name="DefaultParagraphFont" style:family="text">
      <style:text-properties fo:font-size="11pt" style:font-size-asian="11pt" style:font-size-complex="11pt" fo:language="en" fo:country="US"/>
    </style:style>
    <style:style style:name="P1798" style:parent-style-name="Normal" style:family="paragraph">
      <style:paragraph-properties fo:text-align="end"/>
      <style:text-properties style:font-name="Calibri" style:font-name-complex="Calibri" fo:color="#000000" fo:font-size="10pt" style:font-size-asian="10p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fo:margin-right="0.25in">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fo:text-align="center">
        <style:tab-stops>
          <style:tab-stop style:type="center" style:position="3.25in"/>
          <style:tab-stop style:type="right" style:position="6.5in"/>
        </style:tab-stops>
      </style:paragraph-properties>
    </style:style>
    <style:style style:name="T1909" style:parent-style-name="DefaultParagraphFont" style:family="text">
      <style:text-properties fo:font-size="11pt" style:font-size-asian="11pt" style:font-size-complex="11pt" fo:language="en" fo:country="US"/>
    </style:style>
    <style:style style:name="P1910" style:parent-style-name="Normal" style:family="paragraph">
      <style:paragraph-properties fo:text-align="end"/>
      <style:text-properties style:font-name="Calibri" style:font-name-complex="Calibri" fo:color="#000000" fo:font-size="10pt" style:font-size-asian="10p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fo:margin-right="0.25in">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393" style:parent-style-name="Header" style:family="paragraph">
      <style:paragraph-properties fo:text-align="center"/>
    </style:style>
    <style:style style:name="P2394" style:parent-style-name="Normal" style:family="paragraph">
      <style:paragraph-properties>
        <style:tab-stops>
          <style:tab-stop style:type="center" style:position="3.3465in"/>
          <style:tab-stop style:type="right" style:position="6.693in"/>
        </style:tab-stops>
      </style:paragraph-properties>
    </style:style>
    <style:style style:name="P2395" style:parent-style-name="Normal" style:family="paragraph">
      <style:paragraph-properties fo:margin-right="0.25in">
        <style:tab-stops>
          <style:tab-stop style:type="center" style:position="3.3465in"/>
          <style:tab-stop style:type="right" style:position="6.693in"/>
        </style:tab-stops>
      </style:paragraph-properties>
    </style:style>
    <style:style style:name="P2396" style:parent-style-name="Header" style:family="paragraph">
      <style:paragraph-properties fo:text-align="center"/>
    </style:style>
    <style:style style:name="P2397" style:parent-style-name="Normal" style:family="paragraph">
      <style:paragraph-properties>
        <style:tab-stops>
          <style:tab-stop style:type="center" style:position="3.3465in"/>
          <style:tab-stop style:type="right" style:position="6.693in"/>
        </style:tab-stops>
      </style:paragraph-properties>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5</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text:span text:style-name="T50"><draw:frame draw:z-index="251659264" draw:id="id1" draw:style-name="a1" draw:name="MSIPCM1b8149978842281138f33a2d" text:anchor-type="paragraph" svg:x="0in" svg:y="0in" svg:width="8.5in" svg:height="0.5in" style:rel-width="scale" style:rel-height="scale"><draw:text-box><text:p text:style-name="P51"/></draw:text-box><svg:title/><svg:desc>{"HashCode":-703152319,"Height":9999999.0,"Width":9999999.0,"Placement":"Header","Index":"Primary","Section":1,"Top":0.0,"Left":0.0}</svg:desc></draw:frame></text:span><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796"><text:span text:style-name="T1797"><draw:frame draw:z-index="251659264" draw:id="id2" draw:style-name="a2" draw:name="MSIPCM1b8149978842281138f33a2d" text:anchor-type="paragraph" svg:x="0in" svg:y="0in" svg:width="8.5in" svg:height="0.5in" style:rel-width="scale" style:rel-height="scale"><draw:text-box><text:p text:style-name="P1798"/></draw:text-box><svg:title/><svg:desc>{"HashCode":-703152319,"Height":9999999.0,"Width":9999999.0,"Placement":"Header","Index":"Primary","Section":1,"Top":0.0,"Left":0.0}</svg:desc></draw:frame></text:span><text:span text:style-name="T1799"><text:page-number text:fixed="false">5</text:page-number></text:span></text:p>
        <text:p text:style-name="P1800"/>
      </style:header>
      <style:footer>
        <text:p text:style-name="P1801"/>
      </style:footer>
    </style:master-page>
    <style:master-page style:next-style-name="MP2" style:name="MPF2" style:page-layout-name="PL2">
      <style:header>
        <text:p text:style-name="P1802"/>
      </style:header>
      <style:footer>
        <text:p text:style-name="P1803"/>
      </style:footer>
    </style:master-page>
    <style:master-page style:name="MP3" style:page-layout-name="PL3">
      <style:header>
        <text:p text:style-name="P1908"><text:span text:style-name="T1909"><draw:frame draw:z-index="251659264" draw:id="id3" draw:style-name="a3" draw:name="MSIPCM1b8149978842281138f33a2d" text:anchor-type="paragraph" svg:x="0in" svg:y="0in" svg:width="8.5in" svg:height="0.5in" style:rel-width="scale" style:rel-height="scale"><draw:text-box><text:p text:style-name="P1910"/></draw:text-box><svg:title/><svg:desc>{"HashCode":-703152319,"Height":9999999.0,"Width":9999999.0,"Placement":"Header","Index":"Primary","Section":1,"Top":0.0,"Left":0.0}</svg:desc></draw:frame></text:span><text:span text:style-name="T1911"><text:page-number text:fixed="false">5</text:page-number></text:span></text:p>
        <text:p text:style-name="P1912"/>
      </style:header>
      <style:footer>
        <text:p text:style-name="P1913"/>
      </style:footer>
    </style:master-page>
    <style:master-page style:next-style-name="MP3" style:name="MPF3" style:page-layout-name="PL3">
      <style:header>
        <text:p text:style-name="P1914"/>
      </style:header>
      <style:footer>
        <text:p text:style-name="P1915"/>
      </style:footer>
    </style:master-page>
    <style:master-page style:name="MP4" style:page-layout-name="PL4">
      <style:header>
        <text:p text:style-name="P2393"><text:page-number text:fixed="false">3</text:page-number></text:p>
        <text:p text:style-name="P2394"/>
      </style:header>
      <style:footer>
        <text:p text:style-name="P2395"/>
      </style:footer>
    </style:master-page>
    <style:master-page style:next-style-name="MP4" style:name="MPF4" style:page-layout-name="PL4">
      <style:header>
        <text:p text:style-name="P2396"/>
        <text:p text:style-name="P2397"/>
      </style:header>
      <style:footer>
        <text:p text:style-name="P2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8-05T18:01:00Z</meta:creation-date>
    <dc:date>2021-08-05T18:01:00Z</dc:date>
    <meta:template xlink:href="Normal.dotm" xlink:type="simple"/>
    <meta:editing-cycles>2</meta:editing-cycles>
    <meta:editing-duration>PT0S</meta:editing-duration>
    <meta:document-statistic meta:page-count="27" meta:paragraph-count="677" meta:word-count="10375" meta:character-count="80567" meta:row-count="2443" meta:non-whitespace-character-count="70869"/>
  </office:meta>
</office:document-meta>
</file>