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text-indent="3.15in"/>
    </style:style>
    <style:style style:name="P42" style:parent-style-name="Normal" style:family="paragraph">
      <style:paragraph-properties fo:break-before="page"/>
    </style:style>
    <style:style style:name="P43" style:parent-style-name="Normal" style:family="paragraph">
      <style:paragraph-properties fo:text-indent="3.15in"/>
    </style:style>
    <style:style style:name="P44" style:parent-style-name="Normal" style:family="paragraph">
      <style:paragraph-properties fo:text-indent="3.15in"/>
    </style:style>
    <style:style style:name="P45" style:parent-style-name="Normal" style:family="paragraph">
      <style:paragraph-properties fo:text-indent="3.15in"/>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P48" style:parent-style-name="Normal" style:family="paragraph">
      <style:paragraph-properties fo:text-indent="3.15in">
        <style:tab-stops>
          <style:tab-stop style:type="left" style:position="3.375in"/>
          <style:tab-stop style:type="right" style:position="6.8111in"/>
        </style:tab-stops>
      </style:paragraph-properties>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3.15in">
        <style:tab-stops>
          <style:tab-stop style:type="left" style:position="3.375in"/>
          <style:tab-stop style:type="right" style:position="6.8111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indent="3.15in">
        <style:tab-stops>
          <style:tab-stop style:type="left" style:position="3.375in"/>
          <style:tab-stop style:type="right" style:position="6.8111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center"/>
      <style:text-properties fo:hyphenate="false"/>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keep-together="always" fo:widows="0" fo:orphans="0" fo:text-align="center"/>
      <style:text-properties style:font-weight-complex="bold" fo:text-transform="uppercase" fo:color="#000000" fo:hyphenate="false"/>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center"/>
      <style:text-properties style:font-style-complex="italic" fo:color="#000000" fo:hyphenate="false"/>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keep-with-next="always" fo:keep-together="always" fo:widows="0" fo:orphans="0" fo:text-align="center"/>
    </style:style>
    <style:style style:name="T382" style:parent-style-name="DefaultParagraphFont" style:family="text">
      <style:text-properties fo:font-weight="bold" style:font-weight-asian="bold" fo:text-transform="uppercase" style:font-size-complex="12pt"/>
    </style:style>
    <style:style style:name="T383" style:parent-style-name="DefaultParagraphFont" style:family="text">
      <style:text-properties fo:font-weight="bold" style:font-weight-asian="bold" fo:text-transform="uppercase" style:font-size-complex="12pt"/>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fo:color="#000000" style:font-size-complex="12pt" style:language-asian="lt" style:country-asian="LT"/>
    </style:style>
    <style:style style:name="P39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center"/>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widows="0" fo:orphans="0" fo:text-align="center"/>
      <style:text-properties fo:color="#000000" fo:hyphenate="false"/>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center"/>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widows="0" fo:orphans="0" fo:text-align="center"/>
      <style:text-properties style:font-weight-complex="bold" fo:text-transform="uppercase" fo:color="#000000" fo:hyphenate="false"/>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center"/>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fo:text-transform="uppercase" fo:color="#000000" style:font-size-complex="12pt" style:language-asian="lt" style:country-asian="LT"/>
    </style:style>
    <style:style style:name="P522" style:parent-style-name="Normal" style:family="paragraph">
      <style:paragraph-properties fo:widows="0" fo:orphans="0" fo:text-align="center"/>
      <style:text-properties style:font-weight-complex="bold" fo:text-transform="uppercase" fo:color="#000000" fo:hyphenate="false"/>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widows="0" fo:orphans="0" fo:text-align="center"/>
      <style:text-properties style:font-weight-complex="bold" fo:text-transform="uppercase" fo:color="#000000" fo:hyphenate="false"/>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center"/>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fo:text-transform="uppercase"/>
    </style:style>
    <style:style style:name="T572" style:parent-style-name="DefaultParagraphFont" style:family="text">
      <style:text-properties fo:font-weight="bold" style:font-weight-asian="bold" fo:text-transform="uppercase"/>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fo:color="#000000" style:font-size-complex="12pt" style:language-asian="lt" style:country-asian="LT"/>
    </style:style>
    <style:style style:name="P581"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widows="0" fo:orphans="0" fo:text-align="center"/>
      <style:text-properties style:font-weight-complex="bold" fo:text-transform="uppercase" fo:color="#000000"/>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center"/>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widows="0" fo:orphans="0" fo:text-align="center"/>
      <style:text-properties style:font-weight-complex="bold" fo:text-transform="uppercase" fo:color="#000000"/>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center"/>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fo:color="#000000" style:font-size-complex="12pt" style:language-asian="lt" style:country-asian="LT"/>
    </style:style>
    <style:style style:name="P671" style:parent-style-name="Normal" style:family="paragraph">
      <style:paragraph-properties fo:widows="0" fo:orphans="0" fo:text-align="center"/>
      <style:text-properties style:font-weight-complex="bold" fo:text-transform="uppercase" fo:color="#000000"/>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keep-with-next="always" fo:keep-together="always" fo:widows="0" fo:orphans="0" fo:text-align="center"/>
    </style:style>
    <style:style style:name="P737" style:parent-style-name="Normal" style:family="paragraph">
      <style:paragraph-properties fo:keep-with-next="always" fo:keep-together="always" fo:widows="0" fo:orphans="0" fo:text-align="center"/>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keep-with-next="always" fo:keep-together="always" fo:widows="0" fo:orphans="0" fo:text-align="center"/>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fo:widows="0" fo:orphans="0" fo:text-align="center"/>
      <style:text-properties style:font-weight-complex="bold" fo:text-transform="uppercase" fo:color="#000000"/>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2.5%"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center"/>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text-transform="uppercase"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widows="0" fo:orphans="0" fo:text-align="center"/>
      <style:text-properties style:font-weight-complex="bold" fo:text-transform="uppercase" fo:color="#000000"/>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center"/>
    </style:style>
    <style:style style:name="P850" style:parent-style-name="Normal" style:family="paragraph">
      <style:paragraph-properties fo:keep-with-next="always" fo:keep-together="always" fo:widows="0" fo:orphans="0" fo:text-align="center"/>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keep-with-next="always" fo:keep-together="always" fo:widows="0" fo:orphans="0" fo:text-align="center"/>
    </style:style>
    <style:style style:name="T854" style:parent-style-name="DefaultParagraphFont" style:family="text">
      <style:text-properties fo:font-weight="bold" style:font-weight-asian="bold" fo:text-transform="uppercase" fo:color="#000000" style:font-size-complex="12pt" style:language-asian="lt" style:country-asian="LT"/>
    </style:style>
    <style:style style:name="P855" style:parent-style-name="Normal" style:family="paragraph">
      <style:paragraph-properties fo:widows="0" fo:orphans="0" fo:text-align="center"/>
      <style:text-properties style:font-weight-complex="bold" fo:text-transform="uppercase" fo:color="#000000"/>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color="#000000" fo:letter-spacing="-0.0027in" style:font-size-complex="12pt" style:language-asian="lt" style:country-asian="L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color="#000000"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center"/>
    </style:style>
    <style:style style:name="P960" style:parent-style-name="Normal" style:family="paragraph">
      <style:paragraph-properties fo:keep-with-next="always" fo:keep-together="always" fo:widows="0" fo:orphans="0" fo:text-align="center"/>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keep-with-next="always" fo:keep-together="always" fo:widows="0" fo:orphans="0" fo:text-align="center"/>
    </style:style>
    <style:style style:name="T964" style:parent-style-name="DefaultParagraphFont" style:family="text">
      <style:text-properties fo:font-weight="bold" style:font-weight-asian="bold" fo:text-transform="uppercase" fo:color="#000000" style:font-size-complex="12pt" style:language-asian="lt" style:country-asian="LT"/>
    </style:style>
    <style:style style:name="T965" style:parent-style-name="DefaultParagraphFont" style:family="text">
      <style:text-properties fo:font-weight="bold" style:font-weight-asian="bold" fo:text-transform="uppercase" fo:color="#000000" style:font-size-complex="12pt" style:language-asian="lt" style:country-asian="LT"/>
    </style:style>
    <style:style style:name="P966" style:parent-style-name="Normal" style:family="paragraph">
      <style:paragraph-properties fo:widows="0" fo:orphans="0" fo:text-align="center"/>
      <style:text-properties style:font-weight-complex="bold" fo:text-transform="uppercase" fo:color="#000000"/>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text-properties fo:hyphenate="false"/>
    </style:style>
    <style:style style:name="T1012" style:parent-style-name="DefaultParagraphFont" style:family="text">
      <style:text-properties fo:font-weight="bold" style:font-weight-asian="bold"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00" fo:font-size="10pt" style:font-size-asian="10pt" style:font-size-complex="12pt" style:language-asian="lt" style:country-asian="L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center"/>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fo:text-transform="uppercase" fo:color="#000000" style:font-size-complex="12pt" style:language-asian="lt" style:country-asian="LT"/>
    </style:style>
    <style:style style:name="P1026" style:parent-style-name="Normal" style:family="paragraph">
      <style:paragraph-properties fo:widows="0" fo:orphans="0" fo:text-align="center"/>
      <style:text-properties style:font-weight-complex="bold" fo:text-transform="uppercase" fo:color="#000000"/>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027in"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color="#000000" fo:letter-spacing="-0.0027in" style:font-size-complex="12pt" style:language-asian="lt" style:country-asian="LT"/>
    </style:style>
    <style:style style:name="T1045" style:parent-style-name="DefaultParagraphFont" style:family="text">
      <style:text-properties fo:color="#000000" fo:letter-spacing="-0.0027in" style:font-size-complex="12pt" style:language-asian="lt" style:country-asian="LT"/>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style="italic" style:font-style-asian="italic" style:font-style-complex="italic"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fo:letter-spacing="-0.0013in"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center"/>
    </style:style>
    <style:style style:name="P1089" style:parent-style-name="Normal" style:family="paragraph">
      <style:paragraph-properties fo:keep-with-next="always" fo:keep-together="always" fo:widows="0" fo:orphans="0"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4" style:parent-style-name="Normal" style:family="paragraph">
      <style:paragraph-properties fo:widows="0" fo:orphans="0" fo:text-align="center"/>
      <style:text-properties style:font-size-complex="12pt"/>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paragraph-properties fo:widows="0" fo:orphans="0" fo:text-align="center"/>
      <style:text-properties style:font-size-complex="12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fo:letter-spacing="-0.0013in"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center"/>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fo:text-transform="uppercase" fo:color="#000000" style:font-size-complex="12pt" style:language-asian="lt" style:country-asian="LT"/>
    </style:style>
    <style:style style:name="P1158" style:parent-style-name="Normal" style:family="paragraph">
      <style:paragraph-properties fo:widows="0" fo:orphans="0" fo:text-align="center"/>
      <style:text-properties style:font-weight-complex="bold" fo:text-transform="uppercase" fo:color="#000000"/>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color="#000000" fo:letter-spacing="-0.0013in" style:font-size-complex="12pt" style:language-asian="lt" style:country-asian="LT"/>
    </style:style>
    <style:style style:name="T1179" style:parent-style-name="DefaultParagraphFont" style:family="text">
      <style:text-properties fo:color="#000000" fo:letter-spacing="-0.0013in" style:font-size-complex="12pt" style:language-asian="lt" style:country-asian="LT"/>
    </style:style>
    <style:style style:name="T1180" style:parent-style-name="DefaultParagraphFont" style:family="text">
      <style:text-properties fo:color="#000000" fo:letter-spacing="-0.0013in" style:font-size-complex="12pt" style:language-asian="lt" style:country-asian="LT"/>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fo:color="#000000" fo:letter-spacing="-0.0027in" style:font-size-complex="12pt" style:language-asian="lt" style:country-asian="LT"/>
    </style:style>
    <style:style style:name="T1236" style:parent-style-name="DefaultParagraphFont" style:family="text">
      <style:text-properties fo:color="#000000" fo:letter-spacing="-0.0027in" style:font-size-complex="12pt" style:language-asian="lt" style:country-asian="LT"/>
    </style:style>
    <style:style style:name="T1237" style:parent-style-name="DefaultParagraphFont" style:family="text">
      <style:text-properties fo:color="#000000" fo:letter-spacing="-0.0027in" style:font-size-complex="12pt" style:language-asian="lt" style:country-asian="LT"/>
    </style:style>
    <style:style style:name="P1238" style:parent-style-name="Normal" style:family="paragraph">
      <style:paragraph-properties fo:widows="0" fo:orphans="0" fo:text-align="center"/>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4" style:parent-style-name="Normal" style:family="paragraph">
      <style:paragraph-properties fo:text-align="center"/>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fo:letter-spacing="-0.0013in"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center"/>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widows="0" fo:orphans="0" fo:text-align="center"/>
      <style:text-properties style:font-size-complex="12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center" style:vertical-align="middle"/>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keep-together="always" style:vertical-align="middle" fo:text-indent="3.15in"/>
      <style:text-properties fo:hyphenate="false"/>
    </style:style>
    <style:style style:name="P1280" style:parent-style-name="Normal" style:family="paragraph">
      <style:paragraph-properties fo:break-before="page"/>
    </style:style>
    <style:style style:name="P1281" style:parent-style-name="Normal" style:family="paragraph">
      <style:paragraph-properties fo:keep-together="always" style:vertical-align="middle" fo:text-indent="2.8548in"/>
      <style:text-properties fo:color="#000000" fo:hyphenate="false"/>
    </style:style>
    <style:style style:name="P1282" style:parent-style-name="Normal" style:family="paragraph">
      <style:paragraph-properties fo:keep-together="always" style:vertical-align="middle" fo:text-indent="2.8548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keep-together="always" style:vertical-align="middle" fo:text-indent="2.8548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90" style:parent-style-name="Normal" style:family="paragraph">
      <style:paragraph-properties fo:keep-together="alway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keep-together="alway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widows="0" fo:orphans="0" fo:text-align="center"/>
      <style:text-properties fo:color="#000000" style:font-size-complex="12pt" style:language-asian="lt" style:country-asian="LT" fo:hyphenate="false"/>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fo:color="#000000" fo:letter-spacing="-0.0027in" style:font-size-complex="12pt" style:language-asian="lt" style:country-asian="LT"/>
    </style:style>
    <style:style style:name="T1306" style:parent-style-name="DefaultParagraphFont" style:family="text">
      <style:text-properties fo:color="#000000" fo:letter-spacing="-0.0027in" style:font-size-complex="12pt" style:language-asian="lt" style:country-asian="LT"/>
    </style:style>
    <style:style style:name="T1307" style:parent-style-name="DefaultParagraphFont" style:family="text">
      <style:text-properties fo:color="#000000" fo:letter-spacing="-0.0027in" style:font-size-complex="12pt" style:language-asian="lt" style:country-asian="LT"/>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5in"/>
      <style:text-properties fo:hyphenate="false"/>
    </style:style>
    <style:style style:name="P1315" style:parent-style-name="Normal" style:family="paragraph">
      <style:paragraph-properties fo:widows="0" fo:orphans="0" fo:text-align="justify" fo:text-indent="0.5in"/>
      <style:text-properties fo:hyphenate="false"/>
    </style:style>
    <style:style style:name="P1316" style:parent-style-name="Normal" style:family="paragraph">
      <style:paragraph-properties fo:widows="0" fo:orphans="0" fo:text-align="justify" fo:text-indent="0.5in"/>
      <style:text-properties fo:hyphenate="false"/>
    </style:style>
    <style:style style:name="P1317" style:parent-style-name="Normal" style:family="paragraph">
      <style:paragraph-properties fo:widows="0" fo:orphans="0" fo:text-align="justify" fo:text-indent="0.5in"/>
      <style:text-properties fo:hyphenate="false"/>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5in"/>
      <style:text-properties fo:hyphenate="false"/>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center"/>
    </style:style>
    <style:style style:name="P1327" style:parent-style-name="Normal" style:family="paragraph">
      <style:paragraph-properties fo:keep-together="alway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widows="0" fo:orphans="0" fo:text-align="center"/>
      <style:text-properties fo:color="#000000" style:font-size-complex="12pt" style:language-asian="lt" style:country-asian="LT" fo:hyphenate="false"/>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font-weight="bold" style:font-weight-asian="bold" fo:color="#000000" style:font-size-complex="12pt" style:language-asian="lt" style:country-asian="L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center"/>
    </style:style>
    <style:style style:name="P1388" style:parent-style-name="Normal" style:family="paragraph">
      <style:paragraph-properties fo:keep-together="alway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P1391" style:parent-style-name="Normal" style:family="paragraph">
      <style:paragraph-properties fo:widows="0" fo:orphans="0" fo:text-align="center"/>
      <style:text-properties fo:color="#000000" style:font-size-complex="12pt" style:language-asian="lt" style:country-asian="LT" fo:hyphenate="false"/>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fo:letter-spacing="-0.0041in" style:font-size-complex="12pt" style:language-asian="lt" style:country-asian="LT"/>
    </style:style>
    <style:style style:name="T1425" style:parent-style-name="DefaultParagraphFont" style:family="text">
      <style:text-properties fo:color="#000000" fo:letter-spacing="-0.0041in" style:font-size-complex="12pt" style:language-asian="lt" style:country-asian="L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letter-spacing="-0.0027in"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5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5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widows="0" fo:orphans="0" fo:text-align="justify" fo:text-indent="0.5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widows="0" fo:orphans="0" fo:text-align="justify" fo:text-indent="0.5in"/>
      <style:text-properties fo:hyphenate="false"/>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widows="0" fo:orphans="0" fo:text-align="justify" fo:text-indent="0.5in"/>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widows="0" fo:orphans="0" fo:text-align="justify" fo:text-indent="0.5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5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5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5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center"/>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P1528" style:parent-style-name="Normal" style:family="paragraph">
      <style:paragraph-properties fo:widows="0" fo:orphans="0" fo:text-align="center"/>
      <style:text-properties fo:color="#000000" style:font-size-complex="12pt" style:language-asian="lt" style:country-asian="LT" fo:hyphenate="false"/>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5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5in"/>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5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5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5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5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5in"/>
      <style:text-properties fo:hyphenate="false"/>
    </style:style>
    <style:style style:name="P1591" style:parent-style-name="Normal" style:family="paragraph">
      <style:paragraph-properties fo:widows="0" fo:orphans="0" fo:text-align="justify" fo:text-indent="0.5in"/>
      <style:text-properties fo:hyphenate="false"/>
    </style:style>
    <style:style style:name="T1592" style:parent-style-name="DefaultParagraphFont" style:family="text">
      <style:text-properties fo:color="#000000" fo:letter-spacing="-0.0013in" style:font-size-complex="12pt" style:language-asian="lt" style:country-asian="LT"/>
    </style:style>
    <style:style style:name="T1593" style:parent-style-name="DefaultParagraphFont" style:family="text">
      <style:text-properties fo:color="#000000" fo:letter-spacing="-0.0013in" style:font-size-complex="12pt" style:language-asian="lt" style:country-asian="LT"/>
    </style:style>
    <style:style style:name="T1594" style:parent-style-name="DefaultParagraphFont" style:family="text">
      <style:text-properties fo:color="#000000" fo:letter-spacing="-0.0013in" style:font-size-complex="12pt" style:language-asian="lt" style:country-asian="LT"/>
    </style:style>
    <style:style style:name="P1595" style:parent-style-name="Normal" style:family="paragraph">
      <style:paragraph-properties fo:widows="0" fo:orphans="0" fo:text-align="justify" fo:text-indent="0.5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center"/>
    </style:style>
    <style:style style:name="P1607" style:parent-style-name="Normal" style:family="paragraph">
      <style:paragraph-properties fo:keep-together="always" fo:widows="0" fo:orphans="0" fo:text-align="center"/>
      <style:text-properties fo:hyphenate="false"/>
    </style:style>
    <style:style style:name="T1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P1610" style:parent-style-name="Normal" style:family="paragraph">
      <style:paragraph-properties fo:widows="0" fo:orphans="0" fo:text-align="center"/>
      <style:text-properties fo:color="#000000" style:font-size-complex="12pt" style:language-asian="lt" style:country-asian="LT" fo:hyphenate="false"/>
    </style:style>
    <style:style style:name="P1611" style:parent-style-name="Normal" style:family="paragraph">
      <style:paragraph-properties fo:widows="0" fo:orphans="0" fo:text-align="justify" fo:text-indent="0.5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5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5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5in"/>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5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5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center"/>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P1647" style:parent-style-name="Normal" style:family="paragraph">
      <style:paragraph-properties fo:widows="0" fo:orphans="0" fo:text-align="center"/>
      <style:text-properties fo:color="#000000" style:font-size-complex="12pt" style:language-asian="lt" style:country-asian="LT" fo:hyphenate="false"/>
    </style:style>
    <style:style style:name="P1648" style:parent-style-name="Normal" style:family="paragraph">
      <style:paragraph-properties fo:widows="0" fo:orphans="0" fo:text-align="justify" fo:text-indent="0.5in"/>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5in"/>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5in"/>
      <style:text-properties fo:hyphenate="false"/>
    </style:style>
    <style:style style:name="T1656" style:parent-style-name="DefaultParagraphFont" style:family="text">
      <style:text-properties fo:color="#000000" fo:letter-spacing="-0.0013in" style:font-size-complex="12pt" style:language-asian="lt" style:country-asian="LT"/>
    </style:style>
    <style:style style:name="T1657" style:parent-style-name="DefaultParagraphFont" style:family="text">
      <style:text-properties fo:color="#000000" fo:letter-spacing="-0.0013in" style:font-size-complex="12pt" style:language-asian="lt" style:country-asian="LT"/>
    </style:style>
    <style:style style:name="T1658" style:parent-style-name="DefaultParagraphFont" style:family="text">
      <style:text-properties fo:color="#000000" fo:letter-spacing="-0.0013in" style:font-size-complex="12pt" style:language-asian="lt" style:country-asian="LT"/>
    </style:style>
    <style:style style:name="P1659" style:parent-style-name="Normal" style:family="paragraph">
      <style:paragraph-properties fo:widows="0" fo:orphans="0" fo:text-align="justify" fo:text-indent="0.5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5in"/>
      <style:text-properties fo:hyphenate="false"/>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5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center">
        <style:tab-stops>
          <style:tab-stop style:type="left" style:position="0.9in"/>
        </style:tab-stops>
      </style:paragraph-properties>
    </style:style>
    <style:style style:name="T1673" style:parent-style-name="DefaultParagraphFont" style:family="text">
      <style:text-properties style:font-size-complex="12pt"/>
    </style:style>
    <style:style style:name="P1674" style:parent-style-name="Normal" style:family="paragraph">
      <style:paragraph-properties fo:keep-together="always" style:vertical-align="middle" fo:text-indent="3.15in"/>
      <style:text-properties fo:hyphenate="false"/>
    </style:style>
    <style:style style:name="P1675" style:parent-style-name="Normal" style:family="paragraph">
      <style:paragraph-properties fo:break-before="page"/>
    </style:style>
    <style:style style:name="P1676" style:parent-style-name="Normal" style:family="paragraph">
      <style:paragraph-properties fo:keep-together="always" style:vertical-align="middle" fo:text-indent="2.7562in"/>
      <style:text-properties fo:color="#000000" fo:hyphenate="false"/>
    </style:style>
    <style:style style:name="P1677" style:parent-style-name="Normal" style:family="paragraph">
      <style:paragraph-properties fo:keep-together="always" style:vertical-align="middle" fo:text-indent="2.7562in"/>
      <style:text-properties fo:hyphenate="false"/>
    </style:style>
    <style:style style:name="T1678" style:parent-style-name="DefaultParagraphFont" style:family="text">
      <style:text-properties fo:color="#000000"/>
    </style:style>
    <style:style style:name="P1679" style:parent-style-name="Normal" style:family="paragraph">
      <style:paragraph-properties fo:keep-together="always" style:vertical-align="middle" fo:text-indent="2.7562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end" fo:text-indent="0.4923in"/>
      <style:text-properties style:font-size-complex="12pt"/>
    </style:style>
    <style:style style:name="P168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684" style:parent-style-name="Normal" style:family="paragraph">
      <style:paragraph-properties fo:keep-together="always" fo:widows="0" fo:orphans="0" fo:text-align="center"/>
      <style:text-properties fo:hyphenate="false"/>
    </style:style>
    <style:style style:name="T1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6" style:parent-style-name="Normal" style:family="paragraph">
      <style:paragraph-properties fo:widows="0" fo:orphans="0" fo:text-align="center"/>
      <style:text-properties fo:color="#000000" style:font-size-complex="12pt" style:language-asian="lt" style:country-asian="LT" fo:hyphenate="false"/>
    </style:style>
    <style:style style:name="P1687" style:parent-style-name="Normal" style:family="paragraph">
      <style:paragraph-properties fo:widows="0" fo:orphans="0" fo:text-align="justify" fo:text-indent="0.5in"/>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5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5in"/>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5in">
        <style:tab-stops>
          <style:tab-stop style:type="left" style:position="0.7986in"/>
        </style:tab-stops>
      </style:paragraph-properties>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5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5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5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5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center"/>
    </style:style>
    <style:style style:name="P1783" style:parent-style-name="Normal" style:family="paragraph">
      <style:paragraph-properties fo:keep-together="always" fo:break-before="page" style:vertical-align="middle" fo:text-indent="3.15in"/>
      <style:text-properties fo:hyphenate="false"/>
    </style:style>
    <style:style style:name="P1784" style:parent-style-name="Normal" style:family="paragraph">
      <style:paragraph-properties fo:keep-together="always" style:vertical-align="middle" fo:text-indent="2.7562in"/>
      <style:text-properties fo:color="#000000" fo:hyphenate="false"/>
    </style:style>
    <style:style style:name="P1785" style:parent-style-name="Normal" style:family="paragraph">
      <style:paragraph-properties fo:keep-together="always" style:vertical-align="middle" fo:text-indent="2.7562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keep-together="always" style:vertical-align="middle" fo:text-indent="2.7562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center"/>
      <style:text-properties style:font-size-complex="12pt"/>
    </style:style>
    <style:style style:name="P1792" style:parent-style-name="Normal" style:family="paragraph">
      <style:paragraph-properties fo:widows="0" fo:orphans="0" fo:text-align="center"/>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widows="0" fo:orphans="0" fo:text-align="center">
        <style:tab-stops>
          <style:tab-stop style:type="left" style:position="3.052in"/>
        </style:tab-stops>
      </style:paragraph-properties>
      <style:text-properties style:font-size-complex="12pt" style:language-asian="lt" style:country-asian="LT"/>
    </style:style>
    <style:style style:name="P179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97" style:parent-style-name="Normal" style:family="paragraph">
      <style:paragraph-properties fo:widows="0" fo:orphans="0" fo:text-align="center"/>
      <style:text-properties style:font-size-complex="12pt" style:language-asian="lt" style:country-asian="LT"/>
    </style:style>
    <style:style style:name="P1798" style:parent-style-name="Normal" style:family="paragraph">
      <style:paragraph-properties fo:widows="0" fo:orphans="0" fo:text-align="center"/>
      <style:text-properties style:font-size-complex="12pt" style:language-asian="lt" style:country-asian="LT"/>
    </style:style>
    <style:style style:name="P1799" style:parent-style-name="Normal" style:family="paragraph">
      <style:paragraph-properties fo:widows="0" fo:orphans="0" fo:text-align="center"/>
      <style:text-properties fo:font-weight="bold" style:font-weight-asian="bold" style:font-size-complex="12pt" style:language-asian="lt" style:country-asian="LT"/>
    </style:style>
    <style:style style:name="P1800" style:parent-style-name="Normal" style:family="paragraph">
      <style:paragraph-properties fo:widows="0" fo:orphans="0" fo:text-align="center"/>
      <style:text-properties fo:font-weight="bold" style:font-weight-asian="bold" style:font-size-complex="12pt" style:language-asian="lt" style:country-asian="LT"/>
    </style:style>
    <style:style style:name="P1801" style:parent-style-name="Normal" style:family="paragraph">
      <style:paragraph-properties fo:widows="0" fo:orphans="0" fo:text-align="center"/>
      <style:text-properties style:font-size-complex="12pt" style:language-asian="lt" style:country-asian="LT"/>
    </style:style>
    <style:style style:name="P1802" style:parent-style-name="Normal" style:family="paragraph">
      <style:paragraph-properties fo:widows="0" fo:orphans="0" fo:text-align="center"/>
      <style:text-properties fo:font-weight="bold" style:font-weight-asian="bold" style:font-size-complex="12pt" style:language-asian="lt" style:country-asian="LT"/>
    </style:style>
    <style:style style:name="P18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05" style:parent-style-name="Normal" style:family="paragraph">
      <style:paragraph-properties fo:widows="0" fo:orphans="0" fo:text-indent="1.8708in">
        <style:tab-stops>
          <style:tab-stop style:type="right" style:leader-style="solid" style:leader-text="_" style:position="6.3in"/>
        </style:tab-stops>
      </style:paragraph-properties>
      <style:text-properties style:font-size-complex="12pt" style:language-asian="lt" style:country-asian="LT"/>
    </style:style>
    <style:style style:name="P18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8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10" style:parent-style-name="Normal" style:family="paragraph">
      <style:paragraph-properties fo:widows="0" fo:orphans="0" fo:text-indent="2.3625in">
        <style:tab-stops>
          <style:tab-stop style:type="right" style:leader-style="solid" style:leader-text="_" style:position="6.3in"/>
        </style:tab-stops>
      </style:paragraph-properties>
      <style:text-properties style:font-size-complex="12pt" style:language-asian="lt" style:country-asian="LT"/>
    </style:style>
    <style:style style:name="P1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14" style:parent-style-name="Normal" style:family="paragraph">
      <style:paragraph-properties fo:widows="0" fo:orphans="0" fo:text-indent="2.3625in">
        <style:tab-stops>
          <style:tab-stop style:type="right" style:leader-style="solid" style:leader-text="_" style:position="6.3in"/>
        </style:tab-stops>
      </style:paragraph-properties>
      <style:text-properties style:font-size-complex="12pt" style:language-asian="lt" style:country-asian="LT"/>
    </style:style>
    <style:style style:name="P18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16" style:parent-style-name="Normal" style:family="paragraph">
      <style:paragraph-properties fo:widows="0" fo:orphans="0">
        <style:tab-stops>
          <style:tab-stop style:type="right" style:leader-style="solid" style:leader-text="_" style:position="6.3in"/>
        </style:tab-stops>
      </style:paragraph-properties>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21" style:parent-style-name="Normal" style:family="paragraph">
      <style:paragraph-properties fo:widows="0" fo:orphans="0">
        <style:tab-stops>
          <style:tab-stop style:type="right" style:leader-style="solid" style:leader-text="_" style:position="6.3in"/>
        </style:tab-stops>
      </style:paragraph-properties>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2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2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39" style:parent-style-name="Normal" style:family="paragraph">
      <style:paragraph-properties fo:widows="0" fo:orphans="0" fo:text-indent="2.0673in">
        <style:tab-stops>
          <style:tab-stop style:type="right" style:leader-style="solid" style:leader-text="_" style:position="6.3in"/>
        </style:tab-stops>
      </style:paragraph-properties>
      <style:text-properties style:font-size-complex="12pt" style:language-asian="lt" style:country-asian="LT"/>
    </style:style>
    <style:style style:name="P18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41" style:parent-style-name="Normal" style:family="paragraph">
      <style:paragraph-properties fo:widows="0" fo:orphans="0" fo:text-indent="1.2798in">
        <style:tab-stops>
          <style:tab-stop style:type="right" style:leader-style="solid" style:leader-text="_" style:position="6.3in"/>
        </style:tab-stops>
      </style:paragraph-properties>
      <style:text-properties style:font-size-complex="12pt" style:language-asian="lt" style:country-asian="LT"/>
    </style:style>
    <style:style style:name="P18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4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45" style:parent-style-name="Normal" style:family="paragraph">
      <style:paragraph-properties fo:widows="0" fo:orphans="0" fo:margin-left="3.0833in">
        <style:tab-stops>
          <style:tab-stop style:type="right" style:leader-style="solid" style:leader-text="_" style:position="3.2166in"/>
        </style:tab-stops>
      </style:paragraph-properties>
      <style:text-properties style:font-size-complex="12pt" style:language-asian="lt" style:country-asian="LT"/>
    </style:style>
    <style:style style:name="P184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5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53" style:parent-style-name="Normal" style:family="paragraph">
      <style:paragraph-properties fo:widows="0" fo:orphans="0" fo:text-indent="1.9687in">
        <style:tab-stops>
          <style:tab-stop style:type="right" style:leader-style="solid" style:leader-text="_" style:position="6.3in"/>
        </style:tab-stops>
      </style:paragraph-properties>
      <style:text-properties style:font-size-complex="12pt" style:language-asian="lt" style:country-asian="LT"/>
    </style:style>
    <style:style style:name="P185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5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5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60" style:parent-style-name="Normal" style:family="paragraph">
      <style:paragraph-properties fo:widows="0" fo:orphans="0" fo:text-indent="0.1972in">
        <style:tab-stops>
          <style:tab-stop style:type="right" style:leader-style="solid" style:leader-text="_" style:position="6.3in"/>
        </style:tab-stops>
      </style:paragraph-properties>
      <style:text-properties style:font-size-complex="12pt" style:language-asian="lt" style:country-asian="LT"/>
    </style:style>
    <style:style style:name="TableColumn1862" style:family="table-column">
      <style:table-column-properties style:column-width="0.575in" style:use-optimal-column-width="false"/>
    </style:style>
    <style:style style:name="TableColumn1863" style:family="table-column">
      <style:table-column-properties style:column-width="1.3062in" style:use-optimal-column-width="false"/>
    </style:style>
    <style:style style:name="TableColumn1864" style:family="table-column">
      <style:table-column-properties style:column-width="1.5284in" style:use-optimal-column-width="false"/>
    </style:style>
    <style:style style:name="TableColumn1865" style:family="table-column">
      <style:table-column-properties style:column-width="1.5284in" style:use-optimal-column-width="false"/>
    </style:style>
    <style:style style:name="TableColumn1866" style:family="table-column">
      <style:table-column-properties style:column-width="1.3604in" style:use-optimal-column-width="false"/>
    </style:style>
    <style:style style:name="Table1861" style:family="table">
      <style:table-properties style:width="6.2986in" fo:margin-left="0in" table:align="left"/>
    </style:style>
    <style:style style:name="TableRow1867" style:family="table-row">
      <style:table-row-properties style:min-row-height="0.3027in" style:use-optimal-row-height="false"/>
    </style:style>
    <style:style style:name="TableCell1868" style:family="table-cell">
      <style:table-cell-properties fo:border="0.0104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style:font-size-complex="12pt" style:language-asian="lt" style:country-asian="L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style:font-size-complex="12pt" style:language-asian="lt" style:country-asian="L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Normal" style:family="paragraph">
      <style:paragraph-properties fo:widows="0" fo:orphans="0" fo:text-align="center"/>
      <style:text-properties style:font-size-complex="12pt" style:language-asian="lt" style:country-asian="LT"/>
    </style:style>
    <style:style style:name="TableCell1874" style:family="table-cell">
      <style:table-cell-properties fo:border="0.0104in solid #000000" style:vertical-align="middle" fo:padding-top="0in" fo:padding-left="0.075in" fo:padding-bottom="0in" fo:padding-right="0.075in"/>
    </style:style>
    <style:style style:name="P1875" style:parent-style-name="Normal" style:family="paragraph">
      <style:paragraph-properties fo:widows="0" fo:orphans="0" fo:text-align="center"/>
      <style:text-properties style:font-size-complex="12pt" style:language-asian="lt" style:country-asian="LT"/>
    </style:style>
    <style:style style:name="TableCell1876" style:family="table-cell">
      <style:table-cell-properties fo:border="0.0104in solid #000000" style:vertical-align="middle" fo:padding-top="0in" fo:padding-left="0.075in" fo:padding-bottom="0in" fo:padding-right="0.075in"/>
    </style:style>
    <style:style style:name="P1877" style:parent-style-name="Normal" style:family="paragraph">
      <style:paragraph-properties fo:widows="0" fo:orphans="0" fo:text-align="center"/>
      <style:text-properties style:font-size-complex="12pt" style:language-asian="lt" style:country-asian="LT"/>
    </style:style>
    <style:style style:name="TableRow1878" style:family="table-row">
      <style:table-row-properties style:min-row-height="0.0451in" style:use-optimal-row-height="false"/>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widows="0" fo:orphans="0" fo:text-align="center"/>
      <style:text-properties style:font-size-complex="12pt" style:language-asian="lt" style:country-asian="L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widows="0" fo:orphans="0"/>
      <style:text-properties style:font-size-complex="12pt" style:language-asian="lt" style:country-asian="L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widows="0" fo:orphans="0"/>
      <style:text-properties style:font-size-complex="12pt" style:language-asian="lt" style:country-asian="L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widows="0" fo:orphans="0"/>
      <style:text-properties style:font-size-complex="12pt" style:language-asian="lt" style:country-asian="L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widows="0" fo:orphans="0"/>
      <style:text-properties style:font-size-complex="12pt" style:language-asian="lt" style:country-asian="LT"/>
    </style:style>
    <style:style style:name="TableRow1889" style:family="table-row">
      <style:table-row-properties style:use-optimal-row-height="false"/>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widows="0" fo:orphans="0" fo:text-align="center"/>
      <style:text-properties style:font-size-complex="12pt" style:language-asian="lt" style:country-asian="L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widows="0" fo:orphans="0"/>
      <style:text-properties style:font-size-complex="12pt" style:language-asian="lt" style:country-asian="L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widows="0" fo:orphans="0"/>
      <style:text-properties style:font-size-complex="12pt" style:language-asian="lt" style:country-asian="L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widows="0" fo:orphans="0">
        <style:tab-stops>
          <style:tab-stop style:type="left" style:position="0.1458in"/>
        </style:tab-stops>
      </style:paragraph-properties>
      <style:text-properties style:font-size-complex="12pt" style:language-asian="lt" style:country-asian="L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widows="0" fo:orphans="0"/>
      <style:text-properties style:font-size-complex="12pt" style:language-asian="lt" style:country-asian="LT"/>
    </style:style>
    <style:style style:name="TableRow1900" style:family="table-row">
      <style:table-row-properties style:use-optimal-row-height="false"/>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widows="0" fo:orphans="0" fo:text-align="center"/>
      <style:text-properties style:font-size-complex="12pt" style:language-asian="lt" style:country-asian="L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widows="0" fo:orphans="0"/>
      <style:text-properties style:font-size-complex="12pt" style:language-asian="lt" style:country-asian="L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widows="0" fo:orphans="0"/>
      <style:text-properties style:font-size-complex="12pt" style:language-asian="lt" style:country-asian="L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widows="0" fo:orphans="0"/>
      <style:text-properties style:font-size-complex="12pt" style:language-asian="lt" style:country-asian="L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widows="0" fo:orphans="0"/>
      <style:text-properties style:font-size-complex="12pt" style:language-asian="lt" style:country-asian="LT"/>
    </style:style>
    <style:style style:name="P1911" style:parent-style-name="Normal" style:family="paragraph">
      <style:paragraph-properties fo:widows="0" fo:orphans="0" fo:text-align="justify" fo:text-indent="0.3937in"/>
      <style:text-properties style:font-size-complex="12pt" style:language-asian="lt" style:country-asian="LT"/>
    </style:style>
    <style:style style:name="P1912" style:parent-style-name="Normal" style:family="paragraph">
      <style:paragraph-properties fo:widows="0" fo:orphans="0" fo:text-align="justify" fo:text-indent="0.3937in"/>
      <style:text-properties style:font-size-complex="12pt" style:language-asian="lt" style:country-asian="LT"/>
    </style:style>
    <style:style style:name="P19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14" style:parent-style-name="Normal" style:family="paragraph">
      <style:paragraph-properties fo:widows="0" fo:orphans="0" fo:text-indent="2.5597in"/>
      <style:text-properties style:font-size-complex="12pt" style:language-asian="lt" style:country-asian="LT"/>
    </style:style>
    <style:style style:name="P1915" style:parent-style-name="Normal" style:family="paragraph">
      <style:paragraph-properties fo:widows="0" fo:orphans="0" fo:text-indent="0.1972in"/>
      <style:text-properties style:font-size-complex="12pt" style:language-asian="lt" style:country-asian="LT"/>
    </style:style>
    <style:style style:name="P1916"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917" style:parent-style-name="Normal" style:family="paragraph">
      <style:paragraph-properties fo:widows="0" fo:orphans="0" fo:text-indent="0.1972in"/>
      <style:text-properties style:font-size-complex="12pt" style:language-asian="lt" style:country-asian="LT"/>
    </style:style>
    <style:style style:name="TableColumn1919" style:family="table-column">
      <style:table-column-properties style:column-width="2.2361in" style:use-optimal-column-width="false"/>
    </style:style>
    <style:style style:name="TableColumn1920" style:family="table-column">
      <style:table-column-properties style:column-width="1.9701in" style:use-optimal-column-width="false"/>
    </style:style>
    <style:style style:name="TableColumn1921" style:family="table-column">
      <style:table-column-properties style:column-width="2.0923in" style:use-optimal-column-width="false"/>
    </style:style>
    <style:style style:name="Table1918" style:family="table">
      <style:table-properties style:width="6.2986in" fo:margin-left="0in" table:align="left"/>
    </style:style>
    <style:style style:name="TableRow1922" style:family="table-row">
      <style:table-row-properties style:use-optimal-row-height="false"/>
    </style:style>
    <style:style style:name="TableCell1923" style:family="table-cell">
      <style:table-cell-properties fo:border="0.0104in solid #000000" style:vertical-align="middle" fo:padding-top="0in" fo:padding-left="0.075in" fo:padding-bottom="0in" fo:padding-right="0.075in"/>
    </style:style>
    <style:style style:name="P1924" style:parent-style-name="Normal" style:family="paragraph">
      <style:paragraph-properties fo:widows="0" fo:orphans="0" fo:text-align="center"/>
      <style:text-properties style:font-size-complex="12pt" style:language-asian="lt" style:country-asian="L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Normal" style:family="paragraph">
      <style:paragraph-properties fo:widows="0" fo:orphans="0" fo:text-align="center"/>
      <style:text-properties style:font-size-complex="12pt" style:language-asian="lt" style:country-asian="L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Normal" style:family="paragraph">
      <style:paragraph-properties fo:widows="0" fo:orphans="0" fo:text-align="center"/>
      <style:text-properties style:font-size-complex="12pt" style:language-asian="lt" style:country-asian="LT"/>
    </style:style>
    <style:style style:name="TableRow1929" style:family="table-row">
      <style:table-row-properties style:min-row-height="0.218in" style:use-optimal-row-height="false"/>
    </style:style>
    <style:style style:name="TableCell193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31" style:parent-style-name="Normal" style:family="paragraph">
      <style:paragraph-properties fo:widows="0" fo:orphans="0" fo:text-align="center"/>
      <style:text-properties style:font-size-complex="12pt" style:language-asian="lt" style:country-asian="LT"/>
    </style:style>
    <style:style style:name="TableCell193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33" style:parent-style-name="Normal" style:family="paragraph">
      <style:paragraph-properties fo:widows="0" fo:orphans="0" fo:text-align="center"/>
      <style:text-properties style:font-size-complex="12pt" style:language-asian="lt" style:country-asian="LT"/>
    </style:style>
    <style:style style:name="TableCell193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35" style:parent-style-name="Normal" style:family="paragraph">
      <style:paragraph-properties fo:widows="0" fo:orphans="0" fo:text-align="center"/>
      <style:text-properties style:font-size-complex="12pt" style:language-asian="lt" style:country-asian="LT"/>
    </style:style>
    <style:style style:name="TableRow1936" style:family="table-row">
      <style:table-row-properties style:min-row-height="0.2333in" style:use-optimal-row-height="false"/>
    </style:style>
    <style:style style:name="TableCell193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38" style:parent-style-name="Normal" style:family="paragraph">
      <style:paragraph-properties fo:widows="0" fo:orphans="0" fo:text-align="center"/>
      <style:text-properties style:font-size-complex="12pt" style:language-asian="lt" style:country-asian="LT"/>
    </style:style>
    <style:style style:name="TableCell19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style:font-size-complex="12pt" style:language-asian="lt" style:country-asian="LT"/>
    </style:style>
    <style:style style:name="TableCell194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42" style:parent-style-name="Normal" style:family="paragraph">
      <style:paragraph-properties fo:widows="0" fo:orphans="0" fo:text-align="center"/>
      <style:text-properties style:font-size-complex="12pt" style:language-asian="lt" style:country-asian="LT"/>
    </style:style>
    <style:style style:name="P1943" style:parent-style-name="Normal" style:family="paragraph">
      <style:paragraph-properties fo:widows="0" fo:orphans="0" fo:margin-left="0.1972in">
        <style:tab-stops/>
      </style:paragraph-properties>
      <style:text-properties fo:font-weight="bold" style:font-weight-asian="bold" style:font-size-complex="12pt" style:language-asian="lt" style:country-asian="LT"/>
    </style:style>
    <style:style style:name="P194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945" style:parent-style-name="Normal" style:family="paragraph">
      <style:paragraph-properties fo:widows="0" fo:orphans="0" fo:margin-left="0.1972in">
        <style:tab-stops/>
      </style:paragraph-properties>
      <style:text-properties style:font-size-complex="12pt" style:language-asian="lt" style:country-asian="LT"/>
    </style:style>
    <style:style style:name="TableColumn1947" style:family="table-column">
      <style:table-column-properties style:column-width="0.4569in" style:use-optimal-column-width="false"/>
    </style:style>
    <style:style style:name="TableColumn1948" style:family="table-column">
      <style:table-column-properties style:column-width="1.4229in" style:use-optimal-column-width="false"/>
    </style:style>
    <style:style style:name="TableColumn1949" style:family="table-column">
      <style:table-column-properties style:column-width="0.9833in" style:use-optimal-column-width="false"/>
    </style:style>
    <style:style style:name="TableColumn1950" style:family="table-column">
      <style:table-column-properties style:column-width="0.8972in" style:use-optimal-column-width="false"/>
    </style:style>
    <style:style style:name="TableColumn1951" style:family="table-column">
      <style:table-column-properties style:column-width="1.5097in" style:use-optimal-column-width="false"/>
    </style:style>
    <style:style style:name="TableColumn1952" style:family="table-column">
      <style:table-column-properties style:column-width="1.0284in" style:use-optimal-column-width="false"/>
    </style:style>
    <style:style style:name="Table1946" style:family="table">
      <style:table-properties style:width="6.2986in" fo:margin-left="0in" table:align="left"/>
    </style:style>
    <style:style style:name="TableRow1953" style:family="table-row">
      <style:table-row-properties style:use-optimal-row-height="false"/>
    </style:style>
    <style:style style:name="TableCell1954" style:family="table-cell">
      <style:table-cell-properties fo:border="0.0104in solid #000000" style:vertical-align="middle" fo:padding-top="0in" fo:padding-left="0.075in" fo:padding-bottom="0in" fo:padding-right="0.075in"/>
    </style:style>
    <style:style style:name="P1955" style:parent-style-name="Normal" style:family="paragraph">
      <style:paragraph-properties fo:widows="0" fo:orphans="0" fo:text-align="center"/>
      <style:text-properties style:font-size-complex="12pt" style:language-asian="lt" style:country-asian="LT"/>
    </style:style>
    <style:style style:name="TableCell195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57" style:parent-style-name="Normal" style:family="paragraph">
      <style:paragraph-properties fo:widows="0" fo:orphans="0" fo:text-align="center"/>
      <style:text-properties style:font-size-complex="12pt" style:language-asian="lt" style:country-asian="LT"/>
    </style:style>
    <style:style style:name="TableCell195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style:font-size-complex="12pt" style:language-asian="lt" style:country-asian="LT"/>
    </style:style>
    <style:style style:name="TableCell196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61" style:parent-style-name="Normal" style:family="paragraph">
      <style:paragraph-properties fo:widows="0" fo:orphans="0" fo:text-align="center"/>
      <style:text-properties style:font-size-complex="12pt" style:language-asian="lt" style:country-asian="LT"/>
    </style:style>
    <style:style style:name="P1962" style:parent-style-name="Normal" style:family="paragraph">
      <style:paragraph-properties fo:widows="0" fo:orphans="0" fo:text-align="center"/>
      <style:text-properties style:font-size-complex="12pt" style:language-asian="lt" style:country-asian="LT"/>
    </style:style>
    <style:style style:name="TableCell196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64" style:parent-style-name="Normal" style:family="paragraph">
      <style:paragraph-properties fo:widows="0" fo:orphans="0" fo:text-align="center"/>
      <style:text-properties style:font-size-complex="12pt" style:language-asian="lt" style:country-asian="LT"/>
    </style:style>
    <style:style style:name="TableCell19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66" style:parent-style-name="Normal" style:family="paragraph">
      <style:paragraph-properties fo:widows="0" fo:orphans="0" fo:text-align="center"/>
      <style:text-properties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69" style:parent-style-name="Normal" style:family="paragraph">
      <style:paragraph-properties fo:widows="0" fo:orphans="0" fo:text-align="center"/>
      <style:text-properties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text-properties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size-complex="12pt" style:language-asian="lt" style:country-asian="LT"/>
    </style:style>
    <style:style style:name="P2051" style:parent-style-name="Normal" style:family="paragraph">
      <style:paragraph-properties fo:widows="0" fo:orphans="0" fo:text-align="justify" fo:text-indent="0.3937in"/>
      <style:text-properties style:font-size-complex="12pt" style:language-asian="lt" style:country-asian="LT"/>
    </style:style>
    <style:style style:name="P2052" style:parent-style-name="Normal" style:family="paragraph">
      <style:paragraph-properties fo:widows="0" fo:orphans="0" fo:text-align="justify" fo:text-indent="0.3937in"/>
      <style:text-properties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57" style:parent-style-name="Normal" style:family="paragraph">
      <style:paragraph-properties fo:widows="0" fo:orphans="0" fo:text-indent="2.4611in"/>
      <style:text-properties style:font-size-complex="12pt" style:language-asian="lt" style:country-asian="LT"/>
    </style:style>
    <style:style style:name="P205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6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63" style:parent-style-name="Normal" style:family="paragraph">
      <style:paragraph-properties fo:widows="0" fo:orphans="0" fo:text-indent="2.5597in"/>
      <style:text-properties style:font-size-complex="12pt" style:language-asian="lt" style:country-asian="LT"/>
    </style:style>
    <style:style style:name="P20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67" style:parent-style-name="Normal" style:family="paragraph">
      <style:paragraph-properties fo:widows="0" fo:orphans="0" fo:text-align="justify" style:vertical-align="middle" fo:text-indent="0.5in"/>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center"/>
    </style:style>
    <style:style style:name="T2076" style:parent-style-name="DefaultParagraphFont" style:family="text">
      <style:text-properties style:font-size-complex="12pt" style:language-asian="lt" style:country-asian="LT"/>
    </style:style>
    <style:style style:name="P2077" style:parent-style-name="Normal" style:master-page-name="MPF1" style:family="paragraph">
      <style:paragraph-properties fo:keep-together="always" fo:break-before="page" fo:text-align="end" style:vertical-align="middle" fo:text-indent="3.15in" style:page-number="1"/>
      <style:text-properties fo:color="#000000" fo:hyphenate="false"/>
    </style:style>
    <style:style style:name="P2082" style:parent-style-name="Normal" style:family="paragraph">
      <style:paragraph-properties fo:keep-together="always" fo:text-align="end" style:vertical-align="middle" fo:text-indent="3.15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keep-together="always" fo:text-align="end" style:vertical-align="middle" fo:text-indent="3.15in"/>
      <style:text-properties style:font-size-complex="12pt" fo:hyphenate="false"/>
    </style:style>
    <style:style style:name="P2086" style:parent-style-name="Normal" style:family="paragraph">
      <style:paragraph-properties fo:widows="0" fo:orphans="0" fo:text-align="center"/>
      <style:text-properties style:font-size-complex="12pt"/>
    </style:style>
    <style:style style:name="P2087" style:parent-style-name="Normal" style:family="paragraph">
      <style:paragraph-properties fo:widows="0" fo:orphans="0" fo:text-align="center"/>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widows="0" fo:orphans="0" fo:text-align="center">
        <style:tab-stops>
          <style:tab-stop style:type="left" style:position="3.052in"/>
        </style:tab-stops>
      </style:paragraph-properties>
      <style:text-properties style:font-size-complex="12pt" style:language-asian="lt" style:country-asian="LT"/>
    </style:style>
    <style:style style:name="P209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93" style:parent-style-name="Normal" style:family="paragraph">
      <style:paragraph-properties fo:text-align="center"/>
      <style:text-properties style:font-size-complex="12pt" style:language-asian="lt" style:country-asian="LT"/>
    </style:style>
    <style:style style:name="P2094" style:parent-style-name="Normal" style:family="paragraph">
      <style:paragraph-properties fo:text-align="center"/>
      <style:text-properties style:font-size-complex="12pt" style:language-asian="lt" style:country-asian="LT"/>
    </style:style>
    <style:style style:name="P2095" style:parent-style-name="Normal" style:family="paragraph">
      <style:paragraph-properties fo:text-align="center"/>
      <style:text-properties fo:font-weight="bold" style:font-weight-asian="bold" style:font-size-complex="12pt" style:language-asian="lt" style:country-asian="LT"/>
    </style:style>
    <style:style style:name="P2096" style:parent-style-name="Normal" style:family="paragraph">
      <style:paragraph-properties fo:text-align="center"/>
      <style:text-properties fo:font-weight="bold" style:font-weight-asian="bold" style:font-size-complex="12pt" style:language-asian="lt" style:country-asian="LT"/>
    </style:style>
    <style:style style:name="P2097" style:parent-style-name="Normal" style:family="paragraph">
      <style:paragraph-properties fo:text-align="center"/>
      <style:text-properties style:font-size-complex="12pt" style:language-asian="lt" style:country-asian="LT"/>
    </style:style>
    <style:style style:name="P2098" style:parent-style-name="Normal" style:family="paragraph">
      <style:paragraph-properties fo:text-align="center"/>
      <style:text-properties fo:font-weight="bold" style:font-weight-asian="bold" style:font-size-complex="12pt" style:language-asian="lt" style:country-asian="LT"/>
    </style:style>
    <style:style style:name="P2099" style:parent-style-name="Normal" style:family="paragraph">
      <style:paragraph-properties fo:text-align="center"/>
      <style:text-properties fo:font-weight="bold" style:font-weight-asian="bold" style:font-size-complex="12pt" style:language-asian="lt" style:country-asian="LT"/>
    </style:style>
    <style:style style:name="P21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01" style:parent-style-name="Normal" style:family="paragraph">
      <style:paragraph-properties fo:text-align="justify" fo:text-indent="0.3937in">
        <style:tab-stops>
          <style:tab-stop style:type="right" style:position="5.0833in"/>
        </style:tab-stops>
      </style:paragraph-properties>
      <style:text-properties style:font-size-complex="12pt" style:language-asian="lt" style:country-asian="LT"/>
    </style:style>
    <style:style style:name="P21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05" style:parent-style-name="Normal" style:family="paragraph">
      <style:paragraph-properties fo:text-indent="2.0673in">
        <style:tab-stops>
          <style:tab-stop style:type="right" style:leader-style="solid" style:leader-text="_" style:position="6.3in"/>
        </style:tab-stops>
      </style:paragraph-properties>
      <style:text-properties style:font-size-complex="12pt" style:language-asian="lt" style:country-asian="LT"/>
    </style:style>
    <style:style style:name="P21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10" style:parent-style-name="Normal" style:family="paragraph">
      <style:paragraph-properties>
        <style:tab-stops>
          <style:tab-stop style:type="right" style:leader-style="solid" style:leader-text="_" style:position="6.3in"/>
        </style:tab-stops>
      </style:paragraph-properties>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olumn2115" style:family="table-column">
      <style:table-column-properties style:column-width="0.6583in" style:use-optimal-column-width="false"/>
    </style:style>
    <style:style style:name="TableColumn2116" style:family="table-column">
      <style:table-column-properties style:column-width="1.8194in" style:use-optimal-column-width="false"/>
    </style:style>
    <style:style style:name="TableColumn2117" style:family="table-column">
      <style:table-column-properties style:column-width="1.8437in" style:use-optimal-column-width="false"/>
    </style:style>
    <style:style style:name="TableColumn2118" style:family="table-column">
      <style:table-column-properties style:column-width="1.9715in" style:use-optimal-column-width="false"/>
    </style:style>
    <style:style style:name="TableColumn2119" style:family="table-column">
      <style:table-column-properties style:column-width="1.9715in" style:use-optimal-column-width="false"/>
    </style:style>
    <style:style style:name="TableColumn2120" style:family="table-column">
      <style:table-column-properties style:column-width="1.9715in" style:use-optimal-column-width="false"/>
    </style:style>
    <style:style style:name="Table2114" style:family="table">
      <style:table-properties style:width="10.2361in" fo:margin-left="0in" table:align="left"/>
    </style:style>
    <style:style style:name="TableRow2121" style:family="table-row">
      <style:table-row-properties style:min-row-height="0.5312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margin-left="-0.4694in" fo:text-indent="0.4694in">
        <style:tab-stops/>
      </style:paragraph-properties>
      <style:text-properties style:font-size-complex="12pt" style:language-asian="lt" style:country-asian="LT"/>
    </style:style>
    <style:style style:name="P2126" style:parent-style-name="Normal" style:family="paragraph">
      <style:paragraph-properties fo:text-align="center" fo:margin-left="-0.4694in" fo:margin-right="-0.6604in">
        <style:tab-stops/>
      </style:paragraph-properties>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text-indent="-0.075in"/>
      <style:text-properties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P2137" style:parent-style-name="Normal" style:family="paragraph">
      <style:paragraph-properties fo:text-align="center"/>
      <style:text-properties style:font-size-complex="12pt" style:language-asian="lt" style:country-asian="LT"/>
    </style:style>
    <style:style style:name="TableRow2138" style:family="table-row">
      <style:table-row-properties style:min-row-height="0.1916in" style:use-optimal-row-height="false"/>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P2141" style:parent-style-name="Normal" style:family="paragraph">
      <style:text-properties style:font-size-complex="12pt" style:language-asian="lt" style:country-asian="LT"/>
    </style:style>
    <style:style style:name="P2142" style:parent-style-name="Normal" style:family="paragraph">
      <style:text-properties style:font-size-complex="12pt" style:language-asian="lt" style:country-asian="LT"/>
    </style:style>
    <style:style style:name="P214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44" style:parent-style-name="Normal" style:family="paragraph">
      <style:text-properties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text-indent="-0.3701in"/>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P21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85" style:parent-style-name="Normal" style:family="paragraph">
      <style:paragraph-properties fo:text-align="justify">
        <style:tab-stops>
          <style:tab-stop style:type="right" style:leader-style="solid" style:leader-text="_" style:position="6.3in"/>
        </style:tab-stops>
      </style:paragraph-properties>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9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1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96"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1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00"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2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2205" style:family="table-column">
      <style:table-column-properties style:column-width="0.584in" style:use-optimal-column-width="false"/>
    </style:style>
    <style:style style:name="TableColumn2206" style:family="table-column">
      <style:table-column-properties style:column-width="4.6368in" style:use-optimal-column-width="false"/>
    </style:style>
    <style:style style:name="TableColumn2207" style:family="table-column">
      <style:table-column-properties style:column-width="5.0152in" style:use-optimal-column-width="false"/>
    </style:style>
    <style:style style:name="Table2204" style:family="table">
      <style:table-properties style:width="10.2361in" fo:margin-left="0in" table:align="left"/>
    </style:style>
    <style:style style:name="TableRow2208" style:family="table-row">
      <style:table-row-properties style:min-row-height="0.1972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Row2215" style:family="table-row">
      <style:table-row-properties style:row-height="0.1944in"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Row2222" style:family="table-row">
      <style:table-row-properties style:row-height="0.1944in"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Row2229" style:family="table-row">
      <style:table-row-properties style:row-height="0.1944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row-height="0.1944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P2243" style:parent-style-name="Normal" style:family="paragraph">
      <style:text-properties style:font-size-complex="12pt" style:language-asian="lt" style:country-asian="LT"/>
    </style:style>
    <style:style style:name="P22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45" style:parent-style-name="Normal" style:family="paragraph">
      <style:paragraph-properties fo:text-indent="3.0833in"/>
      <style:text-properties style:font-size-complex="12pt" style:language-asian="lt" style:country-asian="LT"/>
    </style:style>
    <style:style style:name="P2246" style:parent-style-name="Normal" style:family="paragraph">
      <style:paragraph-properties fo:text-align="center" fo:text-indent="0.125in"/>
      <style:text-properties style:font-size-complex="12pt" style:language-asian="lt" style:country-asian="LT"/>
    </style:style>
    <style:style style:name="P2247" style:parent-style-name="Normal" style:family="paragraph">
      <style:paragraph-properties fo:widows="0" fo:orphans="0" fo:text-align="justify" style:vertical-align="middle" fo:text-indent="0.5in"/>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center"/>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keep-together="always" fo:break-before="page" fo:text-align="end" style:vertical-align="middle" fo:text-indent="3.15in"/>
      <style:text-properties fo:hyphenate="false"/>
    </style:style>
    <style:style style:name="P2258" style:parent-style-name="Normal" style:family="paragraph">
      <style:paragraph-properties fo:keep-together="always" fo:text-align="end" style:vertical-align="middle" fo:text-indent="3.15in"/>
      <style:text-properties fo:color="#000000" fo:hyphenate="false"/>
    </style:style>
    <style:style style:name="P2259" style:parent-style-name="Normal" style:family="paragraph">
      <style:paragraph-properties fo:keep-together="always" fo:text-align="end" style:vertical-align="middle" fo:text-indent="3.15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keep-together="always" fo:text-align="end" style:vertical-align="middle" fo:text-indent="3.15in"/>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center"/>
      <style:text-properties fo:font-weight="bold" style:font-weight-asian="bold" style:font-size-complex="12pt" style:language-asian="lt" style:country-asian="LT"/>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widows="0" fo:orphans="0" fo:text-align="center">
        <style:tab-stops>
          <style:tab-stop style:type="left" style:position="3.052in"/>
        </style:tab-stops>
      </style:paragraph-properties>
      <style:text-properties style:font-size-complex="12pt" style:language-asian="lt" style:country-asian="LT"/>
    </style:style>
    <style:style style:name="P227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77" style:parent-style-name="Normal" style:family="paragraph">
      <style:paragraph-properties fo:text-align="center"/>
      <style:text-properties style:font-size-complex="12pt" style:language-asian="lt" style:country-asian="LT"/>
    </style:style>
    <style:style style:name="P2278" style:parent-style-name="Normal" style:family="paragraph">
      <style:paragraph-properties fo:text-align="center"/>
      <style:text-properties style:font-size-complex="12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3" style:parent-style-name="Normal" style:family="paragraph">
      <style:paragraph-properties fo:text-align="center"/>
      <style:text-properties style:font-weight-complex="bold" style:font-size-complex="12pt" style:language-asian="lt" style:country-asian="LT"/>
    </style:style>
    <style:style style:name="P2284" style:parent-style-name="Normal" style:family="paragraph">
      <style:paragraph-properties fo:text-align="center"/>
      <style:text-properties fo:font-weight="bold" style:font-weight-asian="bold" style:font-size-complex="12pt" style:language-asian="lt" style:country-asian="LT"/>
    </style:style>
    <style:style style:name="P2285" style:parent-style-name="Normal" style:family="paragraph">
      <style:paragraph-properties fo:text-align="center"/>
      <style:text-properties fo:font-weight="bold" style:font-weight-asian="bold" style:font-size-complex="12pt" style:language-asian="lt" style:country-asian="LT"/>
    </style:style>
    <style:style style:name="P2286" style:parent-style-name="Normal" style:family="paragraph">
      <style:paragraph-properties fo:text-align="center"/>
      <style:text-properties style:font-size-complex="12pt" style:language-asian="lt" style:country-asian="LT"/>
    </style:style>
    <style:style style:name="P2287" style:parent-style-name="Normal" style:family="paragraph">
      <style:paragraph-properties fo:text-align="end"/>
      <style:text-properties style:font-size-complex="12pt" style:language-asian="lt" style:country-asian="LT"/>
    </style:style>
    <style:style style:name="P2288" style:parent-style-name="Normal" style:family="paragraph">
      <style:paragraph-properties fo:text-align="justify" fo:text-indent="0.3937in"/>
      <style:text-properties style:font-size-complex="12pt" style:language-asian="lt" style:country-asian="LT"/>
    </style:style>
    <style:style style:name="P2289" style:parent-style-name="Normal" style:family="paragraph">
      <style:paragraph-properties fo:text-align="center"/>
      <style:text-properties style:font-size-complex="12pt" style:language-asian="lt" style:country-asian="LT"/>
    </style:style>
    <style:style style:name="P2290" style:parent-style-name="Normal" style:family="paragraph">
      <style:paragraph-properties fo:text-align="end"/>
      <style:text-properties style:font-size-complex="12pt" style:language-asian="lt" style:country-asian="LT"/>
    </style:style>
    <style:style style:name="P2291" style:parent-style-name="Normal" style:family="paragraph">
      <style:paragraph-properties fo:text-align="center"/>
      <style:text-properties style:font-size-complex="12pt" style:language-asian="lt" style:country-asian="LT"/>
    </style:style>
    <style:style style:name="TableColumn2293" style:family="table-column">
      <style:table-column-properties style:column-width="0.9812in" style:use-optimal-column-width="false"/>
    </style:style>
    <style:style style:name="TableColumn2294" style:family="table-column">
      <style:table-column-properties style:column-width="1.1381in" style:use-optimal-column-width="false"/>
    </style:style>
    <style:style style:name="TableColumn2295" style:family="table-column">
      <style:table-column-properties style:column-width="0.8034in" style:use-optimal-column-width="false"/>
    </style:style>
    <style:style style:name="TableColumn2296" style:family="table-column">
      <style:table-column-properties style:column-width="0.4847in" style:use-optimal-column-width="false"/>
    </style:style>
    <style:style style:name="TableColumn2297" style:family="table-column">
      <style:table-column-properties style:column-width="0.6118in" style:use-optimal-column-width="false"/>
    </style:style>
    <style:style style:name="TableColumn2298" style:family="table-column">
      <style:table-column-properties style:column-width="0.6416in" style:use-optimal-column-width="false"/>
    </style:style>
    <style:style style:name="TableColumn2299" style:family="table-column">
      <style:table-column-properties style:column-width="1.7784in" style:use-optimal-column-width="false"/>
    </style:style>
    <style:style style:name="TableColumn2300" style:family="table-column">
      <style:table-column-properties style:column-width="0.6548in" style:use-optimal-column-width="false"/>
    </style:style>
    <style:style style:name="TableColumn2301" style:family="table-column">
      <style:table-column-properties style:column-width="1.0687in" style:use-optimal-column-width="false"/>
    </style:style>
    <style:style style:name="TableColumn2302" style:family="table-column">
      <style:table-column-properties style:column-width="0.4993in" style:use-optimal-column-width="false"/>
    </style:style>
    <style:style style:name="TableColumn2303" style:family="table-column">
      <style:table-column-properties style:column-width="0.7861in" style:use-optimal-column-width="false"/>
    </style:style>
    <style:style style:name="TableColumn2304" style:family="table-column">
      <style:table-column-properties style:column-width="0.7875in" style:use-optimal-column-width="false"/>
    </style:style>
    <style:style style:name="Table2292" style:family="table">
      <style:table-properties style:width="10.2361in" fo:margin-left="0in" table:align="left"/>
    </style:style>
    <style:style style:name="TableRow2305" style:family="table-row">
      <style:table-row-properties style:min-row-height="0.0138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language-asian="lt" style:country-asian="LT"/>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lt" style:country-asian="LT"/>
    </style:style>
    <style:style style:name="TableRow2323" style:family="table-row">
      <style:table-row-properties style:min-row-height="0.1916in" style:use-optimal-row-height="false"/>
    </style:style>
    <style:style style:name="P2324" style:parent-style-name="Normal" style:family="paragraph">
      <style:paragraph-properties fo:text-align="center"/>
      <style:text-properties fo:font-size="10pt" style:font-size-asian="10pt" style:language-asian="lt" style:country-asian="LT"/>
    </style:style>
    <style:style style:name="P2325" style:parent-style-name="Normal" style:family="paragraph">
      <style:paragraph-properties fo:text-align="center"/>
      <style:text-properties fo:font-size="10pt" style:font-size-asian="10pt" style:language-asian="lt" style:country-asian="LT"/>
    </style:style>
    <style:style style:name="P2326" style:parent-style-name="Normal" style:family="paragraph">
      <style:paragraph-properties fo:text-align="center"/>
      <style:text-properties fo:font-size="10pt" style:font-size-asian="10pt" style:language-asian="lt" style:country-asian="LT"/>
    </style:style>
    <style:style style:name="P2327" style:parent-style-name="Normal" style:family="paragraph">
      <style:paragraph-properties fo:text-align="center"/>
      <style:text-properties fo:font-size="10pt" style:font-size-asian="10pt" style:language-asian="lt" style:country-asian="LT"/>
    </style:style>
    <style:style style:name="P2328" style:parent-style-name="Normal" style:family="paragraph">
      <style:paragraph-properties fo:text-align="center"/>
      <style:text-properties fo:font-size="10pt" style:font-size-asian="10pt" style:language-asian="lt" style:country-asian="LT"/>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P2334" style:parent-style-name="Normal" style:family="paragraph">
      <style:paragraph-properties fo:text-align="center"/>
      <style:text-properties fo:font-size="10pt" style:font-size-asian="10pt" style:language-asian="lt" style:country-asian="LT"/>
    </style:style>
    <style:style style:name="TableRow2335" style:family="table-row">
      <style:table-row-properties style:min-row-height="0.0138in" style:use-optimal-row-height="false"/>
    </style:style>
    <style:style style:name="P2336" style:parent-style-name="Normal" style:family="paragraph">
      <style:text-properties fo:font-size="10pt" style:font-size-asian="10pt" style:language-asian="lt" style:country-asian="LT"/>
    </style:style>
    <style:style style:name="P2337" style:parent-style-name="Normal" style:family="paragraph">
      <style:text-properties fo:font-size="10pt" style:font-size-asian="10pt" style:language-asian="lt" style:country-asian="LT"/>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0pt" style:font-size-asian="10pt" style:language-asian="lt" style:country-asian="LT"/>
    </style:style>
    <style:style style:name="T2346" style:parent-style-name="DefaultParagraphFont" style:family="text">
      <style:text-properties fo:font-size="10pt" style:font-size-asian="10pt" fo:language="en" fo:country="US" style:language-asian="lt" style:country-asian="LT"/>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P2352" style:parent-style-name="Normal" style:family="paragraph">
      <style:paragraph-properties fo:text-align="center"/>
      <style:text-properties fo:font-size="10pt" style:font-size-asian="10pt" style:language-asian="lt" style:country-asian="LT"/>
    </style:style>
    <style:style style:name="P2353" style:parent-style-name="Normal" style:family="paragraph">
      <style:paragraph-properties fo:text-align="center"/>
      <style:text-properties fo:font-size="10pt" style:font-size-asian="10pt" style:language-asian="lt" style:country-asian="LT"/>
    </style:style>
    <style:style style:name="P2354" style:parent-style-name="Normal" style:family="paragraph">
      <style:paragraph-properties fo:text-align="center"/>
      <style:text-properties fo:font-size="10pt" style:font-size-asian="10pt" style:language-asian="lt" style:country-asian="LT"/>
    </style:style>
    <style:style style:name="TableRow2355" style:family="table-row">
      <style:table-row-properties style:min-row-height="0.0138in" style:use-optimal-row-height="false"/>
    </style:style>
    <style:style style:name="P2356" style:parent-style-name="Normal" style:family="paragraph">
      <style:text-properties fo:font-size="10pt" style:font-size-asian="10pt" style:language-asian="lt" style:country-asian="LT"/>
    </style:style>
    <style:style style:name="P2357" style:parent-style-name="Normal" style:family="paragraph">
      <style:text-properties fo:font-size="10pt" style:font-size-asian="10pt" style:language-asian="lt" style:country-asian="LT"/>
    </style:style>
    <style:style style:name="P2358" style:parent-style-name="Normal" style:family="paragraph">
      <style:text-properties fo:font-size="10pt" style:font-size-asian="10pt" style:language-asian="lt" style:country-asian="LT"/>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P2364" style:parent-style-name="Normal" style:family="paragraph">
      <style:text-properties fo:font-size="10pt" style:font-size-asian="10pt" style:language-asian="lt" style:country-asian="LT"/>
    </style:style>
    <style:style style:name="P2365" style:parent-style-name="Normal" style:family="paragraph">
      <style:text-properties fo:font-size="10pt" style:font-size-asian="10pt" style:language-asian="lt" style:country-asian="LT"/>
    </style:style>
    <style:style style:name="P2366" style:parent-style-name="Normal" style:family="paragraph">
      <style:text-properties fo:font-size="10pt" style:font-size-asian="10pt" style:language-asian="lt" style:country-asian="LT"/>
    </style:style>
    <style:style style:name="P2367" style:parent-style-name="Normal" style:family="paragraph">
      <style:text-properties fo:font-size="10pt" style:font-size-asian="10pt" style:language-asian="lt" style:country-asian="LT"/>
    </style:style>
    <style:style style:name="P2368" style:parent-style-name="Normal" style:family="paragraph">
      <style:text-properties fo:font-size="10pt" style:font-size-asian="10pt" style:language-asian="lt" style:country-asian="LT"/>
    </style:style>
    <style:style style:name="P2369" style:parent-style-name="Normal" style:family="paragraph">
      <style:text-properties fo:font-size="10pt" style:font-size-asian="10pt" style:language-asian="lt" style:country-asian="LT"/>
    </style:style>
    <style:style style:name="TableRow2370" style:family="table-row">
      <style:table-row-properties style:min-row-height="0.0138in"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size="10pt" style:font-size-asian="10pt" fo:language="fr" fo:country="FR"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10pt" style:font-size-asian="10pt" fo:language="fr" fo:country="FR"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10pt" style:font-size-asian="10pt" fo:language="fr" fo:country="FR"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10pt" style:font-size-asian="10pt" fo:language="fr" fo:country="FR"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10pt" style:font-size-asian="10pt" fo:language="fr" fo:country="FR"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size="10pt" style:font-size-asian="10pt" fo:language="fr" fo:country="FR"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size="10pt" style:font-size-asian="10pt" fo:language="fr" fo:country="FR"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10pt" style:font-size-asian="10pt" fo:language="fr" fo:country="FR"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10pt" style:font-size-asian="10pt" fo:language="fr" fo:country="FR"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10pt" style:font-size-asian="10pt" fo:language="fr" fo:country="FR"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10pt" style:font-size-asian="10pt" fo:language="fr" fo:country="FR"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size="10pt" style:font-size-asian="10pt" fo:language="fr" fo:country="FR" style:language-asian="lt" style:country-asian="LT"/>
    </style:style>
    <style:style style:name="TableRow2395" style:family="table-row">
      <style:table-row-properties style:min-row-height="0.0138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fo:language="fr" fo:country="FR"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fo:language="fr" fo:country="FR"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fo:language="fr" fo:country="FR"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fo:language="fr" fo:country="FR"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fo:language="fr" fo:country="FR"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fo:language="fr" fo:country="FR"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fo:language="fr" fo:country="FR"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fo:language="fr" fo:country="FR"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fo:language="fr" fo:country="FR"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fo:language="fr" fo:country="FR"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fo:language="fr" fo:country="FR"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fo:language="fr" fo:country="FR" style:language-asian="lt" style:country-asian="LT"/>
    </style:style>
    <style:style style:name="TableRow2420" style:family="table-row">
      <style:table-row-properties style:min-row-height="0.0138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left="-0.5909in" fo:text-indent="0.5909in">
        <style:tab-stops/>
      </style:paragraph-properties>
      <style:text-properties fo:font-size="10pt" style:font-size-asian="10pt" fo:language="fr" fo:country="FR"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fo:language="fr" fo:country="FR"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fo:language="fr" fo:country="FR"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fo:language="fr" fo:country="FR"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fo:language="fr" fo:country="FR"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fo:language="fr" fo:country="FR"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fo:language="fr" fo:country="FR"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fo:language="fr" fo:country="FR"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fo:language="fr" fo:country="FR"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fo:language="fr" fo:country="FR"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fo:language="fr" fo:country="FR"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fo:language="fr" fo:country="FR" style:language-asian="lt" style:country-asian="LT"/>
    </style:style>
    <style:style style:name="P2445" style:parent-style-name="Normal" style:family="paragraph">
      <style:paragraph-properties fo:text-indent="0.125in"/>
      <style:text-properties style:font-size-complex="12pt" style:language-asian="lt" style:country-asian="LT"/>
    </style:style>
    <style:style style:name="P2446" style:parent-style-name="Normal" style:family="paragraph">
      <style:paragraph-properties fo:widows="0" fo:orphans="0" fo:text-align="justify" style:vertical-align="middle" fo:text-indent="0.5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center" style:vertical-align="middle" fo:text-indent="0.5in"/>
    </style:style>
    <style:style style:name="P2455" style:parent-style-name="Normal" style:family="paragraph">
      <style:paragraph-properties fo:widows="0" fo:orphans="0" fo:text-align="center" style:vertical-align="middle" fo:text-indent="0.5in"/>
    </style:style>
    <style:style style:name="P2456" style:parent-style-name="Normal" style:master-page-name="MP2" style:family="paragraph">
      <style:paragraph-properties fo:break-before="page">
        <style:tab-stops>
          <style:tab-stop style:type="center" style:position="3.3465in"/>
          <style:tab-stop style:type="right" style:position="6.693in"/>
        </style:tab-stops>
      </style:paragraph-properties>
    </style:style>
    <style:style style:name="P2459" style:parent-style-name="Normal" style:family="paragraph">
      <style:paragraph-properties>
        <style:tab-stops>
          <style:tab-stop style:type="center" style:position="3.4625in"/>
          <style:tab-stop style:type="right" style:position="6.925in"/>
        </style:tab-stops>
      </style:paragraph-properties>
    </style:style>
    <style:style style:name="P2460" style:parent-style-name="Normal" style:family="paragraph">
      <style:paragraph-properties fo:keep-together="always" style:vertical-align="middle" fo:text-indent="2.8548in"/>
      <style:text-properties fo:color="#000000" fo:hyphenate="false"/>
    </style:style>
    <style:style style:name="P2461" style:parent-style-name="Normal" style:family="paragraph">
      <style:paragraph-properties fo:keep-together="always" style:vertical-align="middle" fo:text-indent="2.8548in"/>
      <style:text-properties fo:hyphenate="false"/>
    </style:style>
    <style:style style:name="T2462" style:parent-style-name="DefaultParagraphFont" style:family="text">
      <style:text-properties fo:color="#000000"/>
    </style:style>
    <style:style style:name="P2463" style:parent-style-name="Normal" style:family="paragraph">
      <style:paragraph-properties fo:keep-together="always" style:vertical-align="middle" fo:text-indent="2.8548in"/>
      <style:text-properties fo:hyphenate="false"/>
    </style:style>
    <style:style style:name="T2464" style:parent-style-name="DefaultParagraphFont" style:family="text">
      <style:text-properties style:font-size-complex="12pt" fo:language="en" fo:country="US"/>
    </style:style>
    <style:style style:name="T2465" style:parent-style-name="DefaultParagraphFont" style:family="text">
      <style:text-properties style:font-size-complex="12pt"/>
    </style:style>
    <style:style style:name="P2466" style:parent-style-name="Normal" style:family="paragraph">
      <style:paragraph-properties fo:keep-together="always" fo:text-align="center" style:vertical-align="middle"/>
      <style:text-properties style:font-size-complex="12pt" fo:hyphenate="false"/>
    </style:style>
    <style:style style:name="P2467" style:parent-style-name="Normal" style:family="paragraph">
      <style:paragraph-properties fo:widows="0" fo:orphans="0" fo:text-align="center" style:vertical-align="middle"/>
      <style:text-properties fo:font-weight="bold" style:font-weight-asian="bold" style:font-size-complex="12pt"/>
    </style:style>
    <style:style style:name="P2468" style:parent-style-name="Normal" style:family="paragraph">
      <style:paragraph-properties fo:widows="0" fo:orphans="0" fo:text-align="center" style:vertical-align="middle"/>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text-indent="0.5in"/>
      <style:text-properties style:font-size-complex="12pt"/>
    </style:style>
    <style:style style:name="TableColumn2476" style:family="table-column">
      <style:table-column-properties style:column-width="0.4826in"/>
    </style:style>
    <style:style style:name="TableColumn2477" style:family="table-column">
      <style:table-column-properties style:column-width="1.9895in"/>
    </style:style>
    <style:style style:name="TableColumn2478" style:family="table-column">
      <style:table-column-properties style:column-width="2.3569in"/>
    </style:style>
    <style:style style:name="TableColumn2479" style:family="table-column">
      <style:table-column-properties style:column-width="1.6208in"/>
    </style:style>
    <style:style style:name="Table2475" style:family="table">
      <style:table-properties style:width="6.45in" fo:margin-left="0in" table:align="left"/>
    </style:style>
    <style:style style:name="TableRow2480" style:family="table-row">
      <style:table-row-propertie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P2491" style:parent-style-name="Normal" style:family="paragraph">
      <style:paragraph-properties fo:text-align="center"/>
    </style:style>
    <style:style style:name="T2492" style:parent-style-name="DefaultParagraphFont" style:family="text">
      <style:text-properties style:font-size-complex="12pt"/>
    </style:style>
    <style:style style:name="T2493" style:parent-style-name="DefaultParagraphFont" style:family="text">
      <style:text-properties style:text-position="super 62.5%" style:font-size-complex="12pt"/>
    </style:style>
    <style:style style:name="T2494" style:parent-style-name="DefaultParagraphFont" style:family="text">
      <style:text-properties style:font-size-complex="12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P2567" style:parent-style-name="Normal" style:family="paragraph">
      <style:paragraph-properties fo:text-align="justify" fo:text-indent="0.5in"/>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ext-properties style:font-size-complex="12pt"/>
    </style:style>
    <style:style style:name="P2572" style:parent-style-name="Normal" style:family="paragraph">
      <style:paragraph-properties fo:text-align="justify" fo:text-indent="0.5in"/>
      <style:text-properties style:font-size-complex="12pt"/>
    </style:style>
    <style:style style:name="P2573" style:parent-style-name="Normal" style:family="paragraph">
      <style:paragraph-properties fo:text-align="justify" fo:text-indent="0.5in"/>
      <style:text-properties style:font-size-complex="12pt"/>
    </style:style>
    <style:style style:name="P2574" style:parent-style-name="Normal" style:family="paragraph">
      <style:paragraph-properties fo:text-align="justify" fo:text-indent="0.5in"/>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fo:text-indent="0.5in"/>
      <style:text-properties style:font-size-complex="12pt"/>
    </style:style>
    <style:style style:name="TableColumn2581" style:family="table-column">
      <style:table-column-properties style:column-width="0.4826in"/>
    </style:style>
    <style:style style:name="TableColumn2582" style:family="table-column">
      <style:table-column-properties style:column-width="1.9895in"/>
    </style:style>
    <style:style style:name="TableColumn2583" style:family="table-column">
      <style:table-column-properties style:column-width="2.3569in"/>
    </style:style>
    <style:style style:name="TableColumn2584" style:family="table-column">
      <style:table-column-properties style:column-width="1.6208in"/>
    </style:style>
    <style:style style:name="Table2580" style:family="table">
      <style:table-properties style:width="6.45in" fo:margin-left="0in" table:align="left"/>
    </style:style>
    <style:style style:name="TableRow2585" style:family="table-row">
      <style:table-row-propertie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P2596" style:parent-style-name="Normal" style:family="paragraph">
      <style:paragraph-properties fo:text-align="center"/>
    </style:style>
    <style:style style:name="T2597" style:parent-style-name="DefaultParagraphFont" style:family="text">
      <style:text-properties style:font-size-complex="12pt"/>
    </style:style>
    <style:style style:name="T2598" style:parent-style-name="DefaultParagraphFont" style:family="text">
      <style:text-properties style:text-position="super 62.5%" style:font-size-complex="12pt"/>
    </style:style>
    <style:style style:name="T2599" style:parent-style-name="DefaultParagraphFont" style:family="text">
      <style:text-properties style:font-size-complex="12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P2672" style:parent-style-name="Normal" style:family="paragraph">
      <style:paragraph-properties fo:widows="0" fo:orphans="0" fo:text-align="justify" style:vertical-align="middle" fo:text-indent="0.5in"/>
      <style:text-properties style:font-size-complex="12pt"/>
    </style:style>
    <style:style style:name="P2673" style:parent-style-name="Normal" style:family="paragraph">
      <style:paragraph-properties fo:text-align="center"/>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widows="0" fo:orphans="0"/>
    </style:style>
  </office:automatic-styles>
  <office:body>
    <office:text text:use-soft-page-breaks="true">
      <text:p text:style-name="P1"><text:span text:style-name="T6">Suvestinė redakcija nuo 2016-11-01 iki 2018-04-30</text:span></text:p>
      <text:p text:style-name="P7"/>
      <text:p text:style-name="P8"><text:span text:style-name="T9">Įsakymas paskelbtas: Žin. 2012, Nr.<text:s/></text:span><text:a xlink:href="https://www.e-tar.lt/portal/legalAct.html?documentId=TAR.CFF69E95F073" office:target-frame-name="_top" xlink:show="replace"><text:span text:style-name="T10">116-5883</text:span></text:a><text:span text:style-name="T11">, i. k. 112203NISAK0001-191</text:span></text:p>
      <text:p text:style-name="P12"/>
      <text:p text:style-name="P13">Nauja redakcija nuo 2016-11-01:</text:p>
      <text:p text:style-name="Normal"><text:span text:style-name="T14">Nr.<text:s/></text:span><text:a xlink:href="https://www.e-tar.lt/portal/legalAct.html?documentId=877b85909d0711e69ad4c8713b612d0f" office:target-frame-name="_top" xlink:show="replace"><text:span text:style-name="T15">1-284</text:span></text:a><text:span text:style-name="T16">, 2016-10-28, paskelbta TAR 2016-10-28, i. k. 2016-25872</text:span></text:p>
      <text:p text:style-name="P17"/>
      <text:p text:style-name="P18">LIETUVOS RESPUBLIKOS ENERGETIKOS MINISTRAS</text:p>
      <text:p text:style-name="P19"/>
      <text:p text:style-name="P20"><text:span text:style-name="T21">įsakymas</text:span></text:p>
      <text:p text:style-name="P22">DĖL gamtinių dujų, suskystintų naftos dujų ir biodujų aplinkoje atliekamų darbų saugos TAISYKLIŲ PATVIRTINIMO</text:p>
      <text:p text:style-name="P23"/>
      <text:p text:style-name="P24">2012 m. rugsėjo 28 d. Nr. 1-191</text:p>
      <text:p text:style-name="P25">Vilnius</text:p>
      <text:p text:style-name="P26"/>
      <text:p text:style-name="P27"><text:span text:style-name="T28">Vadovaudamasis Lietuvos Respublikos energetikos įstatymo 6 straipsnio 2 punktu ir Lietuvos Respublikos Vyriausybės 2011 m. rugsėjo 21 d. nutarimo Nr</text:span><text:span text:style-name="T29">. 1104 „Dėl įgaliojimų suteikimo įgyvendinant Lietuvos Respublikos gamtinių dujų įstatymą ir Lietuvos Respublikos gamtinių dujų įstatymo pakeitimo įstatymo įgyvendinimo įstatymą ir<text:s/></text:span><text:span text:style-name="T30">Lietuvos Respublikos Vyriausybės 2007 m. liepos 11 d. nutarimo Nr. 725 „Dėl</text:span><text:span text:style-name="T31"><text:s/>įgaliojimų suteikimo įgyvendinant Lietuvos Respublikos gamtinių dujų įstatymą“ ir 2009 m. spalio 14 d. nutarimo Nr. 1317 „Dėl įgaliojimų suteikimo įgyvendinant Lietuvos Respublikos gamtinių dujų įstatymą“ pripažinimo netekusiais galios</text:span><text:span text:style-name="T32">“ 1.2 papunkčiu,<text:s/></text:span></text:p>
      <text:p text:style-name="P33"><text:span text:style-name="T34">t v i r t i n u<text:s/></text:span><text:span text:style-name="T35">Gamtinių dujų, suskystintų naftos dujų ir biodujų aplinkoje atliekamų darbų saugos taisykles (pridedama).</text:span></text:p>
      <text:p text:style-name="P36"/>
      <text:p text:style-name="P37"/>
      <text:p text:style-name="P38"><text:span text:style-name="T39">Energetikos ministras</text:span><text:span text:style-name="T40"><text:tab/>Arvydas Sekmokas</text:span></text:p>
      <text:p text:style-name="Normal"/>
      <text:p text:style-name="P41"/>
      <text:p text:style-name="P42"/>
      <text:soft-page-break/>
      <text:p text:style-name="P43">PATVIRTINTA</text:p>
      <text:p text:style-name="P44">Lietuvos Respublikos energetikos ministro</text:p>
      <text:p text:style-name="P45">201<text:span text:style-name="T46">2</text:span><text:s/>m. rugsėjo 2<text:span text:style-name="T47">8</text:span><text:s/>d. įsakymu Nr. 1-191</text:p>
      <text:p text:style-name="P48"><text:span text:style-name="T49">(</text:span><text:span text:style-name="T50">Lietuvos Respublikos energetikos ministro</text:span></text:p>
      <text:p text:style-name="P51"><text:span text:style-name="T52">2016 m. spalio 28 d. įsakymo Nr.</text:span><text:s/>1-284</text:p>
      <text:p text:style-name="P53"><text:span text:style-name="T54">redakcija)</text:span></text:p>
      <text:p text:style-name="P55"/>
      <text:p text:style-name="P56"><text:span text:style-name="T57">GAMTINIŲ DUJŲ, SUSKYSTINTŲ NAFTOS DUJŲ IR BIODUJŲ APLINKOJE atliekamų darbų SAUGOS TAISYKLĖS</text:span><text: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a</text:span><text:span text:style-name="T68">mtinių dujų, suskystintų naftos dujų ir biodujų aplinkoje atliekamų darbų saugos taisyklės (toliau – Taisyklės) nustato saugos ir darbo organizavimo reikalavimus, kai darbai atliekami gamtinėmis dujomis, suskystintomis naftos dujomis ar biodujomis (toliau<text:s/></text:span><text:span text:style-name="T69">– dujos) užterštoje aplinkoje arba kai juos vykdant į aplinką gali prasiskverbti dujos ir susidaryti sprogi aplinka, arba kai darbai atliekami aplinkoje, kur deguonies kiekis yra mažesnis kaip 18 % (toliau – darbai).</text:span></text:p>
      <text:p text:style-name="P70"><text:span text:style-name="T71">2</text:span><text:span text:style-name="T72">. Taisyklės privalomos visiems asm</text:span><text:span text:style-name="T73">enims, atliekantiems darbus visose gamtinių dujų, suskystintų naftos dujų, biodujų sistemose, neatsižvelgiant į jų nuosavybę.</text:span></text:p>
      <text:p text:style-name="P74"><text:span text:style-name="T75">3</text:span><text:span text:style-name="T76">. Taisyklių 1 priede pateikiamas darbų, kuriuos atliekant privaloma vadovautis Taisyklėmis, sąrašas.</text:span></text:p>
      <text:p text:style-name="P77"><text:span text:style-name="T78">4</text:span><text:span text:style-name="T79">. Taisyklėse naudojamos sąvokos atitinka Lietuvos Respublikos energetikos įstatyme, Lietuvos Respublikos gamtinių dujų įstatyme <text:s/>ir kituose teisės aktuose apibrėžtas sąvokas.</text:span></text:p>
      <text:p text:style-name="P80"><text:span text:style-name="T81">5</text:span><text:span text:style-name="T82">. Taisyklėse vartojami sutrumpinimai:</text:span></text:p>
      <text:p text:style-name="P83"><text:span text:style-name="T84">5.1</text:span><text:span text:style-name="T85">. DAS – gamtinių dujų apskaitos s</text:span><text:span text:style-name="T86">totis;</text:span></text:p>
      <text:p text:style-name="P87"><text:span text:style-name="T88">5.2</text:span><text:span text:style-name="T89">. DSRĮr – dujų slėgio reguliavimo įrenginiai;</text:span></text:p>
      <text:p text:style-name="P90"><text:span text:style-name="T91">5.3</text:span><text:span text:style-name="T92">. DPP – suskystintų naftos dujų pilstymo postas;</text:span></text:p>
      <text:p text:style-name="P93"><text:span text:style-name="T94">5.4</text:span><text:span text:style-name="T95">. DPS – suskystintų naftos dujų pilstymo stotis;</text:span></text:p>
      <text:p text:style-name="P96"><text:span text:style-name="T97">5.5</text:span><text:span text:style-name="T98">. DSS – gamtinių dujų skirstymo stotis;</text:span></text:p>
      <text:p text:style-name="P99"><text:span text:style-name="T100">5.6</text:span><text:span text:style-name="T101">. DKS – gamtinių dujų kompreso</text:span><text:span text:style-name="T102">rių stotis;</text:span></text:p>
      <text:p text:style-name="P103"><text:span text:style-name="T104">5.7</text:span><text:span text:style-name="T105">. DSRM – gamtinių dujų slėgio ribojimo mazgas;</text:span></text:p>
      <text:p text:style-name="P106"><text:span text:style-name="T107">5.8</text:span><text:span text:style-name="T108">. PDK – pavojinga dujų koncentracija;</text:span></text:p>
      <text:p text:style-name="P109"><text:span text:style-name="T110">5.9</text:span><text:span text:style-name="T111">. SDD – suskystintų naftos dujų degalinė;</text:span></text:p>
      <text:p text:style-name="P112"><text:span text:style-name="T113">5.10</text:span><text:span text:style-name="T114">. SGD – suskystintos gamtinės dujos;</text:span></text:p>
      <text:p text:style-name="P115"><text:span text:style-name="T116">5.11</text:span><text:span text:style-name="T117">. SND – suskystintos naftos dujos.</text:span></text:p>
      <text:p text:style-name="P118"/>
      <text:p text:style-name="P119"><text:span text:style-name="T120">II</text:span><text:span text:style-name="T121"><text:s/>SKYRIUS</text:span></text:p>
      <text:p text:style-name="P122"><text:span text:style-name="T123">BENDRIEJI REIKALAVIMAI</text:span><text:span text:style-name="T124"><text:s/></text:span></text:p>
      <text:p text:style-name="P125"/>
      <text:p text:style-name="P126"><text:span text:style-name="T127">6</text:span><text:span text:style-name="T128">. Darbus leidžiama atlikti ne jaunesniems kaip 18 metų asmenims, turintiems reikiamą kvalifikaciją, atestuotiems teisės aktų nustatyta tvarka ir gavusiems teisę dirbti darbus (toliau – darbuotojai). Darbuotojams<text:s/></text:span><text:span text:style-name="T129">privalomi išankstiniai ir periodiniai profilaktiniai sveikatos patikrinimai (Taisyklių 2 priedo 11 punktas).</text:span></text:p>
      <text:p text:style-name="P130"><text:span text:style-name="T131">7</text:span><text:span text:style-name="T132">. Gamtinių dujų, suskystintų naftos dujų ir biodujų sistemas ar objektus eksploatuojančios įmonės (toliau – eksploatuojanti įmonė) darbuotojam</text:span><text:span text:style-name="T133">s atliekant Taisyklių 14.5 ir 14.6 papunkčiuose nurodytus V ir VI kategorijos darbus, kartu gali dirbti ir kitų įmonių, atliekančių darbus pagal su eksploatuojančia įmone sudarytas sutartis (toliau – Kita įmonė), darbuotojai. Šiuo atveju<text:s/></text:span><text:span text:style-name="T134">darbų organizavimo</text:span><text:span text:style-name="T135"><text:s/>vadovu</text:span><text:span text:style-name="T136"><text:s/>turi būti paskirtas eksploatuojančios įmonės darbuotojas, o darbo vietoje, kurioje darbus turi atlikti Kitos įmonės darbuotojai, darbų vadovu turi būti paskirtas Kitos įmonės darbuotojas ir Taisyklių 15 punkte nurodytus dokumentus, suteikiančius te</text:span><text:span text:style-name="T137">isę atlikti darbus šioje<text:s/></text:span><text:soft-page-break/><text:span text:style-name="T138">darbo vietoje, išduoda Kitos įmonės vadovo ar jo įgalioto asmens paskirti turintys reikiamą kvalifikaciją darbuotojai.<text:s/></text:span></text:p>
      <text:p text:style-name="P139"><text:span text:style-name="T140">8</text:span><text:span text:style-name="T141">. Kitos įmonės ir jų darbuotojai turi teisę vykdyti darbus savarankiškai tik gavę eksploatuojančios įmonės</text:span><text:span text:style-name="T142"><text:s/>rašytinį sutikimą. Šiuo atveju Taisyklių 15 punkte nurodytus dokumentus, suteikiančius teisę atlikti darbus, išduoda Kitos įmonės vadovo ar jo įgalioto asmens paskirti turintys reikiamą kvalifikaciją darbuotojai.</text:span></text:p>
      <text:p text:style-name="P143"><text:span text:style-name="T144">9</text:span><text:span text:style-name="T145">. Darbo vietoje turi būti darbams rei</text:span><text:span text:style-name="T146">kalingi mechanizmai, įrenginiai, medžiagos, įrankiai, būtinos saugos, pirmosios pagalbos, pirminės gaisro gesinimo priemonės.</text:span></text:p>
      <text:p text:style-name="P147"><text:span text:style-name="T148">10</text:span><text:span text:style-name="T149">. Darbo aplinkoje, t. y. darbuotoją tiesiogiai supančios erdvės dalyje, kurioje darbuotoją, atliekantį darbus, gali veikti p</text:span><text:span text:style-name="T150">avojingi veiksniai, neturi būti pašalinių asmenų, tiesiogiai nedalyvaujančių darbo procese. Darbai atliekami šviesiuoju paros laiku. Esant būtinybei, darbus galima vykdyti naktį, tačiau tokia darbo vieta ir darbo aplinka turi būti apšviestos pagal Taisykli</text:span><text:span text:style-name="T151">ų 2</text:span><text:span text:style-name="T152"> </text:span><text:span text:style-name="T153">priedo 7 punkte nurodytus Lietuvos higienos normos reikalavimus.</text:span></text:p>
      <text:p text:style-name="P154"><text:span text:style-name="T155">11</text:span><text:span text:style-name="T156">. Eksploatuojančios ir Kitos įmonės organizuoja darbuotojų, dirbančių įmonėje ir atliekančių darbus dujų aplinkoje, mokymą ir žinių patikrinimą. Atliekant darbus dujų aplinkoje, įmo</text:span><text:span text:style-name="T157">nės gali taikyti griežtesnius reikalavimus, užtikrinančius geresnę darbuotojų saugą ir sveikatą.</text:span></text:p>
      <text:p text:style-name="P158"><text:span text:style-name="T159">12</text:span><text:span text:style-name="T160">. Darbuotojai privalo mokėti naudotis darbuotojų asmeninėmis apsaugos ir pirminėmis gaisro gesinimo priemonėmis, suteikti pirmąją pagalbą, išmanyti normi</text:span><text:span text:style-name="T161">nių teisės aktų reikalavimus pagal atliekamo darbo pobūdį. Darbuotojai turi būti apmokyti teisės aktų nustatyta tvarka (Taisyklių 2 priedo 1, 2, 12</text:span><text:span text:style-name="T162"> </text:span><text:span text:style-name="T163">punktai). Darbuotojai atestuojami teisės aktų nustatytu periodiškumu ir tvarka (Taisyklių 2 priedo 1 ir 8</text:span><text:span text:style-name="T164"> </text:span><text:span text:style-name="T165">pu</text:span><text:span text:style-name="T166">nktai).</text:span></text:p>
      <text:p text:style-name="P167"><text:span text:style-name="T168">13</text:span><text:span text:style-name="T169">. Darbų vietos, kuriose gali susidaryti sprogi aplinka, klasifikuojamos į pavojingumo zonas pagal Taisyklių 2 priedo 10 punkte nurodytus reikalavimus. Šios vietos ir įėjimai į šias vietas turi būti pažymėti ženklu „Ex“.</text:span></text:p>
      <text:p text:style-name="P170"/>
      <text:p text:style-name="P171"><text:span text:style-name="T172">III</text:span><text:span text:style-name="T173"><text:s/>SKYRIUS</text:span></text:p>
      <text:p text:style-name="P174"><text:span text:style-name="T175">DAR</text:span><text:span text:style-name="T176">BŲ KLASIFIKACIJA</text:span></text:p>
      <text:p text:style-name="P177"/>
      <text:p text:style-name="P178"><text:span text:style-name="T179">14</text:span><text:span text:style-name="T180">. Darbai skirstomi į šešias kategorijas (šių darbų sąrašas pateiktas Taisyklių 1 priede). Darbai skirstomi į kategorijas pagal jų organizavimo ir technologijos sudėtingumą, darbo vietų ir darbuotojų skaičių:</text:span></text:p>
      <text:p text:style-name="P181"><text:span text:style-name="T182">14.1</text:span><text:span text:style-name="T183">. I kategorija –<text:s/></text:span><text:span text:style-name="T184">šiai kategorijai priskiriami darbai, atliekami vienoje darbo vietoje arba keliose darbo vietose nuosekliai (skirtingu laiku), kuriuos gali atlikti vienas darbuotojas. Darbai atliekami pagal užduotis ir (ar) instrukcijas (darbų technologijos, įrenginių eksp</text:span><text:span text:style-name="T185">loatavimo, darbuotojų saugos ir sveikatos bei kitos instrukcijos</text:span><text:span text:style-name="T186">) (toliau – Instrukcijos)</text:span><text:span text:style-name="T187">;</text:span></text:p>
      <text:p text:style-name="P188"><text:span text:style-name="T189">14.2</text:span><text:span text:style-name="T190">. II kategorija – šiai kategorijai priskiriami darbai, atliekami vienoje darbo vietoje arba keliose darbo vietose nuosekliai (skirtingu laiku) ir juos turi a</text:span><text:span text:style-name="T191">tlikti ne mažiau kaip du darbuotojai, iš kurių vienas skiriamas vyresniuoju darbuotoju. Darbai atliekami pagal užduotis ir (ar) Instrukcijas;</text:span></text:p>
      <text:p text:style-name="P192"><text:span text:style-name="T193">14.3</text:span><text:span text:style-name="T194">. III kategorija – šiai kategorijai priskiriami darbai, atliekami vienoje darbo vietoje arba keliose darbo</text:span><text:span text:style-name="T195"><text:s/>vietose nuosekliai (skirtingu laiku) ir juos gali atlikti vienas ar daugiau darbuotojų ir darbų vadovas. Darbai atliekami pagal užduotis ir (ar) Instrukcijas;</text:span></text:p>
      <text:p text:style-name="P196"><text:span text:style-name="T197">14.4</text:span><text:span text:style-name="T198">. IV kategorija – šiai kategorijai priskiriami darbai, atliekami vienoje darbo vietoje a</text:span><text:span text:style-name="T199">rba keliose darbo vietose nuosekliai (skirtingu laiku). Vienoje darbo vietoje darbus turi atlikti ne mažiau kaip du darbuotojai ir darbų vadovas. Darbai atliekami pagal išduotas paskyras. Šios kategorijos darbus gilesnėse kaip 1,5 m iškasose ar gilesniuose</text:span><text:span text:style-name="T200"><text:s/>kaip 1,5 m požeminių dujotiekių šuliniuose, dujas deginančių įrenginių viduje privalo atlikti ne mažiau kaip trys darbuotojai ir darbų vadovas;</text:span></text:p>
      <text:p text:style-name="P201"><text:span text:style-name="T202">14.5</text:span><text:span text:style-name="T203">. V kategorija – šiai kategorijai priskiriami darbai, atliekami vienu metu keliose darbo vietose, kurie yra tarpusavyje technologiškai susiję ir juos koordinuoja darbų organizavimo vadovas. Darbai atliekami pagal parengtus<text:s/></text:span><text:span text:style-name="T204">darbų vykdymo planus</text:span><text:span text:style-name="T205"><text:s/>ir išduotas<text:s/></text:span><text:span text:style-name="T206">paskyras. Tuo atveju, kai atliekant darbus atskirose darbo vietose darbai priskiriami I, II ar III kategorijoms, šiems darbams vykdyti skiriamos užduotys;</text:span></text:p>
      <text:p text:style-name="P207"><text:span text:style-name="T208">14.6</text:span><text:span text:style-name="T209">. VI kategorija – šiai kategorijai priskiriami tarpusavyje technologiškai susiję darbai, atli</text:span><text:span text:style-name="T210">ekami magistraliniame dujotiekyje vienu metu keliose vietose ir juos koordinuoja darbų organizavimo vadovas. Darbai atliekami pagal<text:s/></text:span><text:span text:style-name="T211">parengtus<text:s/></text:span><text:span text:style-name="T212">darbų vykdymo planus</text:span><text:span text:style-name="T213"><text:s/>ir<text:s/></text:span><text:span text:style-name="T214">išduotas paskyras. Tuo atveju, kai atliekant darbus atskirose darbo vietose darbai priskir</text:span><text:span text:style-name="T215">iami I, II ar III kategorijoms, šiems darbams vykdyti skiriamos užduotys.</text:span></text:p>
      <text:p text:style-name="P216"/>
      <text:p text:style-name="P217"><text:span text:style-name="T218">IV</text:span><text:span text:style-name="T219"><text:s/>SKYRIUS</text:span></text:p>
      <text:p text:style-name="P220"><text:span text:style-name="T221">DARBŲ organizavimas</text:span></text:p>
      <text:p text:style-name="P222"/>
      <text:p text:style-name="P223"><text:span text:style-name="T224">15</text:span><text:span text:style-name="T225">. Priklausomai nuo darbų kategorijos, atsižvelgiant į darbų sudėtingumą ir jų atlikimo sąlygas, darbams vykdyti eksploatuojanti arba Ki</text:span><text:span text:style-name="T226">ta įmonė išduoda dokumentus, suteikiančius teisę įrašytiems juose darbuotojams atlikti darbus, nurodytus šiuose dokumentuose:</text:span></text:p>
      <text:p text:style-name="P227"><text:span text:style-name="T228">15.1</text:span><text:span text:style-name="T229">. darbų vykdymo gamtinių dujų, suskystintų naftos dujų ir biodujų aplinkoje paskyrą (toliau – paskyra);</text:span></text:p>
      <text:p text:style-name="P230"><text:span text:style-name="T231">15.2</text:span><text:span text:style-name="T232">. darbų<text:s/></text:span><text:span text:style-name="T233">vykdymo gamtinių dujų, suskystintų naftos dujų ir biodujų aplinkoje užduotį (toliau – užduotis).</text:span></text:p>
      <text:p text:style-name="P234"><text:span text:style-name="T235">16</text:span><text:span text:style-name="T236">. Darbuotojui, turinčiam 15.1 ar (ir) 15.2 papunkčiuose nurodytą dokumentą, leidžiama atlikti paskyroje ar užduotyje numatytus darbus potencialiai spro</text:span><text:span text:style-name="T237">gioje aplinkoje, susidariusioje dėl degiųjų dujų ir oro mišinio, kurių vykdymo saugos reikalavimus reglamentuoja Taisyklių 2 priedo 10 punkte nurodytas teisės aktas.</text:span></text:p>
      <text:p text:style-name="P238"><text:span text:style-name="T239">17</text:span><text:span text:style-name="T240">. Paskyros išduodamos sudėtingiems IV, V, VI kategorijų darbams, kurie atliekami vie</text:span><text:span text:style-name="T241">noje darbo vietoje arba keliose darbo vietose nuosekliai (skirtingu laiku) ir juos atlieka ne mažiau kaip du darbuotojai ir darbų vadovas.</text:span></text:p>
      <text:p text:style-name="P242"><text:span text:style-name="T243">18</text:span><text:span text:style-name="T244">. Užduotys skiriamos nesudėtingiems I, II, III kategorijų darbams. Užduotys gali būti skiriamos raštu arba žodž</text:span><text:span text:style-name="T245">iu.<text:s/></text:span>Užduotys žodžiu gali būti skiriamos, o darbai vykdomi pagal iš anksto parengtas ir patvirtintas Instrukcijas:</text:p>
      <text:p text:style-name="P246"><text:span text:style-name="T247">18.1</text:span><text:span text:style-name="T248">. atliekant periodiškai pasikartojančius dujotiekių ir jų įtaisų, DSRĮr</text:span>, SGD įrenginių<text:span text:style-name="T249"><text:s/>apžiūrų ir techninio patikrinimo (defektų nustaty</text:span><text:span text:style-name="T250">mo) darbus pagal<text:s/></text:span>sudarytus techninės<text:s/><text:span text:style-name="T251">priežiūros grafikus;</text:span></text:p>
      <text:p text:style-name="P252"><text:span text:style-name="T253">18.2</text:span><text:span text:style-name="T254">. atliekant vienodus (pasikartojančius) I, II, III kategorijų darbus toje pačioje vietoje ir kai darbus atlieka tie patys darbuotojai.</text:span></text:p>
      <text:p text:style-name="P255"><text:span text:style-name="T256">19</text:span><text:span text:style-name="T257">. V, VI kategorijų darbams atlikti parengiamas<text:s/></text:span><text:span text:style-name="T258">darbų vykdymo planas (toliau – darbų planas), kuris yra darbų organizavimo dokumentas ir jame nustatoma darbų seka. Darbų planas turi būti patvirtintas eksploatuojančios įmonės vadovo ar jo įgalioto darbuotojo. Su darbų planu turi būti supažindinti darbų p</text:span><text:span text:style-name="T259">lane numatyti darbų vadovai ir vyresnieji darbuotojai.<text:s/></text:span></text:p>
      <text:p text:style-name="P260"><text:span text:style-name="T261">20</text:span><text:span text:style-name="T262">. Avarijos, sutrikimai, gedimai, kiti įvykiai lokalizuojami be paskyros ir be užduoties, jeigu tokius darbus atlieka avarijoms lokalizuoti ir likviduoti parengti darbuotojai. Avarijos ir sutriki</text:span><text:span text:style-name="T263">mai lokalizuojami vadovaujantis iš anksto patvirtintais personalo veiksmų planais</text:span><text:s/>su kuriais supažindinami darbuotojai, kurie lokalizuoja avarijas, sutrikimus, kitus įvykius (gedimus)<text:span text:style-name="T264">.</text:span></text:p>
      <text:p text:style-name="P265"><text:span text:style-name="T266">21</text:span><text:span text:style-name="T267">. Paskyros ir užduotys darbams atlikti gali būti išduodamos ar sk</text:span><text:span text:style-name="T268">iriamos ilgiau nei vienai dienai ir iš anksto.</text:span></text:p>
      <text:p text:style-name="P269"><text:span text:style-name="T270">22</text:span><text:span text:style-name="T271">. Išduodamos paskyros ir skiriamos užduotys gali būti išsiunčiamos elektroniniu būdu ar kitomis ryšio priemonėmis, o darbų vadovas, vyresnysis darbuotojas ir kiti darbus atliekantys darbuotojai šiuo atve</text:span><text:span text:style-name="T272">ju instruktuojami telefonu, po instruktavimo pasirašant atsiųstoje paskyroje ar skiriamoje užduotyje.</text:span></text:p>
      <text:p text:style-name="P273"><text:span text:style-name="T274">23</text:span><text:span text:style-name="T275">. Eksploatuojančios ar Kitos įmonės nustatyta tvarka išduotos paskyros ar skiriamos užduotys (tiek raštu, tiek žodžiu) turi būti registruojamos pask</text:span><text:span text:style-name="T276">yrų ar užduočių vykdant darbus gamtinių dujų, suskystintų naftos dujų ir biodujų aplinkoje registravimo žurnale (toliau – registravimo žurnalas). Įpilant SND ar SGD į autocisternas arba išpilant iš jų SND ar SGD, užduočių registracija registravimo žurnale<text:s/></text:span><text:span text:style-name="T277">neprivaloma.</text:span></text:p>
      <text:p text:style-name="P278"><text:span text:style-name="T279">24</text:span><text:span text:style-name="T280">. Paskyros, užduoties ir registravimo žurnalo pavyzdinės formos pateikiamos Taisyklių 3, 4, 5 prieduose. Eksploatuojančios ar Kitos įmonės<text:s/></text:span>gali nustatyti<text:span text:style-name="T281"><text:s/>paskyrų, užduočių ir</text:span><text:s/><text:span text:style-name="T282">registravimo<text:s/></text:span><text:soft-page-break/><text:span text:style-name="T283">žurnalų</text:span><text:s/>elektronines formas, jeigu šiose įmonėse<text:s/>yra įdiegtos elektroninės<text:span text:style-name="T284"><text:s/>priemonės, leidžiančios identifikuoti<text:s/></text:span>pasirašančius asmenis<text:s/><text:span text:style-name="T285">ir patvirtinti</text:span><text:span text:style-name="T286"><text:s/></text:span>pasirašytų duomenų<text:span text:style-name="T287"><text:s/></text:span>autentiškumą<text:span text:style-name="T288">. Įmonės turi teisę formas papildyti nuostatomis, reikalingomis darbų saugai užtikrinti.</text:span></text:p>
      <text:p text:style-name="P289"><text:span text:style-name="T290">25</text:span><text:span text:style-name="T291">. Registruojant paskyras ir<text:s/></text:span><text:span text:style-name="T292">užduotis registravimo žurnale įrašoma:</text:span></text:p>
      <text:p text:style-name="P293"><text:span text:style-name="T294">25.1</text:span><text:span text:style-name="T295">. registravimo numeris;</text:span></text:p>
      <text:p text:style-name="P296"><text:span text:style-name="T297">25.2</text:span><text:span text:style-name="T298">. darbų dujų aplinkoje pavadinimas ir darbo vieta (objekto adresas);</text:span></text:p>
      <text:p text:style-name="P299"><text:span text:style-name="T300">25.3</text:span><text:span text:style-name="T301">. išdavimo data;</text:span></text:p>
      <text:p text:style-name="P302"><text:span text:style-name="T303">25.4</text:span><text:span text:style-name="T304">. numatoma darbų dujų aplinkoje data ir laikas;</text:span></text:p>
      <text:p text:style-name="P305"><text:span text:style-name="T306">25.5</text:span><text:span text:style-name="T307">. paskyrą išdavęs ar<text:s/></text:span><text:span text:style-name="T308">užduotį skyręs asmuo;</text:span></text:p>
      <text:p text:style-name="P309"><text:span text:style-name="T310">25.6</text:span><text:span text:style-name="T311">. paskyrą (užduotį) gavęs asmuo;</text:span></text:p>
      <text:p text:style-name="P312"><text:span text:style-name="T313">25.7</text:span><text:span text:style-name="T314">. paskyros (užduoties) grąžinimo data ir grąžinusio asmens parašas.</text:span></text:p>
      <text:p text:style-name="P315"><text:span text:style-name="T316">26</text:span><text:span text:style-name="T317">. Būti darbų organizavimo vadovais ar darbų vadovais, rengti darbų planus, juos tvirtinti, išduoti paskyras, skirti darbų užduotis gali tik<text:s/></text:span><text:span text:style-name="T318">atestuoti teisės aktų nustatyta tvarka ir įgiję reikiamų žinių ir įgūdžių eksploatavimo darbams atlikti</text:span><text:span text:style-name="T319"><text:s/>kvalifikuoti</text:span><text:span text:style-name="T320"><text:s/>darbuotojai, turintys eksploatuojančios ar Kitos įmonės suteiktus įgaliojimus (pagal darbo sutartis, įsakymus, potvarkius, pareiginius nuostatus).</text:span></text:p>
      <text:p text:style-name="P321"><text:span text:style-name="T322">27</text:span><text:span text:style-name="T323">. Darbus atliekant pagal darbų planą, darbų organizavimo vadovas išduoda paskyras ar skiria užduotis (</text:span><text:span text:style-name="T324">išskyrus atvejus, numatytus Taisyklių 7 punkte) prie kurių pridedama darbų plano kopija.</text:span></text:p>
      <text:p text:style-name="P325"><text:span text:style-name="T326">28</text:span><text:span text:style-name="T327">. I ir II kategorijų darbai, kuriuos atlieka DSS, DAS, DSRM, DKS, SDD, DPP, DPS, SGD įrenginių operatyvinę priežiūrą ir įprastus technologinio valdymo procesus v</text:span><text:span text:style-name="T328">ykdantis personalas, atliekami be užduočių pagal Instrukcijas.</text:span></text:p>
      <text:p text:style-name="P329"><text:span text:style-name="T330">29</text:span><text:span text:style-name="T331">. Darbus organizuojantys, darbams vadovaujantys ir darbus atliekantys asmenys yra:</text:span></text:p>
      <text:p text:style-name="P332"><text:span text:style-name="T333">29.1</text:span><text:span text:style-name="T334">. paskyrą išduodantis asmuo;</text:span></text:p>
      <text:p text:style-name="P335"><text:span text:style-name="T336">29.2</text:span><text:span text:style-name="T337">. užduotį skiriantis asmuo;</text:span></text:p>
      <text:p text:style-name="P338"><text:span text:style-name="T339">29.3</text:span><text:span text:style-name="T340">. darbų organizavimo vado</text:span><text:span text:style-name="T341">vas;</text:span></text:p>
      <text:p text:style-name="P342"><text:span text:style-name="T343">29.4</text:span><text:span text:style-name="T344">. darbų vadovas;</text:span></text:p>
      <text:p text:style-name="P345"><text:span text:style-name="T346">29.5</text:span><text:span text:style-name="T347">. vyresnysis darbuotojas;</text:span></text:p>
      <text:p text:style-name="P348"><text:span text:style-name="T349">29.6</text:span><text:span text:style-name="T350">. darbus atliekantys darbuotojai;</text:span></text:p>
      <text:p text:style-name="P351"><text:span text:style-name="T352">29.7</text:span><text:span text:style-name="T353">. darbų planą tvirtinantis asmuo.</text:span></text:p>
      <text:p text:style-name="P354"><text:span text:style-name="T355">30</text:span><text:span text:style-name="T356">. Darbų organizavimo vadovas skiriamas darbams, kurie atliekami pagal darbų planą kartu su<text:s/></text:span><text:span text:style-name="T357">išduotomis paskyromis ir (ar) skirtomis užduotimis, koordinuoti. Darbų organizavimo vadovas</text:span><text:span text:style-name="T358"><text:s/></text:span><text:span text:style-name="T359">koordinuoja darbų eigą, duoda nurodymus darbų vadovams, vyresniesiems darbuotojams.</text:span></text:p>
      <text:p text:style-name="P360"><text:span text:style-name="T361">31</text:span><text:span text:style-name="T362">. Darbų organizavimo vadovas ir paskyrą (užduotį) išduodantis asmuo tuo pa</text:span><text:span text:style-name="T363">čiu metu negali būti darbų vadovu ir darbus atliekančiu darbuotoju.</text:span></text:p>
      <text:p text:style-name="P364"><text:span text:style-name="T365">32</text:span><text:span text:style-name="T366">. Darbų vadovas vadovauja darbams ir juos vykdo pagal paskyrą arba užduotį. Jis yra atsakingas už darbų atlikimą, kokybę, darbuotojų saugą ir sveikatą bei reikiamos dokumentacijos įf</text:span><text:span text:style-name="T367">orminimą.</text:span></text:p>
      <text:p text:style-name="P368"><text:span text:style-name="T369">33</text:span><text:span text:style-name="T370">. Vyresnysis darbuotojas vadovauja darbams, vykdo darbus ir yra atsakingas už darbų kokybę, dokumentacijos įforminimą bei už darbų atlikimą, kai darbai atliekami pagal nurodytas Instrukcijas.</text:span></text:p>
      <text:p text:style-name="P371"><text:span text:style-name="T372">34</text:span><text:span text:style-name="T373">. Darbo metu pakeitus darbuotojus ar papil</text:span><text:span text:style-name="T374">džius kitais, darbų vadovas supažindina naujus darbuotojus su atliekamais darbais, jų atlikimo tvarka ir technologija, darbuotojų saugos ir sveikatos reikalavimais, rizikos veiksniais bei Instrukcijomis. Instruktavęs darbų vadovas ir instruktuoti darbuotoj</text:span><text:span text:style-name="T375">ai privalo pasirašyti paskyroje ar užduotyje.</text:span></text:p>
      <text:p text:style-name="P376"><text:span text:style-name="T377">35</text:span><text:span text:style-name="T378">. Apie atliktus darbus darbų vadovas (vyresnysis darbuotojas) turi kasdien informuoti darbų paskyrą išdavusį ar užduotį skyrusį asmenį. Darbų metu reikalingus darbuotojų sudėties pakeitimus gali atlikti t</text:span><text:span text:style-name="T379">ik darbų vadovas ar asmuo, išdavęs paskyrą. Darbuotojų pakeitimai turi būti pažymėti paskyroje. Nustatytu laiku nebaigus atlikti paskyroje nurodytų darbų, asmuo, išdavęs paskyrą, turi išsiaiškinti priežastis ir nuspręsti pratęsti ar išduoti naują paskyrą.</text:span></text:p>
      <text:p text:style-name="P380"/>
      <text:p text:style-name="P381"><text:span text:style-name="T382">V</text:span><text:span text:style-name="T383"><text:s/>SKYRIUS</text:span></text:p>
      <text:p text:style-name="P384"><text:span text:style-name="T385">DOKUMENTACIJA</text:span></text:p>
      <text:p text:style-name="P386"/>
      <text:p text:style-name="P387"><text:span text:style-name="T388">PIRMASIS</text:span><text:span text:style-name="T389"><text:s/>SKIRSNIS</text:span></text:p>
      <text:p text:style-name="P390"><text:span text:style-name="T391">BENDRIEJI REIKALAVIMAI</text:span></text:p>
      <text:p text:style-name="P392"/>
      <text:p text:style-name="P393"><text:span text:style-name="T394">36</text:span><text:span text:style-name="T395">. Darbų dokumentaciją sudaro personalo veiksmų planai, nurodyti Taisyklių 20 punkte, paskyros, užduotys, darbų planai, registravimo žurnalai, Instrukcijos bei kiti<text:s/></text:span><text:span text:style-name="T396">dokumentai, reglamentuojantys darbų atlikimą gamtinių dujų, SND ir biodujų aplinkoje.</text:span></text:p>
      <text:p text:style-name="P397"><text:span text:style-name="T398">37</text:span><text:span text:style-name="T399">. Paskyros, užduotys, registravimo žurnalai, darbų planai saugomi eksploatuojančios ar Kitos įmonės vadovo ar jo įgalioto asmens patvirtintais terminais, bet ne maž</text:span><text:span text:style-name="T400">iau kaip vienus metus. Planai, paskyros ir užduotys, kai keičiami dujotiekio įtaisai, įrenginiai, remontuojami dujotiekiai naudojant elektros ir dujų suvirinimą, kai pirmą kartą paleidžiamos dujos, saugomi neterminuotai kartu su tos dujų sistemos technine<text:s/></text:span><text:span text:style-name="T401">dokumentacija.</text:span></text:p>
      <text:p text:style-name="P402"/>
      <text:p text:style-name="P403"><text:span text:style-name="T404">ANTRASIS</text:span><text:span text:style-name="T405"><text:s/>SKIRSNIS</text:span></text:p>
      <text:p text:style-name="P406"><text:span text:style-name="T407">DARBŲ PLANAS</text:span></text:p>
      <text:p text:style-name="P408"/>
      <text:p text:style-name="P409"><text:span text:style-name="T410">38</text:span><text:span text:style-name="T411">. Darbų plane turi būti nustatyta:</text:span></text:p>
      <text:p text:style-name="P412"><text:span text:style-name="T413">38.1</text:span><text:span text:style-name="T414">. darbų plano rengėjas, darbų organizavimo vadovas, darbų vadovai, vyresnieji darbuotojai;</text:span></text:p>
      <text:p text:style-name="P415"><text:span text:style-name="T416">38.2</text:span><text:span text:style-name="T417">. darbų organizavimo ir atlikimo tvarka;</text:span></text:p>
      <text:p text:style-name="P418"><text:span text:style-name="T419">38.3</text:span><text:span text:style-name="T420">.<text:s/></text:span><text:span text:style-name="T421">paruošiamųjų darbų apimtys, darbuotojai, numatomas darbų pradžios ir pabaigos laikas (jei paruošiamieji darbai reikalingi);</text:span></text:p>
      <text:p text:style-name="P422"><text:span text:style-name="T423">38.4</text:span><text:span text:style-name="T424">. darbų pavadinimas, darbų atlikimo vieta ir data, numatomas darbų pradžios ir pabaigos laikas;</text:span></text:p>
      <text:p text:style-name="P425"><text:span text:style-name="T426">38.5</text:span><text:span text:style-name="T427">. darbų eiliškumas;</text:span></text:p>
      <text:p text:style-name="P428"><text:span text:style-name="T429">38.6</text:span><text:span text:style-name="T430">. darbuotojų, atliekančių darbus, darbo vietos;</text:span></text:p>
      <text:p text:style-name="P431"><text:span text:style-name="T432">38.7</text:span><text:span text:style-name="T433">. darbams atlikti reikalingos ryšio priemonės;</text:span></text:p>
      <text:p text:style-name="P434"><text:span text:style-name="T435">38.8</text:span><text:span text:style-name="T436">. darbų vadovų ir vyresniųjų darbuotojų supažindinimo su darbų atlikimo tvarka įrašai.</text:span></text:p>
      <text:p text:style-name="P437"><text:span text:style-name="T438">39</text:span><text:span text:style-name="T439">. Prie darbų plano pridedama:</text:span></text:p>
      <text:p text:style-name="P440"><text:span text:style-name="T441">39.1</text:span><text:span text:style-name="T442">. dujų</text:span><text:span text:style-name="T443"><text:s/>sistemos dalies schema, kurioje turi būti nurodoma:</text:span></text:p>
      <text:p text:style-name="P444"><text:span text:style-name="T445">39.1.1</text:span><text:span text:style-name="T446">. dujotiekio vamzdynai;</text:span></text:p>
      <text:p text:style-name="P447"><text:span text:style-name="T448">39.1.2</text:span><text:span text:style-name="T449">. uždarymo, atjungimo, prapūtimo įtaisai, aklės, jų įrengimo vietos;</text:span></text:p>
      <text:p text:style-name="P450"><text:span text:style-name="T451">39.1.3</text:span><text:span text:style-name="T452">. darbo vietų išdėstymas;</text:span></text:p>
      <text:p text:style-name="P453"><text:span text:style-name="T454">39.1.4</text:span><text:span text:style-name="T455">. dujų slėgio reguliavimo įrenginiai ir įtaisa</text:span><text:span text:style-name="T456">i;</text:span></text:p>
      <text:p text:style-name="P457"><text:span text:style-name="T458">39.2</text:span><text:span text:style-name="T459">. dujų vartotojų ar objektų sąrašai, kuriems darbų metu:</text:span></text:p>
      <text:p text:style-name="P460"><text:span text:style-name="T461">39.2.1</text:span><text:span text:style-name="T462">. nutraukiamas dujų transportavimas<text:s/></text:span><text:span text:style-name="T463">(perdavimas, skirstymas)</text:span><text:span text:style-name="T464">;</text:span></text:p>
      <text:p text:style-name="P465"><text:span text:style-name="T466">39.2.2</text:span><text:span text:style-name="T467">. transportuojamos kitos rūšies dujos;</text:span></text:p>
      <text:p text:style-name="P468"><text:span text:style-name="T469">39.2.3</text:span><text:span text:style-name="T470">. sumažinamas dujų slėgis.</text:span></text:p>
      <text:p text:style-name="P471"/>
      <text:p text:style-name="P472"><text:span text:style-name="T473">TREČIASIS</text:span><text:span text:style-name="T474"><text:s/>SKIRSNIS</text:span></text:p>
      <text:p text:style-name="P475"><text:span text:style-name="T476">DARBŲ PASKYRA</text:span></text:p>
      <text:p text:style-name="P477"/>
      <text:p text:style-name="P478"><text:span text:style-name="T479">40</text:span><text:span text:style-name="T480">. Darbų paskyroje turi būti nurodyta:</text:span></text:p>
      <text:p text:style-name="P481"><text:span text:style-name="T482">40.1</text:span><text:span text:style-name="T483">. darbų pavadinimas, darbų atlikimo vieta, numatomas darbų pradžios ir pabaigos laikas;</text:span></text:p>
      <text:p text:style-name="P484"><text:span text:style-name="T485">40.2</text:span><text:span text:style-name="T486">. darbų konkretus turinys arba Instrukcija, pagal kurią atliekami darbai, Instrukcijos numeris<text:s/></text:span><text:span text:style-name="T487">ir pavadinimas;</text:span></text:p>
      <text:p text:style-name="P488"><text:span text:style-name="T489">40.3</text:span><text:span text:style-name="T490">. darbų vadovas ir darbuotojai, atliekantys darbus;</text:span></text:p>
      <text:p text:style-name="P491"><text:span text:style-name="T492">40.4</text:span><text:span text:style-name="T493">. darbų vykdymo sąlygos, darbams reikalingos darbo priemonės, medžiagos, ryšio priemonės, matavimo priemonės;</text:span></text:p>
      <text:p text:style-name="P494"><text:span text:style-name="T495">40.5</text:span><text:span text:style-name="T496">. darbuotojų saugos ir sveikatos priemonės, pirmosios<text:s/></text:span><text:span text:style-name="T497">pagalbos ir pirminės gaisro gesinimo priemonės, darbuotojų saugos ir sveikatos instrukcija, kuria vadovaujantis užtikrinama darbų sauga, instrukcijos numeris;</text:span></text:p>
      <text:p text:style-name="P498"><text:span text:style-name="T499">40.6</text:span><text:span text:style-name="T500">. paskyros išdavimo ir gavimo įrašai;</text:span></text:p>
      <text:p text:style-name="P501"><text:span text:style-name="T502">40.7</text:span><text:span text:style-name="T503">. darbuotojų supažindinimo su darbų atlikim</text:span><text:span text:style-name="T504">o tvarka, saugos reikalavimais ir rizikos veiksniais įrašai (instruktavusiojo ir instruktuotų darbuotojų parašai);</text:span></text:p>
      <text:p text:style-name="P505"><text:span text:style-name="T506">40.8</text:span><text:span text:style-name="T507">. paskyros pratęsimai;</text:span></text:p>
      <text:p text:style-name="P508"><text:span text:style-name="T509">40.9</text:span><text:span text:style-name="T510">. darbuotojų sudėties pakeitimai.</text:span></text:p>
      <text:p text:style-name="P511"><text:span text:style-name="T512">41</text:span><text:span text:style-name="T513">. Baigus darbus, darbų vadovas, pasirašydamas paskyroje,<text:s/></text:span><text:span text:style-name="T514">patvirtina, kokie darbai buvo vykdomi ir kokie darbai buvo atlikti. Jeigu buvo atlikti ne visi paskyroje nurodyti darbai, būtina parašyti (pažymėti), kokie darbai ir dėl kokios priežasties nebuvo atlikti. Paskyroje turi būti nurodyti (arba pridėti paskyros</text:span><text:span text:style-name="T515"><text:s/>priede) dujotiekių kontrolinių sandarumų patikrinimų rezultatai, dujų koncentracijos ir (ar) deguonies kiekio matavimų rezultatai, jeigu šie darbai ir matavimai buvo atliekami.</text:span></text:p>
      <text:p text:style-name="P516"/>
      <text:p text:style-name="P517"><text:span text:style-name="T518">KETVIRTASIS</text:span><text:span text:style-name="T519"><text:s/>SKIRSNIS</text:span></text:p>
      <text:p text:style-name="P520"><text:span text:style-name="T521">DARBŲ UŽDUOTIS</text:span></text:p>
      <text:p text:style-name="P522"/>
      <text:p text:style-name="P523"><text:span text:style-name="T524">42</text:span><text:span text:style-name="T525">. Darbų užduotis skiriama at</text:span><text:span text:style-name="T526">liekant I, II, III, kategorijų darbus, išskyrus atvejus, numatytus Taisyklių 28 punkte.</text:span></text:p>
      <text:p text:style-name="P527"><text:span text:style-name="T528">43</text:span><text:span text:style-name="T529">. Darbų užduotyje nurodoma:</text:span></text:p>
      <text:p text:style-name="P530"><text:span text:style-name="T531">43.1</text:span><text:span text:style-name="T532">. darbų vadovas arba vyresnysis darbuotojas ir darbus atliekantys darbuotojai;</text:span></text:p>
      <text:p text:style-name="P533"><text:span text:style-name="T534">43.2</text:span><text:span text:style-name="T535">. numatomas darbų pradžios ir pabaigos la</text:span><text:span text:style-name="T536">ikas;</text:span></text:p>
      <text:p text:style-name="P537"><text:span text:style-name="T538">43.3</text:span><text:span text:style-name="T539">. darbų vieta, darbų pavadinimas;</text:span></text:p>
      <text:p text:style-name="P540"><text:span text:style-name="T541">43.4</text:span><text:span text:style-name="T542">. Instrukcijų numeriai, pagal kurias atliekama užduotis;</text:span></text:p>
      <text:p text:style-name="P543"><text:span text:style-name="T544">43.5</text:span><text:span text:style-name="T545">. saugos priemonės, pirmosios pagalbos ir pirminės gaisro gesinimo priemonės, darbuotojų saugos ir sveikatos instrukcijos, kuria vadova</text:span><text:span text:style-name="T546">ujantis užtikrinama darbų sauga, numeris;</text:span></text:p>
      <text:p text:style-name="P547"><text:span text:style-name="T548">43.6</text:span><text:span text:style-name="T549">. užduoties skyrimo ir gavimo įrašai;</text:span></text:p>
      <text:p text:style-name="P550"><text:span text:style-name="T551">43.7</text:span><text:span text:style-name="T552">. darbuotojų supažindinimo su darbų atlikimo tvarka, saugos reikalavimų ir rizikos veiksnių įrašai, instruktavusiojo asmens ir instruktuotų darbuotojų parašai.</text:span></text:p>
      <text:p text:style-name="P553"><text:span text:style-name="T554">44</text:span><text:span text:style-name="T555">. Baigus darbus, darbų vadovas ar vyresnysis darbuotojas, pasirašydamas po užduotimi, patvirtina, kad visi darbai atlikti. Jeigu buvo atlikti ne visi darbai, būtina parašyti (pažymėti), kokie darbai ir dėl kokios priežasties nebuvo atlikti. Užduoty</text:span><text:span text:style-name="T556">je turi būti nurodyti (arba pridėti užduoties priede) dujotiekių kontrolinių sandarumo patikrinimų rezultatai, dujų koncentracijos ir (ar) deguonies kiekio matavimų rezultatai, jeigu šie darbai ir matavimai buvo atliekami.</text:span></text:p>
      <text:p text:style-name="P557"/>
      <text:p text:style-name="P558"><text:span text:style-name="T559">PENKTASIS</text:span><text:span text:style-name="T560"><text:s/>SKIRSNIS</text:span></text:p>
      <text:p text:style-name="P561"><text:span text:style-name="T562">INSTRUK</text:span><text:span text:style-name="T563">CIJOS</text:span></text:p>
      <text:p text:style-name="P564"/>
      <text:p text:style-name="P565"><text:span text:style-name="T566">45</text:span><text:span text:style-name="T567">. Instrukcijose, pagal kurias atliekami darbai, turi būti nurodyta darbų atlikimo tvarka, jų eiliškumas ir apimtys, nurodytos reikalingos darbo ir saugos priemonės, medžiagos. Instrukcijos nebūtinos dujinių prietaisų, dujinių technologinių įre</text:span><text:span text:style-name="T568">nginių gedimams šalinti, jeigu jų gedimai šalinami pagal gamintojų nurodymus ir dokumentus.</text:span></text:p>
      <text:p text:style-name="P569"/>
      <text:p text:style-name="P570"><text:span text:style-name="T571">VI</text:span><text:span text:style-name="T572"><text:s/>SKYRIUS</text:span></text:p>
      <text:p text:style-name="P573"><text:span text:style-name="T574">DARBŲ ATLIKIMO TVARKA</text:span></text:p>
      <text:p text:style-name="P575"/>
      <text:p text:style-name="P576"><text:span text:style-name="T577">PIRMASIS</text:span><text:span text:style-name="T578"><text:s/>SKIRSNIS</text:span></text:p>
      <text:p text:style-name="P579"><text:span text:style-name="T580">BENDRIEJI REIKALAVIMAI</text:span></text:p>
      <text:p text:style-name="P581"/>
      <text:p text:style-name="P582"><text:span text:style-name="T583">46</text:span><text:span text:style-name="T584">. Rengiantis atlikti V ir VI kategorijos darbus, šiems darbams turi<text:s/></text:span><text:span text:style-name="T585">būti pasiruošta iš anksto (parengti objektus, patikrinti, ar dujotiekiai ir jų įrenginiai bei įtaisai atitinka brėžinius, schemas, ar<text:s/></text:span><text:soft-page-break/><text:span text:style-name="T586">uždarymo įtaisai tinkamai veikia ir yra prieinami (pvz. dėl statomų automobilių). Paruošiamieji darbai įtraukiami į darbų<text:s/></text:span><text:span text:style-name="T587">planą.</text:span></text:p>
      <text:p text:style-name="P588"><text:span text:style-name="T589">47</text:span><text:span text:style-name="T590">. Darbų vadovas, prieš pradedant darbus, turi patikrinti, kaip pasiruošta darbams (ar atlikti paruošiamieji darbai, kokia jų kokybė).</text:span></text:p>
      <text:p text:style-name="P591"><text:span text:style-name="T592">48</text:span><text:span text:style-name="T593">. Vartotojai apie numatomus darbus, dėl kurių jiems reikia apriboti ar nutraukti dujų transportavimą (p</text:span><text:span text:style-name="T594">erdavimą, skirstymą ar laikymą), turi būti informuojami iš anksto teisės aktuose ir sudarytose sutartyse nustatyta tvarka.</text:span></text:p>
      <text:p text:style-name="P595"/>
      <text:p text:style-name="P596"><text:span text:style-name="T597">ANTRASIS</text:span><text:span text:style-name="T598"><text:s/>SKIRSNIS</text:span></text:p>
      <text:p text:style-name="P599"><text:span text:style-name="T600">DARBŲ EIGA</text:span></text:p>
      <text:p text:style-name="P601"/>
      <text:p text:style-name="P602"><text:span text:style-name="T603">49</text:span><text:span text:style-name="T604">. Darbai turi būti vykdomi pagal darbų plane, paskyroje, užduotyje ar Instrukcijoje nustat</text:span><text:span text:style-name="T605">ytą tvarką tik atlikus visus paruošiamuosius darbus. Darbuotojus jų darbo vietoje instruktuoja darbų vadovas. Tuo atveju, kai skiriamas vyresnysis darbuotojas, darbuotojus instruktuoja užduotį išdavęs asmuo.</text:span></text:p>
      <text:p text:style-name="P606"><text:span text:style-name="T607">50</text:span><text:span text:style-name="T608">. Transporto, gaisro gesinimo ir ryšio pri</text:span><text:span text:style-name="T609">emonės, įrenginiai ir medžiagos darbo vietoje turi būti išdėstyti prieš vėją ir taip, kad esant būtinybei jų vietą būtų galima greitai pakeisti.</text:span></text:p>
      <text:p text:style-name="P610"><text:span text:style-name="T611">51</text:span><text:span text:style-name="T612">. Darbo vieta (darbų aikštelė, iškasa ir pan.) saugoma (aptveriama) tam tikslui panaudojant įspėjamuosius</text:span><text:span text:style-name="T613"><text:s/>ženklus „Ex“, specialias įspėjamąsias juostas su užrašu „Dujos“ ir (ar) kitus specialius įspėjamuosius ženklus. Darbų vadovas, įvertinęs numatomų darbų apimtį, darbų pobūdį ir galimo aplinkos uždujinimo rizikos laipsnį, nustato darbų zonos dydį.</text:span></text:p>
      <text:p text:style-name="P614"><text:span text:style-name="T615">52</text:span><text:span text:style-name="T616">.<text:s/></text:span><text:span text:style-name="T617">Įeiti ir įvažiuoti į saugomą (aptvertą) teritoriją bei išeiti ir išvažiuoti iš jos galima tik darbų vadovui leidus.</text:span></text:p>
      <text:p text:style-name="P618"><text:span text:style-name="T619">53</text:span><text:span text:style-name="T620">. Prieš išpilant SND iš geležinkelio cisternų į DPS rezervuarus, SND ar SGD iš autocisternų į rezervuarus ir pripilant autocisternas,<text:s/></text:span><text:span text:style-name="T621">darbo vietos aptverti nereikia.</text:span></text:p>
      <text:p text:style-name="P622"><text:span text:style-name="T623">54</text:span><text:span text:style-name="T624">. Į darbų aplinką patekus dujoms ar darbo aplinkoje deguonies kiekiui sumažėjus iki 18 % ir mažiau, darbuotojai turi dirbti su kvėpavimo organų apsaugos priemonėmis. Jeigu nustatyta deguonies koncentracija mažesnė kaip</text:span><text:span text:style-name="T625"><text:s/>20,9 %, prieš pradedant darbus ar juos vykdant būtina išsiaiškinti deguonies mažėjimo priežastis.</text:span></text:p>
      <text:p text:style-name="P626"><text:span text:style-name="T627">55</text:span><text:span text:style-name="T628">. Dirbant dujų aplinkoje suvirinimo, pjovimo darbus galima atlikti tik dujų koncentracijai esant mažesnei už pavojingą dujų koncentraciją (PDK). Pavoji</text:span><text:span text:style-name="T629">nga dujų koncentracija yra tada, kai dujų kiekio ore pagal tūrį yra daugiau kaip 20 % nuo apatinės sprogimo ribos, nurodytos Taisyklių 104 punkte (pavojinga gamtinių dujų koncentracija aplinkos ore yra 1 %, biodujų – 0,88 %, o SND – 0,3 %).</text:span></text:p>
      <text:p text:style-name="P630"><text:span text:style-name="T631">56</text:span><text:span text:style-name="T632">. Nurodym</text:span><text:span text:style-name="T633">us darbuotojams gali duoti tik darbų vadovas arba darbų vyresnysis darbuotojas, kuriam išduota paskyra arba skirta užduotis. Tuo atveju, kai darbai atliekami vadovaujantis darbų planu, nurodymus darbų vadovams ir vyresniesiems darbuotojams gali duoti tik d</text:span><text:span text:style-name="T634">arbų organizavimo vadovas.</text:span></text:p>
      <text:p text:style-name="P635"><text:span text:style-name="T636">57</text:span><text:span text:style-name="T637">. Atliekant darbus, kiti asmenys darbų organizavimo vadovui (jeigu darbai atliekami pagal darbų planą), darbų vadovui ar vyresniajam darbuotojui (jeigu dirbama vadovaujantis paskyra arba užduotimi) gali teikti tik pasiūlymu</text:span><text:span text:style-name="T638">s.</text:span></text:p>
      <text:p text:style-name="P639"><text:span text:style-name="T640">58</text:span><text:span text:style-name="T641">. Darbo aplinkoje susidarius pavojingoms aplinkybėms, netikėtai nepalankiai pasikeitus technologijai, organizacinėms, meteorologinėms sąlygoms, Taisyklių 116<text:s/></text:span><text:span text:style-name="T642">punkte</text:span><text:span text:style-name="T643"><text:s/>nurodytu atveju arba jeigu negalima įvykdyti paskyroje, užduotyje ar Instrukcijoje</text:span><text:span text:style-name="T644"><text:s/>nustatytų reikalavimų, darbų vadovas arba vyresnysis darbuotojas turi nedelsiant sustabdyti darbų vykdymą. Tęsti darbus galima tik pašalinus gedimus ir nepalankias aplinkybes bei užtikrinus darbuotojų saugos ir sveikatos reikalavimus, nustatytus Lietuvos<text:s/></text:span><text:span text:style-name="T645">Respublikos darbuotojų saugos ir sveikatos įstatyme ir jo įgyvendinamuosiuose teisės aktuose.</text:span></text:p>
      <text:p text:style-name="P646"><text:span text:style-name="T647">59</text:span><text:span text:style-name="T648">. Draudžiama užpildyti dujomis naujai įrengtus, rekonstruotus ar suremontuotus dujotiekius (išskyrus magistralinį), slėginius indus, pakeistus dujotiekio įr</text:span><text:span text:style-name="T649">enginius ar įtaisus, jeigu prieš dujotiekių užpildymą dujomis neatliktas jų kontrolinis sandarumo patikrinimas. Užpildyti dujomis naują, rekonstruotą ar suremontuotą magistralinį dujotiekį leidžiama tik vadovaujantis<text:s/></text:span><text:soft-page-break/><text:span text:style-name="T650">Taisyklių 2 priede 14 punkte nurodyto t</text:span><text:span text:style-name="T651">eisės akto reikalavimais (atlikus dujotiekių stiprumo ir sandarumo bandymus).</text:span></text:p>
      <text:p text:style-name="P652"/>
      <text:p text:style-name="P653"><text:span text:style-name="T654">TREČIASIS</text:span><text:span text:style-name="T655"><text:s/>SKIRSNIS</text:span></text:p>
      <text:p text:style-name="P656"><text:span text:style-name="T657">DARBO PRIEMONĖS</text:span></text:p>
      <text:p text:style-name="P658"/>
      <text:p text:style-name="P659"><text:span text:style-name="T660">60</text:span><text:span text:style-name="T661">. Dirbant darbo vietose, kuriose gali susidaryti sprogi aplinka, įvertinus riziką, įranga, apsaugos sistemos ir darbo priemonės t</text:span><text:span text:style-name="T662">uri būti parenkamos vadovaujantis teisės aktų, nurodytų Taisyklių 2 priedo 6 ir 10 punktuose, reikalavimais. Sprogi aplinka – tai aplinkos sąlygomis susidaręs oro ir degiųjų medžiagų, kurios yra dujų, garų, rūko arba dulkių pavidalo, mišinys, kuriame, atsi</text:span><text:span text:style-name="T663">radus liepsnai, degimas išplinta visame nesudegusiame mišinyje.</text:span></text:p>
      <text:p text:style-name="P664"/>
      <text:p text:style-name="P665"><text:span text:style-name="T666">KETVIRTASIS</text:span><text:span text:style-name="T667"><text:s/>SKIRSNIS</text:span></text:p>
      <text:p text:style-name="P668"><text:span text:style-name="T669">DUJŲ<text:s/></text:span><text:span text:style-name="T670">SLĖGIO PARAMETRAI</text:span></text:p>
      <text:p text:style-name="P671"/>
      <text:p text:style-name="P672"><text:span text:style-name="T673">61</text:span><text:span text:style-name="T674">. Atliekant veikiančių dujotiekių remonto, suvirinimo, pjovimo, ardymo darbus, kai negalima nutraukti dujų srauto, dujotiekiuose turi<text:s/></text:span><text:span text:style-name="T675">būti palaikomas tam tikras dujų slėgis.</text:span></text:p>
      <text:p text:style-name="P676"><text:span text:style-name="T677">62</text:span><text:span text:style-name="T678">. Konkretūs dujų slėgio parametrai numatomi rengiamuose darbų planuose (paskyrose), tačiau jie turi būti nurodytose ribose:</text:span></text:p>
      <text:p text:style-name="P679"><text:span text:style-name="T680">62.1</text:span><text:span text:style-name="T681">. suvirinant ir pjaunant elektra arba dujomis veikiančius dujotiekius:</text:span></text:p>
      <text:p text:style-name="P682"><text:span text:style-name="T683">62.1.1</text:span><text:span text:style-name="T684">.</text:span><text:span text:style-name="T685"><text:s/>nuo 2 mbar iki 20 mbar – skirstomuosiuose ir vartotojų dujotiekiuose, išskyrus pastatų dujų sistemas;</text:span></text:p>
      <text:p text:style-name="P686"><text:span text:style-name="T687">62.1.2</text:span><text:span text:style-name="T688">. nuo 1 mbar iki 5 mbar – magistralinio dujotiekio vamzdyne;</text:span></text:p>
      <text:p text:style-name="P689"><text:span text:style-name="T690">62.2</text:span><text:span text:style-name="T691">. keičiant dujotiekio šuliniuose esančius uždarymo įtaisus, kompensatori</text:span><text:span text:style-name="T692">us, izoliuojančias jungtis, tarpiklius – nuo 2 mbar iki 20 mbar;</text:span></text:p>
      <text:p text:style-name="P693"><text:span text:style-name="T694">62.3</text:span><text:span text:style-name="T695">. keičiant vidutinio slėgio (0,1–5 bar), didelio slėgio (5–16 bar) dujotiekių kondensato rinktuvų uždarymo įtaisus, prapūtimo (dujų išleidimo) įtaisų uždarymo įtaisus, kurie įrengti g</text:span><text:span text:style-name="T696">runte ar sekliuose šuliniuose – nuo 2 mbar iki 3 bar;</text:span></text:p>
      <text:p text:style-name="P697"><text:span text:style-name="T698">62.4</text:span><text:span text:style-name="T699">. keičiant ar tepant uždarymo įtaisus esančius prieš pastatų dujų sistemas, įrengtus ne didesnio kaip 50 mm skersmens dujotiekiuose, keičiant tarpiklius ir įrengiant akles antžeminio dujotiekio<text:s/></text:span><text:span text:style-name="T700">jungėse (flanšuose) – nuo 2 mbar iki 30 mbar;</text:span></text:p>
      <text:p text:style-name="P701">62.5.<text:s/><text:span text:style-name="T702">atliekant vidutinio slėgio (0,1–5 bar), didelio slėgio (5–16 bar) dujotiekių kondensato rinktuvų vamzdelių<text:s/></text:span><text:span text:style-name="T703">ilginimą / trumpinimą, naudojant specialią įrangą – nuo 0,1 bar iki 3 bar.</text:span></text:p>
      <text:p text:style-name="P704"><text:span text:style-name="T705">63</text:span><text:span text:style-name="T706">.<text:s/></text:span><text:span text:style-name="T707">Dujotiekyje susidariusius ledo kamščius leidžiama šalinti naudojant tirpiklius nemažinant dujų slėgio. Šiuo atveju prapūtimo (dujų išleidimo) vamzdis turi būti įrengiamas ne arčiau kaip 3 m iki pastatų.</text:span></text:p>
      <text:p text:style-name="P708"><text:span text:style-name="T709">64</text:span><text:span text:style-name="T710">. Skirstomuosiuose ir vartotojų dujotiekiuose d</text:span><text:span text:style-name="T711">ujų slėgiui sumažėjus iki 2 mbar arba padidėjus iki 20 mbar ar daugiau (magistralinio dujotiekio vamzdyne – atitinkamai iki 1 mbar arba iki 5 mbar ar daugiau), suvirinimo, pjovimo darbai turi būti nutraukiami. Taip pat suvirinimo, pjovimo darbai skirstomuo</text:span><text:span text:style-name="T712">siuose ir vartotojų dujotiekiuose turi būti nutraukiami Taisyklių 115.2, 115.3 ir 115.4<text:s/></text:span><text:span text:style-name="T713">papunkčiuose</text:span><text:span text:style-name="T714"><text:s/>nurodytais atvejais.</text:span></text:p>
      <text:p text:style-name="P715"><text:span text:style-name="T716">65</text:span><text:span text:style-name="T717">. Pjauti dujomis ir suvirinti dujotiekius pastatuose leidžiama tik nutraukus dujų srautą į juos ir prapūtus jų ertmę taip, kad n</text:span><text:span text:style-name="T718">ebūtų viršyta PDK dujotiekyje.</text:span></text:p>
      <text:p text:style-name="P719"><text:span text:style-name="T720">66</text:span><text:span text:style-name="T721">. Naują dujotiekį prijungti prie veikiančio dujotiekio nesumažinus dujų slėgio veikiančiame dujotiekyje leidžiama tik naudojant tam pritaikytus specialius įtaisus ir įrangą.</text:span></text:p>
      <text:p text:style-name="P722"><text:span text:style-name="T723">67</text:span><text:span text:style-name="T724">. Keičiant dujotiekių uždarymo įtaisų<text:s/></text:span><text:span text:style-name="T725">riebokšlius ar papildant jų įkamšą, naudojami specialūs įtaisai, neleidžiantys išsiveržti dujoms, o dujų slėgis pagal galimybes sumažinamas.</text:span></text:p>
      <text:p text:style-name="P726"><text:span text:style-name="T727">68</text:span><text:span text:style-name="T728">. Dujų slėgio parametrams kontroliuoti turi būti įrengtas matavimo taškas:<text:s/></text:span></text:p>
      <text:p text:style-name="P729"><text:span text:style-name="T730">68.1</text:span><text:span text:style-name="T731">. mažo slėgio dujų sistemos</text:span><text:span text:style-name="T732">e – ne toliau kaip 100 m nuo darbo vietos;</text:span></text:p>
      <text:p text:style-name="P733"><text:span text:style-name="T734">68.2</text:span><text:span text:style-name="T735">. vidutinio ir didelio slėgio dujų sistemose – darbų plane nustatytoje patogioje stebėti vietoje.</text:span></text:p>
      <text:p text:style-name="P736"/>
      <text:p text:style-name="P737"><text:span text:style-name="T738">PENKTASIS</text:span><text:span text:style-name="T739"><text:s/>SKIRSNIS</text:span></text:p>
      <text:p text:style-name="P740"><text:span text:style-name="T741">DUJOTIEKIŲ IR JŲ ĮRENGINIŲ ARDYMAS</text:span></text:p>
      <text:p text:style-name="P742"/>
      <text:p text:style-name="P743"><text:span text:style-name="T744">69</text:span><text:span text:style-name="T745">. Keisti uždarymo įtaisus, tarpiklius</text:span><text:span text:style-name="T746">, įrenginius ar atlikti kitus darbus požeminiuose dujotiekiuose, kuriuos atliekant reikia atskirti neprapūstus oru dujotiekius, galima tik išjungus saugos nuo korozijos įrenginius ir įrengus ne mažesnio kaip 25 mm</text:span><text:span text:style-name="T747">2</text:span><text:span text:style-name="T748"><text:s/>skerspjūvio ploto elektros jungtis tarp a</text:span><text:span text:style-name="T749">tskiriamų dalių.</text:span></text:p>
      <text:p text:style-name="P750"><text:span text:style-name="T751">70</text:span><text:span text:style-name="T752">. Keisti pastatų dujų sistemų įrenginius, uždarymo įtaisus, ardyti dujotiekių sriegines, jungines (flanšines) jungtis galima tik sandariai uždarius dujų srautą nutraukiančius uždarymo įtaisus arba, jeigu reikia, įrengus akles.</text:span></text:p>
      <text:p text:style-name="P753"><text:span text:style-name="T754">71</text:span><text:span text:style-name="T755">. Aklės, įmontuotos skirstomuosiuose ir vartotojų dujotiekiuose, turi išlaikyti tame dujotiekyje galimą didžiausią dujų slėgį. Aklės turi turėti auseles, išsikišusias už jungių (flanšų) ribų, o ant auselių turi būti žymenys, nurodantys dujų slėgį ir skersm</text:span><text:span text:style-name="T756">enį.</text:span></text:p>
      <text:p text:style-name="P757"><text:span text:style-name="T758">72</text:span><text:span text:style-name="T759">. Baigus darbus, akles iš skirstomųjų ir vartotojų dujotiekių galima išimti tik nurodžius darbų vadovui. Aklės išimamos atlikus dujotiekių kontrolinį sandarumo patikrinimą, apžiūrėjus dujotiekį ir jo įrenginius, įtaisus.</text:span></text:p>
      <text:p text:style-name="P760"><text:span text:style-name="T761">73</text:span><text:span text:style-name="T762">. Išmontuojant duj</text:span><text:span text:style-name="T763">otiekius jie prapučiami oru, azotu arba inertinėmis dujomis, o veikiančiuose dujotiekiuose įrengiamos aklės.</text:span></text:p>
      <text:p text:style-name="P764"><text:span text:style-name="T765">74</text:span><text:span text:style-name="T766">. Pakeitus ar papildžius uždarymo įtaisų riebokšlius, pakeitus matavimo priemonių tarpiklius, įrengus ar išėmus akles, pašalinus dujų nuotėkį</text:span><text:span text:style-name="T767"><text:s/>būtina nuotėkio aptikimo skysčiais arba tam skirtais prietaisais patikrinti dujotiekio sandarumą.</text:span></text:p>
      <text:p text:style-name="P768"/>
      <text:p text:style-name="P769"><text:span text:style-name="T770">ŠEŠTASIS</text:span><text:span text:style-name="T771"><text:s/>SKIRSNIS</text:span></text:p>
      <text:p text:style-name="P772"><text:span text:style-name="T773">DARBAI ŠULINIUOSE, REZERVUARUOS</text:span><text:span text:style-name="T774">E, cisternose, T</text:span><text:span text:style-name="T775">UNELIUOSE, IŠKASOSE IR DSS, DAS, DKS, DPS, SDD, DPP, SGD ĮRENGINIŲ TERITORIJOSE BEI D</text:span><text:span text:style-name="T776">SRĮr</text:span></text:p>
      <text:p text:style-name="P777"/>
      <text:p text:style-name="P778"><text:span text:style-name="T779">75</text:span><text:span text:style-name="T780">. Atliekant suvirinimo, pjovimo darbus šuliniuose, tuneliuose, rezervuaruose, cisternose, DSS, DAS, DSRM, DKS, DPS, SDD, DPP, SGD įrenginių teritorijoje bei DSRĮr, dujotiekiai ir (ar) rezervuarai bei cisternos turi būti atjungti aklėmis nuo vei</text:span><text:span text:style-name="T781">kiančio dujotiekio ir prapūsti oru, azotu arba inertinėmis dujomis. Nesant galimybės sustabdyti DSRĮr veikimą, nuolat tikrinant dujų koncentraciją ir intensyviai vėdinant (mechaniniu būdu) technologinę ir pagalbines patalpas, leidžiama atlikti DSRĮr šildym</text:span><text:span text:style-name="T782">o sistemos, įžeminimo kontūrų remonto darbus panaudojant suvirinimą ir pjovimą.</text:span></text:p>
      <text:p text:style-name="P783"><text:span text:style-name="T784">76</text:span><text:span text:style-name="T785">.<text:s/></text:span>Kopėčių galai turi būti su guminiais, polietileniniais ar kitokios dielektrinės medžiagos antgaliais, kad neįskeltų kibirkšties. Nusileisti į šulinius, rezervuarus, cisternas ir iškasas, kuriose nėra įrengtų stacionarių kopėčių, turi būti naudojamos kopėčios su įtaisais, kuriais jos pritvirtinamos prie šulinio, iškasos, rezervuaro, cisternos landos krašto.</text:p>
      <text:p text:style-name="P786"><text:span text:style-name="T787">77</text:span><text:span text:style-name="T788">. Dirbant dujotiekio šulinyje, ant dugno turi būti patiesia</text:span><text:span text:style-name="T789">mi guminiai kilimėliai.</text:span></text:p>
      <text:p text:style-name="P790"><text:span text:style-name="T791">78</text:span><text:span text:style-name="T792">. Prieš darbą ir darbo metu turi būti tikrinama:</text:span></text:p>
      <text:p text:style-name="P793"><text:span text:style-name="T794">78.1</text:span><text:span text:style-name="T795">. dujų koncentracija, kuri neturi būti didesnė kaip PDK, išskyrus atvejus, kai paskyroje nurodyta kitaip. Dujų koncentracija darbo metu tikrinama nuolat;</text:span></text:p>
      <text:p text:style-name="P796"><text:span text:style-name="T797">78.2</text:span><text:span text:style-name="T798">.<text:s/></text:span><text:span text:style-name="T799">deguonies koncentracija darbo aplinkos ore, kuri turėtų būti ne mažesnė kaip 18 %. Jeigu nustatyta deguonies koncentracija mažesnė kaip 20,9 %, būtina išsiaiškinti deguonies mažėjimo priežastis. Darbo metu deguonies koncentracija darbo aplinkos ore, įverti</text:span><text:span text:style-name="T800">nus riziką, tikrinama periodiškai (periodiškumą nustato darbų vadovas, bet ne rečiau kaip du kartus per valandą).</text:span></text:p>
      <text:p text:style-name="P801"><text:span text:style-name="T802">79</text:span><text:span text:style-name="T803">. Tuo atveju, kai dirbant darbus nustatoma dujų koncentracija didesnė kaip PDK ir tai nėra numatyta paskyroje, ar deguonies kiekis maž</text:span><text:span text:style-name="T804">esnis kaip 18 %, bei kai deguonies koncentracija mažesnė kaip 20,9 % ir nenustatyta deguonies mažėjimo priežastis, darbai nutraukiami ir darbo vieta vėdinama. Tęsti darbus galima tik nustačius deguonies mažėjimo priežastis bei išvėdinus darbo vietą ir po p</text:span><text:span text:style-name="T805">atikros tam skirtais prietaisais nustačius, kad dujų koncentracija yra ne didesnė<text:s/></text:span><text:soft-page-break/><text:span text:style-name="T806">kaip PDK, o deguonies koncentracija – ne mažesnė kaip 18 %. Dirbti darbo vietoje, kurioje dujų koncentracija didesnė kaip PDK, leidžiama jei tai yra įvertinta ir numatyta pas</text:span><text:span text:style-name="T807">kyroje laikantis visų paskyroje numatytų saugos priemonių.</text:span></text:p>
      <text:p text:style-name="P808"><text:span text:style-name="T809">80</text:span><text:span text:style-name="T810">. Dujotiekio šuliniuose keičiant uždarymo įtaisus, kompensatorius, izoliuojančias jungtis ar tarpiklius turi būti nuimtas didysis šulinio dangtis.</text:span></text:p>
      <text:p text:style-name="P811"><text:span text:style-name="T812">81</text:span><text:span text:style-name="T813">. Dirbant įrenginių, kuriuose naudojam</text:span><text:span text:style-name="T814">os dujos, viduje (valant ir remontuojant), įrenginiai turi būti atjungti nuo dujotiekio, uždarant artimiausius uždarymo įtaisus ir įrengiant už jų (pagal dujų tekėjimo kryptį) akles (jeigu yra galimybė jas įrengti). Dirbti įrenginiuose leidžiama tik juos i</text:span><text:span text:style-name="T815">švėdinus ir patikrinus dujų koncentraciją ore. Prieš pradedant darbą, įrenginį reikia atjungti nuo bendro dūmtakio, o visas dureles, angas, apsauginius sprogimo vožtuvus atidaryti.</text:span></text:p>
      <text:p text:style-name="P816"><text:span text:style-name="T817">82</text:span><text:span text:style-name="T818">. Dirbant šuliniuose, tuneliuose, rezervuaruose, cisternose,<text:s/></text:span><text:span text:style-name="T819">iškasose, gilesnėse kaip 1,5 m, kurių metu yra galimybė netikėtai ištekėti dujoms, dirbantys darbuotojai privalo turėti naudoti paruoštas kvėpavimo takų apsaugos priemones (neuždėję ant veido kaukės) ir turi būti apsijuosę gelbėjimo diržais ir prisirišę ge</text:span><text:span text:style-name="T820">lbėjimo virvę.</text:span></text:p>
      <text:p text:style-name="P821"><text:span text:style-name="T822">83</text:span><text:span text:style-name="T823">. Dirbant uždujintuose (kai deguonies koncentracija yra mažesnė kaip 18 % ar kai deguonies koncentracija mažesnė kaip 20,9 % ir nenustatyta deguonies mažėjimo priežastis) šuliniuose, kolektoriuose, rezervuaruose ir cisternose turi būti</text:span><text:span text:style-name="T824"><text:s/>dirbama su izoliuojamosiomis kvėpavimo takų apsaugos priemonėmis (autonominiais arba neautonominiais kvėpavimo aparatais, atitinkančiais Taisyklių 2 priedo 17 ir 18 punktuose nurodytus Lietuvos standartų reikalavimus), apsijuosus gelbėjimo diržus ir prisi</text:span><text:span text:style-name="T825">rišus gelbėjimo virvėmis. Dirbti darbus neuždujintuose gilesniuose nei 1,5 m požeminių dujotiekių šuliniuose privaloma apsijuosus gelbėjimo diržais ir prisirišus gelbėjimo virves bei turint paruoštas naudoti izoliuojamąsias dujokaukes.<text:s/></text:span></text:p>
      <text:p text:style-name="P826"><text:span text:style-name="T827">84</text:span><text:span text:style-name="T828">. Dirbant duj</text:span><text:span text:style-name="T829">omis užterštose patalpose, jų išorėje turi budėti darbuotojas ir stebėti dirbančius patalpoje bei neleisti naudoti atvirą ugnį arti patalpų. Patalpų durys turi būti atidarytos, patalpos nuolat vėdinamos.</text:span></text:p>
      <text:p text:style-name="P830"><text:span text:style-name="T831">85</text:span><text:span text:style-name="T832">. Darbus atliekant patalpose, darbo aplinkos v</text:span><text:span text:style-name="T833">ėdinimas turi atitikti Lietuvos Respublikos statybos įstatymo (toliau – Statybos įstatymas) ir jo įgyvendinamųjų teisės aktų nustatytus reikalavimus.</text:span></text:p>
      <text:p text:style-name="P834"><text:span text:style-name="T835">86</text:span><text:span text:style-name="T836">. Taisyklių 83 punkte nurodytoje darbo vietose dirbantį darbuotoją turi stebėti ir gelbėjimo virves<text:s/></text:span><text:span text:style-name="T837">laikyti ne mažiau kaip du darbuotojai, iš jų vienas privalo turėti naudoti paruoštą izoliuojamąją dujokaukę arba ją dėvėti, būti su gelbėjimo diržais ir gelbėjimo virvėmis. Abu jie turi būti pasiruošę bet kuriuo momentu ištraukti dirbusį darbuotoją iš uždu</text:span><text:span text:style-name="T838">jintos darbo vietos. Darbuotojai privalo stebėti, kad dujokaukių žarnų galai būtų nukreipti prieš vėją arba būtų patalpoje, kuri neužteršta dujomis, taip pat kad į darbo aplinką neįeitų pašaliniai asmenys ir nebūtų rūkoma ar nepatektų atvira ugnis.</text:span></text:p>
      <text:p text:style-name="P839"><text:span text:style-name="T840">87</text:span><text:span text:style-name="T841">.</text:span><text:span text:style-name="T842"><text:s/>Siekiant išvengti kibirkščiavimo, kurį dirbant darbus dujotiekio šuliniuose, rezervuaruose ir cisternose gali sukelti įkritę darbo įrankiai, jie neturi būti dedami arti atidaryto šulinio, rezervuaro ar cisternos landos. Dirbančiam šulinyje, rezervuare ar<text:s/></text:span><text:span text:style-name="T843">cisternoje darbuotojui darbo įrankiai turi būti perduodami iš rankų į rankas arba plastiko taroje nuleidžiami virve. Draudžiama suvirinimo, pjovimo įrenginius laikyti šuliniuose, rezervuaruose, cisternose, iškasose ir kitose ertmėse.</text:span></text:p>
      <text:p text:style-name="P844"><text:span text:style-name="T845">88</text:span><text:span text:style-name="T846">. Gelbėti nukent</text:span><text:span text:style-name="T847">ėjusiųjų nusileisti į šulinį, rezervuarą ar cisterną galima tik su izoliuojančia nuo aplinkos poveikio kvėpavimo takų apsaugos priemone ir užsisegus gelbėjimo diržą su gelbėjimo virve. Remontuojant veikiantį dujotiekį, tuo pačiu metu nusileisti į šulinius,</text:span><text:span text:style-name="T848"><text:s/>tunelius, kolektorius leidžiama ne daugiau kaip dviems žmonėms.</text:span></text:p>
      <text:p text:style-name="P849"/>
      <text:p text:style-name="P850"><text:span text:style-name="T851">SEPTINTASIS</text:span><text:span text:style-name="T852"><text:s/>SKIRSNIS</text:span></text:p>
      <text:p text:style-name="P853"><text:span text:style-name="T854">kontrolinis sandarumo patikrinimas</text:span></text:p>
      <text:p text:style-name="P855"/>
      <text:p text:style-name="P856"><text:span text:style-name="T857">89</text:span><text:span text:style-name="T858">. Nauji ir suremontuoti dujotiekiai, dujų rezervuarai, cisternos prieš paleidžiant dujas turi būti tikrinami kontroliniu<text:s/></text:span><text:span text:style-name="T859">sandarumo patikrinimu tą pačią dieną, kai dujotiekiai, dujų rezervuarai, cisternos ir kiti slėginiai indai bus užpildomi dujomis.</text:span></text:p>
      <text:p text:style-name="P860"><text:span text:style-name="T861">90</text:span><text:span text:style-name="T862">. Kontrolinis sandarumo patikrinimas, numatytas šiame skirsnyje, gali būti taikomas dujų sistemoms, kurių darbinis dujų<text:s/></text:span><text:span text:style-name="T863">slėgis yra ne didesnis kaip 16 bar.</text:span></text:p>
      <text:p text:style-name="P864"><text:span text:style-name="T865">91</text:span><text:span text:style-name="T866">. Kontrolinis sandarumo patikrinimas atliekamas oru, azotu arba inertinėmis dujomis, išskyrus atvejį, nurodytą Taisyklių 94 punkte.</text:span></text:p>
      <text:p text:style-name="P867"><text:span text:style-name="T868">92</text:span><text:span text:style-name="T869">. Kontrolinio sandarumo patikrinimo slėgis, trukmė ir leidžiamas slėgio suma</text:span><text:span text:style-name="T870">žėjimas turi būti:</text:span></text:p>
      <text:p text:style-name="P871"><text:span text:style-name="T872">92.1</text:span><text:span text:style-name="T873">. požeminiai ir antžeminiai dujotiekiai (neatsižvelgiant į darbinį dujų slėgį):</text:span></text:p>
      <text:p text:style-name="P874"><text:span text:style-name="T875">92.1.1</text:span><text:span text:style-name="T876">. 200 mbar;</text:span></text:p>
      <text:p text:style-name="P877"><text:span text:style-name="T878">92.1.2</text:span><text:span text:style-name="T879">. 1 valanda;</text:span></text:p>
      <text:p text:style-name="P880"><text:span text:style-name="T881">92.1.3</text:span><text:span text:style-name="T882">. ne didesnis kaip 1 mbar;</text:span></text:p>
      <text:p text:style-name="P883"><text:span text:style-name="T884">92.2</text:span><text:span text:style-name="T885">. mažo slėgio dujotiekiai, kai įrengtas hidraulinis uždoris:</text:span></text:p>
      <text:p text:style-name="P886"><text:span text:style-name="T887">92.2.1</text:span><text:span text:style-name="T888">. 40 mbar;</text:span></text:p>
      <text:p text:style-name="P889"><text:span text:style-name="T890">92.2.2</text:span><text:span text:style-name="T891">. 10 min.;</text:span></text:p>
      <text:p text:style-name="P892"><text:span text:style-name="T893">92.2.3</text:span><text:span text:style-name="T894">. ne didesnis kaip 0,5 mbar;</text:span></text:p>
      <text:p text:style-name="P895"><text:span text:style-name="T896">92.3</text:span><text:span text:style-name="T897">. mažo slėgio dujotiekiai, kai vamzdyno vidinis tūris yra mažesnis kaip 15 litrai:</text:span></text:p>
      <text:p text:style-name="P898"><text:span text:style-name="T899">92.3.1</text:span><text:span text:style-name="T900">. 50 mbar;</text:span></text:p>
      <text:p text:style-name="P901"><text:span text:style-name="T902">92.3.2</text:span><text:span text:style-name="T903">. 15 min.;</text:span></text:p>
      <text:p text:style-name="P904"><text:span text:style-name="T905">92.3.3</text:span><text:span text:style-name="T906">. ne didesnis kaip 2 mbar;</text:span></text:p>
      <text:p text:style-name="P907"><text:span text:style-name="T908">92.</text:span><text:span text:style-name="T909">4</text:span><text:span text:style-name="T910">. DSRĮr, negyvenamos paskirties pastatų dujotiekių, neatsižvelgiant į darbinį dujų slėgį:</text:span></text:p>
      <text:p text:style-name="P911"><text:span text:style-name="T912">92.4.1</text:span><text:span text:style-name="T913">. 100 mbar;</text:span></text:p>
      <text:p text:style-name="P914"><text:span text:style-name="T915">92.4.2</text:span><text:span text:style-name="T916">. 1 valanda;</text:span></text:p>
      <text:p text:style-name="P917"><text:span text:style-name="T918">92.4.3</text:span><text:span text:style-name="T919">. ne didesnis kaip 6 mbar;</text:span></text:p>
      <text:p text:style-name="P920"><text:span text:style-name="T921">92.5</text:span><text:span text:style-name="T922">. gyvenamųjų pastatų dujų sistemos:</text:span></text:p>
      <text:p text:style-name="P923"><text:span text:style-name="T924">92.5.1</text:span><text:span text:style-name="T925">. 50 mbar;</text:span></text:p>
      <text:p text:style-name="P926"><text:span text:style-name="T927">92.5.2</text:span><text:span text:style-name="T928">. 5<text:s/></text:span><text:span text:style-name="T929">min.;</text:span></text:p>
      <text:p text:style-name="P930"><text:span text:style-name="T931">92.5.3</text:span><text:span text:style-name="T932">. ne didesnis kaip 2 mbar;</text:span></text:p>
      <text:p text:style-name="P933"><text:span text:style-name="T934">92.6</text:span><text:span text:style-name="T935">. SND, SGD cisternos, rezervuarai:</text:span></text:p>
      <text:p text:style-name="P936"><text:span text:style-name="T937">92.6.1</text:span><text:span text:style-name="T938">. 1 bar;</text:span></text:p>
      <text:p text:style-name="P939"><text:span text:style-name="T940">92.6.2</text:span><text:span text:style-name="T941">. 1 valanda;</text:span></text:p>
      <text:p text:style-name="P942"><text:span text:style-name="T943">92.6.3</text:span><text:span text:style-name="T944">. neturi būti slėgio sumažėjimo.</text:span></text:p>
      <text:p text:style-name="P945"><text:span text:style-name="T946">93</text:span><text:span text:style-name="T947">. Jeigu kontrolinio sandarumo patikrinimo metu slėgis sumažėja daugiau, neg</text:span><text:span text:style-name="T948">u nurodyta Taisyklių 92 punkte, paleisti dujas į tokius dujotiekius ar slėginius indus draudžiama. Slėgio sumažėjimo priežastis turi būti nustatyta ir pašalinta, o kontrolinis sandarumo patikrinimas pakartojamas.</text:span></text:p>
      <text:p text:style-name="P949"><text:span text:style-name="T950">94</text:span><text:span text:style-name="T951">. Vieno buitinio vartotojo dujų siste</text:span><text:span text:style-name="T952">moje, kurioje darbinis dujų slėgis ne didesnis kaip 30 mbar, atlikus darbus (be suvirinimo išardyti srieginiai sujungimai, pakeistas skaitiklis ir pan.), kai iš vartotojo dujų sistemos ar jos dalies trumpam laikui buvo išleistos dujos, kontrolinį sandarumo</text:span><text:span text:style-name="T953"><text:s/>patikrinimą galima atlikti vamzdyne buvusiomis (esančiomis) dujomis darbiniu dujų slėgiu. Patikrinimo trukmė turi būti ne mažesnė kaip 5 minutės ir dujų slėgis neturi sumažėti. Kontrolinio sandarumo patikrinimo vamzdyne buvusiomis (esančiomis) dujomis met</text:span><text:span text:style-name="T954">u ardytų sujungimų bei kitos tikėtino dujų nuotėkio vietos turi būti tikrinamos dujų nuotėkio paieškos priemonėmis. Jeigu kontrolinio sandarumo patikrinimo dujomis metu buvo nustatytas dujų slėgio kritimas, bandomo dujotiekio dalies kontrolinis sandarumo p</text:span><text:span text:style-name="T955">atikrinimas turi būti atliktas oru, azotu ar inertinėmis dujomis.</text:span></text:p>
      <text:p text:style-name="P956"><text:span text:style-name="T957">95</text:span><text:span text:style-name="T958">. Po kontrolinio sandarumo patikrinimo dujotiekis, rezervuaras, cisterna, slėginis indas nedelsiant turi būti prapūsti ir užpildyti dujomis.<text:s/></text:span></text:p>
      <text:p text:style-name="P959"/>
      <text:p text:style-name="P960"><text:span text:style-name="T961">AŠTUNTASIS</text:span><text:span text:style-name="T962"><text:s/>SKIRSNIS</text:span></text:p>
      <text:p text:style-name="P963"><text:span text:style-name="T964">DUJOTIEKIŲ<text:s/></text:span><text:span text:style-name="T965">PRAPŪTIMAS</text:span></text:p>
      <text:p text:style-name="P966"/>
      <text:p text:style-name="P967"><text:span text:style-name="T968">96</text:span><text:span text:style-name="T969">. Dujotiekių prapūtimas atliekamas pripildant dujotiekius dujomis arba ištuštinant juos, ruošiant remontui ar nutraukiant jų veikimą.</text:span></text:p>
      <text:p text:style-name="P970"><text:span text:style-name="T971">97</text:span><text:span text:style-name="T972">. Nauji arba suremontuoti magistralinio dujotiekio vamzdynai prapučiami ne didesnio kaip 1</text:span><text:span text:style-name="T973"> </text:span><text:span text:style-name="T974">baro<text:s/></text:span><text:span text:style-name="T975">slėgio dujomis, o skirstomieji dujotiekiai ne didesnio kaip 50 mbar slėgio dujomis, stebint ir kontroliuojant prapūtimo procesą, dujų ir oro mišinį išleidžiant į aplinką per įrengtus prapūtimo (dujų išleidimo) vamzdžius. Prapūtimo</text:span><text:s/>(dujų išleidimo) vamzdžiai turi būti plieniniai, išvesti vertikaliai į lauką ne mažiau kaip 2,5 metro virš žemės lygio skirstomuosiuose ir vartotojų dujotiekiuose ir 3<text:span text:style-name="T976"> </text:span>metrai – magistralinio dujotiekio vamzdyne.<text:s/><text:span text:style-name="T977">Prapūtimo</text:span><text:s/>(dujų išleidimo) vamzdžiai turi būti su srauto reguliavimo<text:s/>ir dujų ėminių ėmimo uždarymo įtaisais.<text:s/><text:span text:style-name="T978">Dujų ir oro mišinys turi būti išleidžiamas į vietas, iš kurių šis mišinys negalėtų patekti į pastatus, užsidegti nuo ugnies ar kibirkšties.</text:span></text:p>
      <text:p text:style-name="P979"><text:span text:style-name="T980">98</text:span><text:span text:style-name="T981">. Atliekant dujotiekių prapūtimą dujomis būtina įsitikinti, kad oras y</text:span><text:span text:style-name="T982">ra visiškai išstumtas iš vamzdyno. Tai atliekama tam skirtu matavimo prietaisu. Prapūtimas dujomis yra baigtas, kai deguonies kiekis dujose neviršija 2 % (tūrio).</text:span></text:p>
      <text:p text:style-name="P983"><text:span text:style-name="T984">99</text:span><text:span text:style-name="T985">.<text:s/></text:span><text:span text:style-name="T986">Rengiant dujotiekių atjungimą ir mažinant dujų slėgį dujotiekiuose, dujos iš atjungia</text:span><text:span text:style-name="T987">mo dujotiekio gali būti išleidžiamos į kitą mažesnio slėgio dujotiekį, reguliuojant dujų ištekėjimą ir jų slėgį, neviršijant esamo slėgio reikšmės naudojamame dujotiekyje. Dujų likučiai per įrengtą prapūtimo</text:span><text:s/>(dujų išleidimo) vamzdį<text:span text:style-name="T988"><text:s/>turi būti išleidžiami į<text:s/></text:span><text:span text:style-name="T989">atmosferą ir pagal galimybes deginami tol, kol dujų slėgis sumažėja<text:s/></text:span><text:span text:style-name="T990">iki 2 mbar.</text:span><text:s/></text:p>
      <text:p text:style-name="P991"><text:span text:style-name="T992">100</text:span><text:span text:style-name="T993">. Išleidžiamos dujos turi būti deginamos prižiūrint kvalifikuotam darbuotojui. Ši nuostata netaikoma SND gaminančioms įmonėms, turinčioms atitinkamą technologiją ir spe</text:span><text:span text:style-name="T994">cialia įranga pastoviai palaikančioms SND degimą.</text:span></text:p>
      <text:p text:style-name="P995"><text:span text:style-name="T996">101</text:span><text:span text:style-name="T997">. Dujų slėgiui sumažėjus iki 2–4 mbar, deginimas nutraukiamas, o dujos išleidžiamos išsisklaidyti po aplinką, kol dujų slėgis tampa lygus nuliui.</text:span></text:p>
      <text:p text:style-name="P998"><text:span text:style-name="T999">102</text:span><text:span text:style-name="T1000">. Dujos galutinai pašalinamos prapučiant vamzd</text:span><text:span text:style-name="T1001">yną oru, azotu arba inertinėmis dujomis, kontroliuojant ir valdant slėgį. Prapučiant dujotiekius negalima dujų ir oro arba inertinių dujų mišinio išleisti į patalpas, laiptines, dūmtakius, ventiliacijos kanalus ir panašiai.</text:span></text:p>
      <text:p text:style-name="P1002"><text:span text:style-name="T1003">103</text:span><text:span text:style-name="T1004">.<text:s/></text:span><text:span text:style-name="T1005">B</text:span>ūtina kontroliuoti prapūtimo procesą ir s<text:span text:style-name="T1006">rauto skirstomuosiuose ir vartotojų dujotiekiuose greitį</text:span><text:s/>(<text:span text:style-name="T1007">pavyzdžiui, iš išleidžiamojo vamzdžio atitinkamu srauto matavimo prietaisu matuojant<text:s/></text:span>išsiveržiančio dujų mišinio<text:span text:style-name="T1008"><text:s/>greitį</text:span>), kad kurioje nors vamzdyno atkarpoje dėl per mažo srauto arba greičio nesusidarytų sprogus dujų / oro mišinys. Gamtinių dujų<text:s/><text:span text:style-name="T1009">skirstomųjų ir vartotojų dujotiekių<text:s/></text:span><text:s/>(išskyrus dujų sistemas pastatuose) atkarpos turi būti prapučiamos ne mažesniu prapūtimo greičiu ar srautu negu nurodyta<text:s/><text:span text:style-name="T1010">Taisyklių</text:span><text:s/>6 priedo 1 ir 2 lentelėse.<text:s/></text:p>
      <text:p text:style-name="P1011"><text:span text:style-name="T1012">TAR pastaba</text:span><text:span text:style-name="T1013">. 103 punkto<text:s/></text:span><text:span text:style-name="T1014">nustatyti reikalavimai taikomi nuo 2017 m. lapkričio 1 d.</text:span></text:p>
      <text:p text:style-name="P1015"><text:span text:style-name="T1016">104</text:span><text:span text:style-name="T1017">. Prapūtimas oru, azotu arba inertinėmis dujomis laikomas baigtu, kai vamzdyne likusio dujų kiekio yra mažiau kaip 20 % nuo apatinės sprog</text:span><text:span text:style-name="T1018">imo ribos. Gamtinių dujų ir biodujų apatinė sprogimo riba yra 5 % jų tūrio ore, viršutinė sprogimo riba – 15 % jų tūrio ore (Taisyklių 2 priedas 15 punktas). SND apatinė sprogimo riba – 1,5 % tūrio ore, viršutinė sprogimo riba – 9,5 % tūrio ore. Biodujų ap</text:span><text:span text:style-name="T1019">atinė sprogimo riba yra 4,4 % jų tūrio ore, viršutinė sprogimo riba – 16,5 % jų tūrio ore.</text:span></text:p>
      <text:p text:style-name="P1020"/>
      <text:p text:style-name="P1021"><text:span text:style-name="T1022">DEVINTASIS</text:span><text:span text:style-name="T1023"><text:s/>SKIRSNIS</text:span></text:p>
      <text:p text:style-name="P1024"><text:span text:style-name="T1025">REZERVUARŲ IR CISTERNŲ PRIPYliMAS SND, SGD IR IŠpylimas</text:span></text:p>
      <text:p text:style-name="P1026"/>
      <text:p text:style-name="P1027"><text:span text:style-name="T1028">105</text:span><text:span text:style-name="T1029">. Rengiantis autocisternas pripilti SND, SGD arba jas išpilti iš autociste</text:span><text:span text:style-name="T1030">rnų į rezervuarus, būtina išjungti automobilio variklį, jeigu transporto priemonės gamintojas nenustato kitaip, o autocisterną įžeminti.<text:s/></text:span>Atjungti autocisterną nuo įžeminimo kontūro galima tik baigus pylimo (išpylimo) darbus ir įrengus akles<text:s/><text:span text:style-name="T1031">užpylimo (išpyl</text:span><text:span text:style-name="T1032">imo)<text:s/></text:span>atvamzdžiuose.<text:span text:style-name="T1033"><text:s/>Pripilant autocisternas, 40 m spinduliu nuo autocisternos draudžiama rūkyti ir naudoti<text:s/></text:span><text:span text:style-name="T1034">atvirą</text:span><text:span text:style-name="T1035"><text:s/>ugnį. Liekamasis dujų slėgis autocisternose ar rezervuaruose, prieš juos pripilant, neturi būti mažesnis, nei nurodyta gamintojo techniniuose<text:s/></text:span><text:span text:style-name="T1036">dokumentuose, bet ir ne mažesnis kaip 0,5 bar. Jei liekamasis dujų slėgis mažesnis už nurodytą techniniuose dokumentuose arba mažesnis kaip 0,5 bar, turi būti atliktas autocisternų ar rezervuarų kontrolinis sandarumo patikrinimas.</text:span></text:p>
      <text:p text:style-name="P1037"><text:span text:style-name="T1038">106</text:span><text:span text:style-name="T1039">. Prieš išpilant S</text:span><text:span text:style-name="T1040">ND iš geležinkelio cisternų, jų ratai turi būti įtvirtinami specialia įranga,<text:s/></text:span><text:soft-page-break/><text:span text:style-name="T1041">cisternos įžemintos. Geležinkelio bėgiai ir išpylimo žarnos turi būti įžeminti nuo elektrostatinio krūvio. SND gali būti išpilamos tik sąstato lokomotyvui nuvažiavus nuo DPS teri</text:span><text:span text:style-name="T1042">torijos ne mažiau kaip 20 m.</text:span></text:p>
      <text:p text:style-name="P1043"><text:span text:style-name="T1044">107</text:span><text:span text:style-name="T1045">. Išpilant SND iš geležinkelio cisternų, 40 metrų spinduliu nuo geležinkelio estakados draudžiama naudoti atvirą ugnį.</text:span></text:p>
      <text:p text:style-name="P1046"><text:span text:style-name="T1047">108</text:span><text:span text:style-name="T1048">. Draudžiama SND, SGD pilti į rezervuarus ir cisternas,</text:span><text:span text:style-name="T1049"><text:s/></text:span><text:span text:style-name="T1050">jei:</text:span></text:p>
      <text:p text:style-name="P1051"><text:span text:style-name="T1052">108.1</text:span><text:span text:style-name="T1053">. juose ar jų elementuose<text:s/></text:span><text:span text:style-name="T1054">yra įtrūkių, išsipūtimų arba SND, SGD nuteka pro nesandarumus (suvirintas sandūras, jungines (flanšines) jungtis, tarpines, riebokšlius ir kt.);</text:span></text:p>
      <text:p text:style-name="P1055"><text:span text:style-name="T1056">108.2</text:span><text:span text:style-name="T1057">. netvarkingi apsauginiai išmetimo vožtuvai;</text:span></text:p>
      <text:p text:style-name="P1058"><text:span text:style-name="T1059">108.3</text:span><text:span text:style-name="T1060">. netvarkingos matavimo priemonės;</text:span></text:p>
      <text:p text:style-name="P1061"><text:span text:style-name="T1062">108.4</text:span><text:span text:style-name="T1063">. ma</text:span><text:span text:style-name="T1064">tomi įtrūkiai, deformacijos ar nusėdę antžeminių rezervuarų pamatai, vamzdynų atramos.</text:span></text:p>
      <text:p text:style-name="P1065"><text:span text:style-name="T1066">109</text:span><text:span text:style-name="T1067">. Ištuštintose geležinkelio cisternose ir autocisternose liekamasis dujų slėgis turi būti ne mažesnis kaip 0,5 bar, jei jų techniniuose dokumentuose nenustatyta</text:span><text:span text:style-name="T1068"><text:s/>kitaip.</text:span></text:p>
      <text:p text:style-name="P1069"><text:span text:style-name="T1070">110</text:span><text:span text:style-name="T1071">. Negalima DPS, SDD, DPP, SGD rezervuarų, autocisternų pripilti daugiau kaip 85 % jų tūrio arba daugiau negu nurodyta jų techniniuose dokumentuose.<text:s/></text:span><text:span text:style-name="T1072">Užbaigus<text:s/></text:span><text:span text:style-name="T1073">užpylimo</text:span><text:span text:style-name="T1074"><text:s/>(išpylimo)<text:s/></text:span><text:span text:style-name="T1075">procesą, iš žarnų turi būti išleistas skystis ir dujos, o žarno</text:span><text:span text:style-name="T1076">s prapūstos azotu arba inertinėmis dujomis prieš jas atjungiant.<text:s/></text:span><text:span text:style-name="T1077">Po rezervuaro ar autocisternos užpildymo turi būti įrengtos aklės užpylimo (išpylimo)<text:s/></text:span>atvamzdži<text:span text:style-name="T1078">uose.</text:span></text:p>
      <text:p text:style-name="P1079"><text:span text:style-name="T1080">111</text:span><text:span text:style-name="T1081">. Pripilant rezervuarus ir cisternas SND taip pat būtina vadovautis Taisyklių 2 pri</text:span><text:span text:style-name="T1082">edo 16</text:span><text:span text:style-name="T1083"> </text:span><text:span text:style-name="T1084">punkte nurodyto teisės akto reikalavimais.</text:span></text:p>
      <text:p text:style-name="P1085"><text:span text:style-name="T1086">112</text:span><text:span text:style-name="T1087">. Draudžiama SND tiesiogiai perpilti iš geležinkelio cisternų į autocisternas.</text:span></text:p>
      <text:p text:style-name="P1088"/>
      <text:p text:style-name="P1089"><text:span text:style-name="T1090">VII</text:span><text:span text:style-name="T1091"><text:s/>SKYRIUS</text:span></text:p>
      <text:p text:style-name="P1092"><text:span text:style-name="T1093">PAPILDOMI REIKALAVIMAI DARBAMS, ATLIEKAMIEMS GAMTINIŲ DUJŲ PERDAVIMO SISTEMOJE</text:span></text:p>
      <text:p text:style-name="P1094"/>
      <text:p text:style-name="P1095"><text:span text:style-name="T1096">PIRMASIS</text:span><text:span text:style-name="T1097"><text:s/>SKIRSNIS</text:span></text:p>
      <text:p text:style-name="P1098"><text:span text:style-name="T1099">BENDRIEJI REIKALAVIMAI</text:span></text:p>
      <text:p text:style-name="P1100"/>
      <text:p text:style-name="P1101"><text:span text:style-name="T1102">113</text:span><text:span text:style-name="T1103">. Darbų magistraliniame dujotiekyje metu, kai dalyvauja ir Kitų įmonių darbuotojai, kaip nustatoma Taisyklių 7 punkte, darbų organizavimo vadovu būti ir darbus koordinuoti gali tik gamtinių dujų perdavimo sistemą ek</text:span><text:span text:style-name="T1104">sploatuojančios įmonės darbuotojas. <text:s/></text:span></text:p>
      <text:p text:style-name="P1105"><text:span text:style-name="T1106">114</text:span><text:span text:style-name="T1107">. Darbų vadovas informaciją apie darbų pradžią, pabaigą arba jų nutraukimą įvykus pažeidimams, taip pat darbuotojų sudėties pakeitimus ryšio priemonėmis turi pranešti gamtinių dujų perdavimo sistemos dispečerini</text:span><text:span text:style-name="T1108">am centrui. Prieš šių darbų pradžią darbų vadovas, atsižvelgdamas į konkrečias sąlygas, turi instruktuoti darbuotojus apie darbų atlikimo tvarką, eiliškumą ir apimtis. Po instruktavimo darbuotojai turi pasirašyti paskyroje.</text:span></text:p>
      <text:p text:style-name="P1109"><text:span text:style-name="T1110">115</text:span><text:span text:style-name="T1111">. Suvirinimo, pjovimo dar</text:span><text:span text:style-name="T1112">bai turi būti nutraukiami tokiais atvejais:</text:span></text:p>
      <text:p text:style-name="P1113"><text:span text:style-name="T1114">115.1</text:span><text:span text:style-name="T1115">. darbų metu dujų slėgiui dujotiekyje padidėjus daugiau kaip 5 mbar arba sumažėjus mažiau kaip 1 mbar;</text:span></text:p>
      <text:p text:style-name="P1116"><text:span text:style-name="T1117">115.2</text:span><text:span text:style-name="T1118">. užgesus ištekančių iš vamzdžio įpjovos dujų liepsnai arba kai liepsna įtraukiama į vamzdžio</text:span><text:span text:style-name="T1119"><text:s/>vidų;</text:span></text:p>
      <text:p text:style-name="P1120"><text:span text:style-name="T1121">115.3</text:span><text:span text:style-name="T1122">. pažeidus guminių rutulių arba kamščių, kuriais atjungta nuo veikiančio dujotiekio remontuojamoji dujotiekio atkarpa, sandarumą;</text:span></text:p>
      <text:p text:style-name="P1123"><text:span text:style-name="T1124">115.4</text:span><text:span text:style-name="T1125">. darbo aplinkoje kilus avarijos,<text:s/></text:span>sutrikimo ar kito įvykio<text:span text:style-name="T1126"><text:s/>grėsmei.</text:span></text:p>
      <text:p text:style-name="P1127"><text:span text:style-name="T1128">116</text:span><text:span text:style-name="T1129">. Perkūnijos metu draudž</text:span><text:span text:style-name="T1130">iama dirbti darbus, taip pat darbuotojams būti prie dujotiekio uždarymo įtaisų, esančių arčiau kaip 200 m iki prapūtimo (dujų išleidimo) vamzdžių arba nupjauto dujotiekio atvirų angų.</text:span></text:p>
      <text:p text:style-name="P1131"><text:span text:style-name="T1132">117</text:span><text:span text:style-name="T1133">. Atkasimo darbai organizuojami ir atliekami vadovaujantis Statyb</text:span><text:span text:style-name="T1134">os įstatymo ir jo įgyvendinamųjų teisės aktų ir Taisyklių 2 priedo</text:span><text:span text:style-name="T1135"> 5<text:s/></text:span><text:span text:style-name="T1136">punkte nurodyto teisės akto nustatytais reikalavimais.</text:span></text:p>
      <text:p text:style-name="P1137"><text:span text:style-name="T1138">118</text:span><text:span text:style-name="T1139">. Nutraukus dujų transportavimą dujotiekiuose, jie ištuštinami išleidžiant dujas per prapūtimo (dujų išleidimo) vamzdžius.<text:s/></text:span><text:span text:style-name="T1140">Vamzdyne paliekamas 1–5 mbar dujų slėgis.</text:span></text:p>
      <text:p text:style-name="P1141"><text:span text:style-name="T1142">119</text:span><text:span text:style-name="T1143">. Išleidus dujas patikrinama, ar vamzdyne (slėginiame inde) nėra dujų kondensato. Jį radus, kondensatas turi būti išpumpuotas ir utilizuotas pagal atitinkamas Instrukcijas.</text:span></text:p>
      <text:p text:style-name="P1144"><text:span text:style-name="T1145">120</text:span><text:span text:style-name="T1146">. Prieš pradedant darbus, t</text:span><text:span text:style-name="T1147">oje vietoje neturi likti nereikalingų darbo priemonių ir darbuotojų, kurie tiesiogiai nedalyvauja darbo procese.</text:span></text:p>
      <text:p text:style-name="P1148"><text:span text:style-name="T1149">121</text:span><text:span text:style-name="T1150">. Sprogimo atžvilgiu pavojingose patalpose draudžiama vienu metu atlikti darbus dujų aplinkoje ir kitokius darbus (elektros laidų ir kab</text:span><text:span text:style-name="T1151">elių remonto, statybos, remonto, derinimo darbus ir kt.).</text:span></text:p>
      <text:p text:style-name="P1152"/>
      <text:p text:style-name="P1153"><text:span text:style-name="T1154">ANTRASIS</text:span><text:span text:style-name="T1155"><text:s/>SKIRSNIS</text:span></text:p>
      <text:p text:style-name="P1156"><text:span text:style-name="T1157">pjovimo ir SUvirinimo darbai</text:span></text:p>
      <text:p text:style-name="P1158"/>
      <text:p text:style-name="P1159"><text:span text:style-name="T1160">122</text:span><text:span text:style-name="T1161">. Pjaunant ar suvirinant magistralinio dujotiekio vamzdyną, gamtinių dujų slėgis turi būti sumažinamas iki 1–5 mbar ir palaikomas iki pj</text:span><text:span text:style-name="T1162">ovimo ar suvirinimo darbų pabaigos. Šie darbai susideda iš trijų technologinių procesų:</text:span></text:p>
      <text:p text:style-name="P1163"><text:span text:style-name="T1164">122.1</text:span><text:span text:style-name="T1165">. technologinių kiaurymių (dujų kondensatui pašalinti ir laikiniems dujų tekėjimo nutraukimo įtaisams sumontuoti) išpjovimas;</text:span></text:p>
      <text:p text:style-name="P1166"><text:span text:style-name="T1167">122.2</text:span><text:span text:style-name="T1168">. magistralinio dujotiekio</text:span><text:span text:style-name="T1169"><text:s/>remonto darbai;</text:span></text:p>
      <text:p text:style-name="P1170"><text:span text:style-name="T1171">122.3</text:span><text:span text:style-name="T1172">. technologinių kiaurymių hermetizavimas.</text:span></text:p>
      <text:p text:style-name="P1173"><text:span text:style-name="T1174">123</text:span><text:span text:style-name="T1175">. Jeigu pažeistame dujotiekyje gamtinių dujų slėgis mažesnis kaip 1 mbar, prieš kiaurymių pjovimą dujotiekis turi būti prapučiamas gamtinėmis dujomis ne didesniu kaip 1 bar slėgiu</text:span><text:span text:style-name="T1176">. Po prapūtimo deguonies dujose gali likti ne <text:s/>daugiau kaip 2 % pagal tūrį.</text:span></text:p>
      <text:p text:style-name="P1177"><text:span text:style-name="T1178">124</text:span><text:span text:style-name="T1179">. Remontuojamo dujotiekio atkarpoms papildomai atjungti naudojami sandarinimo rutuliai, kurie įdedami į vamzdį per išpjautas technologines kiaurymes ir pripučiami oro.<text:s/></text:span><text:span text:style-name="T1180">Rutuliai turi būti sandariai prigludę prie vamzdžio vidinio paviršiaus.</text:span></text:p>
      <text:p text:style-name="P1181"><text:span text:style-name="T1182">125</text:span><text:span text:style-name="T1183">. Sandarinimo rutuliai įstatomi dujotiekyje ne arčiau kaip 8–10 m atstumu į abi puses nuo pjovimo, suvirinimo darbų vietos, tarp technologinių kiaurymių. Jeigu dėl darbų technol</text:span><text:span text:style-name="T1184">ogijos išlaikyti tokius atstumus negalima, guminiai rutuliai turi būti specialiai apsaugoti. Technologinių kiaurymių skaičius, sandarinimo rutulių skaičius ir jų pastatymo vietos turi būti nustatyti darbų plane priklausomai nuo dujotiekio vamzdžio skersmen</text:span><text:span text:style-name="T1185">s ir darbų sudėtingumo.</text:span></text:p>
      <text:p text:style-name="P1186"><text:span text:style-name="T1187">126</text:span><text:span text:style-name="T1188">. Suvirinimo darbai turi būti atliekami pagal galiojančias suvirinimo darbų specifikacijas ir Instrukcijas.</text:span></text:p>
      <text:p text:style-name="P1189"><text:span text:style-name="T1190">127</text:span><text:span text:style-name="T1191">. Atlikus technologinių kiaurymių hermetizavimą, išjungtas dujotiekio ruožas prapučiamas dujomis ne didesniu k</text:span><text:span text:style-name="T1192">aip 1 bar dujų slėgiu. Prapūtimas dujomis yra užbaigtas, kai deguonies kiekis dujose neviršija 2 % jų tūrio arba dujų ėminiai dega ramiai, nesproginėja atlikus tris bandinius paeiliui.</text:span></text:p>
      <text:p text:style-name="P1193"><text:span text:style-name="T1194">128</text:span><text:span text:style-name="T1195">. Prapūtus dujomis, užvirinamos technologinės kiaurymės.</text:span></text:p>
      <text:p text:style-name="P1196"><text:span text:style-name="T1197">129</text:span><text:span text:style-name="T1198">. Suvirintos sandūros turi būti patikrintos neardomosios kontrolės metodais.</text:span></text:p>
      <text:p text:style-name="P1199"><text:span text:style-name="T1200">130</text:span><text:span text:style-name="T1201">. Suvirintų vietų sandarumas tikrinamas nuotėkio aptikimo skysčiais arba tam skirtais dujų nuotėkių paieškos prietaisais, dujų slėgį dujotiekyje padidinus iki 50 % darbinio</text:span><text:span text:style-name="T1202"><text:s/>dujų slėgio dydžio.</text:span></text:p>
      <text:p text:style-name="P1203"><text:span text:style-name="T1204">131</text:span><text:span text:style-name="T1205">. Suvirinimo, pjovimo darbai DSS, DAS, DSRM ir DKS teritorijose, nenutraukiant šių objektų veikimo, gali būti atliekami, jeigu vykdomi tokie saugos reikalavimai:</text:span></text:p>
      <text:p text:style-name="P1206"><text:span text:style-name="T1207">131.1</text:span><text:span text:style-name="T1208">. periodiškai tikrinamas darbo aplinkos užterštumas dujomis</text:span><text:span text:style-name="T1209">;</text:span></text:p>
      <text:p text:style-name="P1210"><text:span text:style-name="T1211">131.2</text:span><text:span text:style-name="T1212">. nutraukiamos darbo operacijos, susijusios su galimu gamtinių dujų nuotėkiu į aplinką iš jungčių, apsauginių išmetimo vožtuvų, prapūtimo (dujų išleidimo) vamzdžių ir kitų galimų vietų;</text:span></text:p>
      <text:p text:style-name="P1213"><text:span text:style-name="T1214">131.3</text:span><text:span text:style-name="T1215">. nuolat matuojama gamtinių dujų koncentracija dar</text:span><text:span text:style-name="T1216">bo vietoje.</text:span></text:p>
      <text:p text:style-name="P1217"><text:span text:style-name="T1218">132</text:span><text:span text:style-name="T1219">. Suvirinimo, pjovimo darbai sprogimo atžvilgiu pavojingose patalpose gali būti atliekami tik išimtiniais atvejais, įvykdžius šiuos veiksmus:</text:span></text:p>
      <text:p text:style-name="P1220"><text:span text:style-name="T1221">132.1</text:span><text:span text:style-name="T1222">. uždarius įvadinių ir išvadinių dujų vamzdynų uždarymo įtaisus ir įrengus akles, jeig</text:span><text:span text:style-name="T1223">u tai leidžia konstrukcija;</text:span></text:p>
      <text:p text:style-name="P1224"><text:span text:style-name="T1225">132.2</text:span><text:span text:style-name="T1226">. remontuojamą vamzdyną ar įrenginį prapūtus oru, azotu arba inertinėmis dujomis;</text:span></text:p>
      <text:p text:style-name="P1227"><text:span text:style-name="T1228">132.3</text:span><text:span text:style-name="T1229">. ne trumpiau kaip 10 minučių prieš darbų pradžią išvėdinus patalpą ir ją vėdinant visą darbo laiką;</text:span></text:p>
      <text:p text:style-name="P1230"><text:span text:style-name="T1231">132.4</text:span><text:span text:style-name="T1232">. laikantis Taisyk</text:span><text:span text:style-name="T1233">lių 131 punkte nurodytų saugos reikalavimų.</text:span></text:p>
      <text:p text:style-name="P1234"><text:span text:style-name="T1235">133</text:span><text:span text:style-name="T1236">. Suremontuotus technologinius įrenginius pripildžius gamtinėmis dujomis ir slėgiui pasiekus 50 % darbinio dujų slėgio dydį, tam skirtais prietaisais patikrinamas technologinių įrenginių, jų vamzdynų,<text:s/></text:span><text:span text:style-name="T1237">jungčių, suvirintų sandūrų sandarumas. Jei dujų nuotėkio nenustatoma, dujų slėgis padidinamas iki darbinio dydžio ir po 2 valandų sandarumas patikrinamas pakartotinai.</text:span></text:p>
      <text:p text:style-name="P1238"/>
      <text:p text:style-name="P1239"><text:span text:style-name="T1240">VIII</text:span><text:span text:style-name="T1241"><text:s/>SKYRIUS</text:span></text:p>
      <text:p text:style-name="P1242"><text:span text:style-name="T1243">ASMENINĖS APSAUGoS PRIEMONĖS</text:span></text:p>
      <text:p text:style-name="P1244"/>
      <text:p text:style-name="P1245"><text:span text:style-name="T1246">134</text:span><text:span text:style-name="T1247">. Asmeninės apsaugos priemonė</text:span><text:span text:style-name="T1248">s, naudojamos dirbant darbus, turi atitikti Taisyklių 2</text:span><text:span text:style-name="T1249"> </text:span><text:span text:style-name="T1250">priedo 9 punkte nurodyto techninio reglamento reikalavimus, būti sertifikuotos ir tinkamos saugiai naudoti potencialiai sprogioje aplinkoje, tai yra šios priemonės turi būti suprojektuotos ir pagamint</text:span><text:span text:style-name="T1251">os taip, kad netaptų elektros lanko, elektrostatinės iškrovos ar smūgio sukeltu kibirkšties šaltiniu, nuo kurio aplinkoje esantis sprogusis mišinys užsidegtų.</text:span></text:p>
      <text:p text:style-name="P1252"><text:span text:style-name="T1253">135</text:span><text:span text:style-name="T1254">. Atliekant darbus dujų aplinkoje kvėpavimo takų apsaugai gali būti naudojami neautonomini</text:span><text:span text:style-name="T1255">ai kvėpavimo aparatai – izoliuojančios (žarninės) dujokaukės (Taisyklių 2 priedo 17 punkte nurodyto standarto reikalavimai) ir autonominiai kvėpavimo aparatai – izoliuojamieji suslėgto oro aparatai (Taisyklių 2 priedo 18 punkte nurodyto standarto reikalavi</text:span><text:span text:style-name="T1256">mai).</text:span></text:p>
      <text:p text:style-name="P1257"><text:span text:style-name="T1258">136</text:span><text:span text:style-name="T1259">. Kaukės turi būti nepažeistos, sandarios ir švarios, žarnos – sandarios, neperlenktos ir nesuspaustos. Rekomenduojama, kad žarnos gale būtų kietųjų dalelių filtras.</text:span></text:p>
      <text:p text:style-name="P1260"><text:span text:style-name="T1261">137</text:span><text:span text:style-name="T1262">. Gelbėjimo įranga turi atitikti Taisyklių 2 priedo 19 punkte nurodyto</text:span><text:span text:style-name="T1263"><text:s/>standarto reikalavimus.</text:span></text:p>
      <text:p text:style-name="P1264"><text:span text:style-name="T1265">138</text:span><text:span text:style-name="T1266">. Gelbėjimo virvės turi būti vientisos, be surišimų ir mazgų, virvių ilgis ne mažesnis kaip 6 m, o dirbant šulinyje, iškasoje virvė turi būti 2 m ilgesnė už šulinio ar iškasos gylį.</text:span></text:p>
      <text:p text:style-name="P1267"/>
      <text:p text:style-name="P1268"><text:span text:style-name="T1269">IX</text:span><text:span text:style-name="T1270"><text:s/>SKYRIUS</text:span></text:p>
      <text:p text:style-name="P1271"><text:span text:style-name="T1272">BAIGIAMOSIOS NUOSTATOS</text:span></text:p>
      <text:p text:style-name="P1273"/>
      <text:p text:style-name="P1274"><text:span text:style-name="T1275">139</text:span><text:span text:style-name="T1276">. Taisyklių reikalavimus pažeidę asmenys atsako Lietuvos Respublikos įstatymų, reguliuojančių atsakomybės klausimus, nustatyta tvarka.</text:span></text:p>
      <text:p text:style-name="P1277"><text:span text:style-name="T1278">______________________</text:span></text:p>
      <text:p text:style-name="P1279"/>
      <text:p text:style-name="P1280"/>
      <text:soft-page-break/>
      <text:p text:style-name="P1281">Gamtinių dujų, suskystintų naftos dujų ir<text:s/></text:p>
      <text:p text:style-name="P1282"><text:span text:style-name="T1283">biodujų aplinkoje atliekamų darbų<text:s/></text:span><text:span text:style-name="T1284">saugos taisyklių</text:span></text:p>
      <text:p text:style-name="P1285"><text:span text:style-name="T1286">1</text:span><text:span text:style-name="T1287"><text:s/>priedas</text:span></text:p>
      <text:p text:style-name="P1288"/>
      <text:p text:style-name="P1289"/>
      <text:p text:style-name="P1290"><text:span text:style-name="T1291">DARBŲ SĄRAŠAS</text:span></text:p>
      <text:p text:style-name="P1292"/>
      <text:p text:style-name="P1293"><text:span text:style-name="T1294">I<text:s/></text:span><text:span text:style-name="T1295">kategorijos darbai</text:span></text:p>
      <text:p text:style-name="P1296"/>
      <text:p text:style-name="P1297"><text:span text:style-name="T1298">1</text:span><text:span text:style-name="T1299">. DSS, DAS įrenginių dujų nuotėkio per riebokšlius ir išardomus sujungimus šalinimas. DSS, DAS, DSRM, DKS (dujų kompresorių kuro įleidimo vožtuvų, žvakių keitimas; dujų ėminių ėmima</text:span><text:span text:style-name="T1300">s cheminei analizei ir pan.), SDD, DPP, DPS įrenginių operatyvinė priežiūra ir technologinis valdymas.</text:span></text:p>
      <text:p text:style-name="P1301"><text:span text:style-name="T1302">2</text:span><text:span text:style-name="T1303">. Dujų paleidimas į pavienius dujinius prietaisus.</text:span></text:p>
      <text:p text:style-name="P1304"><text:span text:style-name="T1305">3</text:span><text:span text:style-name="T1306">. Dujinių prietaisų įrengimas ir keitimas, neatliekant suvirinimo darbų, jei jie įrengiami už uždarymo įtaiso, esančio prieš dujinį prietaisą. Dujinių prietaisų techninis patikrinimas vadovaujantis Taisyklių 2 priedo 13 punkte nurodytu teisės aktu, taisyma</text:span><text:span text:style-name="T1307">s, išardomųjų sujungimų sandarinimas. Dujinių prietaisų atjungimas nuo dujotiekio užaklinant srieginėmis aklėmis.<text:s/></text:span></text:p>
      <text:p text:style-name="P1308"><text:span text:style-name="T1309">4</text:span><text:span text:style-name="T1310">. DSS, DSRĮr veikimo stebėjimas, dujų slėgio reguliavimas dujų slėgio reguliatoriumi.<text:s/></text:span></text:p>
      <text:p text:style-name="P1311"><text:span text:style-name="T1312">5</text:span><text:span text:style-name="T1313">. SND balionų keitimas.</text:span></text:p>
      <text:p text:style-name="P1314">6. Dujų<text:s/>skaitiklių, kurių prijungimo antgalių skersmuo mažesnis kaip 50 mm, įrengimas ir keitimas mažo dujų slėgio dujotiekyje neatliekant suvirinimo darbų, kai betarpiškai prieš skaitiklį yra uždarymo įtaisas ir darbai atliekami vienoje darbo vietoje (patalpoje,<text:s/>kurioje įrengti dujiniai prietaisai) bei dujų srautas nutraukiamas (paleidžiamas) ne daugiau kaip vieno vartotojo dujų sistemai.</text:p>
      <text:p text:style-name="P1315">7. Dujų ėminių ėmimas DSRĮr dujų kokybės parametrų kontrolei.</text:p>
      <text:p text:style-name="P1316">8. Požeminių dujotiekių sandarumo tikrinimas tam skirtais<text:s/>dujų nuotėkio ieškikliais.<text:s/></text:p>
      <text:p text:style-name="P1317">9. Dujotiekių ir jų įtaisų, DSRĮr, SGD įrenginių apžiūra ir defektų nustatymas pagal Taisyklių 2 priedo 13 punkte nurodyto teisės akto reikalavimus.</text:p>
      <text:p text:style-name="P1318">10. Dujų koncentracijos, dujų slėgio, temperatūros, dujų slėgio perkričio daviklių, dujų apskaitos prietaisų techninis patikrinimas ir veikimo teisingumo patikrinimas panaudojant kontrolinius matavimo prietaisus,<text:s/><text:span text:style-name="T1319">dujų tūrio perskaičiavimo įtaisų metrologinių parametrų patikrinimas</text:span><text:s/>jų įrengimo vietose.<text:s/><text:span text:style-name="T1320">Dujų tūrio perskaičiavi</text:span><text:span text:style-name="T1321">mo įtaisų perjungimo, atjungimo darbai nuo veikiančių dujų apskaitos linijų ir elektros maitinimo šaltinių.</text:span></text:p>
      <text:p text:style-name="P1322">11. Atkasto magistralinio dujotiekio vamzdyno apsauginės dangos tikrinimas, metalo būklės vertinimas, jeigu iškasa yra ne gilesnė, kaip 1,5 m.</text:p>
      <text:p text:style-name="P1323"><text:span text:style-name="T1324">12</text:span><text:span text:style-name="T1325">. Magistralinio dujotiekio vamzdyno, kitų gamtinių dujų perdavimo sistemos inžinierinių tinklų, esančių magistralinio dujotiekio apsaugos zonoje, paklojimo vietų nužymėjimas ir žemės kasimo darbų priežiūra.</text:span></text:p>
      <text:p text:style-name="P1326"/>
      <text:p text:style-name="P1327"><text:span text:style-name="T1328">II<text:s/></text:span><text:span text:style-name="T1329">kategorijos darbai</text:span></text:p>
      <text:p text:style-name="P1330"/>
      <text:p text:style-name="P1331"><text:span text:style-name="T1332">13</text:span><text:span text:style-name="T1333">. Požemini</text:span><text:span text:style-name="T1334">ų dujotiekių kondensato rinktuvų patikrinimas, kondensato šalinimas ir jo utilizavimas.</text:span></text:p>
      <text:p text:style-name="P1335"><text:span text:style-name="T1336">14</text:span><text:span text:style-name="T1337">. Susirinkusių nuosėdų iš suskystintų dujų rezervuarų ir cisternų šalinimas ir jų utilizavimas.</text:span></text:p>
      <text:p text:style-name="P1338"><text:span text:style-name="T1339">15</text:span><text:span text:style-name="T1340">. SND išpylimas iš geležinkelio cisternų į rezervuarus, SND ar SGD išpylimas iš autocisternų į rezervuarus, autocisternų pripylimas SND, SGD.<text:s/></text:span></text:p>
      <text:p text:style-name="P1341"><text:span text:style-name="T1342">SND išpylimą (pripylimą) iš autocisternų į rezervuarus atlieka kvalifikuotas darbuotojas dalyvaujant autocisterno</text:span><text:span text:style-name="T1343">s vairuotojui. SGD išpylimą (pripylimą) iš autocisternų į rezervuarus atlieka autocisternos vairuotojas dalyvaujant kvalifikuotam darbuotojui, atliekančiam SGD įrenginių priežiūrą.</text:span><text:span text:style-name="T1344"><text:s/></text:span></text:p>
      <text:p text:style-name="P1345"><text:span text:style-name="T1346">16</text:span><text:span text:style-name="T1347">. DSRĮr veikimo režimo reguliavimas per apylankinį dujotiekį.</text:span></text:p>
      <text:p text:style-name="P1348"><text:span text:style-name="T1349">17</text:span><text:span text:style-name="T1350">. Aklių įrengimas, išėmimas atjungiant arba prijungiant atskirus vartotojų technologinius įrenginius.</text:span></text:p>
      <text:p text:style-name="P1351"><text:span text:style-name="T1352">18</text:span><text:span text:style-name="T1353">. DPS, SDD, DPP ir SND grupinių įrenginių apžiūra.</text:span></text:p>
      <text:p text:style-name="P1354"><text:span text:style-name="T1355">19</text:span><text:span text:style-name="T1356">. Dujinių prietaisų, dujų skaitiklių</text:span><text:s/><text:span text:style-name="T1357">įrengimas ir keitimas<text:s/></text:span>mažo dujų slėgio dujotiekyje<text:span text:style-name="T1358"><text:s/>bei</text:span><text:span text:style-name="T1359"><text:s/>dujų sistemų pastatuose permontavimas, atliekant suvirinimo ir pjovimo darbus, taip pat dujų slėgio reguliavimo įtaisų keitimas (be suvirinimo darbų), jų tarpinių keitimas, kai dujų srautas nutraukiamas (paleidžiamas) ne daugiau kaip vieno vartotojo dujų<text:s/></text:span><text:span text:style-name="T1360">sistemai.</text:span></text:p>
      <text:p text:style-name="P1361"><text:span text:style-name="T1362">20</text:span><text:span text:style-name="T1363">. Mažo dujų slėgio dujotiekių, jų išardomų sujungimų, uždarymo įtaisų ir kitų įrenginių, kurių skersmuo 50 mm ir mažesnis, remontas, ardymas, keitimas, dujų nuotėkių šalinimas be suvirinimo darbų, kai dujų srautas vartotojams nenutraukiamas</text:span><text:span text:style-name="T1364"><text:s/>arba nutraukiamas (paleidžiamas) ne daugiau kaip vieno vartotojo dujų sistemai.<text:s/></text:span></text:p>
      <text:p text:style-name="P1365"><text:span text:style-name="T1366">21</text:span><text:span text:style-name="T1367">. Magistralinio dujotiekio techninės priežiūros darbai (požeminio vamzdyno įgilinimo matavimas; uždarymo įtaisų aikštelių aptvarų, užraktų, įspėjamųjų ženklų būklės tik</text:span><text:span text:style-name="T1368">rinimas; uždarymo įtaisų išorinė apžiūra, jų valdymo mazgų, impulsinių dujotiekių, ventilių apžiūra; distanciniu būdu valdomų uždarymo įtaisų techninis tikrinimas; antžeminių perėjų, uždarymo įtaisų, jų aikštelių aptvarų, dujų išleidimo vamzdžių ir kt. įre</text:span><text:span text:style-name="T1369">nginių ir konstrukcijų dažymas; trasos žymėjimo stulpelių, įspėjamųjų ženklų ir užrašų atkūrimas; krūmų, žolės nupjovimas ir pašalinimas iš DKS, DSS, DAS, DSRM bei uždarymo įtaisų aikštelių ir aplink jas ir panašūs darbai) potencialiai sprogioje aplinkoje.</text:span></text:p>
      <text:p text:style-name="P1370"><text:span text:style-name="T1371">22</text:span><text:span text:style-name="T1372">. Gamtinių dujų perdavimo sistemoje įrengtų dujų tūrio perskaičiavimo įtaisų, matavimo priemonių veikimo parametrų koregavimas ir taisymas jų įrengimo vietose.</text:span></text:p>
      <text:p text:style-name="P1373"><text:span text:style-name="T1374">23</text:span><text:span text:style-name="T1375">. Magistralinių dujotiekių vamzdyno ne šuliniuose sumontuotų požeminių dujų srauto<text:s/></text:span><text:span text:style-name="T1376">uždarymo įtaisų techninis patikrinimas.</text:span></text:p>
      <text:p text:style-name="P1377"><text:span text:style-name="T1378">24</text:span><text:span text:style-name="T1379">. DKS aikštelėje esančių inžinerinių tinklų šulinių, kurių gylis ne didesnis kaip 1,5 m, apžiūra.</text:span></text:p>
      <text:p text:style-name="P1380"><text:span text:style-name="T1381">25</text:span><text:span text:style-name="T1382">. Izoliacinių jungčių, jų apsaugų nuo žaibo išlydžių, įrengtų DSS patalpų viduje, tikrinimas.</text:span></text:p>
      <text:p text:style-name="P1383"><text:span text:style-name="T1384">26</text:span><text:span text:style-name="T1385">. DSS,</text:span><text:span text:style-name="T1386"><text:s/>DAS, DSRM, DKS technologinių vamzdynų, magistralinio dujotiekio vamzdyno antžeminių uždarymo įtaisų alkūnių bei slėginių indų sienelių storio matavimas prietaisais.</text:span></text:p>
      <text:p text:style-name="P1387"/>
      <text:p text:style-name="P1388"><text:span text:style-name="T1389">III<text:s/></text:span><text:span text:style-name="T1390">kategorijos darbai</text:span></text:p>
      <text:p text:style-name="P1391"/>
      <text:p text:style-name="P1392"><text:span text:style-name="T1393">27</text:span><text:span text:style-name="T1394">. DSS perjungimas dujoms tiekti per apylankinį<text:s/></text:span><text:span text:style-name="T1395">dujotiekį.</text:span></text:p>
      <text:p text:style-name="P1396"><text:span text:style-name="T1397">28</text:span><text:span text:style-name="T1398">. SND rezervuarų įrenginių techninis (kartą per metus) patikrinimas pagal Taisyklių 2</text:span><text:span text:style-name="T1399"> </text:span><text:span text:style-name="T1400">priedo 16</text:span><text:span text:style-name="T1401"> </text:span><text:span text:style-name="T1402">punkte nurodyto teisės akto reikalavimus.</text:span></text:p>
      <text:p text:style-name="P1403"><text:span text:style-name="T1404">29</text:span><text:span text:style-name="T1405">. Dujų balionų pripildymas, parengimas techninei būklei tikrinti (ištuštinimas ir išgarinimas)<text:s/></text:span><text:span text:style-name="T1406">ir jų remontas DPS arba DPP.</text:span></text:p>
      <text:p text:style-name="P1407"><text:span text:style-name="T1408">30</text:span><text:span text:style-name="T1409">. DSS, DAS, DKS, DSRM, SGD įrenginių gedimų ir dujų nuotėkių šalinimas.</text:span></text:p>
      <text:p text:style-name="P1410"><text:span text:style-name="T1411">31</text:span><text:span text:style-name="T1412">. Magistralinio dujotiekio vamzdyno, DSS, DAS, DSRM, DKS, SGD įrenginių technologinių vamzdynų, odoravimo įrenginių techninės priežiūros darbai</text:span><text:span text:style-name="T1413">, išskyrus nurodytus Taisyklių 1 priedo 21 punkte darbus, ir darbus, kurie<text:s/></text:span><text:span text:style-name="T1414">nesusiję su</text:span><text:span text:style-name="T1415"><text:s/>darbais<text:s/></text:span><text:span text:style-name="T1416">dujų aplinkoje</text:span><text:span text:style-name="T1417"><text:s/>(magistralinių dujotiekių vamzdynų trasos apžiūra – apskridimas, apvažiavimas ar apėjimas).</text:span></text:p>
      <text:p text:style-name="P1418"><text:span text:style-name="T1419">32</text:span><text:span text:style-name="T1420">. Darbai DSS, SGD įrenginiuose, susiję su odoran</text:span><text:span text:style-name="T1421">to perpylimu.</text:span></text:p>
      <text:p text:style-name="P1422"><text:span text:style-name="T1423">3</text:span><text:span text:style-name="T1424">3</text:span><text:span text:style-name="T1425">. Mažo dujų slėgio dujotiekių kondensato rinktuvų ir hidraulinių uždorių vamzdelių trumpinimas, ilginimas naudojant suvirinimą.</text:span></text:p>
      <text:p text:style-name="P1426"><text:span text:style-name="T1427">34</text:span><text:span text:style-name="T1428">. Mažo dujų slėgio dujotiekių, kurių skersmuo 50 mm ir mažesnis, remontas, ardymas, keitimas, dujų nuo</text:span><text:span text:style-name="T1429">tėkių šalinimas naudojant suvirinimą.</text:span></text:p>
      <text:p text:style-name="P1430"><text:span text:style-name="T1431">35</text:span><text:span text:style-name="T1432">. Dujotiekių techninės priežiūros darbai pagal<text:s/></text:span><text:span text:style-name="T1433">Taisyklių</text:span><text:span text:style-name="T1434"><text:s/>2 priedo 13 punkte nurodyto teisės akto reikalavimus, išskyrus darbus, kurie<text:s/></text:span><text:span text:style-name="T1435">nesusiję su</text:span><text:span text:style-name="T1436"><text:s/>darbais<text:s/></text:span><text:span text:style-name="T1437">dujų aplinkoje</text:span><text:s/>ir darbais nurodytais Taisyklių 1 priedo 8,<text:s/>9 punktuose<text:span text:style-name="T1438">.</text:span></text:p>
      <text:p text:style-name="P1439"><text:span text:style-name="T1440">36</text:span><text:span text:style-name="T1441">. DSRĮr techninis patikrinimas, dujų nuotėkių šalinimas ir veikimo parametrų<text:s/></text:span><text:soft-page-break/><text:span text:style-name="T1442">reguliavimas pagal Taisyklių 2 priedo 13 punkte nurodyto teisės akto reikalavimus</text:span>.<text:s/></text:p>
      <text:p text:style-name="P1443"><text:span text:style-name="T1444">37</text:span><text:span text:style-name="T1445">. Dujas deginančių įrenginių ir valdymo sistemų paleidimas ir<text:s/></text:span><text:span text:style-name="T1446">derinimas.</text:span></text:p>
      <text:p text:style-name="P1447"><text:span text:style-name="T1448">38</text:span><text:span text:style-name="T1449">. Taisyklių 1 priedo 32–34 punktuose nurodytus darbus turi atlikti darbų vadovas ir du darbuotojai.</text:span></text:p>
      <text:p text:style-name="P1450"><text:span text:style-name="T1451">39</text:span><text:span text:style-name="T1452">. Mažo dujų<text:s/></text:span><text:span text:style-name="T1453">slėgio dujotiekių ir jų įrenginių, uždarymo ir kitų įtaisų, kurių skersmuo didesnis kaip 50 mm, remontas, ardymas, keitim</text:span><text:span text:style-name="T1454">as, dujų nuotėkio šalinimas neatliekant suvirinimo darbų.<text:s/></text:span>Darbai mažesnio gylio negu 1,5 m šuliniuose.</text:p>
      <text:p text:style-name="P1455"><text:span text:style-name="T1456">40</text:span><text:span text:style-name="T1457">. SGD įrenginių techninis patikrinimas<text:s/></text:span><text:span text:style-name="T1458">pagal Taisyklių 2 priedo 13 punkte nurodyto teisės akto reikalavimus.</text:span></text:p>
      <text:p text:style-name="P1459"><text:span text:style-name="T1460">41</text:span><text:span text:style-name="T1461">. Dujų paleidimas į naujas įreng</text:span><text:span text:style-name="T1462">tas vartotojų gamtinių dujų sistemas.</text:span><text:s/><text:span text:style-name="T1463">Dujų srauto nutraukimas ir paleidimas į vartotojų dujų sistemas, įrengiant (išimant) akles.</text:span></text:p>
      <text:p text:style-name="P1464"><text:span text:style-name="T1465">42</text:span><text:span text:style-name="T1466">. Gyvenamųjų ir negyvenamųjų pastatų dujų sistemų techninis patikrinimas pagal Taisyklių 2 priedo 13 ir 16 punktuose nur</text:span><text:span text:style-name="T1467">odytų teisės aktų reikalavimus.</text:span></text:p>
      <text:p text:style-name="P1468"><text:span text:style-name="T1469">43</text:span><text:span text:style-name="T1470">. Dujų skaitiklių</text:span><text:s/><text:span text:style-name="T1471">įrengimas ir keitimas (be suvirinimo darbų), kai dujų srautas nutraukiamas (paleidžiamas) daugiau kaip vieno vartotojo dujų sistemai.</text:span></text:p>
      <text:p text:style-name="P1472"><text:span text:style-name="T1473">44</text:span><text:span text:style-name="T1474">. Požeminių magistralinio dujotiekio vamzdynų perėjų per gam</text:span><text:span text:style-name="T1475">tines kliūtis (upes, skardžius) krantų patikrinimas.</text:span></text:p>
      <text:p text:style-name="P1476"><text:span text:style-name="T1477">45</text:span><text:span text:style-name="T1478">. Magistralinio dujotiekio vamzdyno perėjų per geležinkelius, automobilių kelius, upes, griovius, dujų išleidimo vamzdžių, dėklų bei inžinierinių tinklų kanalų būklės tikrinimas.</text:span></text:p>
      <text:p text:style-name="P1479"><text:span text:style-name="T1480">46</text:span><text:span text:style-name="T1481">. D</text:span><text:span text:style-name="T1482">ujų ir<text:s/></text:span><text:span text:style-name="T1483">tepalo nuotėkių magistralinio dujotiekio vamzdynų uždarymo įtaisų aikštelėse nustatymas ir pašalinimas.</text:span></text:p>
      <text:p text:style-name="P1484"><text:span text:style-name="T1485">47</text:span><text:span text:style-name="T1486">.<text:s/></text:span><text:span text:style-name="T1487">Antžeminių magistralinio dujotiekio vamzdyno sudedamųjų dalių techninis tikrinimas.</text:span></text:p>
      <text:p text:style-name="P1488"><text:span text:style-name="T1489">48</text:span><text:span text:style-name="T1490">. Magistralinio dujotiekio vamzdyne įrengtų uždarymo į</text:span><text:span text:style-name="T1491">taisų veikimo patikrinimas (rankiniu arba automatiniu būdais uždarant ir atidarant juos iki 15 % jų veikimo diapazono).</text:span></text:p>
      <text:p text:style-name="P1492"><text:span text:style-name="T1493">49</text:span><text:span text:style-name="T1494">. Magistralinio dujotiekio vamzdyne įrengtų uždarymo įtaisų sandarumo patikrinimas; pripildymas sandarinimo tepalu; hidraulinės<text:s/></text:span><text:span text:style-name="T1495">sistemos, siurblių techninės būklės patikrinimas; reduktorių tepimas.</text:span></text:p>
      <text:p text:style-name="P1496"><text:span text:style-name="T1497">50</text:span><text:span text:style-name="T1498">.<text:s/></text:span><text:span text:style-name="T1499">Apsauginės dangos sutaisymas magistralinio dujotiekio vamzdyno ir antžeminių dujotiekio įtaisų įvadinių ir išvadinių vamzdžių susikirtimo su žeme vietose.</text:span></text:p>
      <text:p text:style-name="P1500"><text:span text:style-name="T1501">51</text:span><text:span text:style-name="T1502">. Darbai magistra</text:span><text:span text:style-name="T1503">linio dujotiekio vamzdyno atkasimo vietoje, jeigu iškasa neviršija 1,5 m gylio: apsauginės dangos remontas, metalo būklės vertinimas, laidininko prijungimas prie dujotiekio, palyginamųjų elektrodų keitimas.</text:span></text:p>
      <text:p text:style-name="P1504"><text:span text:style-name="T1505">52</text:span><text:span text:style-name="T1506">. DSS dujų pašildymo sistemų įrenginių, aut</text:span><text:span text:style-name="T1507">omatikos patikrinimas bei taisymas. DSS</text:span><text:span text:style-name="T1508"> </text:span><text:span text:style-name="T1509">š</text:span><text:span text:style-name="T1510">ildytuvų ir vamzdynų šiluminės izoliacijos pažeidimų pašalinimas.</text:span></text:p>
      <text:p text:style-name="P1511"><text:span text:style-name="T1512">53</text:span><text:span text:style-name="T1513">. DKS įrenginių, kuro dujų bei impulsinių dujų sistemų, dujų kompresorių kuro vožtuvų techninis patikrinimas.</text:span></text:p>
      <text:p text:style-name="P1514"><text:span text:style-name="T1515">54</text:span><text:span text:style-name="T1516">. DSS, DSRM dujų slėgio (sr</text:span><text:span text:style-name="T1517">auto) reguliavimo įrenginių techninis patikrinimas; darbinių ir rezervinių dujų slėgio reguliavimo linijų tikrinimas, veikimo reguliavimas.</text:span></text:p>
      <text:p text:style-name="P1518"><text:span text:style-name="T1519">55</text:span><text:span text:style-name="T1520">. DSS, DAS bei jų katilinėse esančių dujas deginančių įrenginių ir įtaisų techninis patikrinimas, taisymas.</text:span></text:p>
      <text:p text:style-name="P1521"><text:span text:style-name="T1522">56</text:span><text:span text:style-name="T1523">. Dujovežių gamtinių dujų perdavimo sistemoje užpildymas gamtinėmis dujomis bei jų ištuštinimas.</text:span></text:p>
      <text:p text:style-name="P1524"/>
      <text:p text:style-name="P1525"><text:span text:style-name="T1526">IV<text:s/></text:span><text:span text:style-name="T1527">kategorijos darbai</text:span></text:p>
      <text:p text:style-name="P1528"/>
      <text:p text:style-name="P1529"><text:span text:style-name="T1530">57</text:span><text:span text:style-name="T1531">. Polietileninių dujotiekių prijungimas prie veikiančių polietileninių dujotiekių naudojant jungiamąsias detales su kaiti</text:span><text:span text:style-name="T1532">nimo spirale, kai dujų srautas vartotojams nenutraukiamas; plieninių dujotiekių prijungimas prie veikiančių dujotiekių, nemažinant dujų slėgio ir naudojant tam tikslui skirtus specialius įtaisus ir įrangą; dujų paleidimas į prijungtus dujotiekius.</text:span></text:p>
      <text:p text:style-name="P1533"><text:span text:style-name="T1534">58</text:span><text:span text:style-name="T1535">.<text:s/></text:span>Požeminių dujotiekių at<text:span text:style-name="T1536">kasimas dujų nutekėjimų vietose,</text:span><text:s/>dujų nutekėjimo vietos tikslinimas iškasoje<text:span text:style-name="T1537">.</text:span></text:p>
      <text:p text:style-name="P1538"><text:span text:style-name="T1539">59</text:span><text:span text:style-name="T1540">.<text:s/></text:span>Magistralinio dujotiekio ir jo įrenginių atkasimas.</text:p>
      <text:p text:style-name="P1541"><text:span text:style-name="T1542">60</text:span><text:span text:style-name="T1543">. Slėginių indų, kuriuose laikomos dujos, parengimas techninei būklei tikrinti.</text:span></text:p>
      <text:p text:style-name="P1544"><text:span text:style-name="T1545">61</text:span><text:span text:style-name="T1546">. D</text:span><text:span text:style-name="T1547">ujinių prietaisų, dujų skaitiklių įrengimas ir keitimas bei pastatų dujų sistemų permontavimas, atliekant suvirinimo ir pjovimo darbus, kai dujų srautas nutraukiamas (paleidžiamas) daugiau kaip vieno vartotojo dujų sistemai.</text:span></text:p>
      <text:p text:style-name="P1548"><text:span text:style-name="T1549">62</text:span><text:span text:style-name="T1550">. Dujų kiekio matavimo pr</text:span><text:span text:style-name="T1551">iemonių, skirtų technologinėms reikmėms, įrengimas, nuėmimas, pakeitimas.</text:span></text:p>
      <text:p text:style-name="P1552"><text:span text:style-name="T1553">63</text:span><text:span text:style-name="T1554">. Mažo dujų slėgio dujotiekių ir jų įrenginių, uždarymo ir kitų įtaisų, kurių skersmuo didesnis kaip 50 mm, remontas, ardymas, keitimas, dujų nuotėkio šalinimas naudojant suvir</text:span><text:span text:style-name="T1555">inimą.</text:span></text:p>
      <text:p text:style-name="P1556"><text:span text:style-name="T1557">64</text:span><text:span text:style-name="T1558">. Darbai rezervuaruose ir cisternose, katilų ar kitų dujas deginančių ar dujų turinčių įrenginių viduje.</text:span></text:p>
      <text:p text:style-name="P1559"><text:span text:style-name="T1560">65</text:span><text:span text:style-name="T1561">. Dujų paleidimas į suremontuotus DSS, DAS, DSRM ir DKS technologinius įrenginius.<text:s/></text:span></text:p>
      <text:p text:style-name="P1562"><text:span text:style-name="T1563">66</text:span><text:span text:style-name="T1564">. DSS, DAS, DKS, DPS ir SDD, grupinių SND<text:s/></text:span><text:span text:style-name="T1565">įrenginių techninis patikrinimas, dujų nuotėkių šalinimas ir veikimo parametrų reguliavimas pagal Taisyklių 2 priedo 14 ir 16 punktuose nurodytų teisės aktų reikalavimus.</text:span></text:p>
      <text:p text:style-name="P1566"><text:span text:style-name="T1567">67</text:span><text:span text:style-name="T1568">. DSS, DAS remontas naudojant suvirinimą, kai darbai atliekami vienoje darbo<text:s/></text:span><text:span text:style-name="T1569">vietoje.</text:span></text:p>
      <text:p text:style-name="P1570"><text:span text:style-name="T1571">68</text:span><text:span text:style-name="T1572">. Suvirinimo darbai magistralinio dujotiekio apsaugos zonoje, remontuojant įžeminimo kontūrus, neaptarnaujamus stiprinimo punktus ir panašias konstrukcijas.</text:span></text:p>
      <text:p text:style-name="P1573"><text:span text:style-name="T1574">69</text:span><text:span text:style-name="T1575">. Trumpalaikis dujų tiekimas magistraliniame dujotiekyje, panaudojant laikinas</text:span><text:span text:style-name="T1576"><text:s/>dujų slėgio redukavimo linijas.</text:span></text:p>
      <text:p text:style-name="P1577"><text:span text:style-name="T1578">70</text:span><text:span text:style-name="T1579">. Susidariusių kamščių dujotiekiuose šalinimas.</text:span></text:p>
      <text:p text:style-name="P1580"><text:span text:style-name="T1581">71</text:span><text:span text:style-name="T1582">.<text:s/></text:span><text:span text:style-name="T1583">Dujotiekio uždarymo įtaisų<text:s/></text:span>gilesniuose nei 1,5 m<text:s/><text:span text:style-name="T1584">šuliniuose techninė priežiūra bei kiti darbai<text:s/></text:span>gilesniuose nei 1,5 m<text:s/><text:span text:style-name="T1585">šuliniuose</text:span><text:span text:style-name="T1586">.</text:span></text:p>
      <text:p text:style-name="P1587"><text:span text:style-name="T1588">72</text:span><text:span text:style-name="T1589">.<text:s/></text:span>Atkasto magistralinio<text:s/>dujotiekio vamzdyno apsauginės dangos tikrinimas, metalo būklės vertinimas, jeigu iškasa yra gilesnė, kaip 1,5 m.</text:p>
      <text:p text:style-name="P1590">73. Dujų filtrų vidinė apžiūra, valymas ir filtravimo elementų keitimas DSS, DAS, DSRM, DKS.</text:p>
      <text:p text:style-name="P1591"><text:span text:style-name="T1592">74</text:span><text:span text:style-name="T1593">. Naujų plieninių mažo dujų slėgio dujo</text:span><text:span text:style-name="T1594">tiekių prijungimas prie veikiančių dujotiekių naudojant suvirinimą, kai darbai atliekami vienoje vietoje, ir dujų slėgis sumažinamas DSRĮr prieš prijungimo darbų pradžią. Dujų paleidimas į naujus dujotiekius.</text:span></text:p>
      <text:p text:style-name="P1595"><text:span text:style-name="T1596">75</text:span><text:span text:style-name="T1597">. Didelio ir vidutinio dujų slėgio dujoti</text:span><text:span text:style-name="T1598">ekių remontas, uždarymo įtaisų keitimas, įrenginių ardymas, dujų nuotėkio šalinimas, kai darbus atlieka viena grandis ir dirbama vienoje darbo vietoje.</text:span></text:p>
      <text:p text:style-name="P1599"><text:span text:style-name="T1600">76</text:span><text:span text:style-name="T1601">. Dujotiekių stiprumo, sandarumo bandymai ir prapūtimo darbai, kai jie atliekami vienoje darbo vie</text:span><text:span text:style-name="T1602">toje vienos grandies jėgomis.</text:span></text:p>
      <text:p text:style-name="P1603"><text:span text:style-name="T1604">77</text:span><text:span text:style-name="T1605">. Šiame priede nepaminėti kiti darbai, kurie atliekami vienoje darbo vietoje arba keliose darbo vietose nuosekliai (skirtingu laiku).</text:span></text:p>
      <text:p text:style-name="P1606"/>
      <text:p text:style-name="P1607"><text:span text:style-name="T1608">V<text:s/></text:span><text:span text:style-name="T1609">kategorijos darbai</text:span></text:p>
      <text:p text:style-name="P1610"/>
      <text:p text:style-name="P1611"><text:span text:style-name="T1612">78</text:span><text:span text:style-name="T1613">. Pirminis dujų paleidimas į naujai dujofikuojamų mie</text:span><text:span text:style-name="T1614">stų ir gyvenviečių skirstomuosius dujotiekius.</text:span></text:p>
      <text:p text:style-name="P1615"><text:span text:style-name="T1616">79</text:span><text:span text:style-name="T1617">. Didelio ir vidutinio dujų slėgių naujų dujotiekių prijungimas prie veikiančių dujotiekių (išskyrus būdus, nurodytus Taisyklių 1 priedo 57 punkte) mažinant dujų slėgį. Dujų paleidimas į šiuos dujotiekiu</text:span><text:span text:style-name="T1618">s.</text:span></text:p>
      <text:p text:style-name="P1619"><text:span text:style-name="T1620">80</text:span><text:span text:style-name="T1621">. DPS, SDD (balionų pildymo punktų) SND, SGD rezervuarų, cisternų pripildymas dujomis pirmą kartą ir po techninės būklės tikrinimo.</text:span></text:p>
      <text:p text:style-name="P1622"><text:span text:style-name="T1623">81</text:span><text:span text:style-name="T1624">. Dujų slėgio mažinimas ir atstatymas dujotiekiuose, kai dujų slėgis mažinamas daugiau negu nustatytos mažiau</text:span><text:span text:style-name="T1625">sios DSRĮr apsauginių uždarymo vožtuvų suveikimo reikšmės.</text:span></text:p>
      <text:p text:style-name="P1626"><text:span text:style-name="T1627">82</text:span><text:span text:style-name="T1628">. Suvirinimo, pjovimo darbai DPS, SDD, SGD įrenginių teritorijose, DSRĮr.</text:span></text:p>
      <text:p text:style-name="P1629"><text:span text:style-name="T1630">83</text:span><text:span text:style-name="T1631">. Veikiančių dujotiekių ir jų įrenginių, uždarymo ir kitų įtaisų remontas, keitimas, atliekant suvirinimo<text:s/></text:span><text:span text:style-name="T1632">darbus, pjovimą, kai darbai atliekami keliose darbų vietose vienu metu.</text:span></text:p>
      <text:p text:style-name="P1633"><text:span text:style-name="T1634">84</text:span><text:span text:style-name="T1635">. Laikinas dujų skirstymas dujofikuotiems objektams panaudojant laikinus dujotiekius, DSRĮr ar kitus įtaisus.</text:span></text:p>
      <text:p text:style-name="P1636"><text:span text:style-name="T1637">85</text:span><text:span text:style-name="T1638">. Dujotiekių stiprumo, sandarumo bandymų ir prapūtimo darbai,<text:s/></text:span><text:span text:style-name="T1639">kai darbai atliekami keliose darbų vietose vienu metu.</text:span></text:p>
      <text:p text:style-name="P1640"><text:span text:style-name="T1641">86</text:span><text:span text:style-name="T1642">. Šiame skyriuje nepaminėti kiti darbai, atliekami keliose darbų vietose vienu metu.</text:span></text:p>
      <text:p text:style-name="P1643"/>
      <text:p text:style-name="P1644"><text:span text:style-name="T1645">VI<text:s/></text:span><text:span text:style-name="T1646">kategorijos darbai</text:span></text:p>
      <text:p text:style-name="P1647"/>
      <text:p text:style-name="P1648"><text:span text:style-name="T1649">87</text:span><text:span text:style-name="T1650">. Naujai įrengto magistralinio dujotiekio vamzdynų, DSS, DAS, DKS<text:s/></text:span><text:span text:style-name="T1651">prijungimas prie veikiančio magistralinio dujotiekio ir dujų paleidimas į jį.</text:span></text:p>
      <text:p text:style-name="P1652"><text:span text:style-name="T1653">88</text:span><text:span text:style-name="T1654">. Naujai įrengto magistralinio dujotiekio vamzdyno, DSS, DAS, DKS technologinių įrenginių derinimas.</text:span></text:p>
      <text:p text:style-name="P1655"><text:span text:style-name="T1656">89</text:span><text:span text:style-name="T1657">. Veikiančių magistralinio dujotiekio ir jo technologinių įrengin</text:span><text:span text:style-name="T1658">ių prapūtimas, stiprumo ir sandarumo bandymai.</text:span></text:p>
      <text:p text:style-name="P1659"><text:span text:style-name="T1660">90</text:span><text:span text:style-name="T1661">. Magistralinio dujotiekio vamzdyno, DSS, DAS, DKS technologinių įrenginių remontas atliekant pjovimo ir suvirinimo darbus.</text:span></text:p>
      <text:p text:style-name="P1662"><text:span text:style-name="T1663">91</text:span><text:span text:style-name="T1664">. Magistralinio dujotiekio vamzdyno valymo ir diagnozavimo įtaisų paleidi</text:span><text:span text:style-name="T1665">mas ir priėmimas.</text:span></text:p>
      <text:p text:style-name="P1666"><text:span text:style-name="T1667">92</text:span><text:span text:style-name="T1668">. Veikiančio magistralinio dujotiekio vamzdyno uždarymo įtaisų keitimas.</text:span></text:p>
      <text:p text:style-name="P1669"><text:span text:style-name="T1670">93</text:span><text:span text:style-name="T1671">. Dujų paleidimas į suremontuotus magistralinio dujotiekio vamzdyno ruožus, DSS, DAS ir DKS.</text:span></text:p>
      <text:p text:style-name="P1672"><text:span text:style-name="T1673">___________</text:span></text:p>
      <text:p text:style-name="P1674"/>
      <text:p text:style-name="P1675"/>
      <text:soft-page-break/>
      <text:p text:style-name="P1676">Gamtinių dujų, suskystintų naftos dujų ir<text:s/></text:p>
      <text:p text:style-name="P1677"><text:span text:style-name="T1678">biodujų aplinkoje atliekamų darbų saugos taisyklių</text:span></text:p>
      <text:p text:style-name="P1679"><text:span text:style-name="T1680">2</text:span><text:span text:style-name="T1681"><text:s/>priedas</text:span></text:p>
      <text:p text:style-name="P1682"/>
      <text:p text:style-name="P1683"/>
      <text:p text:style-name="P1684"><text:span text:style-name="T1685">TEISĖS AKTAI IR STANDARTAI, Į KURIUOS TAISYKLĖSE PATEIKTOS NUORODOS</text:span></text:p>
      <text:p text:style-name="P1686"/>
      <text:p text:style-name="P1687"><text:span text:style-name="T1688">1</text:span><text:span text:style-name="T1689">.<text:s/></text:span><text:span text:style-name="T1690">Lietuvos Respublikos energetikos įstatymas.</text:span></text:p>
      <text:p text:style-name="P1691"><text:span text:style-name="T1692">2</text:span><text:span text:style-name="T1693">. Lietuvos Respublikos<text:s/></text:span><text:span text:style-name="T1694">darbuotojų saugos ir sveikatos įstatymas.</text:span></text:p>
      <text:p text:style-name="P1695"><text:span text:style-name="T1696">3</text:span><text:span text:style-name="T1697">.<text:s/></text:span><text:span text:style-name="T1698">Lietuvos Respublikos gamtinių dujų įstatymas.</text:span></text:p>
      <text:p text:style-name="P1699"><text:span text:style-name="T1700">4</text:span><text:span text:style-name="T1701">.<text:s/></text:span><text:span text:style-name="T1702">Lietuvos Respublikos statybos įstatymas.</text:span></text:p>
      <text:p text:style-name="P1703"><text:span text:style-name="T1704">5</text:span><text:span text:style-name="T1705">. Specialiosios žemės ir miško naudojimo sąlygos, patvirtintos Lietuvos Respublikos Vyriausybės 1992 m.<text:s/></text:span><text:span text:style-name="T1706">gegužės 12 d. nutarimu Nr. 343 „</text:span><text:span text:style-name="T1707">Dėl Specialiųjų žemės ir miško naudojimo sąlygų patvirtinimo“</text:span><text:span text:style-name="T1708">.</text:span></text:p>
      <text:p text:style-name="P1709"><text:span text:style-name="T1710">6</text:span><text:span text:style-name="T1711">. Įrangos ir apsaugos sistemų, naudojamų potencialiai sprogioje aplinkoje, techninis reglamentas, patvirtintas Lietuvos Respublikos ūkio ministro 1999 m.<text:s/></text:span><text:span text:style-name="T1712">gruodžio 27 d. įsakymu Nr.</text:span><text:span text:style-name="T1713"> </text:span><text:span text:style-name="T1714">432<text:s/></text:span>„Dėl Įrangos ir apsaugos sistemų, naudojamų potencialiai sprogioje aplinkoje, techninio reglamento patvirtinimo“<text:span text:style-name="T1715">.</text:span></text:p>
      <text:p text:style-name="P1716"><text:span text:style-name="T1717">7</text:span><text:span text:style-name="T1718">. Lietuvos higienos norma HN 98:2014 „Natūralus ir dirbtinis darbo vietų apšvietimas. Apšvietos ribinės ve</text:span><text:span text:style-name="T1719">rtės ir bendrieji matavimo reikalavimai“, patvirtinta Lietuvos Respublikos sveikatos apsaugos ministro 2000 m. gegužės 24 d. įsakymu Nr. 277 „</text:span>Dėl Lietuvos higienos normos HN 98:2014 „Natūralus ir dirbtinis darbo vietų apšvietimas. Apšvietos ribinės vertės<text:s/>ir bendrieji matavimo reikalavimai“ patvirtinimo“<text:span text:style-name="T1720">.</text:span></text:p>
      <text:p text:style-name="P1721"><text:span text:style-name="T1722">8</text:span><text:span text:style-name="T1723">. Energetikos objektus, įrenginius statančių ir eksploatuojančių darbuotojų atestavimo tvarkos aprašas, patvirtintas Lietuvos Respublikos energetikos ministro 2012 m. lapkričio 7 d. įsakymu Nr. 1-220<text:s/></text:span><text:span text:style-name="T1724">„Dėl Energetikos objektus, įrenginius statančių ir eksploatuojančių darbuotojų atestavimo tvarkos aprašo patvirtinimo“.<text:s/></text:span></text:p>
      <text:p text:style-name="P1725"><text:span text:style-name="T1726">9</text:span><text:span text:style-name="T1727">. Techninis reglamentas „Asmeninės apsauginės priemonės“, patvirtintas Lietuvos Respublikos socialinės apsaugos ir darbo ministro<text:s/></text:span><text:span text:style-name="T1728">2000 m. liepos 3 d. įsakymu Nr. 69 „</text:span><text:span text:style-name="T1729">Dėl techninio reglamento „Asmeninės apsauginės priemonės“ patvirtinimo“</text:span><text:span text:style-name="T1730">.</text:span></text:p>
      <text:p text:style-name="P1731"><text:span text:style-name="T1732">10</text:span><text:span text:style-name="T1733">. Darbuotojų, dirbančių potencialiai sprogioje aplinkoje, saugos nuostatai, patvirtinti Lietuvos Respublikos socialinės apsaugos ir darbo min</text:span><text:span text:style-name="T1734">istro 2005 m. rugsėjo 30 d. įsakymu Nr. A1-262 „Dėl Darbuotojų, dirbančių potencialiai sprogioje aplinkoje, saugos nuostatų patvirtinimo“.</text:span></text:p>
      <text:p text:style-name="P1735"><text:span text:style-name="T1736">11</text:span><text:span text:style-name="T1737">. Asmenų, dirbančių darbo aplinkoje, kurioje galima profesinė rizika (kenksmingų veiksnių poveikis ir (ar) pavo</text:span><text:span text:style-name="T1738">jingas darbas), privalomo sveikatos tikrinimo tvarkos aprašas, patvirtintas Lietuvos Respublikos sveikatos apsaugos ministro 2000 m. gegužės 31 d. įsakymu Nr. 301 „Dėl profilaktinių sveikatos tikrinimų sveikatos priežiūros įstaigose“ „Dėl<text:s/></text:span><text:span text:style-name="T1739">profilaktinių sve</text:span><text:span text:style-name="T1740">ikatos tikrinimų sveikatos priežiūros įstaigose</text:span><text:span text:style-name="T1741">“.</text:span></text:p>
      <text:p text:style-name="P1742"><text:span text:style-name="T1743">12</text:span><text:span text:style-name="T1744">. Mokymo ir atestavimo darbuotojų saugos ir sveikatos klausimais bendrieji nuostatai, patvirtinti Lietuvos Respublikos socialinės apsaugos ir darbo ministro ir Lietuvos Respublikos sveikatos apsaugos<text:s/></text:span><text:span text:style-name="T1745">ministro 2011 m. birželio 17 d. įsakymu Nr. A1-287/V-611 „</text:span><text:span text:style-name="T1746">Dėl Mokymo ir atestavimo darbuotojų saugos ir sveikatos klausimais bendrųjų nuostatų patvirtinimo</text:span><text:span text:style-name="T1747">“.</text:span></text:p>
      <text:p text:style-name="P1748"><text:span text:style-name="T1749">13</text:span><text:span text:style-name="T1750">. Gamtinių dujų skirstymo ir vartotojų sistemų eksploatavimo taisyklės, patvirtintos Lietuvo</text:span><text:span text:style-name="T1751">s Respublikos energetikos ministro 2012 m. gegužės 2 d. įsakymu Nr. 1-82 „Dėl Gamtinių dujų skirstymo ir vartotojų sistemų eksploatavimo taisyklių patvirtinimo“.</text:span></text:p>
      <text:p text:style-name="P1752"><text:span text:style-name="T1753">14</text:span><text:span text:style-name="T1754">. Gamtinių dujų perdavimo sistemos eksploatavimo taisyklės, patvirtintos Lietuvos Respub</text:span><text:span text:style-name="T1755">likos energetikos ministro 2012 m. liepos 5 d. įsakymu Nr. 1-128 „Dėl Gamtinių dujų perdavimo sistemos eksploatavimo taisyklių patvirtinimo“.</text:span></text:p>
      <text:p text:style-name="P1756"><text:span text:style-name="T1757">15</text:span><text:span text:style-name="T1758">. Europos Bendrijų Komisijos komunikatas „Dėl neprivalomo geros praktikos vadovo Europos Parlamento ir Taryb</text:span><text:span text:style-name="T1759">os Direktyvai 1999/92/EB dėl būtiniausių minimalių darbuotojų saugos ir sveikatos gerinimo reikalavimų, taikomų dirbant potencialiai sprogioje aplinkoje, įgyvendinti“ (2003 m. rugpjūčio 25 d. COM (2003) 515 galutinė redakcija).</text:span></text:p>
      <text:p text:style-name="P1760"><text:span text:style-name="T1761">16</text:span><text:span text:style-name="T1762">. Suskystintų naftos d</text:span><text:span text:style-name="T1763">ujų sistemų eksploatavimo taisyklės, patvirtintos Lietuvos Respublikos ūkio ministro 2008 m. liepos 18 d. įsakymu Nr. 4-331 „Dėl Suskystintų naftos dujų eksploatavimo taisyklių patvirtinimo“.</text:span></text:p>
      <text:p text:style-name="P1764"><text:span text:style-name="T1765">17</text:span><text:span text:style-name="T1766">. Lietuvos standartas LST EN 138:1998 „Kvėpavimo organų ap</text:span><text:span text:style-name="T1767">saugos priemonės. Kvėpavimo aparatai su švaraus oro žarna ir kauke, puskauke arba kandikliniu įtaisu. Reikalavimai, bandymai, ženklinimas“.</text:span></text:p>
      <text:p text:style-name="P1768"><text:span text:style-name="T1769">18</text:span><text:span text:style-name="T1770">. Lietuvos standartas LST EN 137:2007 „Kvėpavimo organų apsaugos priemonės. Autonominiai atvirosios apytakos s</text:span><text:span text:style-name="T1771">uslėgtojo oro kvėpavimo aparatai su ištisine veido kauke. Reikalavimai, bandymai, ženklinimas“.</text:span></text:p>
      <text:p text:style-name="P1772"><text:span text:style-name="T1773">19</text:span><text:span text:style-name="T1774">. Lietuvos standartas LST EN 1497:2007 „Asmeninė apsaugos nuo kritimo iš aukščio įranga. Gelbėjimo diržai“.</text:span></text:p>
      <text:p text:style-name="P1775"><text:span text:style-name="T1776">20</text:span><text:span text:style-name="T1777">.<text:s/></text:span>Lietuvos standartas LST EN 12327:2012<text:s/>„Dujų tiekimo infrastruktūra. Slėgio bandymai, priėmimo eksploatuoti ir eksploatavimo nutraukimo procedūros. Funkciniai reikalavimai“.</text:p>
      <text:p text:style-name="P1778"><text:span text:style-name="T1779">Pastaba</text:span><text:span text:style-name="T1780">. Šiame Taisyklių priede nurodyti teisės aktai ir standartai išplečia Taisyklių reikalavimus. Taikant Taisykles,<text:s/></text:span><text:span text:style-name="T1781">turi būti naudojamos aktualios Taisyklių priede nurodytų teisės aktų ir standartų redakcijos. Panaikinus priede nurodytus teisės aktus, taikomi jį pakeičiantys teisės aktai.</text:span></text:p>
      <text:p text:style-name="P1782">____________________</text:p>
      <text:p text:style-name="P1783"/>
      <text:soft-page-break/>
      <text:p text:style-name="P1784">Gamtinių dujų, suskystintų naftos dujų ir<text:s/></text:p>
      <text:p text:style-name="P1785"><text:span text:style-name="T1786">biodujų<text:s/></text:span><text:span text:style-name="T1787">aplinkoje atliekamų darbų saugos taisyklių</text:span></text:p>
      <text:p text:style-name="P1788"><text:span text:style-name="T1789">3</text:span><text:span text:style-name="T1790"><text:s/>priedas</text:span></text:p>
      <text:p text:style-name="P1791"/>
      <text:p text:style-name="P1792"><text:span text:style-name="T1793">(</text:span><text:span text:style-name="T1794">Darbų gamtinių dujų, suskystintų naftos dujų ir biodujų aplinkoje vykdymo paskyros formos pavyzdys)</text:span></text:p>
      <text:p text:style-name="P1795"/>
      <text:p text:style-name="P1796">_<text:tab/></text:p>
      <text:p text:style-name="P1797">(įmonės ir tarnybos pavadinimas)</text:p>
      <text:p text:style-name="P1798"/>
      <text:p text:style-name="P1799">Darbų gamtinių dujų, suskystintų naftos dujų ir biodujų aplinkoje vykdymo</text:p>
      <text:p text:style-name="P1800">PASKYRA</text:p>
      <text:p text:style-name="P1801"/>
      <text:p text:style-name="P1802">Registravimo Nr.______</text:p>
      <text:p text:style-name="P1803"/>
      <text:p text:style-name="P1804">_<text:tab/></text:p>
      <text:p text:style-name="P1805">(darbų pavadinimas, darbų vieta, adresas)</text:p>
      <text:p text:style-name="P1806"/>
      <text:p text:style-name="P1807">Numatoma darbų pradžia <text:s/>20___ m. ___ d. _____ val. ____ min.</text:p>
      <text:p text:style-name="P1808">Numatoma darbų pabaiga 20___ m. ___ d. _____ val. ____ min.</text:p>
      <text:p text:style-name="P1809">Darbų vadovas<text:s/><text:tab/></text:p>
      <text:p text:style-name="P1810">(pareigos, vardas, pavardė)</text:p>
      <text:p text:style-name="P1811">Darbuotojai:<text:s/></text:p>
      <text:p text:style-name="P1812">_<text:tab/></text:p>
      <text:p text:style-name="P1813">_<text:tab/></text:p>
      <text:p text:style-name="P1814">(pareigos, vardas, pavardė)</text:p>
      <text:p text:style-name="P1815"/>
      <text:p text:style-name="P1816"><text:span text:style-name="T1817">Pavedama atlikti šiuos darbus:</text:span></text:p>
      <text:p text:style-name="P1818">_<text:tab/></text:p>
      <text:p text:style-name="P1819">_<text:tab/></text:p>
      <text:p text:style-name="P1820">_<text:tab/></text:p>
      <text:p text:style-name="P1821"><text:span text:style-name="T1822">(konkretus darbų turinys arba instrukcijos, pagal kurią atliekami darbai, numeris ir pavadinimas)</text:span></text:p>
      <text:p text:style-name="P1823"/>
      <text:p text:style-name="P1824">Darbų vykdymo sąlygos</text:p>
      <text:p text:style-name="P1825">Paskyroje nurodytiems darbams atlikti reikalinga:</text:p>
      <text:p text:style-name="P1826">_<text:tab/></text:p>
      <text:p text:style-name="P1827">_<text:tab/></text:p>
      <text:p text:style-name="P1828">_<text:tab/></text:p>
      <text:p text:style-name="P1829">(įrenginiai, mechanizmai, įrankiai, medžiagos, ryšio priemonės, matavimo priemonės)</text:p>
      <text:p text:style-name="P1830"/>
      <text:p text:style-name="P1831"><text:span text:style-name="T1832">Saugos priemonės:</text:span><text:span text:style-name="T1833"><text:s/></text:span><text:span text:style-name="T1834"><text:tab/></text:span></text:p>
      <text:p text:style-name="P1835">_<text:tab/></text:p>
      <text:p text:style-name="P1836">_<text:tab/></text:p>
      <text:p text:style-name="P1837">_<text:tab/></text:p>
      <text:p text:style-name="P1838">(darbuotojų saugos ir sveikatos priemonės, pirmosios medicinos pagalbos ir pirminės gaisro<text:s/></text:p>
      <text:p text:style-name="P1839">gesinimo priemonės)</text:p>
      <text:p text:style-name="P1840">_<text:tab/></text:p>
      <text:p text:style-name="P1841">(darbuotojų<text:s/>saugos ir sveikatos instrukcijos numeris)</text:p>
      <text:p text:style-name="P1842"/>
      <text:p text:style-name="P1843">Paskyrą darbų vadovui išdaviau, darbų vadovą supažindinau su darbų technologija ir instruktavau<text:s/></text:p>
      <text:p text:style-name="P1844">darbuotojų saugos klausimais:<text:s/><text:tab/></text:p>
      <text:p text:style-name="P1845">(pareigos, vardas, pavardė)</text:p>
      <text:p text:style-name="P1846"/>
      <text:p text:style-name="P1847">20___ m. ___________ d.</text:p>
      <text:p text:style-name="P1848"/>
      <text:p text:style-name="P1849">Parašas* _______________</text:p>
      <text:p text:style-name="P1850"/>
      <text:p text:style-name="P1851">Instruktavimą išklausiau ir paskyrą gavau:<text:s/></text:p>
      <text:p text:style-name="P1852">_<text:tab/></text:p>
      <text:p text:style-name="P1853">(darbų vadovo pareigos, vardas, pavardė)</text:p>
      <text:p text:style-name="P1854"/>
      <text:p text:style-name="P1855">20___ m. ___________ d.</text:p>
      <text:p text:style-name="P1856"/>
      <text:p text:style-name="P1857">Parašas* _______________</text:p>
      <text:p text:style-name="P1858"/>
      <text:p text:style-name="P1859">Nurodyti darbuotojai supažindinti su darbų atlikimo tvarka, saugos reikalavimais ir rizikos veiksniais:</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Eil. Nr.</text:p>
          </table:table-cell>
          <table:table-cell table:style-name="TableCell1870">
            <text:p text:style-name="P1871">Vardas, pavardė</text:p>
          </table:table-cell>
          <table:table-cell table:style-name="TableCell1872">
            <text:p text:style-name="P1873">Pareigos</text:p>
          </table:table-cell>
          <table:table-cell table:style-name="TableCell1874">
            <text:p text:style-name="P1875">Išklaususio instruktavimą parašas*</text:p>
          </table:table-cell>
          <table:table-cell table:style-name="TableCell1876">
            <text:p text:style-name="P1877">Instruktavusio darbų vadovo parašas*</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ext:p text:style-name="P1912">Darbo vieta ir darbo sąlygos patikrintos. Saugos ir sveikatos priemonės, nurodytos paskyroje, įvykdytos.</text:p>
      <text:p text:style-name="P1913">Darbų vadovas<text:s/><text:tab/></text:p>
      <text:p text:style-name="P1914">(parašas*, vardas,<text:s/>pavardė)</text:p>
      <text:p text:style-name="P1915"/>
      <text:p text:style-name="P1916">Paskyra pratęsta:</text:p>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Darbų pradžia</text:p>
          </table:table-cell>
          <table:table-cell table:style-name="TableCell1925">
            <text:p text:style-name="P1926">Darbų pabaiga</text:p>
          </table:table-cell>
          <table:table-cell table:style-name="TableCell1927">
            <text:p text:style-name="P1928">Pratęsusio asmens pareigos, v., pavardė, parašas*</text:p>
          </table:table-cell>
        </table:table-row>
        <table:table-row table:style-name="TableRow1929">
          <table:table-cell table:style-name="TableCell1930">
            <text:p text:style-name="P1931">20 <text:s/>m.     d.    val.</text:p>
          </table:table-cell>
          <table:table-cell table:style-name="TableCell1932">
            <text:p text:style-name="P1933">20 <text:s/>m.     d.    val.</text:p>
          </table:table-cell>
          <table:table-cell table:style-name="TableCell1934">
            <text:p text:style-name="P1935"/>
          </table:table-cell>
        </table:table-row>
        <table:table-row table:style-name="TableRow1936">
          <table:table-cell table:style-name="TableCell1937">
            <text:p text:style-name="P1938">20 <text:s/>m.     d.    val.</text:p>
          </table:table-cell>
          <table:table-cell table:style-name="TableCell1939">
            <text:p text:style-name="P1940">20 <text:s/>m.     d.    val.</text:p>
          </table:table-cell>
          <table:table-cell table:style-name="TableCell1941">
            <text:p text:style-name="P1942"/>
          </table:table-cell>
        </table:table-row>
      </table:table>
      <text:p text:style-name="P1943"/>
      <text:p text:style-name="P1944">Darbuotojų sudėties pakeitimai:</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Eil. Nr.</text:p>
          </table:table-cell>
          <table:table-cell table:style-name="TableCell1956">
            <text:p text:style-name="P1957">Vardas,<text:s/>pavardė</text:p>
          </table:table-cell>
          <table:table-cell table:style-name="TableCell1958">
            <text:p text:style-name="P1959">Pareigos</text:p>
          </table:table-cell>
          <table:table-cell table:style-name="TableCell1960">
            <text:p text:style-name="P1961">Laikas</text:p>
            <text:p text:style-name="P1962">(data, valanda)</text:p>
          </table:table-cell>
          <table:table-cell table:style-name="TableCell1963">
            <text:p text:style-name="P1964">Asmuo vykdantis pakeitimą (parašas*, v., pavardė)</text:p>
          </table:table-cell>
          <table:table-cell table:style-name="TableCell1965">
            <text:p text:style-name="P1966">Pastabos</text:p>
          </table:table-cell>
        </table:table-row>
        <table:table-row table:style-name="TableRow1967">
          <table:table-cell table:style-name="TableCell1968" table:number-columns-spanned="6">
            <text:p text:style-name="P1969">Iš darbo vietos pašalinti</text:p>
          </table:table-cell>
          <table:covered-table-cell/>
          <table:covered-table-cell/>
          <table:covered-table-cell/>
          <table:covered-table-cell/>
          <table:covered-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6">
            <text:p text:style-name="P2011">Į darbo vietą naujai paskirti</text:p>
          </table:table-cell>
          <table:covered-table-cell/>
          <table:covered-table-cell/>
          <table:covered-table-cell/>
          <table:covered-table-cell/>
          <table:covered-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
      <text:p text:style-name="P2052"/>
      <text:soft-page-break/>
      <text:p text:style-name="P2053"><text:span text:style-name="T2054">Atlikti darbai</text:span><text:span text:style-name="T2055">:</text:span></text:p>
      <text:p text:style-name="P2056">_<text:tab/></text:p>
      <text:p text:style-name="P2057">(tikslus darbų aprašymas)</text:p>
      <text:p text:style-name="P2058">_<text:tab/></text:p>
      <text:p text:style-name="P2059">_<text:tab/></text:p>
      <text:p text:style-name="P2060">_<text:tab/></text:p>
      <text:p text:style-name="P2061">_<text:tab/></text:p>
      <text:p text:style-name="P2062">Darbų vadovas<text:s/><text:tab/></text:p>
      <text:p text:style-name="P2063">(parašas, v., pavardė)</text:p>
      <text:p text:style-name="P2064"/>
      <text:p text:style-name="P2065">20___ m. ___________ d.</text:p>
      <text:p text:style-name="P2066"/>
      <text:p text:style-name="P2067"><text:span text:style-name="T2068">Pastaba</text:span><text:span text:style-name="T2069">. * Gali būti pasirašoma ir elektroniniu parašu, jeigu įdiegtos<text:s/></text:span>elektroninės<text:span text:style-name="T2070"><text:s/>priemonės, leidžiančios identifikuoti<text:s/></text:span>pasirašančius asmenis<text:s/><text:span text:style-name="T2071">ir patvirtinti</text:span><text:span text:style-name="T2072"><text:s/></text:span>pasirašytų duomenų<text:span text:style-name="T2073"><text:s/></text:span>autentiškumą<text:span text:style-name="T2074">.</text:span></text:p>
      <text:p text:style-name="P2075"><text:span text:style-name="T2076">_________________</text:span></text:p>
      <text:soft-page-break/>
      <text:p text:style-name="P2077">Gamtinių dujų, suskystintų naftos dujų ir<text:tab/><text:tab/><text:s/></text:p>
      <text:p text:style-name="P2082"><text:span text:style-name="T2083">biodujų aplinkoje atliekamų darbų saugos taisyklių</text:span><text:span text:style-name="T2084"><text:tab/></text:span></text:p>
      <text:p text:style-name="P2085">4 priedas<text:tab/><text:tab/><text:tab/><text:tab/></text:p>
      <text:p text:style-name="P2086"/>
      <text:p text:style-name="P2087"><text:span text:style-name="T2088">(</text:span><text:span text:style-name="T2089">Darbų<text:s/></text:span><text:span text:style-name="T2090">gamtinių dujų, suskystintų naftos dujų ir biodujų aplinkoje vykdymo užduoties formos pavyzdys)</text:span></text:p>
      <text:p text:style-name="P2091"/>
      <text:p text:style-name="P2092">_<text:tab/></text:p>
      <text:p text:style-name="P2093">(įmonės ir tarnybos pavadinimas)</text:p>
      <text:p text:style-name="P2094"/>
      <text:p text:style-name="P2095">Darbų gamtinių dujų, suskystintų naftos dujų ir biodujų aplinkoje vykdymo</text:p>
      <text:p text:style-name="P2096">U Ž D U O T I S</text:p>
      <text:p text:style-name="P2097"/>
      <text:p text:style-name="P2098">Registravimo Nr.______</text:p>
      <text:p text:style-name="P2099"/>
      <text:p text:style-name="P2100">Darbų vadovas / darbų vyresnysis:<text:s/><text:tab/></text:p>
      <text:p text:style-name="P2101">(reikiamą pabraukti)<text:tab/>(pareigos, vardas pavardė)</text:p>
      <text:p text:style-name="P2102"/>
      <text:p text:style-name="P2103">Darbuotojai:<text:s/><text:tab/></text:p>
      <text:p text:style-name="P2104">_<text:tab/></text:p>
      <text:p text:style-name="P2105">(pareigos, vardas, pavardė)</text:p>
      <text:p text:style-name="P2106"/>
      <text:p text:style-name="P2107">Numatoma darbų pradžia <text:s/>20__ m. ______ d. ____ val. ____min.</text:p>
      <text:p text:style-name="P2108">Numatoma darbų pabaiga 20__ m. ______ d. ____ val. ____ min.</text:p>
      <text:p text:style-name="P2109"/>
      <text:p text:style-name="P2110"><text:span text:style-name="T2111">P</text:span><text:span text:style-name="T2112">avedama atlikti šiuos darbus</text:span><text:span text:style-name="T2113">:</text:span></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2">
            <text:p text:style-name="P2123">Eil. Nr.</text:p>
          </table:table-cell>
          <table:table-cell table:style-name="TableCell2124" table:number-rows-spanned="2">
            <text:p text:style-name="P2125">Darbo vieta</text:p>
            <text:p text:style-name="P2126">(nurodyti maršruto Nr. arba</text:p>
            <text:p text:style-name="P2127">objekto adresą, kita)</text:p>
          </table:table-cell>
          <table:table-cell table:style-name="TableCell2128" table:number-rows-spanned="2">
            <text:p text:style-name="P2129">Darbų pavadinimas</text:p>
          </table:table-cell>
          <table:table-cell table:style-name="TableCell2130" table:number-rows-spanned="2">
            <text:p text:style-name="P2131">Instrukcijos, pagal kurias atliekama užduotis, Nr.</text:p>
          </table:table-cell>
          <table:table-cell table:style-name="TableCell2132" table:number-rows-spanned="2">
            <text:p text:style-name="P2133"><text:span text:style-name="T2134">Atžyma apie darbų atlikimą<text:s/></text:span></text:p>
          </table:table-cell>
          <table:table-cell table:style-name="TableCell2135" table:number-rows-spanned="2">
            <text:p text:style-name="P2136">Pastabos</text:p>
            <text:p text:style-name="P2137">(rasti trūkumai, neatlikti darbai.)</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row>
        <table:table-row table:style-name="TableRow2145">
          <table:table-cell table:style-name="TableCell2146">
            <text:p text:style-name="P2147">1</text:p>
          </table:table-cell>
          <table:table-cell table:style-name="TableCell2148">
            <text:p text:style-name="P2149">2</text:p>
          </table:table-cell>
          <table:table-cell table:style-name="TableCell2150">
            <text:p text:style-name="P2151">3</text:p>
          </table:table-cell>
          <table:table-cell table:style-name="TableCell2152">
            <text:p text:style-name="P2153">4</text:p>
          </table:table-cell>
          <table:table-cell table:style-name="TableCell2154">
            <text:p text:style-name="P2155">5</text:p>
          </table:table-cell>
          <table:table-cell table:style-name="TableCell2156">
            <text:p text:style-name="P2157">6</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text:span text:style-name="T2186">Saugos priemonės, dirbant nurodytus darbus:</text:span><text:span text:style-name="T2187"><text:s/></text:span><text:span text:style-name="T2188"><text:tab/></text:span></text:p>
      <text:p text:style-name="P2189">_<text:tab/></text:p>
      <text:p text:style-name="P2190">(darbuotojų saugos ir sveikatos priemonės, pirmosios medicinos pagalbos ir pirminės gaisro gesinimo priemonės)</text:p>
      <text:soft-page-break/>
      <text:p text:style-name="P2191">_<text:tab/></text:p>
      <text:p text:style-name="P2192">(darbuotojų saugos ir sveikatos instrukcijos numeris)</text:p>
      <text:p text:style-name="P2193"/>
      <text:p text:style-name="P2194">Užduotį išdaviau, darbų vadovą / darbų vyresnįjį / darbuotojus supažindinau su darbų technologija ir instruktavau darbuotojų saugos klausimais:<text:s/></text:p>
      <text:p text:style-name="P2195">_<text:tab/><text:s/>20 __ m. _____ ____ d.</text:p>
      <text:p text:style-name="P2196">(pareigos, vardas, pavardė, parašas*)</text:p>
      <text:p text:style-name="P2197"/>
      <text:p text:style-name="P2198">Instruktavimą išklausiau ir užduotį gavau:<text:s/></text:p>
      <text:p text:style-name="P2199">_<text:tab/><text:s/>20 __ m. _____ ____ d.</text:p>
      <text:p text:style-name="P2200">(pareigos, vardas, pavardė, parašas*)</text:p>
      <text:p text:style-name="P2201"/>
      <text:p text:style-name="P2202">Nurodyti darbuotojai supažindinti su darbų atlikimo tvarka, saugos reikalavimais ir rizikos veiksniais:</text:p>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Eil. Nr.</text:p>
          </table:table-cell>
          <table:table-cell table:style-name="TableCell2211">
            <text:p text:style-name="P2212">Instruktuoto darbuotojo parašas*, vardas, pavardė</text:p>
          </table:table-cell>
          <table:table-cell table:style-name="TableCell2213">
            <text:p text:style-name="P2214">Instruktavusio asmens parašas*, vardas, pavardė<text:s/></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Užduotį atlikęs darbų vadovas / vyresnysis<text:s/><text:tab/><text:s/>20___ m. _____ ____ d.</text:p>
      <text:p text:style-name="P2245">(parašas*, v., pavardė)</text:p>
      <text:p text:style-name="P2246"/>
      <text:p text:style-name="P2247"><text:span text:style-name="T2248">Pastaba</text:span><text:span text:style-name="T2249">. * Gali būti pasirašoma ir elektroniniu parašu, jeigu įdiegtos<text:s/></text:span>elektroninės<text:span text:style-name="T2250"><text:s/>priemonės, leidžiančios identifikuoti<text:s/></text:span>pasirašančius asmenis<text:s/><text:span text:style-name="T2251">ir patvirtinti</text:span><text:span text:style-name="T2252"><text:s/></text:span>pasirašytų duomenų<text:span text:style-name="T2253"><text:s/></text:span>autentiškumą<text:span text:style-name="T2254">.</text:span></text:p>
      <text:p text:style-name="P2255">_____________________<text:span text:style-name="T2256">_</text:span></text:p>
      <text:p text:style-name="P2257"/>
      <text:soft-page-break/>
      <text:p text:style-name="P2258">Gamtinių dujų, suskystintų naftos dujų ir<text:tab/><text:tab/><text:s/></text:p>
      <text:p text:style-name="P2259"><text:span text:style-name="T2260">biodujų aplinkoje atliekamų darbų saugos taisyklių</text:span><text:span text:style-name="T2261"><text:tab/></text:span></text:p>
      <text:p text:style-name="P2262"><text:span text:style-name="T2263">5</text:span><text:span text:style-name="T2264"><text:s/>priedas</text:span><text:span text:style-name="T2265"><text:tab/></text:span><text:span text:style-name="T2266"><text:tab/></text:span><text:span text:style-name="T2267"><text:tab/></text:span><text:span text:style-name="T2268"><text:tab/></text:span></text:p>
      <text:p text:style-name="P2269"/>
      <text:p text:style-name="P2270"><text:span text:style-name="T2271">(Paskyrų, užduočių vykdant darbus</text:span><text:span text:style-name="T2272"><text:s/></text:span><text:span text:style-name="T2273">gamtinių du</text:span><text:span text:style-name="T2274">jų, suskystintų naftos dujų ir biodujų aplinkoje registravimo žurnalo pavyzdys)</text:span></text:p>
      <text:p text:style-name="P2275"/>
      <text:p text:style-name="P2276">_<text:tab/></text:p>
      <text:p text:style-name="P2277">(įmonės ir tarnybos pavadinimas, adresas)</text:p>
      <text:p text:style-name="P2278"/>
      <text:p text:style-name="P2279"><text:span text:style-name="T2280">Paskyrų, užduočių</text:span><text:span text:style-name="T2281"><text:s/>vykdant darbus gamtinių dujų, suskystintų naftos dujų</text:span></text:p>
      <text:p text:style-name="P2282">ir biodujų aplinkoje</text:p>
      <text:p text:style-name="P2283"/>
      <text:p text:style-name="P2284">REGISTRAVIMO</text:p>
      <text:p text:style-name="P2285">Ž U R N A L A S</text:p>
      <text:p text:style-name="P2286"/>
      <text:p text:style-name="P2287">Žurnalas pradėtas pildyti 20__ m. _______ ____ d.</text:p>
      <text:p text:style-name="P2288">Žurnalas baigtas pildyti 20__ m. _________ ____ d.</text:p>
      <text:p text:style-name="P2289"/>
      <text:p text:style-name="P2290">Žurnale yra ______ puslapių</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4">
            <text:p text:style-name="P2307">Registravimo Nr.</text:p>
          </table:table-cell>
          <table:table-cell table:style-name="TableCell2308" table:number-rows-spanned="4">
            <text:p text:style-name="P2309">Darbų pavadinimas ir atlikimo vieta</text:p>
            <text:p text:style-name="P2310">(maršruto Nr., adresas; kita)</text:p>
          </table:table-cell>
          <table:table-cell table:style-name="TableCell2311" table:number-rows-spanned="4">
            <text:p text:style-name="P2312">Paskyros / užduoties išdavimo data</text:p>
          </table:table-cell>
          <table:table-cell table:style-name="TableCell2313" table:number-columns-spanned="3" table:number-rows-spanned="2">
            <text:p text:style-name="P2314">Numatoma<text:s/>darbų data ir laikas</text:p>
          </table:table-cell>
          <table:covered-table-cell/>
          <table:covered-table-cell/>
          <table:table-cell table:style-name="TableCell2315" table:number-rows-spanned="2">
            <text:p text:style-name="P2316">Paskyrą / užduotį išdavęs asmuo</text:p>
          </table:table-cell>
          <table:table-cell table:style-name="TableCell2317" table:number-columns-spanned="2" table:number-rows-spanned="2">
            <text:p text:style-name="P2318">Paskyrą / užduotį gavęs asmuo</text:p>
          </table:table-cell>
          <table:covered-table-cell/>
          <table:table-cell table:style-name="TableCell2319" table:number-columns-spanned="2">
            <text:p text:style-name="P2320">Paskyra / užduotis grąžinta</text:p>
          </table:table-cell>
          <table:covered-table-cell/>
          <table:table-cell table:style-name="TableCell2321" table:number-rows-spanned="4">
            <text:p text:style-name="P2322">Pastabos</text:p>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able:covered-table-cell/>
          <table:covered-table-cell>
            <text:p text:style-name="P2328"/>
          </table:covered-table-cell>
          <table:covered-table-cell>
            <text:p text:style-name="P2329"/>
          </table:covered-table-cell>
          <table:covered-table-cell/>
          <table:table-cell table:style-name="TableCell2330" table:number-rows-spanned="3">
            <text:p text:style-name="P2331">data</text:p>
          </table:table-cell>
          <table:table-cell table:style-name="TableCell2332" table:number-rows-spanned="3">
            <text:p text:style-name="P2333">darbų vadovo/ vyresniojo parašas*</text:p>
          </table:table-cell>
          <table:covered-table-cell>
            <text:p text:style-name="P2334"/>
          </table:covered-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able:number-rows-spanned="2">
            <text:p text:style-name="P2340">data</text:p>
          </table:table-cell>
          <table:table-cell table:style-name="TableCell2341" table:number-columns-spanned="2">
            <text:p text:style-name="P2342">laikas (val., min.)</text:p>
          </table:table-cell>
          <table:covered-table-cell/>
          <table:table-cell table:style-name="TableCell2343" table:number-rows-spanned="2">
            <text:p text:style-name="P2344"><text:span text:style-name="T2345">Parašas</text:span><text:span text:style-name="T2346">*</text:span></text:p>
            <text:p text:style-name="P2347">vardas, pavardė</text:p>
          </table:table-cell>
          <table:table-cell table:style-name="TableCell2348" table:number-rows-spanned="2">
            <text:p text:style-name="P2349">Parašas*</text:p>
          </table:table-cell>
          <table:table-cell table:style-name="TableCell2350" table:number-rows-spanned="2">
            <text:p text:style-name="P2351">vardas, pavardė</text:p>
          </table:table-cell>
          <table:covered-table-cell>
            <text:p text:style-name="P2352"/>
          </table:covered-table-cell>
          <table:covered-table-cell>
            <text:p text:style-name="P2353"/>
          </table:covered-table-cell>
          <table:covered-table-cell>
            <text:p text:style-name="P2354"/>
          </table:covered-table-cell>
        </table:table-row>
        <table:table-row table:style-name="TableRow2355">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table-cell table:style-name="TableCell2360">
            <text:p text:style-name="P2361">pradžia</text:p>
          </table:table-cell>
          <table:table-cell table:style-name="TableCell2362">
            <text:p text:style-name="P2363">pabaiga</text:p>
          </table: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
      <text:p text:style-name="P2446"><text:span text:style-name="T2447">Pastaba</text:span><text:span text:style-name="T2448">. * Gali būti pasirašoma ir elektroniniu parašu, jeigu įdiegtos<text:s/></text:span>elektroninės<text:span text:style-name="T2449"><text:s/>priemonės, leidžiančios identifikuoti<text:s/></text:span>pasirašančius asmenis<text:s/><text:span text:style-name="T2450">ir patvirtinti</text:span><text:span text:style-name="T2451"><text:s/></text:span>pasirašytų duomenų<text:span text:style-name="T2452"><text:s/></text:span>autentiškumą<text:span text:style-name="T2453">.<text:s/></text:span></text:p>
      <text:p text:style-name="P2454">_____________________</text:p>
      <text:p text:style-name="P2455"/>
      <text:p text:style-name="P2456"/>
      <text:p text:style-name="P2459"/>
      <text:p text:style-name="P2460">Gamtinių dujų, suskystintų naftos dujų ir<text:s/></text:p>
      <text:p text:style-name="P2461"><text:span text:style-name="T2462">biodujų aplinkoje atliekamų darbų saugos taisyklių</text:span></text:p>
      <text:p text:style-name="P2463"><text:span text:style-name="T2464">6</text:span><text:span text:style-name="T2465"><text:s/>priedas</text:span></text:p>
      <text:p text:style-name="P2466"/>
      <text:p text:style-name="P2467">DUJOJIETIEKIŲ PRAPŪTIMO TECHNOLOGINIAI REIKALAVIMAI</text:p>
      <text:p text:style-name="P2468"/>
      <text:p text:style-name="P2469"><text:span text:style-name="T2470">1 lentelė. Minimalūs p</text:span><text:span text:style-name="T2471">rapūtimo<text:s/></text:span><text:span text:style-name="T2472">greičiai</text:span><text:span text:style-name="T2473"><text:s/>prapučiant gamtinių dujų vamzdyną oru<text:s/></text:span></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Eil. / Nr.</text:p>
          </table:table-cell>
          <table:table-cell table:style-name="TableCell2483">
            <text:p text:style-name="P2484">Skersmuo</text:p>
            <text:p text:style-name="P2485">(mm)</text:p>
          </table:table-cell>
          <table:table-cell table:style-name="TableCell2486">
            <text:p text:style-name="P2487">Minimalus prapūtimo greitis</text:p>
            <text:p text:style-name="P2488">(m / s)</text:p>
          </table:table-cell>
          <table:table-cell table:style-name="TableCell2489">
            <text:p text:style-name="P2490">Minimalus srautas</text:p>
            <text:p text:style-name="P2491"><text:span text:style-name="T2492">(m</text:span><text:span text:style-name="T2493">3</text:span><text:span text:style-name="T2494"><text:s/>/ min.)</text:span></text:p>
          </table:table-cell>
        </table:table-row>
        <table:table-row table:style-name="TableRow2495">
          <table:table-cell table:style-name="TableCell2496">
            <text:p text:style-name="P2497">1.</text:p>
          </table:table-cell>
          <table:table-cell table:style-name="TableCell2498">
            <text:p text:style-name="P2499">150</text:p>
          </table:table-cell>
          <table:table-cell table:style-name="TableCell2500">
            <text:p text:style-name="P2501">0,6</text:p>
          </table:table-cell>
          <table:table-cell table:style-name="TableCell2502">
            <text:p text:style-name="P2503">0,7</text:p>
          </table:table-cell>
        </table:table-row>
        <table:table-row table:style-name="TableRow2504">
          <table:table-cell table:style-name="TableCell2505">
            <text:p text:style-name="P2506">2.</text:p>
          </table:table-cell>
          <table:table-cell table:style-name="TableCell2507">
            <text:p text:style-name="P2508">200</text:p>
          </table:table-cell>
          <table:table-cell table:style-name="TableCell2509">
            <text:p text:style-name="P2510">0,7</text:p>
          </table:table-cell>
          <table:table-cell table:style-name="TableCell2511">
            <text:p text:style-name="P2512">1,4</text:p>
          </table:table-cell>
        </table:table-row>
        <table:table-row table:style-name="TableRow2513">
          <table:table-cell table:style-name="TableCell2514">
            <text:p text:style-name="P2515">3.</text:p>
          </table:table-cell>
          <table:table-cell table:style-name="TableCell2516">
            <text:p text:style-name="P2517">250</text:p>
          </table:table-cell>
          <table:table-cell table:style-name="TableCell2518">
            <text:p text:style-name="P2519">0,8</text:p>
          </table:table-cell>
          <table:table-cell table:style-name="TableCell2520">
            <text:p text:style-name="P2521">2,4</text:p>
          </table:table-cell>
        </table:table-row>
        <table:table-row table:style-name="TableRow2522">
          <table:table-cell table:style-name="TableCell2523">
            <text:p text:style-name="P2524">4.</text:p>
          </table:table-cell>
          <table:table-cell table:style-name="TableCell2525">
            <text:p text:style-name="P2526">300</text:p>
          </table:table-cell>
          <table:table-cell table:style-name="TableCell2527">
            <text:p text:style-name="P2528">0,9</text:p>
          </table:table-cell>
          <table:table-cell table:style-name="TableCell2529">
            <text:p text:style-name="P2530">3,9</text:p>
          </table:table-cell>
        </table:table-row>
        <table:table-row table:style-name="TableRow2531">
          <table:table-cell table:style-name="TableCell2532">
            <text:p text:style-name="P2533">5.</text:p>
          </table:table-cell>
          <table:table-cell table:style-name="TableCell2534">
            <text:p text:style-name="P2535">450</text:p>
          </table:table-cell>
          <table:table-cell table:style-name="TableCell2536">
            <text:p text:style-name="P2537">1,0</text:p>
          </table:table-cell>
          <table:table-cell table:style-name="TableCell2538">
            <text:p text:style-name="P2539">9,6</text:p>
          </table:table-cell>
        </table:table-row>
        <table:table-row table:style-name="TableRow2540">
          <table:table-cell table:style-name="TableCell2541">
            <text:p text:style-name="P2542">6.</text:p>
          </table:table-cell>
          <table:table-cell table:style-name="TableCell2543">
            <text:p text:style-name="P2544">600</text:p>
          </table:table-cell>
          <table:table-cell table:style-name="TableCell2545">
            <text:p text:style-name="P2546">1,2</text:p>
          </table:table-cell>
          <table:table-cell table:style-name="TableCell2547">
            <text:p text:style-name="P2548">20,4</text:p>
          </table:table-cell>
        </table:table-row>
        <table:table-row table:style-name="TableRow2549">
          <table:table-cell table:style-name="TableCell2550">
            <text:p text:style-name="P2551">7.</text:p>
          </table:table-cell>
          <table:table-cell table:style-name="TableCell2552">
            <text:p text:style-name="P2553">900</text:p>
          </table:table-cell>
          <table:table-cell table:style-name="TableCell2554">
            <text:p text:style-name="P2555">1,5</text:p>
          </table:table-cell>
          <table:table-cell table:style-name="TableCell2556">
            <text:p text:style-name="P2557">60,0</text:p>
          </table:table-cell>
        </table:table-row>
        <table:table-row table:style-name="TableRow2558">
          <table:table-cell table:style-name="TableCell2559">
            <text:p text:style-name="P2560">8.</text:p>
          </table:table-cell>
          <table:table-cell table:style-name="TableCell2561">
            <text:p text:style-name="P2562">1200</text:p>
          </table:table-cell>
          <table:table-cell table:style-name="TableCell2563">
            <text:p text:style-name="P2564">1,7</text:p>
          </table:table-cell>
          <table:table-cell table:style-name="TableCell2565">
            <text:p text:style-name="P2566">120,0</text:p>
          </table:table-cell>
        </table:table-row>
      </table:table>
      <text:p text:style-name="P2567"/>
      <text:p text:style-name="P2568"><text:span text:style-name="T2569">Pastabos</text:span><text:span text:style-name="T2570">:</text:span></text:p>
      <text:p text:style-name="P2571">1. Didžiausias prapūtimo greitis neturėtų viršyti 20 m / s, kad nekiltų turbulencija ir (arba) dulkės.</text:p>
      <text:p text:style-name="P2572">2. Jei vamzdynų skersmenys skiriasi nuo nurodytųjų pateiktoje lentelėje, pasirenkamas artimiausias didesnis skersmuo.</text:p>
      <text:p text:style-name="P2573">3. Kompresoriai naudojami, kai prapučiami iki 250 mm skersmens vamzdynai, o kai skersmuo didesnis – efektyvesni ežektoriai.</text:p>
      <text:p text:style-name="P2574"/>
      <text:p text:style-name="P2575"><text:span text:style-name="T2576">2 lentelė. Minimalūs p</text:span><text:span text:style-name="T2577">rapūtimo greičiai</text:span><text:span text:style-name="T2578"><text:s/>prapučiant gamtinių dujų vamzdyną azotu</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Eil. / Nr.</text:p>
          </table:table-cell>
          <table:table-cell table:style-name="TableCell2588">
            <text:p text:style-name="P2589">Skersmuo</text:p>
            <text:p text:style-name="P2590">(mm)</text:p>
          </table:table-cell>
          <table:table-cell table:style-name="TableCell2591">
            <text:p text:style-name="P2592">Minimalus prapūtimo greitis</text:p>
            <text:p text:style-name="P2593">(m<text:s/>/ s)</text:p>
          </table:table-cell>
          <table:table-cell table:style-name="TableCell2594">
            <text:p text:style-name="P2595">Minimalus srautas</text:p>
            <text:p text:style-name="P2596"><text:span text:style-name="T2597">(m</text:span><text:span text:style-name="T2598">3</text:span><text:span text:style-name="T2599"><text:s/>/ min.)</text:span></text:p>
          </table:table-cell>
        </table:table-row>
        <table:table-row table:style-name="TableRow2600">
          <table:table-cell table:style-name="TableCell2601">
            <text:p text:style-name="P2602">1.</text:p>
          </table:table-cell>
          <table:table-cell table:style-name="TableCell2603">
            <text:p text:style-name="P2604">150</text:p>
          </table:table-cell>
          <table:table-cell table:style-name="TableCell2605">
            <text:p text:style-name="P2606">0,6</text:p>
          </table:table-cell>
          <table:table-cell table:style-name="TableCell2607">
            <text:p text:style-name="P2608">0,7</text:p>
          </table:table-cell>
        </table:table-row>
        <table:table-row table:style-name="TableRow2609">
          <table:table-cell table:style-name="TableCell2610">
            <text:p text:style-name="P2611">2.</text:p>
          </table:table-cell>
          <table:table-cell table:style-name="TableCell2612">
            <text:p text:style-name="P2613">200</text:p>
          </table:table-cell>
          <table:table-cell table:style-name="TableCell2614">
            <text:p text:style-name="P2615">0,6</text:p>
          </table:table-cell>
          <table:table-cell table:style-name="TableCell2616">
            <text:p text:style-name="P2617">1,2</text:p>
          </table:table-cell>
        </table:table-row>
        <table:table-row table:style-name="TableRow2618">
          <table:table-cell table:style-name="TableCell2619">
            <text:p text:style-name="P2620">3.</text:p>
          </table:table-cell>
          <table:table-cell table:style-name="TableCell2621">
            <text:p text:style-name="P2622">250</text:p>
          </table:table-cell>
          <table:table-cell table:style-name="TableCell2623">
            <text:p text:style-name="P2624">0,6</text:p>
          </table:table-cell>
          <table:table-cell table:style-name="TableCell2625">
            <text:p text:style-name="P2626">1,8</text:p>
          </table:table-cell>
        </table:table-row>
        <table:table-row table:style-name="TableRow2627">
          <table:table-cell table:style-name="TableCell2628">
            <text:p text:style-name="P2629">4.</text:p>
          </table:table-cell>
          <table:table-cell table:style-name="TableCell2630">
            <text:p text:style-name="P2631">300</text:p>
          </table:table-cell>
          <table:table-cell table:style-name="TableCell2632">
            <text:p text:style-name="P2633">0,6</text:p>
          </table:table-cell>
          <table:table-cell table:style-name="TableCell2634">
            <text:p text:style-name="P2635">2,6</text:p>
          </table:table-cell>
        </table:table-row>
        <table:table-row table:style-name="TableRow2636">
          <table:table-cell table:style-name="TableCell2637">
            <text:p text:style-name="P2638">5.</text:p>
          </table:table-cell>
          <table:table-cell table:style-name="TableCell2639">
            <text:p text:style-name="P2640">450</text:p>
          </table:table-cell>
          <table:table-cell table:style-name="TableCell2641">
            <text:p text:style-name="P2642">0,6</text:p>
          </table:table-cell>
          <table:table-cell table:style-name="TableCell2643">
            <text:p text:style-name="P2644">5,8</text:p>
          </table:table-cell>
        </table:table-row>
        <table:table-row table:style-name="TableRow2645">
          <table:table-cell table:style-name="TableCell2646">
            <text:p text:style-name="P2647">6.</text:p>
          </table:table-cell>
          <table:table-cell table:style-name="TableCell2648">
            <text:p text:style-name="P2649">600</text:p>
          </table:table-cell>
          <table:table-cell table:style-name="TableCell2650">
            <text:p text:style-name="P2651">0,6</text:p>
          </table:table-cell>
          <table:table-cell table:style-name="TableCell2652">
            <text:p text:style-name="P2653">10,2</text:p>
          </table:table-cell>
        </table:table-row>
        <table:table-row table:style-name="TableRow2654">
          <table:table-cell table:style-name="TableCell2655">
            <text:p text:style-name="P2656">7.</text:p>
          </table:table-cell>
          <table:table-cell table:style-name="TableCell2657">
            <text:p text:style-name="P2658">900</text:p>
          </table:table-cell>
          <table:table-cell table:style-name="TableCell2659">
            <text:p text:style-name="P2660">0,6</text:p>
          </table:table-cell>
          <table:table-cell table:style-name="TableCell2661">
            <text:p text:style-name="P2662">22,9</text:p>
          </table:table-cell>
        </table:table-row>
        <table:table-row table:style-name="TableRow2663">
          <table:table-cell table:style-name="TableCell2664">
            <text:p text:style-name="P2665">8.</text:p>
          </table:table-cell>
          <table:table-cell table:style-name="TableCell2666">
            <text:p text:style-name="P2667">1200</text:p>
          </table:table-cell>
          <table:table-cell table:style-name="TableCell2668">
            <text:p text:style-name="P2669">0,6</text:p>
          </table:table-cell>
          <table:table-cell table:style-name="TableCell2670">
            <text:p text:style-name="P2671">40,70</text:p>
          </table:table-cell>
        </table:table-row>
      </table:table>
      <text:p text:style-name="P2672"/>
      <text:p text:style-name="P2673">_____________________</text:p>
      <text:p text:style-name="P2674"/>
      <text:p text:style-name="P2675"/>
      <text:p text:style-name="P2676"><text:span text:style-name="T2677">Pakeitimai:</text:span></text:p>
      <text:p text:style-name="P2678"/>
      <text:p text:style-name="P2679"><text:span text:style-name="T2680">1.</text:span></text:p>
      <text:p text:style-name="P2681"><text:span text:style-name="T2682">Lietuvos Respublikos energetikos ministerija,</text:span><text:span text:style-name="T2683"><text:s/>Įsakymas</text:span></text:p>
      <text:p text:style-name="P2684"><text:span text:style-name="T2685">Nr.<text:s/></text:span><text:a xlink:href="https://www.e-tar.lt/portal/legalAct.html?documentId=877b85909d0711e69ad4c8713b612d0f" office:target-frame-name="_top" xlink:show="replace"><text:span text:style-name="T2686">1-284</text:span></text:a><text:span text:style-name="T2687">, 2016-10-28, paskelbta TAR 2016-10-28, i. k. 2016-25872</text:span></text:p>
      <text:p text:style-name="P2688"><text:span text:style-name="T2689">Dėl Lietuvos Respublikos energetikos ministro 2012 m. rugsėjo 28 d. įsakymo Nr.<text:s/></text:span><text:span text:style-name="T2690">1-191 „Dėl Gamtinių dujų, suskystintųjų naftos dujų ir biodujų aplinkoje atliekamų darbų saugos taisyklių patvirtinimo“ pakeitimo</text:span></text:p>
      <text:p text:style-name="P2691"/>
      <text:p text:style-name="P2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45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078" style:parent-style-name="Normal" style:family="paragraph">
      <style:paragraph-properties>
        <style:tab-stops>
          <style:tab-stop style:type="center" style:position="3.3465in"/>
          <style:tab-stop style:type="right" style:position="6.693in"/>
        </style:tab-stops>
      </style:paragraph-properties>
    </style:style>
    <style:style style:name="P2079" style:parent-style-name="Normal" style:family="paragraph">
      <style:paragraph-properties fo:margin-right="0.25in">
        <style:tab-stops>
          <style:tab-stop style:type="center" style:position="3.3465in"/>
          <style:tab-stop style:type="right" style:position="6.693in"/>
        </style:tab-stops>
      </style:paragraph-properties>
    </style:style>
    <style:style style:name="P2080" style:parent-style-name="Normal" style:family="paragraph">
      <style:paragraph-properties>
        <style:tab-stops>
          <style:tab-stop style:type="center" style:position="3.3465in"/>
          <style:tab-stop style:type="right" style:position="6.693in"/>
        </style:tab-stops>
      </style:paragraph-properties>
    </style:style>
    <style:style style:name="P20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7" style:parent-style-name="Normal" style:family="paragraph">
      <style:paragraph-properties>
        <style:tab-stops>
          <style:tab-stop style:type="center" style:position="3.3465in"/>
          <style:tab-stop style:type="right" style:position="6.693in"/>
        </style:tab-stops>
      </style:paragraph-properties>
    </style:style>
    <style:style style:name="P2458" style:parent-style-name="Normal" style:family="paragraph">
      <style:paragraph-properties fo:margin-right="0.2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78"/>
      </style:header>
      <style:footer>
        <text:p text:style-name="P2079"/>
      </style:footer>
    </style:master-page>
    <style:master-page style:next-style-name="MP1" style:name="MPF1" style:page-layout-name="PL1">
      <style:header>
        <text:p text:style-name="P2080"/>
      </style:header>
      <style:footer>
        <text:p text:style-name="P2081"/>
      </style:footer>
    </style:master-page>
    <style:master-page style:name="MP2" style:page-layout-name="PL2">
      <style:header>
        <text:p text:style-name="P2457"/>
      </style:header>
      <style:footer>
        <text:p text:style-name="P2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2-22T07:44:00Z</meta:creation-date>
    <dc:date>2018-02-22T07:44:00Z</dc:date>
    <meta:template xlink:href="Normal.dotm" xlink:type="simple"/>
    <meta:editing-cycles>2</meta:editing-cycles>
    <meta:editing-duration>PT0S</meta:editing-duration>
    <meta:document-statistic meta:page-count="31" meta:paragraph-count="1261" meta:word-count="9750" meta:character-count="79475" meta:row-count="4436" meta:non-whitespace-character-count="70986"/>
  </office:meta>
</office:document-meta>
</file>