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ab-stops>
          <style:tab-stop style:type="left" style:position="6.7256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0"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1"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text-properties style:font-size-complex="12pt"/>
    </style:style>
    <style:style style:name="P48" style:parent-style-name="Normal" style:family="paragraph">
      <style:paragraph-properties fo:text-align="justify" fo:text-indent="0.5118in">
        <style:tab-stops>
          <style:tab-stop style:type="left" style:position="0in"/>
          <style:tab-stop style:type="left" style:position="1.1812in"/>
          <style:tab-stop style:type="left" style:position="1.4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118in"/>
    </style:style>
    <style:style style:name="T64" style:parent-style-name="DefaultParagraphFont" style:family="text">
      <style:text-properties fo:letter-spacing="0.041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1" style:family="paragraph">
      <style:paragraph-properties fo:break-before="page" fo:margin-left="5.6111in" fo:text-indent="-1.1812in">
        <style:tab-stops>
          <style:tab-stop style:type="center" style:position="-2.6111in"/>
          <style:tab-stop style:type="right" style:position="0.3937in"/>
        </style:tab-stops>
      </style:paragraph-properties>
      <style:text-properties style:font-size-complex="12pt" style:language-asian="ar" style:country-asian="SA" fo:hyphenate="false"/>
    </style:style>
    <style:style style:name="P80"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1"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2"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3"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4"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5"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6"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7" style:parent-style-name="Normal" style:family="paragraph">
      <style:paragraph-properties fo:margin-left="5.5125in" fo:text-indent="-1.0826in">
        <style:tab-stops>
          <style:tab-stop style:type="left" style:position="-5.0201in"/>
          <style:tab-stop style:type="center" style:position="-2.5125in"/>
          <style:tab-stop style:type="right" style:position="0.4875in"/>
        </style:tab-stops>
      </style:paragraph-properties>
      <style:text-properties style:font-size-complex="12pt" style:language-asian="ar" style:country-asian="SA" fo:hyphenate="false"/>
    </style:style>
    <style:style style:name="P88" style:parent-style-name="Normal" style:family="paragraph">
      <style:paragraph-properties fo:text-align="center"/>
      <style:text-properties fo:font-weight="bold" style:font-weight-asian="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line-height="0.193in" fo:margin-right="0.0298in"/>
      <style:text-properties fo:color="#0070C0" fo:font-size="10pt" style:font-size-asian="10pt"/>
    </style:style>
    <style:style style:name="P92" style:parent-style-name="Normal" style:family="paragraph">
      <style:paragraph-properties fo:text-align="center"/>
      <style:text-properties fo:text-transform="uppercase"/>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fo:text-indent="0.5118in"/>
    </style:style>
    <style:style style:name="P100" style:parent-style-name="Normal" style:family="paragraph">
      <style:paragraph-properties fo:text-align="justify" fo:text-indent="0.5118in"/>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1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118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5118in"/>
    </style:style>
    <style:style style:name="P123" style:parent-style-name="Normal" style:family="paragraph">
      <style:paragraph-properties fo:text-align="justify" fo:text-indent="0.5118in"/>
    </style:style>
    <style:style style:name="P124" style:parent-style-name="Normal" style:family="paragraph">
      <style:paragraph-properties fo:text-align="justify" fo:text-indent="0.5118in"/>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18in"/>
    </style:style>
    <style:style style:name="P130" style:parent-style-name="Normal" style:family="paragraph">
      <style:paragraph-properties fo:text-align="justify" fo:text-indent="0.5118in"/>
    </style:style>
    <style:style style:name="P131" style:parent-style-name="Normal" style:family="paragraph">
      <style:paragraph-properties fo:text-align="justify" fo:text-indent="0.5118in"/>
    </style:style>
    <style:style style:name="P132" style:parent-style-name="Normal" style:family="paragraph">
      <style:paragraph-properties fo:text-align="justify" fo:text-indent="0.5118in"/>
    </style:style>
    <style:style style:name="T133" style:parent-style-name="DefaultParagraphFont" style:family="text">
      <style:text-properties fo:language="en" fo:country="US"/>
    </style:style>
    <style:style style:name="P134" style:parent-style-name="Normal" style:family="paragraph">
      <style:paragraph-properties fo:text-align="justify" fo:text-indent="0.5118in"/>
    </style:style>
    <style:style style:name="P135" style:parent-style-name="Normal" style:family="paragraph">
      <style:paragraph-properties fo:text-align="justify" fo:text-indent="0.5118in"/>
    </style:style>
    <style:style style:name="P136" style:parent-style-name="Normal" style:family="paragraph">
      <style:paragraph-properties fo:text-align="justify"/>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keep-with-next="always" fo:text-align="justify"/>
      <style:text-properties style:font-size-complex="12pt"/>
    </style:style>
    <style:style style:name="P143" style:parent-style-name="Normal" style:family="paragraph">
      <style:paragraph-properties fo:text-align="justify" fo:text-indent="0.5118in"/>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11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keep-with-next="always" fo:text-align="justify"/>
      <style:text-properties style:font-size-complex="12pt"/>
    </style:style>
    <style:style style:name="P159" style:parent-style-name="Normal" style:family="paragraph">
      <style:paragraph-properties fo:keep-with-next="always" fo:text-align="justify" fo:text-indent="0.511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P179" style:parent-style-name="Normal" style:family="paragraph">
      <style:paragraph-properties fo:keep-with-next="always" fo:text-align="justify" fo:text-indent="0.5118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keep-with-next="always" fo:text-align="justify" fo:text-indent="0.511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justify" fo:text-indent="0.511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justify" fo:text-indent="0.5118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text-align="justify" fo:text-indent="0.511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118in"/>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18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text-align="justify" fo:text-indent="0.511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with-next="always" fo:text-align="justify" fo:text-indent="0.511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keep-with-next="always" fo:text-align="justify" fo:text-indent="0.511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P258" style:parent-style-name="Normal" style:family="paragraph">
      <style:text-properties style:font-name-asian="MS Mincho" fo:font-weight="bold" style:font-weight-asian="bold"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7">Suvestinė redakcija nuo 2021-11-18 iki 2022-11-30</text:span></text:p>
      <text:p text:style-name="P8"/>
      <text:p text:style-name="P9"><text:span text:style-name="T10">Įsakymas paskelbtas: Žin. 2009, Nr.<text:s/></text:span><text:a xlink:href="https://www.e-tar.lt/portal/legalAct.html?documentId=TAR.D00B80C23212" office:target-frame-name="_top" xlink:show="replace"><text:span text:style-name="T11">145-6473</text:span></text:a><text:span text:style-name="T12">, i. k.<text:s/></text:span><text:span text:style-name="T13">1092060ISAK00V-1107</text:span></text:p>
      <text:p text:style-name="P14"/>
      <text:p text:style-name="P15">Nauja redakcija nuo 2021-03-09:</text:p>
      <text:p text:style-name="Normal"><text:span text:style-name="T16">Nr.<text:s/></text:span><text:a xlink:href="https://www.e-tar.lt/portal/legalAct.html?documentId=96b9edf0801811eb9601893677bfd7d8" office:target-frame-name="_top" xlink:show="replace"><text:span text:style-name="T17">V-170</text:span></text:a><text:span text:style-name="T18">, 2021-03-08, paskelbta TAR 2021-03-08, i. k. 2021-04767</text:span></text:p>
      <text:p text:style-name="P19"/>
      <text:p text:style-name="P20">LIETUVOS RESPUBLIKOS KRAŠTO APSAUGOS MINISTRAS</text:p>
      <text:p text:style-name="P21"/>
      <text:p text:style-name="P22">Įsakymas<text:s/></text:p>
      <text:p text:style-name="P23"><text:span text:style-name="T24">Dėl<text:s/></text:span><text:span text:style-name="T25">KRAŠTO APSAUGOS SISTEMOS VALSTYBĖS TARNAUTOJŲ ATRANKOS TARNAUTI UŽSIENYJE KOMISIJOS SUDARYMO IR JOS NUOSTATŲ PATVIRTINIMO</text:span></text:p>
      <text:p text:style-name="P26"/>
      <text:p text:style-name="P27">2009 m. lapkričio 26 d. Nr. V-1107</text:p>
      <text:p text:style-name="P28"><text:span text:style-name="T29">Vilnius</text:span></text:p>
      <text:p text:style-name="P30"/>
      <text:p text:style-name="P31"/>
      <text:p text:style-name="P32">Vadovaudamasis Pretendentų į laisvas pareigas tarptautinėse ir<text:s/>Europos Sąjungos institucijose ar užsienio valstybių institucijose ir pretendentų į delegavimo į rinkimų stebėjimo misijas rezervą atrankos taisyklių<text:span text:style-name="T33">, patvirtintų<text:s/></text:span>Lietuvos Respublikos Vyriausybės 2007 m. gruodžio 19 d. nutarimu Nr. 1414 „Dėl Pretendentų į<text:s/>laisvas pareigas tarptautinėse ir Europos Sąjungos institucijose ar užsienio valstybių institucijose ir pretendentų į delegavimo į rinkimų stebėjimo misijas rezervą atrankos taisyklių patvirtinimo“, 16 punktu ir Lietuvos Respublikos gynybos patarėjų nuostatų, patvirtintų Lietuvos Respublikos Vyriausybės 2004 m. lapkričio 29 d. nutarimu Nr. 1522 „Dėl Lietuvos Respublikos gynybos patarėjų nuostatų patvirtinimo“, <text:s/>7 punktu:</text:p>
      <text:p text:style-name="P34"><text:span text:style-name="T35">1</text:span><text:span text:style-name="T36">.<text:s/></text:span><text:span text:style-name="T37">Sudarau<text:s/></text:span><text:span text:style-name="T38">Krašto apsaugos sistemos valstybės tarnautojų atrankos tarnauti užsienyje komisiją (toliau – Komisija):<text:s/></text:span></text:p>
      <text:p text:style-name="P39">pirmininkas – Krašto apsaugos ministerijos kancleris;</text:p>
      <text:p text:style-name="P40">nariai: <text:s text:c="2"/></text:p>
      <text:p text:style-name="P41"><text:span text:style-name="T42">krašto apsaugos viceministras, kuriam yra priskirta<text:s/></text:span><text:span text:style-name="T43">k</text:span><text:span text:style-name="T44">rašto apsaugos sistemos<text:s/></text:span><text:span text:style-name="T45">tarptautinio bendradarbiavimo veiklos sritis;</text:span><text:span text:style-name="T46"><text:tab/></text:span></text:p>
      <text:p text:style-name="P47">krašto apsaugos viceministras, kuriam yra priskirta gynybos politikos veiklos sritis;</text:p>
      <text:p text:style-name="P48"><text:span text:style-name="T49">krašto apsaugos viceministras, kuriam yra priskirta<text:s/></text:span><text:span text:style-name="T50">k</text:span><text:span text:style-name="T51">rašto apsaugos sistemos biudžeto ir finansinių išteklių valdymo politi</text:span><text:span text:style-name="T52">kos veiklos sritis;</text:span></text:p>
      <text:p text:style-name="P53"><text:span text:style-name="T54">Krašto apsaugos ministerijos gynybos politikos direktorius.</text:span></text:p>
      <text:p text:style-name="P55">Punkto pakeitimai:</text:p>
      <text:p text:style-name="P56"><text:span text:style-name="T57">Nr.<text:s/></text:span><text:a xlink:href="https://www.e-tar.lt/portal/legalAct.html?documentId=fffeca70479511ec992fe4cdfceb5666" office:target-frame-name="_top" xlink:show="replace"><text:span text:style-name="T58">V-873</text:span></text:a><text:span text:style-name="T59">, 2021-11-17, paskelbta TAR 2021-11-17, i. k. 2021</text:span><text:span text:style-name="T60">-23735</text:span></text:p>
      <text:p text:style-name="Normal"/>
      <text:p text:style-name="P61">2. S k i r i u Krašto apsaugos ministerijos<text:s/><text:span text:style-name="T62">Karo tarnybos ir personalo departamento Personalo valdymo skyriaus vyriausiąjį specialistą</text:span><text:s/>Komisijos sekretoriumi.<text:s/></text:p>
      <text:p text:style-name="P63">3.<text:s/><text:span text:style-name="T64">Tvirtinu</text:span><text:s/><text:span text:style-name="T65">Krašto apsaugos sistemos</text:span><text:s/>valstybės tarnautojų atrankos<text:s/><text:span text:style-name="T66">tarnauti užsi</text:span><text:span text:style-name="T67">enyje</text:span><text:span text:style-name="T68"><text:s/></text:span><text:span text:style-name="T69">komisijos nuostatus</text:span><text:s/>(pridedama).</text:p>
      <text:p text:style-name="P70"/>
      <text:p text:style-name="P71"/>
      <text:p text:style-name="P72"/>
      <text:p text:style-name="P73"><text:span text:style-name="T74">Krašto apsaugos ministrė<text:s/></text:span><text:span text:style-name="T75"><text:tab/>Rasa Juknevičienė</text:span></text:p>
      <text:p text:style-name="Normal"/>
      <text:soft-page-break/>
      <text:p text:style-name="P76">PATVIRTINTA</text:p>
      <text:p text:style-name="P80">Lietuvos Respublikos<text:s/></text:p>
      <text:p text:style-name="P81">krašto apsaugos ministro<text:s/></text:p>
      <text:p text:style-name="P82">2009 m. lapkričio 26 d.<text:s/></text:p>
      <text:p text:style-name="P83">įsakymu Nr. V-1107</text:p>
      <text:p text:style-name="P84">(Lietuvos Respublikos<text:s/></text:p>
      <text:p text:style-name="P85">krašto apsaugos ministro<text:s/></text:p>
      <text:p text:style-name="P86">2021 m. kovo 8 d.<text:s/></text:p>
      <text:p text:style-name="P87">įsakymo Nr. V-170 <text:s/>redakcija)</text:p>
      <text:p text:style-name="Normal"/>
      <text:p text:style-name="P88"/>
      <text:p text:style-name="P89"><text:span text:style-name="T90">Krašto apsaugos sistemos Valstybės tarnautojų atrankos tarnauti užsienyje komisijos nuostatai</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1. Krašto apsaugos sistemos valstybės tarnautojų atrankos tarnauti užsienyje komisijos nuostatai (toliau – Nuostatai) reglamentuoja Krašto apsaugos sistemos valstybės tarnautojų atrankos tarnauti užsienyje komisijos (toliau – Komisija) uždavinius, funkcijas, teises ir darbo organizavimą.<text:s/></text:p>
      <text:p text:style-name="P100">2. Komisija yra krašto apsaugos ministro patariamoji institucija, teikianti siūlymus krašto apsaugos ministrui dėl krašto apsaugos sistemos valstybės tarnautojų, dalyvaujančių atrankoje į kitas pareigas Lietuvos Respublikos ambasadose,<text:s/>konsulinėse įstaigose ir atstovybėse prie<text:s/><text:soft-page-break/>tarptautinių organizacijų, taip pat į pareigas tarptautinėse ir Europos Sąjungos institucijose ar užsienio valstybių institucijose bei į specialiąsias misijas.</text:p>
      <text:p text:style-name="P101"><text:span text:style-name="T102">3</text:span><text:span text:style-name="T103">. Komisija savo veikloje vadovaujasi Lietuvos Res</text:span><text:span text:style-name="T104">publikos krašto apsaugos sistemos organizavimo ir karo tarnybos įstatymu, Lietuvos Respublikos valstybės tarnybos įstatymu,<text:s/></text:span>Lietuvos Respublikos Vyriausybės 2007 m. gruodžio 19 d. nutarimu Nr. 1414 „Dėl Pretendentų į laisvas pareigas tarptautinėse ir Europos Sąjungos institucijose ar užsienio valstybių institucijose ir pretendentų į delegavimo į rinkimų stebėjimo misijas rezervą atrankos taisyklių patvirtinimo“, Lietuvos Respublikos Vyriausybės 2004 m. lapkričio 29 d. nutarimu Nr. 1522 „Dėl Lietuvos Respublikos gynybos patarėjų nuostatų patvirtinimo“ ir kitais su Komisijos veikla susijusiais<text:span text:style-name="T105"><text:s/></text:span><text:span text:style-name="T106">Lietuvos Respublikos Vyriausybės nutarimais, krašto apsaugos ministro įsakymais ir šiais Nuostatais.<text:s/></text:span></text:p>
      <text:p text:style-name="P107"><text:span text:style-name="T108">4</text:span><text:span text:style-name="T109">. Įgyvendinant šiuos Nuostatus, valstybės tarnautojų asmens duomenys, nurodyti Nuostatų 1 ir 2 prieduose, tvarkomi valstybės tarnautojų atrankos tarnauti užsienyje tikslu, vadovaujantis 2016 m. balandžio 27 d. Europos Parlamento ir Tarybos reglamentu (ES)<text:s/></text:span><text:span text:style-name="T110">2016/679 dėl fizinių asmenų apsaugos tvarkant asmens duomenis ir dėl laisvo tokių duomenų judėjimo ir kuriuo panaikinama Direktyva 95/46/EB (Bendrasis duomenų apsaugos reglamentas) ir Lietuvos Respublikos asmens duomenų teisinės apsaugos įstatymu. Informac</text:span><text:span text:style-name="T111">ija apie asmens duomenų tvarkymą krašto apsaugos sistemoje pateikiama Asmens duomenų tvarkymo ir duomenų subjektų teisių įgyvendinimo krašto apsaugos sistemoje taisyklėse, patvirtintose Lietuvos Respublikos krašto apsaugos ministro 2015 m. gruodžio 3 d. įs</text:span><text:span text:style-name="T112">akymu Nr. V-1253 „Dėl Asmens duomenų tvarkymo ir duomenų subjektų teisių įgyvendinimo krašto apsaugos sistemoje taisyklių patvirtinimo“, ir Krašto apsaugos ministerijos interneto svetainėje<text:s/></text:span><text:span text:style-name="T113">www.kam.lt</text:span><text:span text:style-name="T114">.</text:span></text:p>
      <text:p text:style-name="P115">5. Komisijos darbas grindžiamas objektyvumo ir skaidrumo principais.</text:p>
      <text:p text:style-name="Normal"/>
      <text:p text:style-name="P116"><text:span text:style-name="T117">II</text:span><text:span text:style-name="T118"><text:s/>SKYRIUS</text:span></text:p>
      <text:p text:style-name="P119"><text:span text:style-name="T120">KOMISIJOS UŽDAVINIAI IR FUNKCIJOS</text:span></text:p>
      <text:p text:style-name="P121"/>
      <text:p text:style-name="P122">6. Komisijos veiklos tikslas – teikti siūlymus krašto apsaugos ministrui dėl krašto apsaugos sistemos valstybės tarnautojų atrankos į pareigas užsienyje.</text:p>
      <text:p text:style-name="P123">7. Komisijos uždaviniai:</text:p>
      <text:p text:style-name="P124">7.1. atrinkti valstybės tarnautojus į kitas pareigas Lietuvos Respublikos ambasadose, konsulinėse įstaigose ar atstovybėse prie tarptautinių organizacijų, taip pat į specialiąsias misijas;<text:s/></text:p>
      <text:p text:style-name="P125"><text:span text:style-name="T126">7.2</text:span><text:span text:style-name="T127">. atrinkti valstybės tarnautojus į laisvas pareigas ta</text:span><text:span text:style-name="T128">rptautinėse ir Europos Sąjungos institucijose ar užsienio valstybių institucijose;</text:span></text:p>
      <text:p text:style-name="P129">7.3. teikti krašto apsaugos ministrui siūlymus dėl galimybės pratęsti krašto apsaugos sistemos valstybės tarnautojams tarnybą einant tas pačias pareigas užsienyje ar užsienio institucijose.</text:p>
      <text:p text:style-name="P130">8. Įgyvendindama uždavinius, Komisija vykdo šias funkcijas:<text:s/></text:p>
      <text:p text:style-name="P131">8.1. vertina, ar dalyvaujantys atrankoje kandidatai atitinka pareigybės, į kurią jie pretenduoja būti perkelti, aprašyme nustatytus specialiuosius reikalavimus; <text:s/></text:p>
      <text:p text:style-name="P132">8.<text:span text:style-name="T133">2</text:span>. vertina kandidatų į laisvas pareigas atitiktį priimančiosios institucijos nustatytiems reikalavimams;</text:p>
      <text:p text:style-name="P134">8.3. pokalbio su kandidatu metu įvertina jo žinias, įgūdžius, gebėjimus, kurių reikia pareigų funkcijoms vykdyti, kandidato galimybes jas panaudoti praktikoje ir motyvaciją užimti pareigybę;</text:p>
      <text:p text:style-name="P135">8.4. sprendžia kitus su atranka susijusius klausimus.</text:p>
      <text:p text:style-name="P136"/>
      <text:p text:style-name="P137"><text:span text:style-name="T138">III</text:span><text:span text:style-name="T139"><text:s/>SKYRIUS</text:span></text:p>
      <text:p text:style-name="P140"><text:span text:style-name="T141">KOMISIJOS TEISĖS</text:span></text:p>
      <text:p text:style-name="P142"/>
      <text:p text:style-name="P143">9. Komisija, vykdydama jai priskirtus uždavinius ir funkcijas, turi šias teises:</text:p>
      <text:p text:style-name="P144"><text:span text:style-name="T145">9.1</text:span><text:span text:style-name="T146">. gauti iš Lietuvos<text:s/></text:span><text:span text:style-name="T147">Respublikos institucijų ir Vyriausybės įgaliotos įstaigos informaciją apie laisvas pareigas tarptautinėse institucijose ir šioms pareigoms keliamus reikalavimus;</text:span></text:p>
      <text:p text:style-name="P148"><text:span text:style-name="T149">9.2</text:span><text:span text:style-name="T150">. kviesti į posėdį kandidatus, dalyvaujančius atrankoje, bei jų vadovus.<text:s/></text:span></text:p>
      <text:p text:style-name="P151"/>
      <text:p text:style-name="P152"><text:span text:style-name="T153">IV</text:span><text:span text:style-name="T154"><text:s/>SKYRIUS</text:span></text:p>
      <text:p text:style-name="P155"><text:span text:style-name="T156">KOMISIJOS DARBO ORGANIZAVIMAS<text:s/></text:span><text:span text:style-name="T157">ir sprendimų priėmimas</text:span></text:p>
      <text:p text:style-name="P158"/>
      <text:p text:style-name="P159"><text:span text:style-name="T160">10</text:span><text:span text:style-name="T161">. Komisijos darbui vadovauja ir posėdžius šaukia Komisijos pirmininkas. Jeigu Komisijos pirmininkas posėdyje dėl svarbių priežasčių negali dalyvauti, Komisijos pirmininko funkcijas vykdo<text:s/></text:span><text:span text:style-name="T162">Komisijos narys krašto apsaugos viceministras, kuriam yra priskirta gynybos politikos</text:span><text:span text:style-name="T163"><text:s/></text:span><text:span text:style-name="T164">veiklos sritis, jo nesant, Komisijos narys krašto apsaugos viceministras, kuriam yra priskirta krašto apsaugos sistemos biudžeto ir finansinių išteklių valdymo politikos<text:s/></text:span><text:span text:style-name="T165">veiklos sritis.</text:span></text:p>
      <text:p text:style-name="P166"><text:span text:style-name="T167">11</text:span><text:span text:style-name="T168">. Komisijos posėdžiai, kurių metu atrenkami pretendentai į pareigas<text:s/></text:span>Lietuvos Respublikos ambasadose, konsulinėse įstaigose ar atstovybėse prie tarptautinių organizacijų<text:span text:style-name="T169">,<text:s/></text:span>taip pat į specialiąsias misijas,<text:span text:style-name="T170"><text:s/>paprastai šaukiami ne vėliau k</text:span><text:span text:style-name="T171">aip likus metams iki valstybės tarnautojo, kuris prieš tai buvo paskirtas į pareigas, kadencijos pabaigos.<text:s/></text:span></text:p>
      <text:p text:style-name="P172"><text:span text:style-name="T173">12</text:span><text:span text:style-name="T174">. Komisijos posėdžiai pretendentams į laisvas pareigas tarptautinėse ir Europos Sąjungos institucijose ar užsienio valstybių institucijose atr</text:span><text:span text:style-name="T175">inkti šaukiami gavus iš Valstybės tarnybos departamento pranešimą apie laisvas pareigas arba pavedimą atrinkti pretendentą (kai laisvų pareigų pobūdis susijęs tik su Krašto apsaugos ministerijos funkcijomis ir pagal tarptautinės ir Europos Sąjungos institu</text:span><text:span text:style-name="T176">cijos ar užsienio valstybės institucijos nustatytus reikalavimus į pareigas gali būti deleguojamas tik asmuo, dirbantis<text:s/></text:span><text:span text:style-name="T177">kra</text:span><text:span text:style-name="T178">što apsaugos sistemoje) ir Krašto apsaugos ministerijos vadovybei priėmus sprendimą, kad tikslinga organizuoti atranką.<text:s/></text:span></text:p>
      <text:p text:style-name="P179"><text:span text:style-name="T180">13</text:span><text:span text:style-name="T181">. Komi</text:span><text:span text:style-name="T182">sijos sekretorius, kuris nėra Komisijos narys, vykdo šias funkcijas:</text:span></text:p>
      <text:p text:style-name="P183"><text:span text:style-name="T184">13.1</text:span><text:span text:style-name="T185">. rengia Komisijos posėdžio medžiagą<text:s/></text:span><text:span text:style-name="T186">(1 priedas)</text:span><text:span text:style-name="T187">;</text:span></text:p>
      <text:p text:style-name="P188"><text:span text:style-name="T189">13.2</text:span><text:span text:style-name="T190">. Komisijos pirmininkui paskyrus posėdžio datą,<text:s/></text:span><text:span text:style-name="T191">informuoja apie tai Komisijos narius ir jiems posėdžio medžiagą pateikia ne</text:span><text:span text:style-name="T192"><text:s/></text:span><text:span text:style-name="T193">vėliau kaip likus 3 darbo dienoms iki posėdžio;</text:span></text:p>
      <text:p text:style-name="P194"><text:span text:style-name="T195">13.3</text:span><text:span text:style-name="T196">. vykdo kitus Komisijos pirmininko pavedimus.</text:span></text:p>
      <text:p text:style-name="P197"><text:span text:style-name="T198">14</text:span><text:span text:style-name="T199">. Komisijos posėdis gali įvykti, jeigu jame dalyvauja daugiau kaip pusė Komisijos narių.<text:s/></text:span></text:p>
      <text:p text:style-name="P200"><text:span text:style-name="T201">15</text:span><text:span text:style-name="T202">. Posėdyje nedalyvaujantis Komisijos narys gali i</text:span><text:span text:style-name="T203">š anksto raštu pateikti savo nuomonę apie posėdyje svarstomus klausimus ar iš anksto įvertinti kandidatus į kitas valstybės tarnautojų pareigas Lietuvos Respublikos ambasadose, konsulinėse įstaigose ar atstovybėse prie tarptautinių organizacijų, taip pat į</text:span><text:span text:style-name="T204"><text:s/>specialiąsias misijas arba į laisvas pareigas tarptautinėse ir Europos Sąjungos institucijose ar užsienio valstybių institucijose. Tokie pareiškimai, vertinimai pridedami prie Komisijos posėdžio protokolo.</text:span></text:p>
      <text:p text:style-name="P205"><text:span text:style-name="T206">16</text:span><text:span text:style-name="T207">. Ypač skubiais atvejais Komisijos pirminin</text:span><text:span text:style-name="T208">ko sprendimu Komisijos sekretorius gali apklausti Komisijos narius elektroniniu būdu. Apklausa atliekama šia tvarka:</text:span></text:p>
      <text:p text:style-name="P209"><text:span text:style-name="T210">16</text:span><text:span text:style-name="T211">.1</text:span><text:span text:style-name="T212">. Komisijos sekretorius parengia elektroninės apklausos medžiagą ir išsiunčia elektroniniu paštu visiems Komisijos nariams;</text:span></text:p>
      <text:p text:style-name="P213"><text:span text:style-name="T214">16</text:span><text:span text:style-name="T215">.2</text:span><text:span text:style-name="T216">.</text:span><text:span text:style-name="T217"><text:s/>Komisijos nariai pateikia savo įvertinimą/motyvuotą nuomonę dėl kandidatų, dalyvaujančių atrankoje. Kandidatų vertinimai išsiunčiami elektroniniu paštu Komisijos sekretoriui;</text:span></text:p>
      <text:p text:style-name="P218"><text:span text:style-name="T219">16</text:span><text:span text:style-name="T220">.3</text:span><text:span text:style-name="T221">. Komisijos sekretorius, vadovaudamasis pateiktais Komisijos narių verti</text:span><text:span text:style-name="T222">nimais, surašo protokolą.</text:span></text:p>
      <text:p text:style-name="P223"><text:span text:style-name="T224">17</text:span><text:span text:style-name="T225">. Komisijos narių kalbos posėdžio metu viešai neskelbiamos.</text:span></text:p>
      <text:p text:style-name="P226"><text:span text:style-name="T227">18</text:span><text:span text:style-name="T228">. Komisijos posėdis protokoluojamas. Posėdžio protokolą rengia Komisijos sekretorius. Protokolą pasirašo Komisijos pirmininkas arba jo pareigas einantis Kom</text:span><text:span text:style-name="T229">isijos narys</text:span><text:span text:style-name="T230"><text:s/></text:span><text:span text:style-name="T231">ir sekretorius.</text:span></text:p>
      <text:p text:style-name="P232"><text:span text:style-name="T233">19</text:span><text:span text:style-name="T234">. Su Komisijos priimtais sprendimais gali susipažinti visi posėdyje dalyvavę kandidatai ir jų vadovai.</text:span></text:p>
      <text:p text:style-name="P235"><text:span text:style-name="T236">20</text:span><text:span text:style-name="T237">. Komisijos sekretorius, vadovaudamasis Komisijos posėdžio protokolu, parengia krašto apsaugos ministro sprendim</text:span><text:span text:style-name="T238">o dėl krašto apsaugos sistemos valstybės tarnautojų, atrinktų tarnauti užsienyje<text:s/></text:span><text:span text:style-name="T239">(2 priedas),<text:s/></text:span><text:span text:style-name="T240">projektą<text:s/></text:span><text:span text:style-name="T241">ir<text:s/></text:span><text:span text:style-name="T242">ne vėliau kaip per 3 darbo dienas pateikia krašto apsaugos ministrui tvirtinti.</text:span></text:p>
      <text:p text:style-name="P243"><text:span text:style-name="T244">21</text:span><text:span text:style-name="T245">.<text:s/></text:span><text:span text:style-name="T246">Su krašto apsaugos ministro sprendimu per 3 darbo dienas nuo s</text:span><text:span text:style-name="T247">prendimo priėmimo dienos supažindinami visi atrankoje dalyvavę kandidatai ir jų aukštesni pagal pavaldumą vadovai.</text:span></text:p>
      <text:p text:style-name="P248"><text:span text:style-name="T249">22</text:span><text:span text:style-name="T250">. Komisijos protokolus ir k</text:span><text:span text:style-name="T251">rašto apsaugos ministro sprendimus registruoja ir saugo Komisijos sekretorius teisės aktų nustatyta tvarka.</text:span><text:span text:style-name="T252"><text:s/></text:span></text:p>
      <text:p text:style-name="P253"><text:span text:style-name="T254">23</text:span><text:span text:style-name="T255">. Krašto apsaugos ministro sprendimų įgyvendinimą planuoja ir organizuoja Krašto apsaugos ministerijos Karo tarnybos ir personalo departamentas.</text:span></text:p>
      <text:p text:style-name="P256"/>
      <text:p text:style-name="P257">___________________________________</text:p>
      <text:p text:style-name="Normal"/>
      <text:p text:style-name="Normal"/>
      <text:p text:style-name="Normal"/>
      <text:p text:style-name="P258">Priedų pakeitimai:</text:p>
      <text:p text:style-name="Normal"/>
      <text:p text:style-name="P259">1 priedas (nauja redakcija pagal<text:s/>V-170)</text:p>
      <text:p text:style-name="Normal"/>
      <text:p text:style-name="P260">2 priedas (nauja redakcija pagal V-170)</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krašto apsaugos ministerija, Įsakymas</text:span></text:p>
      <text:p text:style-name="P270"><text:span text:style-name="T271">Nr.<text:s/></text:span><text:a xlink:href="https://www.e-tar.lt/portal/legalAct.html?documentId=TAR.607A0C41542B" office:target-frame-name="_top" xlink:show="replace"><text:span text:style-name="T272">V-52</text:span></text:a><text:span text:style-name="T273">, 2011-01-17, Žin., 2011, Nr. 10-462 (20</text:span><text:span text:style-name="T274">11-01-25), i. k. 1112060ISAK0000V-52</text:span></text:p>
      <text:p text:style-name="P275"><text:span text:style-name="T276">Dėl krašto apsaugos ministro 2009 m. lapkričio 26 d. įsakymo Nr. V-1107 "Dėl Valstybės tarnautojų atrankos tarnauti užsienyje komisijos sudarymo ir jos nuostatų patvirtinimo" pakeitimo</text:span></text:p>
      <text:p text:style-name="P277"/>
      <text:p text:style-name="P278"><text:span text:style-name="T279">2.</text:span></text:p>
      <text:p text:style-name="P280"><text:span text:style-name="T281">Lietuvos Respublikos krašto ap</text:span><text:span text:style-name="T282">saugos ministerija, Įsakymas</text:span></text:p>
      <text:p text:style-name="P283"><text:span text:style-name="T284">Nr.<text:s/></text:span><text:a xlink:href="https://www.e-tar.lt/portal/legalAct.html?documentId=TAR.680CB65BF8D7" office:target-frame-name="_top" xlink:show="replace"><text:span text:style-name="T285">V-245</text:span></text:a><text:span text:style-name="T286">, 2011-03-02, Žin., 2011, Nr. 30-1411 (2011-03-10), i. k. 1112060ISAK000V-245</text:span></text:p>
      <text:p text:style-name="P287"><text:span text:style-name="T288">Dėl krašto apsaugos ministro 2009 m. lapkričio 26 d. įsaky</text:span><text:span text:style-name="T289">mo Nr. V-1107 "Dėl Valstybės tarnautojų atrankos tarnauti užsienyje komisijos sudarymo ir jos nuostatų patvirtinimo" pakeitimo</text:span></text:p>
      <text:p text:style-name="P290"/>
      <text:p text:style-name="P291"><text:span text:style-name="T292">3.</text:span></text:p>
      <text:p text:style-name="P293"><text:span text:style-name="T294">Lietuvos Respublikos krašto apsaugos ministerija, Įsakymas</text:span></text:p>
      <text:p text:style-name="P295"><text:span text:style-name="T296">Nr.<text:s/></text:span><text:a xlink:href="https://www.e-tar.lt/portal/legalAct.html?documentId=TAR.0AC434F9EE78" office:target-frame-name="_top" xlink:show="replace"><text:span text:style-name="T297">V-325</text:span></text:a><text:span text:style-name="T298">, 2011-03-22, Žin., 2011, Nr. 37-1786 (2011-03-29), i. k. 1112060ISAK000V-325</text:span></text:p>
      <text:p text:style-name="P299"><text:span text:style-name="T300">Dėl krašto apsaugos ministro 2009 m. lapkričio 26 d. įsakymo Nr. V-1107 "Dėl valstybės tarnautojų atrankos tarnauti užsienyje komisijos sudarymo ir jos n</text:span><text:span text:style-name="T301">uostatų patvirtinimo" pakeitimo</text:span></text:p>
      <text:p text:style-name="P302"/>
      <text:p text:style-name="P303"><text:span text:style-name="T304">4.</text:span></text:p>
      <text:p text:style-name="P305"><text:span text:style-name="T306">Lietuvos Respublikos krašto apsaugos ministerija, Įsakymas</text:span></text:p>
      <text:p text:style-name="P307"><text:span text:style-name="T308">Nr.<text:s/></text:span><text:a xlink:href="https://www.e-tar.lt/portal/legalAct.html?documentId=TAR.4760FE062615" office:target-frame-name="_top" xlink:show="replace"><text:span text:style-name="T309">V-576</text:span></text:a><text:span text:style-name="T310">, 2011-05-18, Žin., 2011, Nr. 65-3067 (2011-05-28), i. k.<text:s/></text:span><text:span text:style-name="T311">1112060ISAK000V-576</text:span></text:p>
      <text:p text:style-name="P312"><text:span text:style-name="T313">Dėl krašto apsaugos ministro 2009 m. lapkričio 26 d. įsakymo Nr. V-1107 "Dėl Valstybės tarnautojų atrankos tarnauti užsienyje komisijos sudarymo ir jos nuostatų patvirtinimo" pakeitimo</text:span></text:p>
      <text:p text:style-name="P314"/>
      <text:p text:style-name="P315"><text:span text:style-name="T316">5.</text:span></text:p>
      <text:p text:style-name="P317"><text:span text:style-name="T318">Lietuvos Respublikos krašto apsaugos<text:s/></text:span><text:span text:style-name="T319">ministerija, Įsakymas</text:span></text:p>
      <text:soft-page-break/>
      <text:p text:style-name="P320"><text:span text:style-name="T321">Nr.<text:s/></text:span><text:a xlink:href="https://www.e-tar.lt/portal/legalAct.html?documentId=TAR.E88BE59D1067" office:target-frame-name="_top" xlink:show="replace"><text:span text:style-name="T322">V-15</text:span></text:a><text:span text:style-name="T323">, 2013-01-08, Žin., 2013, Nr. 6-246 (2013-01-17), i. k. 1132060ISAK0000V-15</text:span></text:p>
      <text:p text:style-name="P324"><text:span text:style-name="T325">Dėl krašto apsaugos ministro 2009 m. lapkričio 26 d. įsakymo Nr. V-1</text:span><text:span text:style-name="T326">107 "Dėl Valstybės tarnautojų atrankos tarnauti užsienyje komisijos sudarymo ir jos nuostatų patvirtinimo" pakeitimo</text:span></text:p>
      <text:p text:style-name="P327"/>
      <text:p text:style-name="P328"><text:span text:style-name="T329">6.</text:span></text:p>
      <text:p text:style-name="P330"><text:span text:style-name="T331">Lietuvos Respublikos krašto apsaugos ministerija, Įsakymas</text:span></text:p>
      <text:p text:style-name="P332"><text:span text:style-name="T333">Nr.<text:s/></text:span><text:a xlink:href="https://www.e-tar.lt/portal/legalAct.html?documentId=TAR.7C8D519A30E3" office:target-frame-name="_top" xlink:show="replace"><text:span text:style-name="T334">V-292</text:span></text:a><text:span text:style-name="T335">, 2013-04-10, Žin., 2013, Nr. 40-1990 (2013-04-18), i. k. 1132060ISAK000V-292</text:span></text:p>
      <text:p text:style-name="P336"><text:span text:style-name="T337">Dėl krašto apsaugos ministro 2009 m. lapkričio 26 d. įsakymo Nr. V-1107 "Dėl Valstybės tarnautojų atrankos tarnauti užsienyje komisijos sudarymo ir jos nuostatų pa</text:span><text:span text:style-name="T338">tvirtinimo" pakeitimo</text:span></text:p>
      <text:p text:style-name="P339"/>
      <text:p text:style-name="P340"><text:span text:style-name="T341">7.</text:span></text:p>
      <text:p text:style-name="P342"><text:span text:style-name="T343">Lietuvos Respublikos krašto apsaugos ministerija, Įsakymas</text:span></text:p>
      <text:p text:style-name="P344"><text:span text:style-name="T345">Nr.<text:s/></text:span><text:a xlink:href="https://www.e-tar.lt/portal/legalAct.html?documentId=0ff860a09cbf11e48dcdae4eb2005eaf" office:target-frame-name="_top" xlink:show="replace"><text:span text:style-name="T346">V-41</text:span></text:a><text:span text:style-name="T347">, 2015-01-15, paskelbta TAR 2015-01-15, i. k. 2015-00673</text:span></text:p>
      <text:p text:style-name="P348"><text:span text:style-name="T349">Dėl kraš</text:span><text:span text:style-name="T350">to apsaugos ministro 2009 m. lapkričio 26 d. įsakymo Nr. V-1107 „Dėl Valstybės tarnautojų atrankos tarnauti užsienyje komisijos sudarymo ir jos nuostatų patvirtinimo“ pakeitimo</text:span></text:p>
      <text:p text:style-name="P351"/>
      <text:p text:style-name="P352"><text:span text:style-name="T353">8.</text:span></text:p>
      <text:p text:style-name="P354"><text:span text:style-name="T355">Lietuvos Respublikos krašto apsaugos ministerija, Įsakymas</text:span></text:p>
      <text:p text:style-name="P356"><text:span text:style-name="T357">Nr.<text:s/></text:span><text:a xlink:href="https://www.e-tar.lt/portal/legalAct.html?documentId=d14261c0097d11e79ba1ee3112ade9bc" office:target-frame-name="_top" xlink:show="replace"><text:span text:style-name="T358">V-220</text:span></text:a><text:span text:style-name="T359">, 2017-03-14, paskelbta TAR 2017-03-15, i. k. 2017-04358</text:span></text:p>
      <text:p text:style-name="P360"><text:span text:style-name="T361">Dėl krašto apsaugos ministro 2009 m. lapkričio 26 d. įsakymo Nr. V-1107 „Dėl Valstybės tarnautojų atrankos t</text:span><text:span text:style-name="T362">arnauti užsienyje komisijos sudarymo ir jos nuostatų patvirtinimo“ pakeitimo</text:span></text:p>
      <text:p text:style-name="P363"/>
      <text:p text:style-name="P364"><text:span text:style-name="T365">9.</text:span></text:p>
      <text:p text:style-name="P366"><text:span text:style-name="T367">Lietuvos Respublikos krašto apsaugos ministerija, Įsakymas</text:span></text:p>
      <text:p text:style-name="P368"><text:span text:style-name="T369">Nr.<text:s/></text:span><text:a xlink:href="https://www.e-tar.lt/portal/legalAct.html?documentId=1bec1260f47011e7a20bfa7c2b23a6b2" office:target-frame-name="_top" xlink:show="replace"><text:span text:style-name="T370">V-1304</text:span></text:a><text:span text:style-name="T371">, 2017-1</text:span><text:span text:style-name="T372">2-29, paskelbta TAR 2018-01-08, i. k. 2018-00320</text:span></text:p>
      <text:p text:style-name="P373"><text:span text:style-name="T374">Dėl Krašto apsaugos ministro 2009 m. lapkričio 26 d. įsakymo Nr. V-1107 „Dėl Valstybės tarnautojų atrankos tarnauti užsienyje komisijos sudarymo ir jos nuostatų patvirtinimo“ pakeitimo</text:span></text:p>
      <text:p text:style-name="P375"/>
      <text:p text:style-name="P376"><text:span text:style-name="T377">10.</text:span></text:p>
      <text:p text:style-name="P378"><text:span text:style-name="T379">Lietuvos<text:s/></text:span><text:span text:style-name="T380">Respublikos krašto apsaugos ministerija, Įsakymas</text:span></text:p>
      <text:soft-page-break/>
      <text:p text:style-name="P381"><text:span text:style-name="T382">Nr.<text:s/></text:span><text:a xlink:href="https://www.e-tar.lt/portal/legalAct.html?documentId=96b9edf0801811eb9601893677bfd7d8" office:target-frame-name="_top" xlink:show="replace"><text:span text:style-name="T383">V-170</text:span></text:a><text:span text:style-name="T384">, 2021-03-08, paskelbta TAR 2021-03-08, i. k. 2021-04767</text:span></text:p>
      <text:p text:style-name="P385"><text:span text:style-name="T386">Dėl krašto apsaugos ministro 2009 m.<text:s/></text:span><text:span text:style-name="T387">lapkričio 26 d. įsakymo Nr. V-1107 „Dėl Krašto apsaugos sistemos valstybės tarnautojų atrankos tarnauti užsienyje komisijos sudarymo ir jos nuostatų patvirtinimo“ pakeitimo</text:span></text:p>
      <text:p text:style-name="P388"/>
      <text:p text:style-name="P389"><text:span text:style-name="T390">11.</text:span></text:p>
      <text:p text:style-name="P391"><text:span text:style-name="T392">Lietuvos Respublikos krašto apsaugos ministerija, Įsakymas</text:span></text:p>
      <text:p text:style-name="P393"><text:span text:style-name="T394">Nr.<text:s/></text:span><text:a xlink:href="https://www.e-tar.lt/portal/legalAct.html?documentId=fffeca70479511ec992fe4cdfceb5666" office:target-frame-name="_top" xlink:show="replace"><text:span text:style-name="T395">V-873</text:span></text:a><text:span text:style-name="T396">, 2021-11-17, paskelbta TAR 2021-11-17, i. k. 2021-23735</text:span></text:p>
      <text:p text:style-name="P397"><text:span text:style-name="T398">Dėl krašto apsaugos ministro 2009 m. lapkričio 26 d. įsakymo Nr. V-1107 „Dėl Krašto apsaugos sistemos valstybės</text:span><text:span text:style-name="T399"><text:s/>tarnautojų atrankos tarnauti užsienyje komisijos sudarymo ir jos nuostat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12-01T06:06:00Z</meta:creation-date>
    <dc:date>2022-12-01T06:06:00Z</dc:date>
    <meta:template xlink:href="Normal.dotm" xlink:type="simple"/>
    <meta:editing-cycles>2</meta:editing-cycles>
    <meta:editing-duration>PT0S</meta:editing-duration>
    <meta:document-statistic meta:page-count="11" meta:paragraph-count="190" meta:word-count="2013" meta:character-count="15982" meta:row-count="416" meta:non-whitespace-character-count="14159"/>
  </office:meta>
</office:document-meta>
</file>