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16in"/>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5in"/>
    </style:style>
    <style:style style:name="P278" style:parent-style-name="Normal" style:family="paragraph">
      <style:paragraph-properties fo:text-indent="0.5in"/>
      <style:text-properties fo:font-style="italic" style:font-style-asian="italic"/>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6">Suvestinė redakcija nuo 2000-01-05 iki 2000-10-24</text:span></text:p>
      <text:p text:style-name="P7"/>
      <text:p text:style-name="P8"><text:span text:style-name="T9">Įstatymas paskelbtas: Žin. 1996, Nr.<text:s/></text:span><text:a xlink:href="https://www.e-tar.lt/portal/legalAct.html?documentId=TAR.D00D08A48D5D" office:target-frame-name="_top" xlink:show="replace"><text:span text:style-name="T10">116-2696</text:span></text:a><text:span text:style-name="T11">, i. k. 0961010ISTA00I-1626</text:span></text:p>
      <text:p text:style-name="P12"/>
      <text:p text:style-name="P13">Nauja redakcija nuo 2000-01-05:</text:p>
      <text:p text:style-name="Normal"><text:span text:style-name="T14">Nr.<text:s/></text:span><text:a xlink:href="https://www.e-tar.lt/portal/legalAct.html?documentId=TAR.64D350375144" office:target-frame-name="_top" xlink:show="replace"><text:span text:style-name="T15">VIII-1484</text:span></text:a><text:span text:style-name="T16">, 1999-12-21, Žin. 2000, Nr. 1-2 (2000-01-05), i. k. 0991010ISTAIII-1484</text:span></text:p>
      <text:p text:style-name="P17"/>
      <text:p text:style-name="P18">LIETUVOS RESPUBLIKOS<text:line-break/>ŽMOGAUS AUDINIŲ IR ORGANŲ DONORYSTĖS IR TRANSPLANTACIJOS<text:line-break/>ĮSTATYMAS</text:p>
      <text:p text:style-name="P19"/>
      <text:p text:style-name="P20">1996<text:s/>m. lapkričio 19 d. Nr. I-1626</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mogaus audinių ir organų donorystės ir transplantacijos sąlygas bei tvarką.</text:span></text:p>
      <text:p text:style-name="P36"><text:span text:style-name="T37">2</text:span><text:span text:style-name="T38">. Šis įstatymas nereglamentuoja sp</text:span><text:span text:style-name="T39">ermos, kiaušialąstės, embriono, vaisiaus, kraujo ar jo sudėtinių dalių transplantacijos. Jų transplantaciją reglamentuoja kiti įstatymai.</text:span></text:p>
      <text:p text:style-name="P40"><text:span text:style-name="T41">3</text:span><text:span text:style-name="T42">. Šis įstatymas nereglamentuoja audinių ir organų paėmimo ar ištyrimo žmogaus patologoanatominio ar teismo<text:s/></text:span><text:span text:style-name="T43">medicininio tyrimo metu.</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Transplantacija</text:span><text:span text:style-name="T53"><text:s/>– audinių ir(ar) organų paėmimas ir persodinimas į kito žmogaus kūną gydymo tikslu.</text:span></text:p>
      <text:p text:style-name="P54"><text:span text:style-name="T55">2</text:span><text:span text:style-name="T56">.<text:s/></text:span><text:span text:style-name="T57">Donoras</text:span><text:span text:style-name="T58"><text:s/>– žmogus, kurio audinių ir(ar) organų paimama transplan</text:span><text:span text:style-name="T59">tacijai jam esant gyvam arba po jo mirties.</text:span></text:p>
      <text:p text:style-name="P60"><text:span text:style-name="T61">3</text:span><text:span text:style-name="T62">.<text:s/></text:span><text:span text:style-name="T63">Recipientas</text:span><text:span text:style-name="T64"><text:s/>– žmogus, kuriam gydymo tikslu persodinami audiniai ir(ar) organai.</text:span></text:p>
      <text:p text:style-name="P65"><text:span text:style-name="T66">4</text:span><text:span text:style-name="T67">.<text:s/></text:span><text:span text:style-name="T68">Audiniai</text:span><text:span text:style-name="T69"><text:s/></text:span><text:span text:style-name="T70">ir</text:span><text:span text:style-name="T71"><text:s/></text:span><text:span text:style-name="T72">organai</text:span><text:span text:style-name="T73"><text:s/>– gyvo ar mirusio žmogaus kūno dalys.</text:span></text:p>
      <text:p text:style-name="P74"><text:span text:style-name="T75">5</text:span><text:span text:style-name="T76">.<text:s/></text:span><text:span text:style-name="T77">Regeneruojantis</text:span><text:span text:style-name="T78"><text:s/></text:span><text:span text:style-name="T79">audinys</text:span><text:span text:style-name="T80"><text:s/>– gyvo žmogaus audinys, kuris</text:span><text:span text:style-name="T81">, jį sužeidus ar dalį jo paėmus, savaime atsinaujina.</text:span></text:p>
      <text:p text:style-name="P82"/>
      <text:p text:style-name="P83"><text:span text:style-name="T84">3</text:span><text:span text:style-name="T85"><text:s/>straipsnis.<text:s/></text:span><text:span text:style-name="T86">Žmogaus audinių ir organų donorų bei recipientų registras</text:span></text:p>
      <text:p text:style-name="P87"><text:span text:style-name="T88">1</text:span><text:span text:style-name="T89">. Transplantacijos atvejai ir duomenys apie donorus ir recipientus atskirais sąrašais turi būti įrašomi į Žmogaus<text:s/></text:span><text:span text:style-name="T90">audinių ir organų donorų bei recipientų registrą.</text:span></text:p>
      <text:p text:style-name="P91"><text:span text:style-name="T92">2</text:span><text:span text:style-name="T93">. Žmogaus audinių ir organų donorų bei recipientų registrą steigia ir jo nuostatus tvirtina Lietuvos Respublikos Vyriausybė.</text:span></text:p>
      <text:p text:style-name="P94"><text:span text:style-name="T95">3</text:span><text:span text:style-name="T96">. Kad būtų išsaugotas donorų bei recipientų konfidencialumas, naudojimo</text:span><text:span text:style-name="T97">si Žmogaus audinių ir organų donorų bei recipientų registro duomenimis tvarką nustato Sveikatos apsaugos ministerija.</text:span></text:p>
      <text:p text:style-name="P98"><text:span text:style-name="T99">4</text:span><text:span text:style-name="T100">. Už Žmogaus audinių ir organų donorų bei recipientų registro duomenų konfidencialumą atsako visi šio registro duomenimis besinaudoja</text:span><text:span text:style-name="T101">ntys fiziniai ir juridiniai asmenys.</text:span></text:p>
      <text:p text:style-name="P102"/>
      <text:p text:style-name="P103"><text:span text:style-name="T104">4</text:span><text:span text:style-name="T105"><text:s/>straipsnis.<text:s/></text:span><text:span text:style-name="T106">Donoro, recipiento duomenų konfidencialumas</text:span></text:p>
      <text:p text:style-name="P107"><text:span text:style-name="T108">Informacija apie donoro ir recipiento sveikatos būklę, taip pat visa kita asmeninio pobūdžio informacija, įskaitant ir duomenis apie asmenų tapatybę,<text:s/></text:span><text:span text:style-name="T109">yra konfidenciali ir suteikiama tik Pacientų teisių ir žalos sveikatai atlyginimo įstatymo nustatyta tvarka.</text:span></text:p>
      <text:p text:style-name="P110"/>
      <text:p text:style-name="P111"><text:span text:style-name="T112">II</text:span><text:span text:style-name="T113"><text:s/>SKYRIUS</text:span></text:p>
      <text:p text:style-name="P114"><text:span text:style-name="T115">TRANSPLANTACIJA IŠ MIRUSIO ŽMOGAUS</text:span></text:p>
      <text:p text:style-name="P116"/>
      <text:p text:style-name="P117"><text:span text:style-name="T118">5</text:span><text:span text:style-name="T119"><text:s/>straipsnis.<text:s/></text:span><text:span text:style-name="T120">Mirties konstatavimas</text:span></text:p>
      <text:p text:style-name="P121"><text:span text:style-name="T122">Mirties kriterijus ir konstatavimo tvarką nustato</text:span><text:span text:style-name="T123"><text:s/>Žmogaus mirties registravimo ir kritinių būklių įstatymas, kiti teisės aktai.</text:span></text:p>
      <text:p text:style-name="P124"/>
      <text:p text:style-name="P125"><text:span text:style-name="T126">6</text:span><text:span text:style-name="T127"><text:s/>straipsnis.<text:s/></text:span><text:span text:style-name="T128">Asmens teisė sutikti ir atsisakyti, kad jo audiniai ir(ar) organai po jo mirties būtų panaudoti transplantacijai</text:span></text:p>
      <text:p text:style-name="P129"><text:span text:style-name="T130">1</text:span><text:span text:style-name="T131">. Kiekvienas veiksnus asmuo, ne jaunes</text:span><text:span text:style-name="T132">nis kaip 18 metų, turi teisę pareikšti apie sutikimą ar nesutikimą, kad jo audiniai ir(ar) organai po jo mirties būtų panaudoti transplantacijai. Apie savo sutikimą ar nesutikimą asmuo turi pareikšti raštu sveikatos priežiūros įstaigai Sveikatos apsaugos m</text:span><text:span text:style-name="T133">inisterijos nustatyta tvarka.</text:span></text:p>
      <text:p text:style-name="P134"><text:span text:style-name="T135">2</text:span><text:span text:style-name="T136">. Sveikatos priežiūros įstaiga, gavusi asmens raštišką sutikimą ar nesutikimą, kad jo audiniai ir(ar) organai po jo mirties būtų panaudoti transplantacijai, privalo tai registruoti Sveikatos apsaugos ministerijos nustatyt</text:span><text:span text:style-name="T137">a tvarka ir nedelsiant perduoti duomenis Žmogaus audinių ir organų donorų bei recipientų registrui. Asmuo turi būti informuotas, kad jis bet kada gali pakeisti nuomonę dėl sutikimo ar nesutikimo ir apie tai turi pranešti sveikatos priežiūros įstaigai.</text:span></text:p>
      <text:p text:style-name="P138"><text:span text:style-name="T139">3</text:span><text:span text:style-name="T140">. Asmeniui sutikusiam, kad jo audiniai ir(ar) organai po jo mirties būtų panaudoti transplantacijai, sveikatos priežiūros įstaiga turi išduoti Sveikatos apsaugos ministerijos nustatyto pavyzdžio kortelę.</text:span></text:p>
      <text:p text:style-name="P141"><text:span text:style-name="T142">4</text:span><text:span text:style-name="T143">. Informacija apie asmens sutikimą ar nesutiki</text:span><text:span text:style-name="T144">mą, kad jo audiniai ir(ar) organai po jo mirties būtų panaudoti transplantacijai, yra konfidenciali ir saugoma Pacientų teisių ir žalos sveikatai atlyginimo įstatymo nustatyta tvarka.</text:span></text:p>
      <text:p text:style-name="P145"/>
      <text:p text:style-name="P146"><text:span text:style-name="T147">7</text:span><text:span text:style-name="T148"><text:s/>straipsnis.<text:s/></text:span><text:span text:style-name="T149">Asmens audinių ir(ar) organų paėmimas po mirties tr</text:span><text:span text:style-name="T150">ansplantacijai, jeigu nėra žinoma asmens valia<text:s/></text:span></text:p>
      <text:p text:style-name="P151"><text:span text:style-name="T152">1</text:span><text:span text:style-name="T153">. Mirus žmogui, kuris būdamas gyvas šio įstatymo 6 straipsnio nustatyta tvarka nepareiškė savo valios, jo audinius ir(ar) organus leidžiama paimti transplantacijai, jei veiksnūs mirusiojo artimieji nepri</text:span><text:span text:style-name="T154">eštarauja. Artimųjų neprieštaravimas įforminamas raštu Sveikatos apsaugos ministerijos nustatyta tvarka. Mirusiojo artimųjų dėl neprieštaravimo, kad asmens audiniai ir(ar) organai būtų paimti transplantacijai, atsiklausiama tokia pirmumo tvarka: sutuoktini</text:span><text:span text:style-name="T155">s(–ė), tėvai (globėjai, įtėviai), pilnamečiai vaikai (įvaikiai), broliai, seserys. Atsiklausus šia tvarka, jeigu jie neprieštarauja, kitų artimųjų neatsiklausiama.</text:span></text:p>
      <text:p text:style-name="P156"><text:span text:style-name="T157">2</text:span><text:span text:style-name="T158">. Jeigu asmuo būdamas gyvas šio įstatymo 6 straipsnyje nustatyta tvarka nepareiškė savo</text:span><text:span text:style-name="T159"><text:s/>valios dėl audinių ir organų panaudojimo transplantacijai ir nėra kitų galimybių sužinoti jo valios, o mirusiojo artimieji yra nežinomi ir jų atsiklausti nėra galimybės, skubiu atveju sprendimą dėl tokio asmens audinių ir(ar) organų paėmimo transplantacij</text:span><text:span text:style-name="T160">ai gali priimti sveikatos priežiūros įstaigos konsiliumas. Konsiliumą sudaro šios sveikatos priežiūros įstaigos medicinos etikos komisijos atstovas, gydantis gydytojas, skyriaus, kuriame buvo gydomas asmuo, vedėjas ar kitas administracijos atstovas.</text:span></text:p>
      <text:p text:style-name="P161"><text:span text:style-name="T162">3</text:span><text:span text:style-name="T163">.</text:span><text:span text:style-name="T164"><text:s/>Priimant sprendimą dėl asmens audinių ar organų paėmimo transplantacijai, kai yra šio straipsnio 2 dalyje išvardytos sąlygos, neturi teisės dalyvauti asmenys, dėl kurios nors priežasties suinteresuoti to asmens audinių ar organų transplantacija</text:span><text:span text:style-name="T165">.</text:span></text:p>
      <text:p text:style-name="P166"/>
      <text:p text:style-name="P167"><text:span text:style-name="T168">8</text:span><text:span text:style-name="T169"><text:s/>straipsnis.<text:s/></text:span><text:span text:style-name="T170">Transplantavimo tvarka<text:s/></text:span></text:p>
      <text:p text:style-name="P171"><text:span text:style-name="T172">1</text:span><text:span text:style-name="T173">. Mirusio žmogaus audinių ir organų transplantavimo organizavimo tvarką sveikatos priežiūros įstaigose nustato Sveikatos apsaugos ministerija.</text:span></text:p>
      <text:p text:style-name="P174"><text:span text:style-name="T175">2</text:span><text:span text:style-name="T176">. Draudžiama imti audinius ir organus žmogaus, kuris būdamas gyvas</text:span><text:span text:style-name="T177"><text:s/>raštu pareiškė nesutikimą, kad po mirties jo audiniai ir organai būtų panaudoti transplantacijai.</text:span></text:p>
      <text:p text:style-name="P178"><text:span text:style-name="T179">3</text:span><text:span text:style-name="T180">. Jei asmuo būdamas gyvas pareiškė sutikimą, kad jo audiniai bei organai būtų panaudoti transplantacijai, jo artimųjų nėra atsiklausiama dėl organų paėm</text:span><text:span text:style-name="T181">imo transplantacijai.</text:span></text:p>
      <text:p text:style-name="P182"><text:span text:style-name="T183">4</text:span><text:span text:style-name="T184">. Gydytojas, konstatavęs asmens mirties faktą arba dalyvavęs konsiliume, priėmusiame sprendimą leisti transplantuoti asmens audinius ir organus, neturi teisės dalyvauti šio asmens audinius ir organus transplantuojant.</text:span></text:p>
      <text:p text:style-name="P185"/>
      <text:p text:style-name="P186"/>
      <text:p text:style-name="P187"><text:span text:style-name="T188">III</text:span><text:span text:style-name="T189"><text:s/>SKYRIUS</text:span></text:p>
      <text:p text:style-name="P190"><text:span text:style-name="T191">TRANSPLANTACIJA IŠ GYVO DONORO</text:span></text:p>
      <text:p text:style-name="P192"/>
      <text:p text:style-name="P193"><text:span text:style-name="T194">9</text:span><text:span text:style-name="T195"><text:s/>straipsnis.<text:s/></text:span><text:span text:style-name="T196">Transplantavimo iš gyvo donoro tvarka</text:span></text:p>
      <text:p text:style-name="P197"><text:span text:style-name="T198">1</text:span><text:span text:style-name="T199">. Transplantacijai audiniai ir organai gali būti imami iš gyvo asmens tik recipiento terapijai ir kai nėra mirusio asmens tinkamo organo bei kitų altern</text:span><text:span text:style-name="T200">atyvų.<text:s/></text:span></text:p>
      <text:p text:style-name="P201"><text:span text:style-name="T202">2</text:span><text:span text:style-name="T203">. Imti audinius bei organus iš gyvo veiksnaus donoro leidžiama tik gavus jo raštišką sutikimą. Donoras turi teisę atšaukti savo sutikimą.</text:span></text:p>
      <text:p text:style-name="P204"><text:span text:style-name="T205">3</text:span><text:span text:style-name="T206">. Sutikimo formą nustato Sveikatos apsaugos ministerija.</text:span></text:p>
      <text:p text:style-name="P207"><text:span text:style-name="T208">4</text:span><text:span text:style-name="T209">. Imti audinius ar organus iš pilnameč</text:span><text:span text:style-name="T210">io neveiksnaus ar ribotai veiksnaus donoro draudžiama.</text:span></text:p>
      <text:p text:style-name="P211"><text:span text:style-name="T212">5</text:span><text:span text:style-name="T213">. Neregeneruojančias kūno dalis leidžiama imti tik iš genetiškai artimo donoro arba sutuoktinio.</text:span></text:p>
      <text:p text:style-name="P214"><text:span text:style-name="T215">6</text:span><text:span text:style-name="T216">. Regeneruojančius audinius leidžiama imti iš nepilnamečių tik esant jų tėvų arba globėjų bei<text:s/></text:span><text:span text:style-name="T217">savivaldybės vaikų teisių apsaugos tarnybos raštiškiems sutikimams ir jeigu šie audiniai yra skirti transplantuoti donoro broliui ar seseriai.</text:span></text:p>
      <text:p text:style-name="P218"><text:span text:style-name="T219">7</text:span><text:span text:style-name="T220">. Regeneruojančius audinius iš vyresnio kaip 14 metų nepilnamečio asmens leidžiama imti laikantis šio straip</text:span><text:span text:style-name="T221">snio 6 dalies reikalavimų ir tik gavus šio asmens raštišką sutikimą.</text:span></text:p>
      <text:p text:style-name="P222"><text:span text:style-name="T223">8</text:span><text:span text:style-name="T224">. Prieš paimant audinius bei organus turi būti patikrinta donoro ir recipiento sveikata Sveikatos apsaugos ministerijos nustatyta tvarka.</text:span></text:p>
      <text:p text:style-name="P225"><text:span text:style-name="T226">9</text:span><text:span text:style-name="T227">. Donoras turi būti suprantamai informu</text:span><text:span text:style-name="T228">ojamas apie galimas audinių ir organų donorystės pasekmes sveikatai. Iš asmens draudžiama imti audinius ar organus, jeigu tai labai pablogintų jo sveikatą ar sukeltų grėsmę gyvybei.<text:s/></text:span></text:p>
      <text:p text:style-name="P229"><text:span text:style-name="T230">10</text:span><text:span text:style-name="T231">. Audinių ir organų paėmimo iš gyvo donoro organizavimo tvarką nust</text:span><text:span text:style-name="T232">ato Sveikatos apsaugos ministerija</text:span></text:p>
      <text:p text:style-name="P233"/>
      <text:p text:style-name="P234"><text:span text:style-name="T235">IV</text:span><text:span text:style-name="T236"><text:s/>SKYRIUS</text:span></text:p>
      <text:p text:style-name="P237"><text:span text:style-name="T238">KOMERCINIŲ SANDORIŲ UŽDRAUDIMAS</text:span></text:p>
      <text:p text:style-name="P239"/>
      <text:p text:style-name="P240"><text:span text:style-name="T241">10</text:span><text:span text:style-name="T242"><text:s/>straipsnis.<text:s/></text:span><text:span text:style-name="T243">Komercinių sandorių neleistinumas</text:span></text:p>
      <text:p text:style-name="P244"><text:span text:style-name="T245">1</text:span><text:span text:style-name="T246">. Gyvo ar mirusio žmogaus audiniai ir organai negali būti civilinių sandorių objektas. Šis reikalavimas<text:s/></text:span><text:span text:style-name="T247">netaikomas Lietuvos Respublikos tarptautinėms sutartims dėl pasikeitimo organais transplantacijos tikslams.</text:span></text:p>
      <text:p text:style-name="P248"><text:span text:style-name="T249">2</text:span><text:span text:style-name="T250">. Juridiniams ir fiziniams asmenims draudžiama imti užmokestį už žmogaus audinius ar organus.</text:span></text:p>
      <text:p text:style-name="P251"><text:span text:style-name="T252">3</text:span><text:span text:style-name="T253">. Sveikatos priežiūros įstaigų išlaidos dėl<text:s/></text:span><text:span text:style-name="T254">žmogaus audinių ar organų paėmimo, paruošimo ir transportavimo apmokamos iš Privalomojo sveikatos draudimo fondo biudžeto ar valstybės biudžeto lėšų teisės aktų nustatyta tvarka.</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11</text:span><text:span text:style-name="T264"><text:s/>straipsnis.<text:s/></text:span><text:span text:style-name="T265">Atsakomybė</text:span></text:p>
      <text:p text:style-name="P266"><text:span text:style-name="T267">As</text:span><text:span text:style-name="T268">menys, pažeidę šio įstatymo reikalavimus, atsako Lietuvos Respublikos įstatymų nustatyta tvarka.</text:span></text:p>
      <text:p text:style-name="P269"/>
      <text:p text:style-name="P270"><text:span text:style-name="T271">12</text:span><text:span text:style-name="T272"><text:s/>straipsnis.<text:s/></text:span><text:span text:style-name="T273">Įstatymo įgyvendinimas<text:s/></text:span></text:p>
      <text:p text:style-name="P274"><text:span text:style-name="T275">Lietuvos Respublikos Vyriausybė ir Sveikatos apsaugos ministerija iki 1999 m. gruodžio 31 d. parengia ir patvir</text:span><text:span text:style-name="T276">tina ar pakeičia teisės aktus, reikalingus šiam įstatymui įgyvendinti.</text:span></text:p>
      <text:p text:style-name="P277"/>
      <text:p text:style-name="P278">Skelbiu šį Lietuvos Respublikos Seimo priimtą įstatymą.</text:p>
      <text:p text:style-name="P279"/>
      <text:p text:style-name="P280"/>
      <text:p text:style-name="P281">RESPUBLIKOS PREZIDENTAS<text:tab/>ALGIRDAS BRAZAUSKAS</text:p>
      <text:p text:style-name="P282"/>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eimas, Įstatymas</text:span></text:p>
      <text:p text:style-name="P292"><text:span text:style-name="T293">Nr.<text:s/></text:span><text:a xlink:href="https://www.e-tar.lt/portal/legalAct.html?documentId=TAR.64D350375144" office:target-frame-name="_top" xlink:show="replace"><text:span text:style-name="T294">VIII-1484</text:span></text:a><text:span text:style-name="T295">, 1999-12-21, Žin., 2000, Nr. 1-2 (2000-01-05), i. k. 0991010ISTAIII-1484</text:span></text:p>
      <text:p text:style-name="P296"><text:span text:style-name="T297">Lietuvos Respublikos žmogaus audinių ir organų donorystės ir transplantacijos įstatymo<text:s/></text:span><text:span text:style-name="T298">pakeitimo įstatymas</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1:20:00Z</meta:creation-date>
    <dc:date>2016-05-30T11:20:00Z</dc:date>
    <meta:template xlink:href="Normal" xlink:type="simple"/>
    <meta:editing-cycles>2</meta:editing-cycles>
    <meta:editing-duration>PT0S</meta:editing-duration>
    <meta:document-statistic meta:page-count="4" meta:paragraph-count="93" meta:word-count="1250" meta:character-count="9614" meta:row-count="302" meta:non-whitespace-character-count="8457"/>
  </office:meta>
</office:document-meta>
</file>